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7.4.2 - Relação de Membros participantes de Conselhos e Assemelhados Externos à Instituição</text:p>
            <draw:frame draw:z-index="1" draw:id="id0" draw:style-name="a0" draw:name="Imagem 4" svg:x="0.14212in" svg:y="0.06339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m 3" svg:x="4.26696in" svg:y="0.0002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<text:span text:style-name="T1">Nome do Membro e Contato</text:span></text:p>
          </table:table-cell>
          <table:table-cell office:value-type="string" table:style-name="ce3">
            <text:p><text:span text:style-name="T1">Ato de designação</text:span></text:p>
          </table:table-cell>
          <table:table-cell office:value-type="string" table:style-name="ce3">
            <text:p><text:span text:style-name="T1">Nome do Conselho ou Órgão Externo à Instituição</text:span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DIEL DA SILVA FRANÇA (adielsf@mprj.mp.br)</text:p>
          </table:table-cell>
          <table:table-cell office:value-type="string" table:style-name="ce5">
            <text:p>Ato GPGJ nº 1428, de 15/10/2019</text:p>
          </table:table-cell>
          <table:table-cell office:value-type="string" table:style-name="ce4">
            <text:p>Conselho Gestor do Programa de Proteção a Crianças e Adolescentes Ameaçados de Morte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LLYNE TAVARES GIANNINI (agiannini@mprj.mp.br)</text:p>
          </table:table-cell>
          <table:table-cell office:value-type="string" table:style-name="ce5">
            <text:p>Ato GPGJ nº 1571, de 18/11/2019</text:p>
          </table:table-cell>
          <table:table-cell office:value-type="string" table:style-name="ce6">
            <text:p>Comissão Estadual Judiciária de Adoção Internacional (CEJAI) (substituta eventual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ANABELLE MACEDO SILVA</text:p>
          </table:table-cell>
          <table:table-cell office:value-type="string" table:style-name="ce5">
            <text:p>Ofício GPGJ nº 118, de 29/03/2016</text:p>
          </table:table-cell>
          <table:table-cell office:value-type="string" table:style-name="ce4">
            <text:p>Comitê Executivo do Fórum Nacional de Saúde n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5">
            <text:p>ANDRÉA RODRIGUES AMIN (aminmp@mprj.mp.br)</text:p>
          </table:table-cell>
          <table:table-cell office:value-type="string" table:style-name="ce5">
            <text:p>Ato GPGJ nº 1.556, de 17/08/2017</text:p>
          </table:table-cell>
          <table:table-cell office:value-type="string" table:style-name="ce4">
            <text:p>Comitê Especial de Segurança Integrada (CESI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.613, de 25/08/2017</text:p>
          </table:table-cell>
          <table:table-cell office:value-type="string" table:style-name="ce4">
            <text:p>Comitê Estadual de Enfrentamento ao Tráfico de Pessoas e Erradicação do Trabalho Escrav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.889, de 20/10/2017</text:p>
          </table:table-cell>
          <table:table-cell office:value-type="string" table:style-name="ce4">
            <text:p>Conselho de Segurança Pública do Estado do Rio de Janeiro - CONSPERJ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333, de 19/04/2018</text:p>
          </table:table-cell>
          <table:table-cell office:value-type="string" table:style-name="ce4">
            <text:p>Conselho FIRJAN de Segurança Públic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585, de 25/04/2018</text:p>
          </table:table-cell>
          <table:table-cell office:value-type="string" table:style-name="ce4">
            <text:p>Conselho Diretor do Fundo Estadual de Investimentos e Ações de Segurança Pública e Desenvolvimento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BERNARDO MACIEL VIEIRA (bmvieira@mprj.mp.br)</text:p>
          </table:table-cell>
          <table:table-cell office:value-type="string" table:style-name="ce5">
            <text:p>Ato GPGJ nº 1533, de 07/11/2018</text:p>
          </table:table-cell>
          <table:table-cell office:value-type="string" table:style-name="ce4">
            <text:p>Corregedoria Nacional do Ministério Públi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LÁUDIA TÜRNER PEREIRA DUARTE (cturner@mprj.mp.br)</text:p>
          </table:table-cell>
          <table:table-cell office:value-type="string" table:style-name="ce5">
            <text:p>Ato GPGJ nº 585, de 25/04/2018</text:p>
          </table:table-cell>
          <table:table-cell office:value-type="string" table:style-name="ce4">
            <text:p>Conselho Diretor do Fundo Estadual de Investimentos e Ações de Segurança Pública e Desenvolvimento do Estado do Rio de Jan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LÁUDIO CALO SOUSA (calo@mprj.mp.br)</text:p>
          </table:table-cell>
          <table:table-cell office:value-type="string" table:style-name="ce5">
            <text:p>Ato GPGJ nº 538, de 09/03/2017</text:p>
          </table:table-cell>
          <table:table-cell office:value-type="string" table:style-name="ce4">
            <text:p>Comitê Interinstitucional de Recuperação de Ativos do Estado do Rio de Jan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DANIELLA D`ARCO GARBOSSA (daniella.darco@mprj.mp.br)</text:p>
          </table:table-cell>
          <table:table-cell office:value-type="string" table:style-name="ce5">
            <text:p>Ato GPGJ nº 782, de 28/05/2019</text:p>
          </table:table-cell>
          <table:table-cell office:value-type="string" table:style-name="ce6">
            <text:p>Corpo Deliberativo do Conselho Penitenciário do Estado do Rio de Janeiro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15">
            <text:p>DÉBORA DA SILVA VICENTE (debora@mprj.mp.br)</text:p>
          </table:table-cell>
          <table:table-cell office:value-type="string" table:style-name="ce5">
            <text:p>Ato GPGJ nº 1.768, de 27/09/2017</text:p>
          </table:table-cell>
          <table:table-cell office:value-type="string" table:style-name="ce6">
            <text:p>Conselho de Educação Escolar Indígena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90, de 28/02/2018</text:p>
          </table:table-cell>
          <table:table-cell office:value-type="string" table:style-name="ce6">
            <text:p>Comitê Estadual de Acompanhamento do Plano Estadual de Educação nas Prisões (PEEP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.386, de 24/09/2018</text:p>
          </table:table-cell>
          <table:table-cell office:value-type="string" table:style-name="ce6">
            <text:p>Grupo de Trabalho Interinstitucional Proinfância do Ministério Público Federal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DIMITRIUS VIVEIROS GONÇALVES (dimitriu@mprj.mp.br)</text:p>
          </table:table-cell>
          <table:table-cell office:value-type="string" table:style-name="ce5">
            <text:p>Ato GPGJ nº 167, de 15/02/2016</text:p>
          </table:table-cell>
          <table:table-cell office:value-type="string" table:style-name="ce4">
            <text:p>Comissão de Ética Pública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EDUARDO RODRIGUES CAMPOS (ecampos@mprj.mp.br)</text:p>
          </table:table-cell>
          <table:table-cell office:value-type="string" table:style-name="ce10">
            <text:p>Ato GPGJ nº 1.606, de 28/11/2019</text:p>
          </table:table-cell>
          <table:table-cell office:value-type="string" table:style-name="ce4">
            <text:p>Comitê Interinstitucional de Recuperação de Ativos do Estado do Rio de Janeir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15">
            <text:p>ELIANE DE LIMA PEREIRA (elpe@mprj.mp.br)</text:p>
          </table:table-cell>
          <table:table-cell office:value-type="string" table:style-name="ce5">
            <text:p>Ato GPGJ nº 416, de 17/02/2017</text:p>
          </table:table-cell>
          <table:table-cell office:value-type="string" table:style-name="ce4">
            <text:p>Comitê Estadual Intersetorial de Políticas de Atenção aos Refugiados e Migrantes do Rio de Janeiro - CEIPARM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1.613, de 25/08/2017</text:p>
          </table:table-cell>
          <table:table-cell office:value-type="string" table:style-name="ce4">
            <text:p>Comitê Estadual de Enfrentamento ao Tráfico de Pessoas e Erradicação do Trabalho Escrav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408, de 20/03/2018</text:p>
          </table:table-cell>
          <table:table-cell office:value-type="string" table:style-name="ce4">
            <text:p>Comitê Estadual para a Prevenção e Combate à Tortura<text:s/>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.227, de 16/08/2018</text:p>
          </table:table-cell>
          <table:table-cell office:value-type="string" table:style-name="ce4">
            <text:p>Comitê Nacional do SINALID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5">
            <text:p>ELISA FRAGA DE REGO MONTEIRO (fraga@mprj.mp.br)</text:p>
          </table:table-cell>
          <table:table-cell office:value-type="string" table:style-name="ce5">
            <text:p>Ato GPGJ nº 1.873, de 06/11/2015</text:p>
          </table:table-cell>
          <table:table-cell office:value-type="string" table:style-name="ce4">
            <text:p>Comitê de Políticas de Segurança Institucional - CPSI - do Conselho Nacional do Ministério Públic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.556, de 17/08/2017</text:p>
          </table:table-cell>
          <table:table-cell office:value-type="string" table:style-name="ce4">
            <text:p>Comitê Especial de Segurança Integrada (CESI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Portaria CNMP-PRESI nº 241, de 09/12/2019</text:p>
          </table:table-cell>
          <table:table-cell office:value-type="string" table:style-name="ce4">
            <text:p>Comissão de Preservação da Autonomia do Ministério Públic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FLÁVIA DA SILVA MARCONDES (fsmarcondes@mprj.mp.br)</text:p>
          </table:table-cell>
          <table:table-cell office:value-type="string" table:style-name="ce5">
            <text:p>Ato GPGJ nº 463, de 25/03/2019</text:p>
          </table:table-cell>
          <table:table-cell office:value-type="string" table:style-name="ce4">
            <text:p>Comissão Interinstitucional do Estado do Rio de Janeiro para Aprendizagem - CIERJ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RANCISCO DE ASSIS MACHADO CARDOSO (famc@mprj.mp.br)</text:p>
          </table:table-cell>
          <table:table-cell office:value-type="string" table:style-name="ce5">
            <text:p>Ato GPGJ nº 543, de 09/03/2017</text:p>
          </table:table-cell>
          <table:table-cell office:value-type="string" table:style-name="ce4">
            <text:p>Estratégia Nacional de Combate à Corrupção e à Lavagem de Dinheiro (ENCCLA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GABRIELA DE AGUILLAR LIMA (glima@mprj.mp.br)</text:p>
          </table:table-cell>
          <table:table-cell office:value-type="string" table:style-name="ce5">
            <text:p>Ato GPGJ nº 984, de 24/05/2017</text:p>
          </table:table-cell>
          <table:table-cell office:value-type="string" table:style-name="ce4">
            <text:p>Conselho da Comunidade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GALDINO AUGUSTO COELHO BORDALLO (galdino@mprj.mp.br)</text:p>
          </table:table-cell>
          <table:table-cell office:value-type="string" table:style-name="ce5">
            <text:p>Ato GPGJ nº 1.556, de 17/08/2017</text:p>
          </table:table-cell>
          <table:table-cell office:value-type="string" table:style-name="ce4">
            <text:p>Comitê Especial de Segurança Integrada (CESI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HUMBERTO DALLA BERNARDINO DE PINHO (dalla@mprj.mp.br)</text:p>
          </table:table-cell>
          <table:table-cell office:value-type="string" table:style-name="ce5">
            <text:p>Ato GPGJ nº 850, de 27/04/2017</text:p>
          </table:table-cell>
          <table:table-cell office:value-type="string" table:style-name="ce6">
            <text:p>Comissão do Concurso Público de Provas e Títulos das Delegações das Atividades Notariais e/ou Registrais do Estado do Rio de Janeiro, pelos critérios de Admissão e de Remoção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4">
            <text:p>ISABELLA PENA LUCAS (isabella@mprj.mp.br)</text:p>
          </table:table-cell>
          <table:table-cell office:value-type="string" table:style-name="ce5">
            <text:p>Ato GPGJ nº 729, de 18/02/2014</text:p>
          </table:table-cell>
          <table:table-cell office:value-type="string" table:style-name="ce4">
            <text:p>Conselho Deliberativo do Programa Estadual de Proteção às Vítimas e Testemunhas Ameaçadas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JANAÍNA VAZ CANDELA PAGAN (jana@mprj.mp.br)</text:p>
          </table:table-cell>
          <table:table-cell office:value-type="string" table:style-name="ce5">
            <text:p>Ato GPGJ nº 963, de 18/05/2017</text:p>
          </table:table-cell>
          <table:table-cell office:value-type="string" table:style-name="ce4">
            <text:p>Comissão Interinstitucional do Estado do Rio de Janeiro para Aprendizagem - CIERJ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JOSÉ EDUARDO CIOTOLA GUSSEM (gussem@mprj.mp.br)</text:p>
          </table:table-cell>
          <table:table-cell office:value-type="string" table:style-name="ce5">
            <text:p>Ofício GPGJ nº 333, de 19/04/2018</text:p>
          </table:table-cell>
          <table:table-cell office:value-type="string" table:style-name="ce4">
            <text:p>Conselho FIRJAN de Segurança Públic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7">
            <text:p>JULIO CESAR LIMA DOS SANTOS (jcesar@mprj.mp.br)</text:p>
          </table:table-cell>
          <table:table-cell office:value-type="string" table:style-name="ce5">
            <text:p>Ato GPGJ nº 362, de 13/03/2018</text:p>
          </table:table-cell>
          <table:table-cell office:value-type="string" table:style-name="ce4">
            <text:p>Corpo Deliberativo do Conselho Penitenciário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7">
            <text:p>KARINE SUSAN OLIVEIRA GOMES DE CUESTA (karine@mprj.mp.br)</text:p>
          </table:table-cell>
          <table:table-cell office:value-type="string" table:style-name="ce10">
            <text:p>Ato GPGJ nº 1.606, de 28/11/2019</text:p>
          </table:table-cell>
          <table:table-cell office:value-type="string" table:style-name="ce4">
            <text:p>Comitê Interinstitucional de Recuperação de Ativos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LETÍCIA EMILE ALQUERES PETRIZ (leapetriz@mprj.mp.br)</text:p>
          </table:table-cell>
          <table:table-cell office:value-type="string" table:style-name="ce5">
            <text:p>Ato GPGJ nº 538, de 09/03/2017</text:p>
          </table:table-cell>
          <table:table-cell office:value-type="string" table:style-name="ce4">
            <text:p>Comitê Interinstitucional de Recuperação de Ativos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LIANA BARROS CARDOZO DE SANT´ANA (liana@mprj.mp.br)</text:p>
          </table:table-cell>
          <table:table-cell office:value-type="string" table:style-name="ce5">
            <text:p>Ato GPGJ nº 543, de 09/03/2017</text:p>
          </table:table-cell>
          <table:table-cell office:value-type="string" table:style-name="ce4">
            <text:p>Estratégia Nacional de Combate à Corrupção e à Lavagem de Dinheiro (ENCCLA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O ANTONIO SANTOS REIS (marco.reis@mprj.mp.br)</text:p>
          </table:table-cell>
          <table:table-cell office:value-type="string" table:style-name="ce10">
            <text:p>Ato GPGJ nº 1.606, de 28/11/2019</text:p>
          </table:table-cell>
          <table:table-cell office:value-type="string" table:style-name="ce4">
            <text:p>Comitê Interinstitucional de Recuperação de Ativos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5">
            <text:p>MARCUS CAVALCANTE PEREIRA LEAL (mleal@mprj.mp.br)</text:p>
          </table:table-cell>
          <table:table-cell office:value-type="string" table:style-name="ce5">
            <text:p>Ofício GPGJ nº 186, de 07/03/2018</text:p>
          </table:table-cell>
          <table:table-cell office:value-type="string" table:style-name="ce4">
            <text:p>Comissão <text:s/>do Meio Ambiente - CMA, do Conselho Nacional do Ministério Públic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004, de 11/07/2018</text:p>
          </table:table-cell>
          <table:table-cell office:value-type="string" table:style-name="ce4">
            <text:p>Comitê Gestor do Sistema Municipal de Informações Urbanas - SIURB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IRIAM LAHTERMAHER (mlahter@mprj.mp.br)</text:p>
          </table:table-cell>
          <table:table-cell office:value-type="string" table:style-name="ce5">
            <text:p>Ato GPGJ nº 693, de 07/05/2019</text:p>
          </table:table-cell>
          <table:table-cell office:value-type="string" table:style-name="ce4">
            <text:p>Colégio Nacional dos Promotores Coordenadores Eleitorais (CONACE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5">
            <text:p>PATRICIA HAUER DUNCAN (hauer@mprj.mp.br)</text:p>
          </table:table-cell>
          <table:table-cell office:value-type="string" table:style-name="ce5">
            <text:p>Ato GPGJ nº 364, de 13/03/2018</text:p>
          </table:table-cell>
          <table:table-cell office:value-type="string" table:style-name="ce4">
            <text:p>Comitê Gestor Municipal de Políticas de Erradicação do Sub-registro Civil de Nascimento e Ampliação do Acesso à Documentação Básica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716, de 15/05/2018</text:p>
          </table:table-cell>
          <table:table-cell office:value-type="string" table:style-name="ce4">
            <text:p>Conselho Gestor do Programa de Proteção a Crianças e Adolescentes Ameaçados de Morte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7">
            <text:p>PATRICIA SILVEIRA DA ROSA (patricia@mprj.mp.br)</text:p>
          </table:table-cell>
          <table:table-cell office:value-type="string" table:style-name="ce5">
            <text:p>Ato GPGJ nº 817, de 05/06/2019</text:p>
          </table:table-cell>
          <table:table-cell office:value-type="string" table:style-name="ce4">
            <text:p>Conselho Consultivo da Região Metropolitan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PAULO ROBERTO MELLO CUNHA JUNIOR (paulomc@mprj.mp.br)</text:p>
          </table:table-cell>
          <table:table-cell office:value-type="string" table:style-name="ce5">
            <text:p>Ato GPGJ nº 1.889, de 20/10/2017</text:p>
          </table:table-cell>
          <table:table-cell office:value-type="string" table:style-name="ce4">
            <text:p>Conselho de Segurança Pública do Estado do Rio de Janeiro - CONSPERJ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PEDRO PAULO MARINHO DE BARROS (pedromar@mprj.mp.br)</text:p>
          </table:table-cell>
          <table:table-cell office:value-type="string" table:style-name="ce5">
            <text:p>Ofício GPGJ nº 319, de 04/04/2013</text:p>
          </table:table-cell>
          <table:table-cell office:value-type="string" table:style-name="ce6">
            <text:p>Conselho de Administração do Fundo Único de Previdência Social do Estado do Rio de Janeiro - RIOPREVIDÊNCI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5">
            <text:p>RENATA VIEIRA CARBONEL CYRNE (rcarbonel@mprj.mp.br)</text:p>
          </table:table-cell>
          <table:table-cell office:value-type="string" table:style-name="ce5">
            <text:p>Ato GPGJ nº 1.768, de 27/09/2017</text:p>
          </table:table-cell>
          <table:table-cell office:value-type="string" table:style-name="ce6">
            <text:p>Conselho de Educação Escolar Indígena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90, de 28/02/2018</text:p>
          </table:table-cell>
          <table:table-cell office:value-type="string" table:style-name="ce6">
            <text:p>Comitê Estadual de Acompanhamento do Plano Estadual de Educação nas Prisões (PEEP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.386, de 24/09/2018</text:p>
          </table:table-cell>
          <table:table-cell office:value-type="string" table:style-name="ce6">
            <text:p>Grupo de Trabalho Interinstitucional Proinfância do Ministério Público Federal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RENATO LISBOA TEIXEIRA PINTO (lisboa@mprj.mp.br)</text:p>
          </table:table-cell>
          <table:table-cell office:value-type="string" table:style-name="ce5">
            <text:p>Ato GPGJ nº 963, de 18/05/2017</text:p>
          </table:table-cell>
          <table:table-cell office:value-type="string" table:style-name="ce4">
            <text:p>Comissão Interinstitucional do Estado do Rio de Janeiro para Aprendizagem - CIERJ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ROBERTA DIAS LAPLACE (laplace@mprj.mp.br)</text:p>
          </table:table-cell>
          <table:table-cell office:value-type="string" table:style-name="ce5">
            <text:p>Ato GPGJ nº 782, de 28/05/2019</text:p>
          </table:table-cell>
          <table:table-cell office:value-type="string" table:style-name="ce6">
            <text:p>Corpo Deliberativo do Conselho Penitenciário do Estado do Rio de Janeiro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4">
            <text:p>ROBERTA MARISTELA ROCHA DOS ANJOS (rrocha@mprj.mp.br)</text:p>
          </table:table-cell>
          <table:table-cell office:value-type="string" table:style-name="ce5">
            <text:p>Ato GPGJ nº 378, de 09/02/2017</text:p>
          </table:table-cell>
          <table:table-cell office:value-type="string" table:style-name="ce4">
            <text:p>Conselho Deliberativo do Programa Estadual de Proteção às Vítimas e Testemunhas Ameaçada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OBERTA ROSA RIBEIRO (rrribeiro@mprj.mp.br)</text:p>
          </table:table-cell>
          <table:table-cell office:value-type="string" table:style-name="ce5">
            <text:p>Ato GPGJ nº 408, de 20/03/2018</text:p>
          </table:table-cell>
          <table:table-cell office:value-type="string" table:style-name="ce4">
            <text:p>Comitê Estadual para a Prevenção e Combate à Tortura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OBERTO MAURO DE MAGALHÃES CARVALHO JÚNIOR (rmauro@mprj.mp.br)</text:p>
          </table:table-cell>
          <table:table-cell office:value-type="string" table:style-name="ce5">
            <text:p>Ato GPGJ nº 1.375, de 25/07/2017</text:p>
          </table:table-cell>
          <table:table-cell office:value-type="string" table:style-name="ce4">
            <text:p>Centro Judiciário de Soluções de Conflito e Cidadania (CEJUSC) da Comarca de Nova Iguaçu-Mesqui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RODRIGO CÉZAR MEDINA DA CUNHA (medina@mprj.mp.br)</text:p>
          </table:table-cell>
          <table:table-cell office:value-type="string" table:style-name="ce5">
            <text:p>Ofício GPGJ nº 752, de 04/04/2017</text:p>
          </table:table-cell>
          <table:table-cell office:value-type="string" table:style-name="ce6">
            <text:p>Comissão Estadual Judiciária de Adoção Internacional (CEJAI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RODRIGO DE ALMEIDA MAIA (rmaia@mprj.mp.br)</text:p>
          </table:table-cell>
          <table:table-cell office:value-type="string" table:style-name="ce5">
            <text:p>Ofício GPGJ nº 319, de 04/04/2013</text:p>
          </table:table-cell>
          <table:table-cell office:value-type="string" table:style-name="ce6">
            <text:p>Conselho de Administração do Fundo Único de Previdência Social do Estado do Rio de Janeiro - RIOPREVIDÊNCIA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1">
            <text:p>SALVADOR BEMERGUY (salvador.bemerguy@mprj.mp.br)</text:p>
          </table:table-cell>
          <table:table-cell office:value-type="string" table:style-name="ce5">
            <text:p>Ofício GPGJ nº 1.591, de 26/11/2019</text:p>
          </table:table-cell>
          <table:table-cell office:value-type="string" table:style-name="ce11">
            <text:p>Corpo Deliberativo do Conselho Penitenciário do Estado do Rio de Janeiro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VINICIUS LEAL CAVALLEIRO (vinileal@mprj.mp.br)</text:p>
          </table:table-cell>
          <table:table-cell office:value-type="string" table:style-name="ce10">
            <text:p>Ato GPGJ nº 1.606, de 28/11/2019</text:p>
          </table:table-cell>
          <table:table-cell office:value-type="string" table:style-name="ce12">
            <text:p>Comitê Interinstitucional de Recuperação de Ativos do Estado do Rio de Janeiro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5">
            <text:p>Atualizada até: 05/06/2020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Portal da Transparência 7.4.2.xlsx</dc:title>
    <meta:initial-creator>dms</meta:initial-creator>
    <dc:creator>Leonardo Dias Bezerra da Silva</dc:creator>
    <meta:creation-date>2016-10-04T20:08:42Z</meta:creation-date>
    <dc:date>2020-06-05T22:44:22Z</dc:date>
    <meta:print-date>2019-05-22T17:16:25Z</meta:print-date>
    <meta:editing-cycles>1</meta:editing-cycles>
    <meta:editing-duration>PT40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