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4.472708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3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13">
            <text:p>7.4.2 - Relação de Membros participantes de Conselhos e Assemelhados Externos à Instituição</text:p>
            <draw:frame draw:z-index="1" draw:id="id0" draw:style-name="a0" draw:name="Imagem 4" svg:x="0.14212in" svg:y="0.06339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2"/>
          <table:table-cell/>
          <table:table-cell table:style-name="ce1">
            <draw:frame draw:z-index="2" draw:id="id1" draw:style-name="a1" draw:name="Imagem 3" svg:x="0.05863in" svg:y="0.05236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 office:value-type="string" table:style-name="ce3">
            <text:p><text:span text:style-name="T1">Nome do Membro e Contato</text:span></text:p>
          </table:table-cell>
          <table:table-cell office:value-type="string" table:style-name="ce3">
            <text:p><text:span text:style-name="T1">Ato de designação</text:span></text:p>
          </table:table-cell>
          <table:table-cell office:value-type="string" table:style-name="ce3">
            <text:p><text:span text:style-name="T1">Nome do Conselho ou Órgão Externo à Instituição</text:span>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4">
            <text:p>ADIEL DA SILVA FRANÇA (adielsf@mprj.mp.br)</text:p>
          </table:table-cell>
          <table:table-cell office:value-type="string" table:style-name="ce5">
            <text:p>Ato GPGJ nº 167, de 29/04/2021</text:p>
          </table:table-cell>
          <table:table-cell office:value-type="string" table:style-name="ce6">
            <text:p>Conselho Gestor do Programa de Proteção a Crianças e Adolescentes Ameaçados de Morte do Estado do Rio de Janeiro - PPCAAM-RJ</text:p>
          </table:table-cell>
          <table:table-cell table:style-name="ce7"/>
          <table:table-cell table:number-columns-repeated="16380" table:style-name="ce8"/>
        </table:table-row>
        <table:table-row table:style-name="ro2">
          <table:table-cell office:value-type="string" table:number-columns-spanned="1" table:number-rows-spanned="2" table:style-name="ce14">
            <text:p>ADRIANA LUCAS MEDEIROS (alm@mprj.mp.br)</text:p>
          </table:table-cell>
          <table:table-cell office:value-type="string" table:style-name="ce5">
            <text:p>Ato GPGJ nº 232, de 15/07/2021</text:p>
          </table:table-cell>
          <table:table-cell office:value-type="string" table:style-name="ce6">
            <text:p>Comitê para Prevenção de Homicídios de Adolescentes no Rio de Janeiro</text:p>
          </table:table-cell>
          <table:table-cell table:style-name="ce7"/>
          <table:table-cell table:number-columns-repeated="16380" table:style-name="ce8"/>
        </table:table-row>
        <table:table-row table:style-name="ro2">
          <table:covered-table-cell/>
          <table:table-cell office:value-type="string" table:style-name="ce5">
            <text:p>Ato GPGJ nº 245, de 26/07/2021</text:p>
          </table:table-cell>
          <table:table-cell office:value-type="string" table:style-name="ce6">
            <text:p>Fórum Municipal de Enfrentamento às Violências Contra as Mulheres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10">
            <text:p>ANABELLE MACEDO SILVA</text:p>
          </table:table-cell>
          <table:table-cell office:value-type="string" table:style-name="ce5">
            <text:p>Ofício GPGJ nº 118, de 29/03/2016</text:p>
          </table:table-cell>
          <table:table-cell office:value-type="string" table:style-name="ce6">
            <text:p>Comitê Executivo do Fórum Nacional de Saúde no Rio de Janeiro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NDRÉA RODRIGUES AMIN (aminmp@mprj.mp.br)</text:p>
          </table:table-cell>
          <table:table-cell office:value-type="string" table:style-name="ce5">
            <text:p>Ofício GPGJ nº 333, de 19/04/2018</text:p>
          </table:table-cell>
          <table:table-cell office:value-type="string" table:style-name="ce6">
            <text:p>Conselho FIRJAN de Segurança Pública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6">
            <text:p>BERNARDO MACIEL VIEIRA (bmvieira@mprj.mp.br)</text:p>
          </table:table-cell>
          <table:table-cell office:value-type="string" table:style-name="ce5">
            <text:p>Ato GPGJ nº 1533, de 07/11/2018</text:p>
          </table:table-cell>
          <table:table-cell office:value-type="string" table:style-name="ce6">
            <text:p>Corregedoria Nacional do Ministério Público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2" table:style-name="ce15">
            <text:p>CARLA RODRIGUES ARAÚJO DE CASTRO (carlara@mprj.mp.br)</text:p>
          </table:table-cell>
          <table:table-cell office:value-type="string" table:style-name="ce5">
            <text:p>Ato GPGJ nº 245, de 26/07/2021</text:p>
          </table:table-cell>
          <table:table-cell office:value-type="string" table:style-name="ce6">
            <text:p>Fórum Municipal de Enfrentamento às Violências Contra as Mulheres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5">
            <text:p>Ato GPGJ nº 275, de 31/08/2021</text:p>
          </table:table-cell>
          <table:table-cell office:value-type="string" table:style-name="ce6">
            <text:p>Comitê de Prevenção e Enfrentamento à Violência Política contra as Mulheres - Comitê Marielle Franc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EDILÉA GONÇALVES DOS SANTOS CESARIO (edilea@mprj.mp.br)</text:p>
          </table:table-cell>
          <table:table-cell office:value-type="string" table:style-name="ce5">
            <text:p>Ofício GPGJ nº 726, de 14/06/2021</text:p>
          </table:table-cell>
          <table:table-cell office:value-type="string" table:style-name="ce6">
            <text:p>Comitês Integrantes do Fórum Nacional de Gestão do Ministério Público- FNG/MP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2" table:style-name="ce14">
            <text:p>EDUARDO DA SILVA LIMA NETO (eduardoneto@mprj.mp.br)</text:p>
          </table:table-cell>
          <table:table-cell office:value-type="string" table:style-name="ce5">
            <text:p>Ato GPGJ nº 095, de 17/03/2021</text:p>
          </table:table-cell>
          <table:table-cell office:value-type="string" table:style-name="ce6">
            <text:p>Comitê Estadual de Precatórios do Estado do Rio de Janeiro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5">
            <text:p>Ato GPGJ nº 129, de 09/04/2021</text:p>
          </table:table-cell>
          <table:table-cell office:value-type="string" table:style-name="ce6">
            <text:p>Conselho Fiscal da Fundação de Previdência Complementar do Estado do Rio de Janeiro (RJPREV)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7" table:style-name="ce14">
            <text:p>ELIANE DE LIMA PEREIRA (elpe@mprj.mp.br)</text:p>
          </table:table-cell>
          <table:table-cell office:value-type="string" table:style-name="ce5">
            <text:p>Ato GPGJ nº 048, de 09/02/2021</text:p>
          </table:table-cell>
          <table:table-cell office:value-type="string" table:style-name="ce6">
            <text:p>Comitê Estadual para a Prevenção e Combate à Tortura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5">
            <text:p>Ato GPGJ nº 295, de 03/02/2021</text:p>
          </table:table-cell>
          <table:table-cell office:value-type="string" table:style-name="ce6">
            <text:p>Comitê Nacional do SINALID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5">
            <text:p>Ato GPGJ nº 232, de 15/07/2021</text:p>
          </table:table-cell>
          <table:table-cell office:value-type="string" table:style-name="ce6">
            <text:p>Comitê para Prevenção de Homicídios de Adolescentes no Rio de Janeiro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5">
            <text:p>Ato GPGJ nº 224, de 07/07/2020</text:p>
          </table:table-cell>
          <table:table-cell office:value-type="string" table:style-name="ce6">
            <text:p>Conselho Deliberativo do Programa Estadual de Proteção aos Defensores de Direitos Humanos, Comunicadores Sociais e Direitos Humanos do Estado do Rio de Janeiro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5">
            <text:p>Ato GPGJ nº 254, de 30/07/2020</text:p>
          </table:table-cell>
          <table:table-cell office:value-type="string" table:style-name="ce6">
            <text:p>Comissão destinada ao acompanhamento das medidas provisórias aplicadas pela Corte Interamericana de Direitos Humanos (Corte IDH) ao Instituto Penal Plácido de Sá Carvalho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5">
            <text:p>Ofício GPGJ nº 828, de 06/07/2021</text:p>
          </table:table-cell>
          <table:table-cell office:value-type="string" table:style-name="ce6">
            <text:p>Comissão Permanente de Defesa dos Direitos Humanos – COPEDH (estrito senso)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5">
            <text:p>Ato GPGJ nº 275, de 31/08/2021</text:p>
          </table:table-cell>
          <table:table-cell office:value-type="string" table:style-name="ce6">
            <text:p>Comitê de Prevenção e Enfrentamento à Violência Política contra as Mulheres - Comitê Marielle Franco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4" table:style-name="ce14">
            <text:p>FERNANDA ABREU OTTONI DO AMARAL (ottoni@mprj.mp.br)</text:p>
          </table:table-cell>
          <table:table-cell office:value-type="string" table:style-name="ce5">
            <text:p>Ato GPGJ nº 288, de 23/09/2021</text:p>
          </table:table-cell>
          <table:table-cell office:value-type="string" table:style-name="ce6">
            <text:p>Comissão Insterinstitucional do Estado do Rio de Janeiro para a Criança e o Adolescente vítima- CICAVRJ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5">
            <text:p>Ato GPGJ nº 289, de 23/09/2021</text:p>
          </table:table-cell>
          <table:table-cell office:value-type="string" table:style-name="ce6">
            <text:p>Comissão de Valorização da Primeira Infância -COVPI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5">
            <text:p>Ato GPGJ nº 290, de 23/09/2021</text:p>
          </table:table-cell>
          <table:table-cell office:value-type="string" table:style-name="ce6">
            <text:p>Comissão Interinstitucional do Estado do Rio de Janeiro para Aprendizagem - CIERJA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5">
            <text:p>Ato GPGJ nº 292, de 23/09/2021</text:p>
          </table:table-cell>
          <table:table-cell office:value-type="string" table:style-name="ce6">
            <text:p>Comissão Estadual Judiciária de Adoção Internacional (CEJAI/TJRJ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FERNANDA CAMARA TORRES SODRÉ (fsodre@mprj.mp.br)</text:p>
          </table:table-cell>
          <table:table-cell office:value-type="string" table:style-name="ce5">
            <text:p>Ato GPGJ nº 069, de 01/03/2021</text:p>
          </table:table-cell>
          <table:table-cell office:value-type="string" table:style-name="ce6">
            <text:p>Comissão Interinstitucional do Estado do Rio de Janeiro para Aprendizagem - CIERJA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GUILHERME MAGALHÃES MARTINS (gmartins@mprj.mp.br)</text:p>
          </table:table-cell>
          <table:table-cell office:value-type="string" table:style-name="ce5">
            <text:p>Ato GPGJ nº 308, de 04/10/2021</text:p>
          </table:table-cell>
          <table:table-cell office:value-type="string" table:style-name="ce6">
            <text:p>Encarregado pelo Tratamento de Dados Pessoais, nos termos dos arts. 5º, VIII e 23, III da Lei. 13.709, de 14 de agosto de 2018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3" table:style-name="ce14">
            <text:p>GUILHERME SOARES BARBOSA (gsoares@mprj.mp.br)</text:p>
          </table:table-cell>
          <table:table-cell office:value-type="string" table:style-name="ce5">
            <text:p>Ato GPGJ nº 091, de 17/03/2021</text:p>
          </table:table-cell>
          <table:table-cell office:value-type="string" table:style-name="ce6">
            <text:p>Comissão Interinstitucional do Estado do Rio de Janeiro para a Criança e o Adolescente vítima-CICAVRJ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5">
            <text:p>Ato GPGJ nº 092, de 17/03/2021</text:p>
          </table:table-cell>
          <table:table-cell office:value-type="string" table:style-name="ce6">
            <text:p>Grupo de Trabalho Interinstitucional para definir as bases da solução tecnológica de suporte ao Inquérito Policial Eletrônico (GT-INQUERITO POLICIAL ELETRÔNICO)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5">
            <text:p>Ato GPGJ nº 103, de 23/03/2021</text:p>
          </table:table-cell>
          <table:table-cell office:value-type="string" table:style-name="ce6">
            <text:p>Conselho Deliberativo do Programa Estadual de Proteção a Testemunhas e Vítimas Ameaçadas – PROVITA/RJ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HUGO JERKE (jerke@mprj.mp.br)</text:p>
          </table:table-cell>
          <table:table-cell office:value-type="string" table:style-name="ce5">
            <text:p>Ato GPGJ nº 1243, de 27/09/2021</text:p>
          </table:table-cell>
          <table:table-cell office:value-type="string" table:style-name="ce6">
            <text:p>Seções Cíveis do Tribunal de Justiça do Estado do Rio de Janeir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HUMBERTO DALLA BERNARDINA DE PINHO (dalla@mprj.mp.br)</text:p>
          </table:table-cell>
          <table:table-cell office:value-type="string" table:style-name="ce5">
            <text:p>Ofício GPGJ nº 166, de 08/02/2021</text:p>
          </table:table-cell>
          <table:table-cell office:value-type="string" table:style-name="ce6">
            <text:p>Comissão de Preservação da Autonomia do Ministério Públic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JANAÍNA VAZ CANDELA PAGAN (jana@mprj.mp.br)</text:p>
          </table:table-cell>
          <table:table-cell office:value-type="string" table:style-name="ce5">
            <text:p>S/N</text:p>
          </table:table-cell>
          <table:table-cell office:value-type="string" table:style-name="ce10">
            <text:p>Comitê Interinstitucional para Acompanhamento das Medidas de Enfrentamento à COVID-1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4">
            <text:p>JOÃO ALFREDO GENTIL GIBSON FERNANDES (joaoalfredo@mprj.mp.br)</text:p>
          </table:table-cell>
          <table:table-cell office:value-type="string" table:style-name="ce5">
            <text:p>Ato GPGJ nº 093, de 17/03/2021</text:p>
          </table:table-cell>
          <table:table-cell office:value-type="string" table:style-name="ce6">
            <text:p>Comitê Gestor do Processo Judicial Eletrônico (CGPJe/TJRJ)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5">
            <text:p>Ato GPGJ nº 209, de 21/06/2021</text:p>
          </table:table-cell>
          <table:table-cell office:value-type="string" table:style-name="ce6">
            <text:p>Comitê Gestor Regional do Processo Judicial Eletrônico (PJe), no âmbito do Tribunal Reginal Eleitoral /RJ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OSÉ ALEXANDRE MAXIMINO MOTA (jmaximino@mprj.mp.br)</text:p>
          </table:table-cell>
          <table:table-cell office:value-type="string" table:style-name="ce5">
            <text:p>Ato GPGJ nº 053 , de 19/02/2021</text:p>
          </table:table-cell>
          <table:table-cell office:value-type="string" table:style-name="ce6">
            <text:p>Grupo de Trabalho Interinstitucional (GTI) Permanente de Acompanhamento da Segurança Hídrica da Região Hidrográfica II – Guandu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OSÉ MARIA LEONI LOPES DE OLIVEIRA (leoni@mprj.mp.br)</text:p>
          </table:table-cell>
          <table:table-cell office:value-type="string" table:style-name="ce5">
            <text:p>Ato GPGJ nº 1244, de 27/09/2021</text:p>
          </table:table-cell>
          <table:table-cell office:value-type="string" table:style-name="ce6">
            <text:p>Conselho da Magistratura do Tribunal de Justiça do Estado do Rio de Janeir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MARCELA DO AMARAL BARRETO DE JESUS AMADO (marcelaab@mprj.mp.br)</text:p>
          </table:table-cell>
          <table:table-cell office:value-type="string" table:style-name="ce5">
            <text:p>Ofício GPGJ nº 828, de 06/07/2021</text:p>
          </table:table-cell>
          <table:table-cell office:value-type="string" table:style-name="ce6">
            <text:p>Comissão Permanente de Defesa dos Direitos Humanos – COPEDH (estrito senso)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3" table:style-name="ce14">
            <text:p>MARCUS CAVALCANTE PEREIRA LEAL (mleal@mprj.mp.br)</text:p>
          </table:table-cell>
          <table:table-cell office:value-type="string" table:style-name="ce5">
            <text:p>Ofício GPGJ nº 186, de 07/03/2018</text:p>
          </table:table-cell>
          <table:table-cell office:value-type="string" table:style-name="ce6">
            <text:p>Comissão <text:s/>do Meio Ambiente - CMA, do Conselho Nacional do Ministério Público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187 , de 24/05/2021</text:p>
          </table:table-cell>
          <table:table-cell office:value-type="string" table:style-name="ce6">
            <text:p>Conselho Consultivo da Região Metropolitana do Rio de Janeiro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Ofício GPGJ nº 726, de 14/06/2021</text:p>
          </table:table-cell>
          <table:table-cell office:value-type="string" table:style-name="ce6">
            <text:p>Comitês Integrantes do Fórum Nacional de Gestão do Ministério Público- FNG/MP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9">
            <text:p>MARIA CRISTINA PALHARES DOS ANJOS TELLECHEA (tellechea@mprj.mp.br)</text:p>
          </table:table-cell>
          <table:table-cell office:value-type="string" table:style-name="ce5">
            <text:p>Ato GPGJ nº 1243, de 27/09/2021</text:p>
          </table:table-cell>
          <table:table-cell office:value-type="string" table:style-name="ce6">
            <text:p>Seções Cíveis do Tribunal de Justiça do Estado do Rio de Janeiro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14">
            <text:p>MICHELLE BRUNO RIBEIRO (mbribeiro@mprj.mp.br)</text:p>
          </table:table-cell>
          <table:table-cell office:value-type="string" table:style-name="ce5">
            <text:p>Ofício GPGJ nº 1.213, de 06/10/2021</text:p>
          </table:table-cell>
          <table:table-cell office:value-type="string" table:style-name="ce6">
            <text:p>Fórum Estadual Permanente de Apoio à Formação dos Profissionais da Educação Básica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086, de 12/03/2021</text:p>
          </table:table-cell>
          <table:table-cell office:value-type="string" table:style-name="ce10">
            <text:p>Conselho Estadual de Educação Indígena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087, de 12/03/2021</text:p>
          </table:table-cell>
          <table:table-cell office:value-type="string" table:style-name="ce10">
            <text:p>Grupo de Trabalho Interinstitucional Proinfância (GT Proinfância)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9">
            <text:p>MURILO NUNES DE BUSTAMANTE (murilo@mprj.mp.br)</text:p>
          </table:table-cell>
          <table:table-cell office:value-type="string" table:style-name="ce5">
            <text:p>S/N</text:p>
          </table:table-cell>
          <table:table-cell office:value-type="string" table:style-name="ce10">
            <text:p>Comitê Interinstitucional para Acompanhamento das Medidas de Enfrentamento à COVID-1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4">
            <text:p>PATRÍCIA GABAI VENANCIO (gabai@mprj.mp.br)</text:p>
          </table:table-cell>
          <table:table-cell office:value-type="string" table:style-name="ce5">
            <text:p>Ato GPGJ nº 257, de 06/08/2021</text:p>
          </table:table-cell>
          <table:table-cell office:value-type="string" table:style-name="ce10">
            <text:p>Conselho do Fundo Municipal de Mobilidade Urbana, criado pelo Decreto Rio nº. 46.402/2019</text:p>
          </table:table-cell>
          <table:table-cell table:style-name="ce2"/>
          <table:table-cell table:number-columns-repeated="16380"/>
        </table:table-row>
        <table:table-row table:style-name="ro4">
          <table:covered-table-cell/>
          <table:table-cell office:value-type="string" table:style-name="ce5">
            <text:p>Ato GPGJ nº 181, de 17/05/2021</text:p>
          </table:table-cell>
          <table:table-cell office:value-type="string" table:style-name="ce10">
            <text:p>Comissão Permanente do Meio Ambiente, Habitação, Urbanismo e Patrimônio Cultural - COPEMA, que integra o Grupo Nacional dos Direitos Humanos – GNDH, do Conselho Nacional de Procuradores-Gerais de Justiça – CNPG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4">
            <text:p>PATRÍCIA HAUER DUNCAN (hauer@mprj.mp.br)</text:p>
          </table:table-cell>
          <table:table-cell office:value-type="string" table:style-name="ce5">
            <text:p>Ato GPGJ nº 156, de 22/04/2021</text:p>
          </table:table-cell>
          <table:table-cell office:value-type="string" table:style-name="ce6">
            <text:p>Comissão de Valorização da Primeira Infância (COVPI)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167, de 29/04/2021</text:p>
          </table:table-cell>
          <table:table-cell office:value-type="string" table:style-name="ce6">
            <text:p>Conselho Gestor do Programa de Proteção a Crianças e Adolescentes Ameaçados de Morte do Estado do Rio de Janeiro - PPCAAM-RJ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9">
            <text:p>PATRICIA LEITE CARVÃO (carvao@mprj.mp.br)</text:p>
          </table:table-cell>
          <table:table-cell office:value-type="string" table:style-name="ce5">
            <text:p>Ato GPGJ nº 254, de 30/07/2021</text:p>
          </table:table-cell>
          <table:table-cell office:value-type="string" table:style-name="ce6">
            <text:p>Comissão destinada ao acompanhamento das medidas provisórias aplicadas pela Corte Interamericana de Direitos Humanos (Corte IDH) ao Instituto Penal Plácido de Sá Carvalho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0">
            <text:p>PEDRO PAULO MARINHO DE BARROS (pedromar@mprj.mp.br)</text:p>
          </table:table-cell>
          <table:table-cell office:value-type="string" table:style-name="ce5">
            <text:p>Ofício GPGJ nº 319, de 04/04/2013</text:p>
          </table:table-cell>
          <table:table-cell office:value-type="string" table:style-name="ce10">
            <text:p>Conselho de Administração do Fundo Único de Previdência Social do Estado do Rio de Janeiro - RIOPREVIDÊNCIA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14">
            <text:p>RENATA VIEIRA CARBONEL CYRNE (rcarbonel@mprj.mp.br)</text:p>
          </table:table-cell>
          <table:table-cell office:value-type="string" table:style-name="ce5">
            <text:p>Ofício GPGJ nº 1.213, de 06/10/2021</text:p>
          </table:table-cell>
          <table:table-cell office:value-type="string" table:style-name="ce6">
            <text:p>Fórum Estadual Permanente de Apoio à Formação dos Profissionais da Educação Básica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086, de 12/03/2021</text:p>
          </table:table-cell>
          <table:table-cell office:value-type="string" table:style-name="ce10">
            <text:p>Conselho Estadual de Educação Indígena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087, de 12/03/2021</text:p>
          </table:table-cell>
          <table:table-cell office:value-type="string" table:style-name="ce10">
            <text:p>Grupo de Trabalho Interinstitucional Proinfância (GT Proinfância)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14">
            <text:p>ROBERTA ROSA RIBEIRO (rrribeiro@mprj.mp.br)</text:p>
          </table:table-cell>
          <table:table-cell office:value-type="string" table:style-name="ce5">
            <text:p>Ato GPGJ nº 048, de 09/02/2021</text:p>
          </table:table-cell>
          <table:table-cell office:value-type="string" table:style-name="ce6">
            <text:p>Comitê Estadual para a Prevenção e Combate à Tortura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232, de 15/07/2021</text:p>
          </table:table-cell>
          <table:table-cell office:value-type="string" table:style-name="ce6">
            <text:p>Comitê para Prevenção de Homicídios de Adolescentes no Rio de Janeiro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224, de 07/07/2020</text:p>
          </table:table-cell>
          <table:table-cell office:value-type="string" table:style-name="ce6">
            <text:p>Conselho Deliberativo do Programa Estadual de Proteção aos Defensores de Direitos Humanos, Comunicadores Sociais e Direitos Humanos do Estado do Rio de Janeiro</text:p>
          </table:table-cell>
          <table:table-cell table:style-name="ce2"/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Ato GPGJ nº 254, de 30/07/2021</text:p>
          </table:table-cell>
          <table:table-cell office:value-type="string" table:style-name="ce6">
            <text:p>Comissão destinada ao acompanhamento das medidas provisórias aplicadas pela Corte Interamericana de Direitos Humanos (Corte IDH) ao Instituto Penal Plácido de Sá Carvalho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14">
            <text:p>RODRIGO CÉZAR MEDINA DA CUNHA (medina@mprj.mp.br)</text:p>
          </table:table-cell>
          <table:table-cell office:value-type="string" table:style-name="ce5">
            <text:p><text:s/>Ato GPGJ nº 030 , de 26/01/2021</text:p>
          </table:table-cell>
          <table:table-cell office:value-type="string" table:style-name="ce10">
            <text:p>Comissão Estadual Judiciária de Adoção Internacional (CEJAI)</text:p>
          </table:table-cell>
          <table:table-cell table:style-name="ce7"/>
          <table:table-cell table:number-columns-repeated="16380" table:style-name="ce8"/>
        </table:table-row>
        <table:table-row table:style-name="ro3">
          <table:covered-table-cell/>
          <table:table-cell office:value-type="string" table:style-name="ce5">
            <text:p>Ato GPGJ nº 091, de 17/03/2021</text:p>
          </table:table-cell>
          <table:table-cell office:value-type="string" table:style-name="ce10">
            <text:p>Comissão Interinstitucional do Estado do Rio de Janeiro para a Criança e o Adolescente vítima-CICAVRJ</text:p>
          </table:table-cell>
          <table:table-cell table:style-name="ce7"/>
          <table:table-cell table:number-columns-repeated="16380" table:style-name="ce8"/>
        </table:table-row>
        <table:table-row table:style-name="ro3">
          <table:covered-table-cell/>
          <table:table-cell office:value-type="string" table:style-name="ce5">
            <text:p>Ato GPGJ nº 094, de 17/03/2021</text:p>
          </table:table-cell>
          <table:table-cell office:value-type="string" table:style-name="ce10">
            <text:p>Comissão de Valorização da Primeira Infância (COVPI)</text:p>
          </table:table-cell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4">
            <text:p>RODRIGO DE ALMEIDA MAIA (rmaia@mprj.mp.br)</text:p>
          </table:table-cell>
          <table:table-cell office:value-type="string" table:style-name="ce5">
            <text:p>Ofício GPGJ nº 319, de 04/04/2013</text:p>
          </table:table-cell>
          <table:table-cell office:value-type="string" table:style-name="ce10">
            <text:p>Conselho de Administração do Fundo Único de Previdência Social do Estado do Rio de Janeiro - RIOPREVIDÊNCIA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4">
            <text:p>SALVADOR BEMERGUY (salvador.bemerguy@mprj.mp.br)</text:p>
          </table:table-cell>
          <table:table-cell office:value-type="string" table:style-name="ce5">
            <text:p>Ofício GPGJ nº 1.591, de 26/11/2019</text:p>
          </table:table-cell>
          <table:table-cell office:value-type="string" table:style-name="ce4">
            <text:p>Corpo Deliberativo do Conselho Penitenciário do Estado do Rio de Janeiro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4">
            <text:p>VALÉRIA DE SOUSA LINCK (linck@mprj.mp.br)</text:p>
          </table:table-cell>
          <table:table-cell office:value-type="string" table:style-name="ce5">
            <text:p>Ato GPGJ nº 103, de 23/03/2021</text:p>
          </table:table-cell>
          <table:table-cell office:value-type="string" table:style-name="ce6">
            <text:p>Conselho Deliberativo do Programa Estadual de Proteção a Testemunhas e Vítimas Ameaçadas – PROVITA/RJ</text:p>
          </table:table-cell>
          <table:table-cell table:number-columns-repeated="16381" table:style-name="ce8"/>
        </table:table-row>
        <table:table-row table:style-name="ro5">
          <table:table-cell office:value-type="string" table:number-columns-spanned="3" table:number-rows-spanned="1" table:style-name="ce14">
            <text:p>Atualizada até: 08/11/2021</text:p>
          </table:table-cell>
          <table:covered-table-cell table:number-columns-repeated="2"/>
          <table:table-cell table:number-columns-repeated="16381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style-name="ce12"/>
          <table:table-cell table:number-columns-repeated="16383" table:style-name="ce1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118110236220472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title>Portal da Transparência 7.4.2.xlsx</dc:title>
    <meta:initial-creator>dms</meta:initial-creator>
    <dc:creator>Camila Chaves Santos</dc:creator>
    <meta:creation-date>2016-10-04T20:08:42Z</meta:creation-date>
    <dc:date>2021-11-08T16:14:50Z</dc:date>
    <meta:print-date>2019-05-22T17:16:25Z</meta:print-date>
    <meta:editing-cycles>1</meta:editing-cycles>
    <meta:editing-duration>PT404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