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4" style:data-style-name="N0">
      <style:table-cell-properties style:vertical-align="automatic" fo:background-color="transparent"/>
    </style:style>
    <style:style style:name="ce4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>
      <style:table-cell-properties style:vertical-align="automatic" fo:wrap-option="wrap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09_Diarias_e_Passagen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16374" table:default-cell-style-name="ce12"/>
        <table:table-row table:style-name="ro1">
          <table:table-cell office:value-type="string" table:number-columns-spanned="10" table:number-rows-spanned="1" table:style-name="ce14">
            <text:p>DIÁRIAS E PASSAGENS AÉREAS – EXERCÍCIO 2020 – EXECUÇÃO DO MÊS DE SETEMBRO</text:p>
            <draw:frame draw:z-index="1" draw:id="id0" draw:style-name="a0" draw:name="Imagem 4" svg:x="0.04167in" svg:y="0.07292in" svg:width="4.21613in" svg:height="0.520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125in" svg:y="0.03125in" svg:width="1.2185in" svg:height="0.562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5">
            <text:p>VALOR DA PASSAGEM</text:p>
          </table:table-cell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GIULIANO SETA DE SOUZA ROCH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4, 05, 11, 12, 18, 19, 24 e 25 de AGOSTO de 2020</text:p>
          </table:table-cell>
          <table:table-cell office:value-type="string" table:style-name="ce6">
            <text:p>SÃO SEBASTIÃO DO ALTO</text:p>
          </table:table-cell>
          <table:table-cell office:value-type="string" table:style-name="ce6">
            <text:p>SANTA MARIA MADALE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e atividades insitucionais.</text:p>
          </table:table-cell>
          <table:table-cell office:value-type="string" table:style-name="ce6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7">
            <text:p><text:s/>R$ 2.245,92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ANA LARA CAMARGO DE CASTRO</text:p>
          </table:table-cell>
          <table:table-cell office:value-type="string" table:style-name="ce6">
            <text:p>PALESTRANTE</text:p>
          </table:table-cell>
          <table:table-cell office:value-type="string" table:style-name="ce6">
            <text:p>13 de MARÇO de 2020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ção no grupo de estudos "Crimes Cibernéticos e Violência Contra a Mulher - da Investigação à Ação Penal"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266.70999999999998" table:style-name="ce7">
            <text:p><text:s/>R$ 266,71<text:s/></text:p>
          </table:table-cell>
          <table:table-cell office:value-type="float" office:value="464.42" table:style-name="ce7">
            <text:p><text:s/>R$ 464,42<text:s/></text:p>
          </table:table-cell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ANDRÉA RODRIGUES AMIN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0 e 21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IX Encontro Nacional do Ministério Público no controle externo da atividade policial em Brasília - DF.</text:p>
          </table:table-cell>
          <table:table-cell office:value-type="string" table:style-name="ce6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7">
            <text:p><text:s/>R$ 1.684,45<text:s/></text:p>
          </table:table-cell>
          <table:table-cell office:value-type="float" office:value="559.24" table:style-name="ce7">
            <text:p><text:s/>R$ 559,24<text:s/></text:p>
          </table:table-cell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NDRÉA RODRIGUES AMIN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31 de JULH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JOÃO PESSOA (PB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13º Fórum Brasileiro de Segurança Pública em João Pessoa - PB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7">
            <text:p><text:s/>R$ 1.122,97<text:s/></text:p>
          </table:table-cell>
          <table:table-cell office:value-type="float" office:value="1329.54" table:style-name="ce7">
            <text:p><text:s/>R$ 1.329,54<text:s/></text:p>
          </table:table-cell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TOMÁS DIAS BARRE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7 de AGOSTO de 2020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PATY DO ALFE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Paty do Alfe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TOMÁS DIAS BARRE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8 de AGOSTO de 2020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PATY DO ALFE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Paty do Alfe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TOMÁS DIAS BARRE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6 de AGOSTO de 2020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MIGUEL PEREIR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Miguel Pereira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NDRÉA RODRIGUES AMIN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 e 02 de AGOSTO de 2019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JOÃO PESSOA (PB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13º Fórum Brasileiro de Segurança Pública em João Pessoa - PB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7">
            <text:p><text:s/>R$ 2.245,94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GLAUCO CASTILHO DE ALMEID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0, 11 e 12 de MARÇ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olaboração do GATE com visitas in loco à 2ª PJTC de Cabo Frio - RJ, a fim de avaliar a possibilidade de análise técnica dos inquéritos civis.</text:p>
          </table:table-cell>
          <table:table-cell office:value-type="string" table:style-name="ce6">
            <text:p>3 diária(s), descontadas as seguintes frações: 1 <text:s/>de hospedagem, 3 <text:s/>de transporte e 0 <text:s/>de alimentação</text:p>
          </table:table-cell>
          <table:table-cell office:value-type="float" office:value="437.27" table:style-name="ce7">
            <text:p><text:s/>R$ 437,2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JOSÉ EDUARDO CIOTOLA GUSSEM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2 e 23 de SETEMBR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Cumprimento de agenda institucional em Brasília - DF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2036.24" table:style-name="ce7">
            <text:p><text:s/>R$ 2.036,24<text:s/></text:p>
          </table:table-cell>
          <table:table-cell table:style-name="ce2"/>
          <table:table-cell table:number-columns-repeated="16373" table:style-name="ce3"/>
        </table:table-row>
        <table:table-row table:style-name="ro4">
          <table:table-cell office:value-type="string" table:style-name="ce6">
            <text:p>LUCIANA SAPHA SILV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4, 25 e 26 de AGOST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sessão do Conselho Nacional do Ministério Público bem como, <text:s/>de reunião de trabalho com o Relator da Divisão Disciplinar no CNMP e com o Subprocurador de Justiça de Relações Institucionais e de Defesa de Prerrogativas do MPRJ em Brasília - DF.</text:p>
          </table:table-cell>
          <table:table-cell office:value-type="string" table:style-name="ce6">
            <text:p>3 diária(s), descontadas as seguintes frações: 1 <text:s/>de hospedagem, 0 <text:s/>de transporte e 0 <text:s/>de alimentação</text:p>
          </table:table-cell>
          <table:table-cell office:value-type="float" office:value="2955.18" table:style-name="ce7">
            <text:p><text:s/>R$ 2.955,18<text:s/></text:p>
          </table:table-cell>
          <table:table-cell office:value-type="float" office:value="709.94" table:style-name="ce7">
            <text:p><text:s/>R$ 709,94<text:s/></text:p>
          </table:table-cell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BRUNO RIVERO MONNERAT</text:p>
          </table:table-cell>
          <table:table-cell office:value-type="string" table:style-name="ce6">
            <text:p>PROMOTOR SUBSTITUTO</text:p>
          </table:table-cell>
          <table:table-cell office:value-type="string" table:style-name="ce6">
            <text:p>09 de SETEMBRO de 2020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QUISSAMÃ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e atividades institucionais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266.7" table:style-name="ce7">
            <text:p><text:s/>R$ 266,70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ALESSANDRA ALMEIDA DIAS DA SILV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0 e 11 de FEVEREIR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nálise técnica do estado de conservação da rodovia BR 356 na localidade de Três Vendas, Campos dos Goytacazes - RJ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6 de AGOST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 da logística de layout no município de Cabo Frio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5 de AGOST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 da logística de layout no município de Cabo Frio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5, 26 e 27 de AGOST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 da logística de layout no município de Cabo Frio - RJ.</text:p>
          </table:table-cell>
          <table:table-cell office:value-type="string" table:style-name="ce6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7">
            <text:p><text:s/>R$ 562,20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THIAGO DOS SANTOS DE MIRANDA AZEVED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8, 10, 15 e 17 de SETEMBRO de 2020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Rio das Flores - RJ.</text:p>
          </table:table-cell>
          <table:table-cell office:value-type="string" table:style-name="ce6">
            <text:p>4 diária(s), descontadas as seguintes frações: 4 <text:s/>de hospedagem, 0 <text:s/>de transporte e 0 <text:s/>de alimentação</text:p>
          </table:table-cell>
          <table:table-cell office:value-type="float" office:value="499.76" table:style-name="ce7">
            <text:p><text:s/>R$ 499,76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TOMÁS DIAS BARRE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 e 04 de SETEMBRO de 2020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PATY DO ALFE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Paty do alferes - RJ.</text:p>
          </table:table-cell>
          <table:table-cell office:value-type="string" table:style-name="ce6">
            <text:p>2 diária(s), descontadas as seguintes frações: 2 <text:s/>de hospedagem, 0 <text:s/>de transporte e 0 <text:s/>de alimentação</text:p>
          </table:table-cell>
          <table:table-cell office:value-type="float" office:value="249.88" table:style-name="ce7">
            <text:p><text:s/>R$ 249,88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LUCIANA DA SILVA AMARAL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, 12, 14, 18, 24, 26 e 31 de AGOSTO de 2020</text:p>
          </table:table-cell>
          <table:table-cell office:value-type="string" table:style-name="ce6">
            <text:p>MENDES</text:p>
          </table:table-cell>
          <table:table-cell office:value-type="string" table:style-name="ce6">
            <text:p>VALENÇ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<text:s/>Valença - RJ.</text:p>
          </table:table-cell>
          <table:table-cell office:value-type="string" table:style-name="ce6">
            <text:p>7 diária(s), descontadas as seguintes frações: 7 <text:s/>de hospedagem, 0 <text:s/>de transporte e 0 <text:s/>de alimentação</text:p>
          </table:table-cell>
          <table:table-cell office:value-type="float" office:value="874.58" table:style-name="ce7">
            <text:p><text:s/>R$ 874,58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LUCIANA DA SILVA AMARAL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2 e 08 de SETEMBRO de 2020</text:p>
          </table:table-cell>
          <table:table-cell office:value-type="string" table:style-name="ce6">
            <text:p>MENDES</text:p>
          </table:table-cell>
          <table:table-cell office:value-type="string" table:style-name="ce6">
            <text:p>VALENÇ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<text:s/>Valença - RJ.</text:p>
          </table:table-cell>
          <table:table-cell office:value-type="string" table:style-name="ce6">
            <text:p>2 diária(s), descontadas as seguintes frações: 2 <text:s/>de hospedagem, 0 <text:s/>de transporte e 0 <text:s/>de alimentação</text:p>
          </table:table-cell>
          <table:table-cell office:value-type="float" office:value="249.88" table:style-name="ce7">
            <text:p><text:s/>R$ 249,88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TOMÁS DIAS BARRET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0, 11 e 16 de SETEMBRO de 2020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PATY DO ALFE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Paty do alferes - RJ.</text:p>
          </table:table-cell>
          <table:table-cell office:value-type="string" table:style-name="ce6">
            <text:p>3 diária(s), descontadas as seguintes frações: 3 <text:s/>de hospedagem, 0 <text:s/>de transporte e 0 <text:s/>de alimentação</text:p>
          </table:table-cell>
          <table:table-cell office:value-type="float" office:value="374.82" table:style-name="ce7">
            <text:p><text:s/>R$ 374,82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4, 25, 26 e 27 de AGOST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<text:s/>1. Participar da 72ª Sessão Ordinária de 2020 do Conselho Nacional do Ministério Público - CNMP, entre outros.</text:p>
          </table:table-cell>
          <table:table-cell office:value-type="string" table:style-name="ce6">
            <text:p>4 diária(s), descontadas as seguintes frações: 0 <text:s/>de hospedagem, 4 <text:s/>de transporte e 0 <text:s/>de alimentação</text:p>
          </table:table-cell>
          <table:table-cell office:value-type="float" office:value="3546.2" table:style-name="ce7">
            <text:p><text:s/>R$ 3.546,20<text:s/></text:p>
          </table:table-cell>
          <table:table-cell office:value-type="float" office:value="464.82" table:style-name="ce7">
            <text:p><text:s/>R$ 464,82<text:s/></text:p>
          </table:table-cell>
          <table:table-cell table:style-name="ce2"/>
          <table:table-cell table:number-columns-repeated="16373" table:style-name="ce3"/>
        </table:table-row>
        <table:table-row table:style-name="ro5">
          <table:table-cell office:value-type="string" table:style-name="ce6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7, 08 e 09 de SETEMBR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audiências com o Cons. Luiz Fernando Bandeira de Melo do CNMP e com o Rodrigo Maia, Presidente da Câmara dos Deputados. Participar da 13ª Sessão Ordinária de 2020 do Conselho Nacional do Ministério Público, participar de audiência com o Corregedor Rinaldo Reis Lima, participar de reunião com o Ministro Luís Felipe Salomão e acompanhar a tramitação de proposições legislativas em comissões e em gabinetes parlamentares da Câmara dos Deputados.</text:p>
          </table:table-cell>
          <table:table-cell office:value-type="string" table:style-name="ce6">
            <text:p>3 diária(s), descontadas as seguintes frações: 1 <text:s/>de hospedagem, 3 <text:s/>de transporte e 0 <text:s/>de alimentação</text:p>
          </table:table-cell>
          <table:table-cell office:value-type="float" office:value="2068.62" table:style-name="ce7">
            <text:p><text:s/>R$ 2.068,62<text:s/></text:p>
          </table:table-cell>
          <table:table-cell office:value-type="float" office:value="2382.94" table:style-name="ce7">
            <text:p><text:s/>R$ 2.382,94<text:s/></text:p>
          </table:table-cell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LOISIO GABRIEL COUTINHO PE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QUELUZ (SP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diligência reservada no município de Queluz - SP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AULO DE SOUZ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e 30 de JUL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AULO DE SOUZ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0 e 21 de JULHO de 2020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s municípios do Rio de Janeiro - RJ e Barra Mansa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de JULH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QUELUZ (SP)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diligência reservada no município de Queluz - SP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0 e 21 de JUL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e 30 de JUL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AULO DE SOUZ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e 23 de JUL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6">
          <table:table-cell office:value-type="string" table:style-name="ce6">
            <text:p>VLADIMIR ZARINS DOS SANTOS COEL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6 e 27 de AGOST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ITALV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r a manutenção dos aparelhos extintores nos municípios Italva, Bom Jesus de Itabapoana, Itaperuna, Santo Antônio de Pádua, Laje do Muriaé, Miracema, Cambuci, Natividade e Cambuci - RJ.</text:p>
          </table:table-cell>
          <table:table-cell office:value-type="string" table:style-name="ce6">
            <text:p>2 diária(s), descontadas as seguintes frações: 0 de hospedagem, 2 de transporte e 0 de alimentação.</text:p>
          </table:table-cell>
          <table:table-cell office:value-type="float" office:value="374.8" table:style-name="ce7">
            <text:p><text:s/>R$ 374,80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de JULH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ENGENHEIRO PAULO DE FRONTIN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diligência reservada nos municípios de Engenheiro Paulo de Frontin - RJ e Mendes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LOISIO GABRIEL COUTINHO PE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de JULH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ENGENHEIRO PAULO DE FRONTIN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diligência reservada nos municípios de Engenheiro Paulo de Frontin - RJ e Mendes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JOYCE DIAS DO AMARAL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e 02 de SETEMBRO de 2020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 operação realizada junto à Coordenadoria de Segurança e Inteligência no município do Rio de Jan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ROGÉRIO NETO PINH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e 02 de SETEMBRO de 2020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 operação realizada junto à Coordenadoria de Segurança e Inteligência no município do Rio de Jan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JOSÉ CARLOS VIANA BARBOSA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e 02 de SETEMBRO de 2020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realizada junto à Coordenadoria de Segurança e Inteligência no município do Rio de Jan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0 e 21 de JUL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  municípios do Rio de Janeiro - RJ e Barra Mansa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e 23 de JUL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FABRÍCIO RANGEL TUPINAMBÁ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ABRIL de 2020</text:p>
          </table:table-cell>
          <table:table-cell office:value-type="string" table:style-name="ce6">
            <text:p>CABO FRIO<text:s/>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o Rio de Janeiro - RJ e Niterói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CARLOS PRAGA DE SOUZA ROCH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e 14 de MAI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 município do Rio de Janeiro - RJ e Duque de Caxias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de ABRIL de 2020</text:p>
          </table:table-cell>
          <table:table-cell office:value-type="string" table:style-name="ce6">
            <text:p>CABO FRIO<text:s/></text:p>
          </table:table-cell>
          <table:table-cell office:value-type="string" table:style-name="ce6">
            <text:p>SILVA JARD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e Casimiro de Abreu <text:s/>- RJ e Silva Jardim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JOELSON TAVARES DE CARVAL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e 11 de MARÇO de 2020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operação em apoio à C.S.I., GAECO e Corregedoria - Ger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SANDRO ALVES CARDOS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e 11 de MARÇO de 2020</text:p>
          </table:table-cell>
          <table:table-cell office:value-type="string" table:style-name="ce6">
            <text:p>ANGRA DOS REI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operação em apoio à C.S.I., GAECO e Corregedoria - Ger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de ABRIL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SILVA JARD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e Casimiro de Abreu <text:s/>- RJ e Silva Jardim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ABRIL de 2020</text:p>
          </table:table-cell>
          <table:table-cell office:value-type="string" table:style-name="ce6">
            <text:p>CABO FRIO<text:s/>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o Rio de Janeiro - RJ e Niterói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AULO DE SOUZ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de JUN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 município do Rio de Janeiro - RJ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ABRIL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o Rio de Janeiro - RJ e Niterói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de ABRIL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SILVA JARD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e Silva Jardim - RJ e Casimiro de Abreu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AULO DE SOUZ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e 14 de MAI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o Rio de Janeiro - RJ e Duque de Caxias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ABRIL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e Rio de Janeiro - RJ e Niterói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e 11 de MARÇ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o Rio de Janeiro - RJ e Itaboraí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e 14 de MAI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e Rio de Janeiro - RJ e Duque de Caxias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ROMULO ARRAIS DE MENEZ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de JUNHO de 2020</text:p>
          </table:table-cell>
          <table:table-cell office:value-type="string" table:style-name="ce6">
            <text:p>CABO FRIO<text:s/>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 município do Rio de Janeiro - RJ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e 14 de MAI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o Rio de Janeiro - RJ e Duque de Caxias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FABRÍCIO RANGEL TUPINAMBÁ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e 11 de MARÇO de 2020</text:p>
          </table:table-cell>
          <table:table-cell office:value-type="string" table:style-name="ce6">
            <text:p>CABO FRIO<text:s/></text:p>
          </table:table-cell>
          <table:table-cell office:value-type="string" table:style-name="ce6">
            <text:p><text:s/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em operação policial nos municípios Rio de Janeiro - RJ e Itaboraí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e 11 de MARÇ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e Rio de Janeiro - RJ e Itaboraí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de JUN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 município do Rio de Janeiro - RJ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CARLOS PRAGA DE SOUZA ROCH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de JUN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 município do Rio de Janeiro - RJ.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CLÁUDIO LUIZ SOUZA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e 14 de MAIO de 2020</text:p>
          </table:table-cell>
          <table:table-cell office:value-type="string" table:style-name="ce6">
            <text:p>CABO FRIO<text:s/>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s municípios do Rio de Janeiro - RJ e Duque de Caxias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IVONALDO PRAGNER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8 de AGOST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AQUAREM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r vistoria no município de Saquarema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AULO DE SOUZ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e 25 de JUN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WAGNER SOUZA SILVESTRE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SETEMBRO de 2020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umprimento de Mandado de Busca e Apreensão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e 25 de JUN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 município do Rio de Janeiro 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e 25 de JUN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ELIAS TARDEN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SETEMBRO de 2020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em apoio ao GAECO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CARLOS PRAGA DE SOUZA ROCH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e 10 de SETEMBRO de 2020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de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6">
            <text:p>ADELSON JOSÉ GOUVEIA BESER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0 de SETEMBRO de 2020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de operação policial em virtude de operação do GAECO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2 e 23 de JUL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table:style-name="ce6"/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0 e 21 de JULHO de 2020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 nos municípios do Rio de Janeiro - RJ e de Barra Mansa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AULO DE SOUZ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e 10 de SETEMBRO de 2020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 município do Rio de janeiro - RJ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NDRÉ LUIS GONÇALVES BARBOS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e 10 de SETEMBR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s municípios do Rio de Janeiro - RJ e Niterói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ALEXANDRO TORRES DA SIL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e 10 de SETEMBRO de 2020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CARLOS PRAGA DE SOUZA ROCH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e 02 de SETEMBR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de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e 10 de SETEMBRO de 2020</text:p>
          </table:table-cell>
          <table:table-cell office:value-type="string" table:style-name="ce6">
            <text:p>ARARUAM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CARLOS PRAGA DE SOUZA ROCH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e 30 de JULH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de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6">
            <text:p>PETER KOVALEFF DA CO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e 02 de SETEMBRO de 2020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r de operação policial no município do Rio de Janeiro - RJ.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2"/>
          <table:table-cell table:number-columns-repeated="16373" table:style-name="ce3"/>
        </table:table-row>
        <table:table-row table:style-name="ro7">
          <table:table-cell office:value-type="string" table:style-name="ce6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1, 22 e 23 de SETEMBR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14ª Sessão Ordinária de 2020 do CNMP; Participar de reunião ordinária do CNPG e da União; Participar de audiência com o Conselheiro Marcelo Weitzel do CNMP; Participar de audiência com a Conselheira Sandra Krieger do CNMP; Particpar de audiência com o Corregedor Nacional do MP, Conselheiro Rinaldo Reis Lima, em Brasília - DF.</text:p>
          </table:table-cell>
          <table:table-cell office:value-type="string" table:style-name="ce6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7">
            <text:p><text:s/>R$ 2.659,65<text:s/></text:p>
          </table:table-cell>
          <table:table-cell office:value-type="float" office:value="3706.14" table:style-name="ce7">
            <text:p><text:s/>R$ 3.706,14<text:s/></text:p>
          </table:table-cell>
          <table:table-cell table:style-name="ce2"/>
          <table:table-cell table:number-columns-repeated="16373" table:style-name="ce3"/>
        </table:table-row>
        <table:table-row table:style-name="ro8">
          <table:table-cell table:number-columns-repeated="5" table:style-name="ce8"/>
          <table:table-cell table:number-columns-repeated="2" table:style-name="ce9"/>
          <table:table-cell office:value-type="string" table:style-name="ce10">
            <text:p>TOTAL</text:p>
          </table:table-cell>
          <table:table-cell office:value-type="float" office:value="34674.529999999984" table:formula="of:=SUBTOTAL(109;['2020_09_Diarias_e_Passagens'.$I$3:.$I$79])" table:style-name="ce11">
            <text:p>34674,53</text:p>
          </table:table-cell>
          <table:table-cell office:value-type="float" office:value="11653.279999999999" table:formula="of:=SUBTOTAL(109;['2020_09_Diarias_e_Passagens'.$J$3:.$J$79])" table:style-name="ce11">
            <text:p>11653,28</text:p>
          </table:table-cell>
          <table:table-cell table:style-name="ce2"/>
          <table:table-cell table:number-columns-repeated="16373" table:style-name="ce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5">
            <text:p>Fonte: Planilha Controle Interno / SIAFE-Ri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5">
            <text:p>Data da última atualização: 11/11/2020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13"/>
          <table:table-cell table:number-columns-repeated="16383" table:style-name="ce12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Titles" table:cell-range-address="2020_09_Diarias_e_Passagens.$A$1:2020_09_Diarias_e_Passagens.$XFD$1" table:base-cell-address="2020_09_Diarias_e_Passagens.$A$1"/>
        </table:named-expressions>
      </table:table>
      <table:named-expressions>
        <table:named-expression table:name="TotalDespesasMensais" table:expression="of:=SUM([.#REF!])" table:base-cell-address="2020_09_Diarias_e_Passagens.$A$1"/>
        <table:named-expression table:name="TotalRendaMensal" table:expression="of:=SUM([.#REF!])" table:base-cell-address="2020_09_Diarias_e_Passagens.$A$1"/>
      </table:named-expressions>
      <table:database-ranges>
        <table:database-range table:target-range-address="2020_09_Diarias_e_Passagens.A2:2020_09_Diarias_e_Passagens.J79" table:name="TRANSPARÊNCIA.AGO.20141434415411" table:display-filter-buttons="true">
          <table:filter>
            <table:filter-and>
              <table:filter-condition table:field-number="5" table:value="AÉREO" table:operator="="/>
              <table:filter-condition table:field-number="9" table:value="0" table:operator="empty" table:data-type="number"/>
            </table:filter-and>
          </table:filter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11-11T12:10:11Z</meta:creation-date>
    <dc:date>2020-11-12T19:56:51Z</dc:date>
  </office:meta>
</office:document-meta>
</file>