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wrap-option="wrap" fo:background-color="transparent"/>
    </style:style>
    <style:style style:name="ce3" style:family="table-cell" style:parent-style-name="Normal_32_59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Moeda_32_50" style:data-style-name="N37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Moeda_32_50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Normal_32_51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32_36" style:data-style-name="N2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3" style:data-style-name="N37">
      <style:table-cell-properties style:vertical-align="automatic" fo:wrap-option="wrap" fo:background-color="transparent"/>
    </style:style>
    <style:style style:name="ce12" style:family="table-cell" style:parent-style-name="V_237_rgula" style:data-style-name="N36">
      <style:table-cell-properties style:vertical-align="automatic" fo:wrap-option="wrap"/>
    </style:style>
    <style:style style:name="ce13" style:family="table-cell" style:parent-style-name="Normal_32_3" style:data-style-name="N19">
      <style:table-cell-properties style:vertical-align="automatic" fo:wrap-option="wrap" fo:background-color="transparent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69395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9.33979166666667cm" style:use-optimal-column-width="true"/>
    </style:style>
    <style:style style:name="co8" style:family="table-column">
      <style:table-column-properties fo:break-before="auto" style:column-width="8.5725cm" style:use-optimal-column-width="true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20_08_Diarias_e_Passag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14">
            <text:p>DIÁRIAS E PASSAGENS AÉREAS – EXERCÍCIO 2020 – EXECUÇÃO DO MÊS DE AGOSTO</text:p>
            <draw:frame draw:z-index="1" draw:id="id0" draw:style-name="a0" draw:name="Imagem 4" svg:x="0.04167in" svg:y="0.07292in" svg:width="4.2161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1.17709in" svg:y="0.05209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AS DIÁRIAS</text:p>
          </table:table-cell>
          <table:table-cell office:value-type="string" table:style-name="ce4">
            <text:p>VALOR DA PASSAGEM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ALEXANDRE BRETAS CARDOS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1 de JULHO de 2020</text:p>
          </table:table-cell>
          <table:table-cell office:value-type="string" table:style-name="ce5">
            <text:p>SÃO GONÇAL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militar nos municípios de Miguel Pereira - RJ e Engenheiro Paulo de Frontin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LEXANDRE ROSA DIA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3 e 24 de ABRIL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militar nos municípios de Niterói - RJ e Rio de Janerio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LEXANDRE ROSA DIA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2 e 23 de JULH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militar no município do Rio de Janerio - RJ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ALEXSANDRO CELSO PINT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1 de JULHO de 2020</text:p>
          </table:table-cell>
          <table:table-cell office:value-type="string" table:style-name="ce5">
            <text:p>SÃO GONÇALO</text:p>
          </table:table-cell>
          <table:table-cell office:value-type="string" table:style-name="ce5">
            <text:p>ENGENHEIRO PAULO DE FRONTIN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militar no município de Engenherio Paulo de Frontin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ALINE FERREIRA LIMA MALDONADO<text:s/>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2, 03, 04, 05, 06, 09, 10, 11, 12 e 13 de MARÇO de 2020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o Município de Resende - RJ.</text:p>
          </table:table-cell>
          <table:table-cell office:value-type="string" table:style-name="ce5">
            <text:p>10 diária(s), descontadas as seguintes frações: 10 <text:s/>de hospedagem, 0 <text:s/>de transporte e 0 <text:s/>de alimentação</text:p>
          </table:table-cell>
          <table:table-cell office:value-type="float" office:value="1249.4000000000001" table:style-name="ce6">
            <text:p><text:s/>R$ 1.249,40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ALINE FERREIRA LIMA MALDONADO<text:s/>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9, 17, 20, 21, 22, 23, 24, 27, 28, 29, 30 e 31 de JULHO de 2020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os Municípios de Resende - RJ e Itatiaia - RJ.</text:p>
          </table:table-cell>
          <table:table-cell office:value-type="string" table:style-name="ce5">
            <text:p>12 diária(s), descontadas as seguintes frações: 12 <text:s/>de hospedagem, 0 <text:s/>de transporte e 0 <text:s/>de alimentação</text:p>
          </table:table-cell>
          <table:table-cell office:value-type="float" office:value="1499.28" table:style-name="ce6">
            <text:p><text:s/>R$ 1.499,28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ALMIR PIMENTEL NET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de FEVEREIRO de 2020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ondução do Promotor de Justiça, Dr. Marcelo Mauricio Barbosa Arsênio aos municípios de Niterói - RJ e Cabo Fri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LOISIO GABRIEL COUTINHO PER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3 de MARÇ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diligência reservada no município de Campos dos Goytacazs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LOISIO GABRIEL COUTINHO PER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5 de MARÇ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diligência reservada nos municípios de Volta Redonda - RJ e Barra do Piraí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MANDA DOS REIS NASCIMENT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2 e 23 de JUNH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ELO HORIZONTE (MG)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diligência reservada no município de Belo Horizonte - MG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499.74" table:style-name="ce6">
            <text:p><text:s/>R$ 499,74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MANDA DOS REIS NASCIMENT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3 de JULH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QUELUZ (SP)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diligência reservada nos municípios de Niterói - RJ e Queluz (SP)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124.94" table:style-name="ce6">
            <text:p><text:s/>R$ 124,94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ANA CAROLINA RAFAELA GUIMARÃES MAI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1 de JULH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ENGENHEIRO PAULO DE FRONTIN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diligência nos municípios de Engenheiro Paulo de Frontin - RJ e Barra do Piraí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NA CAROLINA RAFAELA GUIMARÃES MAI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5 de JUNH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AMBUC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diligência no município de Cambuci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NTONIO CARLOS FONTE PESSANH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23 e 24 de AGOST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Acompanhar diligência referente à investigação do GAECO em Brasília - DF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6">
            <text:p><text:s/>R$ 1.684,45<text:s/></text:p>
          </table:table-cell>
          <table:table-cell office:value-type="float" office:value="833.94" table:style-name="ce6">
            <text:p><text:s/>R$ 833,94<text:s/>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CARLOS ALBERTO LUCIA ROS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0, 11 e 12 de MARÇ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ção de inspeção técnica nos procedimentos da 2ª Promotoria de Justiça de Tutela Coletiva do Núcleo de Cabo Frio - RJ.</text:p>
          </table:table-cell>
          <table:table-cell office:value-type="string" table:style-name="ce5">
            <text:p>3 diária(s), descontadas as seguintes frações: 1 <text:s/>de hospedagem, 3 <text:s/>de transporte e 0 <text:s/>de alimentação</text:p>
          </table:table-cell>
          <table:table-cell office:value-type="float" office:value="437.27" table:style-name="ce6">
            <text:p><text:s/>R$ 437,2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CLÁUDIO SANT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2 e 23 de JUNH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ELO HORIZONTE (MG)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diligência reservada no município de Belo Horizonte - MG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499.74" table:style-name="ce6">
            <text:p><text:s/>R$ 499,74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DANIELLE FERREIRA BAF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7 e 18 de MARÇ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o Município de Resende - RJ.</text:p>
          </table:table-cell>
          <table:table-cell office:value-type="string" table:style-name="ce5">
            <text:p>2 diária(s), descontadas as seguintes frações: 2 <text:s/>de hospedagem, 0 <text:s/>de transporte e 0 <text:s/>de alimentação</text:p>
          </table:table-cell>
          <table:table-cell office:value-type="float" office:value="249.88" table:style-name="ce6">
            <text:p><text:s/>R$ 249,88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5">
            <text:p>DÁRIO ROCHA FRAG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9, 10, 11, 12, 13, 16 e 17 de MARÇO de 2020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ITATIAI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os municípios: Itatiaia nos dias 09 a 11 de março de 2020; Resende nos dias <text:s/>12,13,16 e 17 de março de 2020.</text:p>
          </table:table-cell>
          <table:table-cell office:value-type="string" table:style-name="ce5">
            <text:p>7 diária(s), descontadas as seguintes frações: 7 <text:s/>de hospedagem, 0 <text:s/>de transporte e 0 <text:s/>de alimentação</text:p>
          </table:table-cell>
          <table:table-cell office:value-type="float" office:value="874.58" table:style-name="ce6">
            <text:p><text:s/>R$ 874,58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DAVID DE SOUZA XAVIE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e 30 de JUNHO de 2020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restar apoio em diligência no município do Rio de Janeiro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ELTON MARINS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1 de JULHO de 2020</text:p>
          </table:table-cell>
          <table:table-cell office:value-type="string" table:style-name="ce5">
            <text:p>SÃO GONÇALO</text:p>
          </table:table-cell>
          <table:table-cell office:value-type="string" table:style-name="ce5">
            <text:p>ENGENHEIRO PAULO DE FRONTIN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militar no município de Engenherio Paulo de Frontin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5">
            <text:p>EVANDRO DE VASCONCEL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e 30 de JUNH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CASIMIRO DE ABREU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 operação realizada junto à Coordenadoria de Segurança e Inteligência nos municípios de Casimiro de Abreu - RJ e Rio de Janeiro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FABIO CAVALCANTE GRANA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2, 03, 06, 08, 10, 13, 15, 16, 17, 22, 23 e 24 de JULHO de 2020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PORCIÚNCUL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os Municípios de Porciúncula - RJ e Cambuci - RJ.</text:p>
          </table:table-cell>
          <table:table-cell office:value-type="string" table:style-name="ce5">
            <text:p>12 diária(s), descontadas as seguintes frações: 12 <text:s/>de hospedagem, 0 <text:s/>de transporte e 0 <text:s/>de alimentação</text:p>
          </table:table-cell>
          <table:table-cell office:value-type="float" office:value="1499.28" table:style-name="ce6">
            <text:p><text:s/>R$ 1.499,28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FÁBIO NOGUEIRA SANTANNA<text:s/>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0 de JULH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ompanhamento da logística de montagem das Estações de Atendimento Remoto ao Público no município de Angra dos Reis - RJ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FÁBIO NOGUEIRA SANTANNA<text:s/>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5 de JULH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PETRÓPOLI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ompanhamento da logística de montagem das Estações de Atendimento Remoto ao Público no município de Teresópolis - RJ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5">
            <text:p>FÁBIO NOGUEIRA SANTANNA<text:s/>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6 e 17 de JULH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ompanhamento da montagem das Estações de Atendimento Remoto ao Público-EARP nos municípios de Itapruna - RJ, Santo Antonio de Pádua - RJ e Campos dos Goytacazes - RJ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FELIPE BOUSFIELD PAULA RAM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3 e 04 de MARÇ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diligência reservada no município de Volta Redonda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FELIPE BOUSFIELD PAULA RAM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2 e 23 de JUNH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ELO HORIZONTE (MG)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diligência reservada no município de Belo Horizonte - MG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499.74" table:style-name="ce6">
            <text:p><text:s/>R$ 499,74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FELIPE BOUSFIELD PAULA RAM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7 de MARÇ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diligência reservada no município de Volta Redonda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FRANCISCO FROSSARD DUARTE JUNIO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3 de JULH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s de prisão, busca e apreensão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GILSON JORGE RIBEIRO PERES JÚNIO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1 de JULH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ENGENHEIRO PAULO DE FRONTIN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diligência nos municípios de Engenheiro Paulo de Frontin - RJ e Barra do Piraí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GIULIANO SETA DE SOUZA ROCH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3, 07, 08, 14, 15, 20, 21, 27 e 28 de JULHO de 2020</text:p>
          </table:table-cell>
          <table:table-cell office:value-type="string" table:style-name="ce5">
            <text:p>SÃO SEBASTIÃO DO ALTO</text:p>
          </table:table-cell>
          <table:table-cell office:value-type="string" table:style-name="ce5">
            <text:p>SANTA MARIA MADALE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e atividades institucionais.</text:p>
          </table:table-cell>
          <table:table-cell office:value-type="string" table:style-name="ce5">
            <text:p>9 diária(s), descontadas as seguintes frações: 9 <text:s/>de hospedagem, 0 <text:s/>de transporte e 0 <text:s/>de alimentação</text:p>
          </table:table-cell>
          <table:table-cell office:value-type="float" office:value="2526.66" table:style-name="ce6">
            <text:p><text:s/>R$ 2.526,66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IVANY DE SOUZA BASTOS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4 e 12 de MARÇO de 2020</text:p>
          </table:table-cell>
          <table:table-cell office:value-type="string" table:style-name="ce5">
            <text:p>ENGENHEIRO PAULO DE FRONTIN</text:p>
          </table:table-cell>
          <table:table-cell office:value-type="string" table:style-name="ce5">
            <text:p>VASSOURA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e atividades institucinais.</text:p>
          </table:table-cell>
          <table:table-cell office:value-type="string" table:style-name="ce5">
            <text:p>2 diária(s), descontadas as seguintes frações: 2 <text:s/>de hospedagem, 0 <text:s/>de transporte e 0 <text:s/>de alimentação</text:p>
          </table:table-cell>
          <table:table-cell office:value-type="float" office:value="561.48" table:style-name="ce6">
            <text:p><text:s/>R$ 561,48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JOÃO HERVAL FARIA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3 e 24 de ABRIL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militar nos municípios de Niterói - RJ e Rio de Janerio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JOÃO HERVAL FARIA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0 de JULH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ITALV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junto à Coordenadoria de Segurança e Inteligência nos municípios de <text:s/>Italva - RJ e Itaperuna - RJ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JOÃO HERVAL FARIA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2 e 23 de JULH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junto à Coordenadoria de Segurança e Inteligência no município do Rio de Janeiro - RJ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JOÃO HERVAL FARIA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e 30 de JULH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a operação realizada junto à Coordenadoria de Segurança e Inteligência no município do Rio de Janeiro - RJ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JOEL GONÇALVES DE ALMEI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0 de FEVEREIRO de 2020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tarefas na Comarca do Rio de Janeiro - RJ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JOSÉ CARLOS VIANA BARBOSA JÚNIO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0 e 21 de JULH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junto à Coordenadoria de Segurança e Inteligência nos municípios de Barra do Piraí - RJ e <text:s/>Rio de Janeiro - RJ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JOSÉ CARLOS VIANA BARBOSA JÚNIO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e 30 de JULH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junto à Coordenadoria de Segurança e Inteligência no município do Rio de Janeiro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JOSÉ EDUARDO CIOTOLA GUSSEM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03 de AGOST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umprimento de agenda institucional na cidade de Brasília - DF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295.52" table:style-name="ce6">
            <text:p><text:s/>R$ 295,52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JOSÉ EDUARDO CIOTOLA GUSSEM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27 de AGOST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umprimento de agenda institucional em Brasília - DF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886.55" table:style-name="ce6">
            <text:p><text:s/>R$ 886,55<text:s/></text:p>
          </table:table-cell>
          <table:table-cell office:value-type="float" office:value="1282.8800000000001" table:style-name="ce6">
            <text:p><text:s/>R$ 1.282,88<text:s/>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JOYCE DIAS DO AMARAL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3 e 24 de ABRIL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militar nos municípios de Niterói - RJ e Rio de Janerio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5">
            <text:p>JOYCE DIAS DO AMARAL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e 30 de JUNH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junto à Coordenadoria de Segurança e Inteligência nos municípios de Casimiro de Abreu - RJ e Rio de Janeiro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JOYCE DIAS DO AMARAL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2 e 23 de JULH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junto à Coordenadoria de Segurança e Inteligência no município do Rio de Janeiro - RJ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JOYCE DIAS DO AMARAL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0 e 21 de JULH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junto à Coordenadoria de Segurança e Inteligência nos municípios de Barra do Piraí - RJ e <text:s/>Rio de Janeiro - RJ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LEANDRO OLIVEIRA DA CUNH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8 e 09 de JULH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ELO HORIZONTE (MG)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Buscar material no município de Belo Horizonte - MG conforme descrição pormenorizada no Anexo 0217779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499.74" table:style-name="ce6">
            <text:p><text:s/>R$ 499,74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LEONARDO AMATURO DE LIM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1 de JULH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s de busca e apreensão nos municípios de Rio de Janeiro - RJ, <text:s/>Mendes - RJ e Engenheiro Paulo de Frontin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LEONARDO AMATURO DE LIM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30 de JULH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r mandado de busca e apreensão em apoio à Coordenadoria de Segurança e Inteligência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LIZANDRO SOUZA LAURO DE OLIV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30 de JULHO de 2020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policial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MARCOS VINÍCIUS PEREIRA MAI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e 30 de JUNHO de 2020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restar apoio em diligência no município do Rio de Janeiro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MARCOS VINÍCIUS PEREIRA MAI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3 e 24 de ABRIL de 2020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restar apoio em diligência nos municípios de Niterói - RJ e Rio de Janeiro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MARCOS VINÍCIUS PEREIRA MAI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8, 29 e 30 de JANEIRO de 2020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no treinamento para medição de nível sonoro em áreas habitadas no município do Rio de Janeiro - RJ.</text:p>
          </table:table-cell>
          <table:table-cell office:value-type="string" table:style-name="ce5">
            <text:p>3 diária(s), descontadas as seguintes frações: 1 de hospedagem, 3 de transporte e 0 de alimentação.</text:p>
          </table:table-cell>
          <table:table-cell office:value-type="float" office:value="437.27" table:style-name="ce6">
            <text:p><text:s/>R$ 437,2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5">
          <table:table-cell office:value-type="string" table:style-name="ce5">
            <text:p>MARFAN MARTINS VIEIRA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06 de AGOST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1 - Participar de reunião com a Suprocuradora-Geral da República, Drª Lindôra Araujo; 2 - Participar de reunião com o Deputado Federal, Dr. Luizinho (PP); 3 - Participar de reunião com o Conselheiro do CNMP, Dr. Luiz Fernando Bandeira.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886.55" table:style-name="ce6">
            <text:p><text:s/>R$ 886,55<text:s/></text:p>
          </table:table-cell>
          <table:table-cell office:value-type="float" office:value="602.04" table:style-name="ce6">
            <text:p><text:s/>R$ 602,04<text:s/>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MARK SPITZ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3 de JULH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s de busca e apreensão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5">
            <text:p>MAURICE CASTRO DOS SANT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e 30 de JUNH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CASIMIRO DE ABREU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junto à Coordenadoria de Segurança e Inteligência nos municípios de Casimiro de Abreu - RJ e Rio de Janeiro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NORMA FRNCELINA PIMENTEL DA SILVA CAPELAS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9, 20, 21, 27 e 28 de FEVEREIRO de 2020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ITATIAI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a Secretaria da Promotoria de Justiça de Itatiaia - RJ.</text:p>
          </table:table-cell>
          <table:table-cell office:value-type="string" table:style-name="ce5">
            <text:p>5 diária(s), descontadas as seguintes frações: 5 <text:s/>de hospedagem, 0 <text:s/>de transporte e 0 <text:s/>de alimentação</text:p>
          </table:table-cell>
          <table:table-cell office:value-type="float" office:value="624.70000000000005" table:style-name="ce6">
            <text:p><text:s/>R$ 624,70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NORMA FRNCELINA PIMENTEL DA SILVA CAPELAS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3, 04, 05, 06, 09, 10 e 11 de MARÇO de 2020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ITATIAI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a Secretaria da Promotoria de Justiça de Itatiaia - RJ.</text:p>
          </table:table-cell>
          <table:table-cell office:value-type="string" table:style-name="ce5">
            <text:p>7 diária(s), descontadas as seguintes frações: 7 <text:s/>de hospedagem, 0 <text:s/>de transporte e 0 <text:s/>de alimentação</text:p>
          </table:table-cell>
          <table:table-cell office:value-type="float" office:value="874.58" table:style-name="ce6">
            <text:p><text:s/>R$ 874,58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OTILIANDRO DA SILVA AZEVED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1 de JULH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s de busca e apreensão nos municípios do Rio de Janeiro - RJ, <text:s/>Mendes - RJ e Engenheiro Paulo de Frontin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OTILIANDRO DA SILVA AZEVED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30 de JULH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r mandado de busca e apreensão em apoio à Coordenadoria de Segurança e Inteligência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PATRÍCIA DO COUTO VILLEL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9 de AGOST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reunião no Conselho Nacional do Ministério Público em Brasília - DF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561.48" table:style-name="ce6">
            <text:p><text:s/>R$ 561,48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RAFAEL RIBEIRO DUQUE ESTRADA MICHELLI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0, 21, 22 e 23 de AGOST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evento "Agile Trends GOV2019' em Brasília - DF.</text:p>
          </table:table-cell>
          <table:table-cell office:value-type="string" table:style-name="ce5">
            <text:p>4 diária(s), descontadas as seguintes frações: 1 <text:s/>de hospedagem, 0 <text:s/>de transporte e 0 <text:s/>de alimentação</text:p>
          </table:table-cell>
          <table:table-cell office:value-type="float" office:value="1749.1" table:style-name="ce6">
            <text:p><text:s/>R$ 1.749,10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REUBER NEVES DE SOUS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1 de JULHO de 2020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policial nos municípios de Barra Mansa - RJ e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REUBER NEVES DE SOUS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30 de JULHO de 2020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policial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ROBSON SILVA DE OLIVEIR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3 de JULH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QUELUZ (SP)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diligência rservada no município de Queluz - SP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124.94" table:style-name="ce6">
            <text:p><text:s/>R$ 124,94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ROGÉRIO NETO PINHEIR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0 e 21 de JULH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 operação realizada junto à Coordenadoria de Segurança e Inteligência nos municípios de Barra do Piraí - RJ e Rio de Janeeiro - 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ROGÉRIO NETO PINHEIR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e 30 de JULH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junto à Coordenadoria de Segurança e Inteligência no município do Rio de Janeiro - R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ROGÉRIO NETO PINHEIR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0 de JULH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ITALV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diligênci externa nos municípios de <text:s/>Italva - RJ e Itaperuna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RONALDO PEIXOTO VELLOS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3, 04, 05 e 06 de MARÇ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valiar a possibilidade de análise técnica dos inquéritos civis no CRAAI de Nova Friburgo - RJ.</text:p>
          </table:table-cell>
          <table:table-cell office:value-type="string" table:style-name="ce5">
            <text:p>4 diária(s), descontadas as seguintes frações: 1 <text:s/>de hospedagem, 4 <text:s/>de transporte e 0 <text:s/>de alimentação</text:p>
          </table:table-cell>
          <table:table-cell office:value-type="float" office:value="624.66999999999996" table:style-name="ce6">
            <text:p><text:s/>R$ 624,6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TOMÁS DIAS BARRET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4 de AGOSTO de 2020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PATY DO ALFER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o Município de Paty do Alferes - RJ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124.94" table:style-name="ce6">
            <text:p><text:s/>R$ 124,94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VILMAR MACEDO CORTE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9 de FEVEIRO de 2020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ondução do Promotor de Justiça, Dr. Marcelo Mauricio Barbosa Arsenio, aos municípios de Niterói - RJ e Cabo Fri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VILSON PIMENTA GERALDIN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3 e 24 de ABRIL de 2020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restar apoio em diligência nos municípios de Niterói - RJ e Rio de Janeiro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VITOR HUGO ALCÂNTARA OLIV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1 de JULHO de 2020</text:p>
          </table:table-cell>
          <table:table-cell office:value-type="string" table:style-name="ce5">
            <text:p>SÃO GONÇAL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militar nos municípios de Miguel Pereira - RJ e Engenheiro Paulo de Frontin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WAGNER SOUZA SILVESTRE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1 de JULH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s de busca e apreensão nos municípios de Rio de Janeiro - RJ, Mendes - RJ e Engenheiro Paulo de Frontin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WAGNER SOUZA SILVESTRE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30 de JULH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s de prisão, busca e apreensão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WÁTILA DE MATTOS ELLE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3 de JULH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s de busca e apreensão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WELEN DE SOUZA NOGU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3 e 24 de ABRIL de 2020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restar apoio em diligência nos municípios de Niterói - RJ e Rio de Janeiro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WELEN DE SOUZA NOGU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8, 29 e 30 de JANEIRO de 2020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no treinamento para medição de nível sonoro em áreas habitadas no município do Rio de Janeiro - RJ.</text:p>
          </table:table-cell>
          <table:table-cell office:value-type="string" table:style-name="ce5">
            <text:p>3 diária(s), descontadas as seguintes frações: 1 de hospedagem, 3 de transporte e 0 de alimentação.</text:p>
          </table:table-cell>
          <table:table-cell office:value-type="float" office:value="437.27" table:style-name="ce6">
            <text:p><text:s/>R$ 437,2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6">
          <table:table-cell table:number-columns-repeated="5" table:style-name="ce7"/>
          <table:table-cell table:number-columns-repeated="2" table:style-name="ce8"/>
          <table:table-cell office:value-type="string" table:style-name="ce9">
            <text:p>TOTAL</text:p>
          </table:table-cell>
          <table:table-cell office:value-type="float" office:value="27642.520000000004" table:formula="msoxl:=SUM(I2:I79)" table:style-name="ce10">
            <text:p>27642,52</text:p>
          </table:table-cell>
          <table:table-cell office:value-type="float" office:value="2718.86" table:formula="msoxl:=SUM(J2:J79)" table:style-name="ce10">
            <text:p>2718,86</text:p>
          </table:table-cell>
          <table:table-cell table:style-name="ce2"/>
          <table:table-cell table:number-columns-repeated="16373" table:style-name="ce1"/>
        </table:table-row>
        <table:table-row table:style-name="ro7">
          <table:table-cell table:number-columns-repeated="8" table:style-name="ce2"/>
          <table:table-cell table:style-name="ce11"/>
          <table:table-cell table:number-columns-repeated="16375" table:style-name="ce2"/>
        </table:table-row>
        <table:table-row table:style-name="ro8">
          <table:table-cell office:value-type="string" table:number-columns-spanned="3" table:number-rows-spanned="1" table:style-name="ce15">
            <text:p>Fonte: Planilha Controle Interno / SIAFE-Rio</text:p>
          </table:table-cell>
          <table:covered-table-cell table:number-columns-repeated="2"/>
          <table:table-cell table:number-columns-repeated="8" table:style-name="ce2"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15">
            <text:p>Data da última atualização: 09/09/2020</text:p>
          </table:table-cell>
          <table:covered-table-cell table:number-columns-repeated="2"/>
          <table:table-cell table:number-columns-repeated="5" table:style-name="ce2"/>
          <table:table-cell table:style-name="ce12"/>
          <table:table-cell table:number-columns-repeated="2" table:style-name="ce2"/>
          <table:table-cell table:number-columns-repeated="16373" table:style-name="ce1"/>
        </table:table-row>
        <table:table-row table:style-name="ro7">
          <table:table-cell table:style-name="ce13"/>
          <table:table-cell table:number-columns-repeated="7" table:style-name="ce2"/>
          <table:table-cell table:style-name="ce12"/>
          <table:table-cell table:number-columns-repeated="2" table:style-name="ce2"/>
          <table:table-cell table:number-columns-repeated="16373" table:style-name="ce1"/>
        </table:table-row>
        <table:table-row table:number-rows-repeated="3" table:style-name="ro7">
          <table:table-cell table:number-columns-repeated="8" table:style-name="ce2"/>
          <table:table-cell table:style-name="ce12"/>
          <table:table-cell table:number-columns-repeated="2" table:style-name="ce2"/>
          <table:table-cell table:number-columns-repeated="16373" table:style-name="ce1"/>
        </table:table-row>
        <table:table-row table:number-rows-repeated="1048489" table:style-name="ro7">
          <table:table-cell table:number-columns-repeated="16384"/>
        </table:table-row>
      </table:table>
      <table:database-ranges>
        <table:database-range table:target-range-address="2020_08_Diarias_e_Passagens.A2:2020_08_Diarias_e_Passagens.J79" table:name="TRANSPARÊNCIA.AGO.201414344154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pt" number:country="BR">
      <number:number number:min-integer-digits="1"/>
    </number:number-style>
    <number:currency-style style:name="N42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5P0"/>
    </number:currency-style>
    <style:style style:name="Euro" style:family="table-cell" style:data-style-name="N38"/>
    <style:style style:name="Euro_32_2" style:display-name="Euro 2" style:family="table-cell" style:data-style-name="N38"/>
    <style:style style:name="Euro_32_2_32_2" style:display-name="Euro 2 2" style:family="table-cell" style:data-style-name="N39">
      <style:table-cell-properties style:vertical-align="automatic" fo:background-color="transparent"/>
    </style:style>
    <style:style style:name="Euro_32_3" style:display-name="Euro 3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2"/>
    <style:style style:name="Moeda_32_11" style:display-name="Moeda 11" style:family="table-cell" style:data-style-name="N42"/>
    <style:style style:name="Moeda_32_12" style:display-name="Moeda 12" style:family="table-cell" style:data-style-name="N43"/>
    <style:style style:name="Moeda_32_2" style:display-name="Moeda 2" style:family="table-cell" style:data-style-name="N37"/>
    <style:style style:name="Moeda_32_2_32_2" style:display-name="Moeda 2 2" style:family="table-cell" style:data-style-name="N37"/>
    <style:style style:name="Moeda_32_2_32_2_32_2" style:display-name="Moeda 2 2 2" style:family="table-cell" style:data-style-name="N40">
      <style:table-cell-properties style:vertical-align="automatic" fo:background-color="transparent"/>
    </style:style>
    <style:style style:name="Moeda_32_2_32_3" style:display-name="Moeda 2 3" style:family="table-cell" style:data-style-name="N42"/>
    <style:style style:name="Moeda_32_3" style:display-name="Moeda 3" style:family="table-cell" style:data-style-name="N37"/>
    <style:style style:name="Moeda_32_3_32_2" style:display-name="Moeda 3 2" style:family="table-cell" style:data-style-name="N40">
      <style:table-cell-properties style:vertical-align="automatic" fo:background-color="transparent"/>
    </style:style>
    <style:style style:name="Moeda_32_3_32_2_32_2" style:display-name="Moeda 3 2 2" style:family="table-cell" style:data-style-name="N37"/>
    <style:style style:name="Moeda_32_4" style:display-name="Moeda 4" style:family="table-cell" style:data-style-name="N37"/>
    <style:style style:name="Moeda_32_4_32_2" style:display-name="Moeda 4 2" style:family="table-cell" style:data-style-name="N40">
      <style:table-cell-properties style:vertical-align="automatic" fo:background-color="transparent"/>
    </style:style>
    <style:style style:name="Moeda_32_5" style:display-name="Moeda 5" style:family="table-cell" style:data-style-name="N37"/>
    <style:style style:name="Moeda_32_5_32_2" style:display-name="Moeda 5 2" style:family="table-cell" style:data-style-name="N40">
      <style:table-cell-properties style:vertical-align="automatic" fo:background-color="transparent"/>
    </style:style>
    <style:style style:name="Moeda_32_5_32_2_32_2" style:display-name="Moeda 5 2 2" style:family="table-cell" style:data-style-name="N37"/>
    <style:style style:name="Moeda_32_50" style:display-name="Moeda 50" style:family="table-cell" style:data-style-name="N37"/>
    <style:style style:name="Moeda_32_6" style:display-name="Moeda 6" style:family="table-cell" style:data-style-name="N37"/>
    <style:style style:name="Moeda_32_6_32_2" style:display-name="Moeda 6 2" style:family="table-cell" style:data-style-name="N40">
      <style:table-cell-properties style:vertical-align="automatic" fo:background-color="transparent"/>
    </style:style>
    <style:style style:name="Moeda_32_7" style:display-name="Moeda 7" style:family="table-cell" style:data-style-name="N42"/>
    <style:style style:name="Moeda_32_8" style:display-name="Moeda 8" style:family="table-cell" style:data-style-name="N42"/>
    <style:style style:name="Moeda_32_9" style:display-name="Moeda 9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7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Porcentagem_32_2_32_2_32_2" style:display-name="Porcentagem 2 2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0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4_32_2" style:display-name="Separador de milhares 4 2" style:family="table-cell" style:data-style-name="N4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4"/>
    <style:style style:name="T_237_tulo_32_1_32_2" style:display-name="Título 1 2" style:family="table-cell" style:data-style-name="N0">
      <style:table-cell-properties style:vertical-align="top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2pt solid #DDD9C4" fo:border-bottom="2pt solid #DDD9C4" fo:border-left="none" fo:border-right="none"/>
      <style:text-properties fo:color="#36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JACQUE_DENI</dc:creator>
    <meta:creation-date>2020-04-13T16:00:50Z</meta:creation-date>
    <dc:date>2020-09-09T14:23:03Z</dc:date>
  </office:meta>
</office:document-meta>
</file>