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wrap-option="wrap" fo:background-color="transparent"/>
    </style:style>
    <style:style style:name="ce3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Moeda_32_50" style:data-style-name="N37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Moeda_32_50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V_237_rgula" style:data-style-name="N36">
      <style:table-cell-properties style:vertical-align="automatic" fo:wrap-option="wrap"/>
    </style:style>
    <style:style style:name="ce12" style:family="table-cell" style:parent-style-name="Normal_32_3" style:data-style-name="N19">
      <style:table-cell-properties style:vertical-align="automatic" fo:wrap-option="wrap" fo:background-color="transparent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69395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9.33979166666667cm" style:use-optimal-column-width="true"/>
    </style:style>
    <style:style style:name="co8" style:family="table-column">
      <style:table-column-properties fo:break-before="auto" style:column-width="8.5725cm" style:use-optimal-column-width="true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07_Diarias_e_Passag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3">
            <text:p>DIÁRIAS E PASSAGENS AÉREAS – EXERCÍCIO 2020 – EXECUÇÃO DO MÊS DE JULHO</text:p>
            <draw:frame draw:z-index="1" draw:id="id0" draw:style-name="a0" draw:name="Imagem 4" svg:x="0.04167in" svg:y="0.07292in" svg:width="4.2161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1.17709in" svg:y="0.05209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AS DIÁRIAS</text:p>
          </table:table-cell>
          <table:table-cell office:value-type="string" table:style-name="ce4">
            <text:p>VALOR DA PASSAGEM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CARLOS BERNARDO ALVES AARÃO REIS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2 e 23 de JUNH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ELO HORIZONTE (MG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ão e diligências externas em Belo Horizonte - MG.</text:p>
          </table:table-cell>
          <table:table-cell office:value-type="string" table:style-name="ce5">
            <text:p>2 diária(s), descontadas as seguintes frações: 1 <text:s/>de hospedagem, 1 <text:s/>de transporte e 0 <text:s/>de alimentação</text:p>
          </table:table-cell>
          <table:table-cell office:value-type="float" office:value="1403.71" table:style-name="ce6">
            <text:p><text:s/>R$ 1.403,71<text:s/></text:p>
          </table:table-cell>
          <table:table-cell office:value-type="float" office:value="709.47" table:style-name="ce6">
            <text:p><text:s/>R$ 709,47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CÍNTIA ROSA DE LIMA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13 de MARÇO de 2020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o evento " A Lei Geral de Proteção de Dados".</text:p>
          </table:table-cell>
          <table:table-cell office:value-type="string" table:style-name="ce5">
            <text:p>1 diária(s), descontadas as seguintes frações: 1 de hospedagem, 0 de transporte e 0 de alimentação.</text:p>
          </table:table-cell>
          <table:table-cell office:value-type="float" office:value="533.41999999999996" table:style-name="ce6">
            <text:p><text:s/>R$ 533,42<text:s/></text:p>
          </table:table-cell>
          <table:table-cell office:value-type="float" office:value="336.42" table:style-name="ce6">
            <text:p><text:s/>R$ 336,42<text:s/>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GIULIANO SETA DE SOUZA ROCH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2, 05, 09, 10, 16, 18, 23, 25 e 30 de JUNHO de 2020</text:p>
          </table:table-cell>
          <table:table-cell office:value-type="string" table:style-name="ce5">
            <text:p>SÃO SEBASTIÃO DO ALTO</text:p>
          </table:table-cell>
          <table:table-cell office:value-type="string" table:style-name="ce5">
            <text:p>SANTA MARIA MADALE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E ATIVIDADES INSTITUCIONAIS</text:p>
          </table:table-cell>
          <table:table-cell office:value-type="string" table:style-name="ce5">
            <text:p>9 diária(s), descontadas as seguintes frações: 9 <text:s/>de hospedagem, 0 <text:s/>de transporte e 0 <text:s/>de alimentação</text:p>
          </table:table-cell>
          <table:table-cell office:value-type="float" office:value="2526.66" table:style-name="ce6">
            <text:p><text:s/>R$ 2.526,66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TOMÁS DIAS BARRET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3 de JULH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PATY DO ALFER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funções na Secretaria da Comarca de Paty do Alferes como servidor curinga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6">
            <text:p><text:s/>R$ 124,94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OÃO VICTOR ROZZATI LONGHI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13 de MARÇO de 2020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o evento " A Lei Geral de Proteção de Dados".</text:p>
          </table:table-cell>
          <table:table-cell office:value-type="string" table:style-name="ce5">
            <text:p>1 diária(s), descontadas as seguintes frações: 1 de hospedagem, 0 de transporte e 0 de alimentação.</text:p>
          </table:table-cell>
          <table:table-cell office:value-type="float" office:value="533.41999999999996" table:style-name="ce6">
            <text:p><text:s/>R$ 533,42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CAÍSSA REZENDE DE VIANNA SIQUEIR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6 e 17 de MARÇ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AS FLOR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na Secretaria da Comarca de Rio das Flores como servidor curinga</text:p>
          </table:table-cell>
          <table:table-cell office:value-type="string" table:style-name="ce5">
            <text:p>2 diária(s), descontadas as seguintes frações: 2 <text:s/>de hospedagem, 0 <text:s/>de transporte e 0 <text:s/>de alimentação</text:p>
          </table:table-cell>
          <table:table-cell office:value-type="float" office:value="249.88" table:style-name="ce6">
            <text:p><text:s/>R$ 249,88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ELISEU BRAZ DE ASSI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8 e 09 de JULH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ELO HORIZONTE (MG)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Buscar uma remessa de termômetros no município de Belo Horizonte - MG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499.74" table:style-name="ce6">
            <text:p><text:s/>R$ 499,74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OEL GONÇALVES DE ALMEI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9 de MARÇ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versas atividades no CRAAI RJ conforme Anexo 0174239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ELISEU BRAZ DE ASSI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8 e 29 de JULH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FIDÉL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Viagem em serviço em apoio à EARP nos municípios de São Fidélis - RJ e São João da Barra - RJ.</text:p>
          </table:table-cell>
          <table:table-cell office:value-type="string" table:style-name="ce5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6">
            <text:p><text:s/>R$ 374,8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PEDRO POLICARPO DE MENDONÇA PREVIAT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2 e 23 de JUNH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ELO HORIZONTE (MG)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sigilosa no município de Belo Horizonte - MG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499.74" table:style-name="ce6">
            <text:p><text:s/>R$ 499,74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MARCOS LIBERATO NET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2 e 23 de JUNH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ELO HORIZONTE (MG)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sigilosa no município de Belo Horizonte - MG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499.74" table:style-name="ce6">
            <text:p><text:s/>R$ 499,74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OEL GONÇALVES DE ALMEI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2 de JULH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ntrega de <text:s/>documentos e condução de agente do GAP à Comarca do Rio de Janeiro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5">
            <text:p>FÁBIO NOGUEIRA SANTANNA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7, 28 e 29 de JULH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ITALV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ompanhamento da montagem das Estações de Atendimento Remoto nos municípios de Italva - RJ, Bom Jesus de Itabapoana - RJ, Miracema - RJ, Porciúncula - RJ e Natividade - RJ.</text:p>
          </table:table-cell>
          <table:table-cell office:value-type="string" table:style-name="ce5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6">
            <text:p><text:s/>R$ 562,2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OBSON SILVA DE OLIVEIR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2 e 23 de JUNH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ELO HORIZONTE (MG)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diligência reservado no município de Belo Horizonte - MG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499.74" table:style-name="ce6">
            <text:p><text:s/>R$ 499,74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OBSON SILVA DE OLIVEIR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3 e 04 de MARÇ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diligência reservada no município de Volta Redonda - RJ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OBSON SILVA DE OLIVEIR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7 de MARÇ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diligência reservada no município de Volta Redonda - RJ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OSÉ EDUARDO CIOTOLA GUSSEM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07 de JULH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umprimento de agenda institucional, em Brasília - DF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295.52" table:style-name="ce6">
            <text:p><text:s/>R$ 295,52<text:s/></text:p>
          </table:table-cell>
          <table:table-cell office:value-type="float" office:value="743.04" table:style-name="ce6">
            <text:p><text:s/>R$ 743,04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NEWTON DE LUCCA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13 de MARÇO de 2020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o evento " A Lei Geral de Proteção de Dados".</text:p>
          </table:table-cell>
          <table:table-cell office:value-type="string" table:style-name="ce5">
            <text:p>1 diária(s), descontadas as seguintes frações: 0 de hospedagem, 0 de transporte e 0 de alimentação.</text:p>
          </table:table-cell>
          <table:table-cell office:value-type="float" office:value="1066.82" table:style-name="ce6">
            <text:p><text:s/>R$ 1.066,82<text:s/></text:p>
          </table:table-cell>
          <table:table-cell office:value-type="float" office:value="377.32" table:style-name="ce6">
            <text:p><text:s/>R$ 377,32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PATRÍCIA DO COUTO VILLEL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2 e 23 de JUNH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ELO HORIZONTE (MG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ão e diligências externas em Belo Horizonte - MG.</text:p>
          </table:table-cell>
          <table:table-cell office:value-type="string" table:style-name="ce5">
            <text:p>2 diária(s), descontadas as seguintes frações: 1 <text:s/>de hospedagem, 1 <text:s/>de transporte e 0 <text:s/>de alimentação</text:p>
          </table:table-cell>
          <table:table-cell office:value-type="float" office:value="1403.71" table:style-name="ce6">
            <text:p><text:s/>R$ 1.403,71<text:s/></text:p>
          </table:table-cell>
          <table:table-cell office:value-type="float" office:value="709.47" table:style-name="ce6">
            <text:p><text:s/>R$ 709,47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OBERTO AUGUSTO CASTELLANOS PFEIFFER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13 de MARÇO de 2020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o evento " A Lei Geral de Proteção de Dados".</text:p>
          </table:table-cell>
          <table:table-cell office:value-type="string" table:style-name="ce5">
            <text:p>1 diária(s), descontadas as seguintes frações: 1 de hospedagem, 0 de transporte e 0 de alimentação.</text:p>
          </table:table-cell>
          <table:table-cell office:value-type="float" office:value="533.41999999999996" table:style-name="ce6">
            <text:p><text:s/>R$ 533,42<text:s/></text:p>
          </table:table-cell>
          <table:table-cell office:value-type="float" office:value="378.94" table:style-name="ce6">
            <text:p><text:s/>R$ 378,94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FRANCISCO FROSSARD DUARTE JUNIO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0 e 11 de MARÇ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umprimento de mandados de busca e apreensão no município do Rio de Janeiro - RJ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GILSON JORGE RIBEIRO PERES JÚNIO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1 de FEVEREI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ção na Operação de Combate à Sonegação Fiscal no município de Volta Redonda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WAGNER SOUZA SILVESTRE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JUNH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umprimento de mandados de busca e apreensão no município do Rio de Janeiro - RJ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WAGNER SOUZA SILVESTRE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4 de MAI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umprimento de mandados de busca e apreensão no município de Teresópolis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WÁTILA DE MATTOS ELLE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JUNH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umprimento de mandados de busca e apreensão no município de Teresópolis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WÁTILA DE MATTOS ELLE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4 de MAI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umprimento de mandados de busca e apreensão no município de Teresópolis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DELSON JOSÉ GOUVEIA BESER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7 de MARÇO de 2020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ção em operação policial de cunho sigiloso 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WAGNER SOUZA SILVESTRE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4 de ABRIL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umprimento de mandados de busca e apreensão 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WÁTILA DE MATTOS ELLE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4 de ABRIL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umprimento de mandados de busca e apreensão 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FRANCISCO FROSSARD DUARTE JUNIO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4 de ABRIL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umprimento de mandados de busca e apreensão 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REUBER NEVES DE SOUS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de ABRIL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umprimento de mandados de busca e apreensão com deslocamentos <text:s/>às cidades do Rio de Janeiro - RJ e Niterói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EUBER NEVES DE SOUS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7 de MAI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umprimento de mandados de prisão, busca e apreensão 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EUBER NEVES DE SOUS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5 de JUNH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umprimento de mandados de prisão, busca e apreensão 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EUBER NEVES DE SOUS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4 de MAI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VALENÇ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umprimento de mandados de prisão, busca e apreensão 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EUBER NEVES DE SOUS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JUNH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umprimento de mandados de prisão, busca e apreensão 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EUBER NEVES DE SOUS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JUNH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umprimento de mandados de busca e apreensão nos municípios do Rio de Janeiro - RJ e de São Gonçal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EUBER NEVES DE SOUS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2 de JULH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umprimento de mandados de busca e apreensão no município do Rio de Janeiro - RJ.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EUBER NEVES DE SOUS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0 e 11 de MARÇ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Cumprimento de mandados de prisão, busca e apreensão no município do Rio de Janeiro - RJ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EDUARDO HENRIQUE BARNABÉ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2 e 23 de JUNH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ELO HORIZONTE (MG)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r de diligência reservada no município de Belo Horizonte - MG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499.74" table:style-name="ce6">
            <text:p><text:s/>R$ 499,74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ÚLIO CÉSAR LEOCÁDI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2 e 23 de JUNH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ELO HORIZONTE (MG)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r de diligência reservada no município de Belo Horizonte - MG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499.74" table:style-name="ce6">
            <text:p><text:s/>R$ 499,74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NTÔNIO CARLOS RODRIGUES DOS SANT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1 de JULHO de 2020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ção em operação militar no município do Rio de Janeiro - RJ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ODRIGO ROLIM ANDRADE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2 e 23 de JUNH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ELO HORIZONTE (MG)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Participação em diligência reservada no município de Belo Horizonte - MG.<text:s/>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499.74" table:style-name="ce6">
            <text:p><text:s/>R$ 499,74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5">
          <table:table-cell table:number-columns-repeated="5" table:style-name="ce7"/>
          <table:table-cell table:number-columns-repeated="2" table:style-name="ce8"/>
          <table:table-cell office:value-type="string" table:style-name="ce9">
            <text:p>TOTAL</text:p>
          </table:table-cell>
          <table:table-cell office:value-type="float" office:value="15105.68999999999" table:formula="of:=SUBTOTAL(109;['2020_07_Diarias_e_Passagens'.$I$3:.$I$44])" table:style-name="ce9">
            <text:p>15105,69</text:p>
          </table:table-cell>
          <table:table-cell office:value-type="float" office:value="3254.6600000000003" table:formula="of:=SUBTOTAL(109;['2020_07_Diarias_e_Passagens'.$J$3:.$J$44])" table:style-name="ce10">
            <text:p>3254,66</text:p>
          </table:table-cell>
          <table:table-cell table:style-name="ce2"/>
          <table:table-cell table:number-columns-repeated="16373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14">
            <text:p>Fonte: Planilha Controle Interno / SIAFE-Rio</text:p>
          </table:table-cell>
          <table:covered-table-cell table:number-columns-repeated="2"/>
          <table:table-cell table:number-columns-repeated="8" table:style-name="ce2"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4">
            <text:p>Data da última atualização: 06/08/2020</text:p>
          </table:table-cell>
          <table:covered-table-cell table:number-columns-repeated="2"/>
          <table:table-cell table:number-columns-repeated="5" table:style-name="ce2"/>
          <table:table-cell table:style-name="ce11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table:style-name="ce12"/>
          <table:table-cell table:number-columns-repeated="7" table:style-name="ce2"/>
          <table:table-cell table:style-name="ce11"/>
          <table:table-cell table:number-columns-repeated="2" table:style-name="ce2"/>
          <table:table-cell table:number-columns-repeated="16373" table:style-name="ce1"/>
        </table:table-row>
        <table:table-row table:number-rows-repeated="3" table:style-name="ro6">
          <table:table-cell table:number-columns-repeated="8" table:style-name="ce2"/>
          <table:table-cell table:style-name="ce11"/>
          <table:table-cell table:number-columns-repeated="2" table:style-name="ce2"/>
          <table:table-cell table:number-columns-repeated="16373" table:style-name="ce1"/>
        </table:table-row>
        <table:table-row table:number-rows-repeated="1048524" table:style-name="ro6">
          <table:table-cell table:number-columns-repeated="16384"/>
        </table:table-row>
        <table:named-expressions>
          <table:named-expression table:name="TotalDespesasMensais" table:expression="of:=SUM([.#REF!])" table:base-cell-address="2020_07_Diarias_e_Passagens.$A$1"/>
          <table:named-expression table:name="TotalRendaMensal" table:expression="of:=SUM([.#REF!])" table:base-cell-address="2020_07_Diarias_e_Passagens.$A$1"/>
        </table:named-expressions>
      </table:table>
      <table:named-expressions>
        <table:named-expression table:name="TotalDespesasMensais" table:expression="of:=SUM([.#REF!])" table:base-cell-address="2020_07_Diarias_e_Passagens.$A$1"/>
        <table:named-expression table:name="TotalRendaMensal" table:expression="of:=SUM([.#REF!])" table:base-cell-address="2020_07_Diarias_e_Passagens.$A$1"/>
      </table:named-expressions>
      <table:database-ranges>
        <table:database-range table:target-range-address="2020_07_Diarias_e_Passagens.A2:2020_07_Diarias_e_Passagens.J44" table:name="TRANSPARÊNCIA.AGO.201414344154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Moeda_32_3" style:display-name="Moeda 3" style:family="table-cell" style:data-style-name="N38"/>
    <style:style style:name="Moeda_32_50" style:display-name="Moeda 50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Denilson Candeia do Amaral</meta:initial-creator>
    <dc:creator>JACQUE_DENI</dc:creator>
    <meta:creation-date>2020-04-13T16:00:50Z</meta:creation-date>
    <dc:date>2020-08-06T19:42:09Z</dc:date>
  </office:meta>
</office:document-meta>
</file>