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7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50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automatic" fo:wrap-option="wrap"/>
    </style:style>
    <style:style style:name="ce12" style:family="table-cell" style:parent-style-name="Normal_32_3" style:data-style-name="N19">
      <style:table-cell-properties style:vertical-align="automatic" fo:wrap-option="wrap" fo:background-color="transparen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06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DIÁRIAS E PASSAGENS AÉREAS – EXERCÍCIO 2020 – EXECUÇÃO DO MÊS DE JUNH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2292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8, 09, 15, 16, 22, 23, 29 e 30 de AGOSTO de 2018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1929.76" table:style-name="ce15">
            <text:p><text:s/>R$ 1.929,7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0, 11, 17, 18, 24, 25, 30 e 31 de JANEIRO de 2017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1929.76" table:style-name="ce15">
            <text:p><text:s/>R$ 1.929,7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8, 09, 15, 16, 22, 23, 28 e 29 de MAI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MIRACEM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15">
            <text:p><text:s/>R$ 2.526,6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7, 08, 13, 14, 21, 22, 27 e 28 de NOVEMBRO de 2017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SÃO JOÃO DA BARR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170.98" table:style-name="ce15">
            <text:p><text:s/>R$ 2.170,9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2 e 07 de AGOSTO de 2017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3 diária(s), descontadas as seguintes frações: 3 <text:s/>de hospedagem, 0 <text:s/>de transporte e 0 <text:s/>de alimentação</text:p>
          </table:table-cell>
          <table:table-cell office:value-type="float" office:value="723.66" table:style-name="ce15">
            <text:p><text:s/>R$ 723,6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4, 18, 19, 25 e 26 de JULHO de 2017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5 diária(s), descontadas as seguintes frações: 5 <text:s/>de hospedagem, 0 <text:s/>de transporte e 0 <text:s/>de alimentação</text:p>
          </table:table-cell>
          <table:table-cell office:value-type="float" office:value="1206.0999999999999" table:style-name="ce15">
            <text:p><text:s/>R$ 1.206,1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5, 06, 13, 14, 19, 22, 27 e 28 de JULHO de 2016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170.98" table:style-name="ce15">
            <text:p><text:s/>R$ 2.170,9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6, 08, 13, 14, 20, 21, 27 e 28 de SETEMBRO de 2016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2170.98" table:style-name="ce15">
            <text:p><text:s/>R$ 2.170,98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BRUNO MENEZES SANTAREM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3, 09, 10, 16, 17, 23, 24, 30 e 31 de AGOSTO de 2016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15">
            <text:p><text:s/>R$ 2.412,2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PEDRO POLICARPO DE MENDONÇA PREVIA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4 e 15 de MAI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ÉM (P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operação de recambiamento de preso para o Estado do Rio de Janeiro, conforme ato da lavra do Exmº Procurador Geral de Justiça em 0134809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5">
            <text:p><text:s/>R$ 749,62<text:s/></text:p>
          </table:table-cell>
          <table:table-cell office:value-type="float" office:value="2230.04" table:style-name="ce6">
            <text:p><text:s/>R$ 2.230,04<text:s/>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MARCOS LIBERATO NET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4 e 15 de MAI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ÉM (P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operação de recambiamento de preso para o Estado do Rio de Janeiro, conforme ato da lavra do Exmº Procurador Geral de Justiça em 0134809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5">
            <text:p><text:s/>R$ 749,62<text:s/></text:p>
          </table:table-cell>
          <table:table-cell office:value-type="float" office:value="2230.04" table:style-name="ce6">
            <text:p><text:s/>R$ 2.230,04<text:s/>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RICARDO SILVA DA ROCH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MARÇ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<text:s/>Acompanhar a execução da manutenção corretiva do sistema preventivo de incêndio no município de Volta Redonda<text:s/>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4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18802.789999999997" table:formula="of:=SUBTOTAL(109;['2020_06_Diarias_e_Passagens'.$I$3:.$I$14])" table:style-name="ce9">
            <text:p>18802,79</text:p>
          </table:table-cell>
          <table:table-cell office:value-type="float" office:value="4460.08" table:formula="of:=SUBTOTAL(109;['2020_06_Diarias_e_Passagens'.$J$3:.$J$14])" table:style-name="ce10">
            <text:p>4460,08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8" table:style-name="ce2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4">
            <text:p>Data da última atualização: 10/07/2020</text:p>
          </table:table-cell>
          <table:covered-table-cell table:number-columns-repeated="2"/>
          <table:table-cell table:number-columns-repeated="5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style-name="ce12"/>
          <table:table-cell table:number-columns-repeated="7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number-rows-repeated="3" table:style-name="ro5">
          <table:table-cell table:number-columns-repeated="8" table:style-name="ce2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number-rows-repeated="1048554" table:style-name="ro5">
          <table:table-cell table:number-columns-repeated="16384"/>
        </table:table-row>
        <table:named-expressions>
          <table:named-expression table:name="TotalDespesasMensais" table:expression="of:=SUM([.#REF!])" table:base-cell-address="2020_06_Diarias_e_Passagens.$A$1"/>
          <table:named-expression table:name="TotalRendaMensal" table:expression="of:=SUM([.#REF!])" table:base-cell-address="2020_06_Diarias_e_Passagens.$A$1"/>
        </table:named-expressions>
      </table:table>
      <table:named-expressions>
        <table:named-expression table:name="TotalDespesasMensais" table:expression="of:=SUM([.#REF!])" table:base-cell-address="2020_06_Diarias_e_Passagens.$A$1"/>
        <table:named-expression table:name="TotalRendaMensal" table:expression="of:=SUM([.#REF!])" table:base-cell-address="2020_06_Diarias_e_Passagens.$A$1"/>
      </table:named-expressions>
      <table:database-ranges>
        <table:database-range table:target-range-address="2020_06_Diarias_e_Passagens.A2:2020_06_Diarias_e_Passagens.J14" table:name="TRANSPARÊNCIA.AGO.20141434415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Moeda_32_2" style:display-name="Moeda 2" style:family="table-cell" style:data-style-name="N37"/>
    <style:style style:name="Moeda_32_50" style:display-name="Moeda 5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Denilson Candeia do Amaral</meta:initial-creator>
    <dc:creator>JACQUE_DENI</dc:creator>
    <meta:creation-date>2020-04-13T16:00:50Z</meta:creation-date>
    <dc:date>2020-08-10T18:10:30Z</dc:date>
  </office:meta>
</office:document-meta>
</file>