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7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_32_50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V_237_rgula" style:data-style-name="N36">
      <style:table-cell-properties style:vertical-align="automatic" fo:wrap-option="wrap"/>
    </style:style>
    <style:style style:name="ce12" style:family="table-cell" style:parent-style-name="Normal_32_3" style:data-style-name="N19">
      <style:table-cell-properties style:vertical-align="automatic" fo:wrap-option="wrap" fo:background-color="transparen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05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DIÁRIAS E PASSAGENS AÉREAS – EXERCÍCIO 2020 – EXECUÇÃO DO MÊS DE MAI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2292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7, 08, 15, 16, 20, 24, 28 e 30 de ABRIL de 2020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2526.66" table:style-name="ce6">
            <text:p><text:s/>R$ 2.526,6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UCIANA DA SILVA AMARAL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1, 12, 13, 16 e 17 de MARÇ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MIGUEL PEREIR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<text:s/>suas funções na Secretaria da Comarca de Miguel Pereira - RJ.</text:p>
          </table:table-cell>
          <table:table-cell office:value-type="string" table:style-name="ce5">
            <text:p>5 diária(s), descontadas as seguintes frações: 5 <text:s/>de hospedagem, 0 <text:s/>de transporte e 0 <text:s/>de alimentação</text:p>
          </table:table-cell>
          <table:table-cell office:value-type="float" office:value="624.70000000000005" table:style-name="ce6">
            <text:p><text:s/>R$ 624,7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TOMÁS DIAS BARRE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0 de MARÇ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MIGUEL PEREIR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<text:s/>suas funções na Secretaria da Comarca de Miguel Pereira - RJ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TOMÁS DIAS BARRE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, 03, 04, 05 e 06 de MARÇ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como servidor curinga no município de Paty de Alferes - RJ.</text:p>
          </table:table-cell>
          <table:table-cell office:value-type="string" table:style-name="ce5">
            <text:p>5 diária(s), descontadas as seguintes frações: 5 <text:s/>de hospedagem, 0 <text:s/>de transporte e 0 <text:s/>de alimentação</text:p>
          </table:table-cell>
          <table:table-cell office:value-type="float" office:value="624.70000000000005" table:style-name="ce6">
            <text:p><text:s/>R$ 624,7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TOMÁS DIAS BARRE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7 e 28 de FEVEREI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funções na Secretaria da Comarca de Paty do Alferes como servidor curinga.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249.88" table:style-name="ce6">
            <text:p><text:s/>R$ 249,88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SIDNEY ROSA DA SILVA JUNIO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4 e 05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 do Grupo Nacional de Defesa do Consumidor do Conselho Nacional dos Procuradores-Gerais - CNPG , do Comitê Gestor Nacional do Sistema Consumidor Vencedor e da Associação Nacional do Ministério Público do Consumidor.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6">
            <text:p><text:s/>R$ 2.245,94<text:s/></text:p>
          </table:table-cell>
          <table:table-cell office:value-type="float" office:value="2013.04" table:style-name="ce6">
            <text:p><text:s/>R$ 2.013,04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SIDNEY ROSA DA SILVA JUNIO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8, 19 e 20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 de trabalho no Ministério Público do Estado de Minas Gerais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6">
            <text:p><text:s/>R$ 2.807,42<text:s/></text:p>
          </table:table-cell>
          <table:table-cell office:value-type="float" office:value="941.06" table:style-name="ce6">
            <text:p><text:s/>R$ 941,06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SAULO OLIVEIRA DOS SANTO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 e 04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evento "Dialogando com Conselhos Tutelares"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, 03, 08, 09, 15, 16, 23, 24, 29 e 30 de JULH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ITAOCAR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2807.4" table:style-name="ce6">
            <text:p><text:s/>R$ 2.80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4, 05, 12, 15, 18, 19, 25 e 26 de MAIO de 2020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4, 05, 10 e 11 de MARÇ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4 diária(s), descontadas as seguintes frações: 4 <text:s/>de hospedagem, 0 <text:s/>de transporte e 0 <text:s/>de alimentação</text:p>
          </table:table-cell>
          <table:table-cell office:value-type="float" office:value="1122.96" table:style-name="ce6">
            <text:p><text:s/>R$ 1.122,9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5, 06, 12, 13, 19, 20, 26 e 27 de FEVEREI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3, 04, 10, 11, 17, 18, 25, 26 e 30 de JUNH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MIRACEM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2526.66" table:style-name="ce6">
            <text:p><text:s/>R$ 2.526,6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, 03, 09, 10, 16, 17, 23, 24 e 30 de SETEM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2526.66" table:style-name="ce6">
            <text:p><text:s/>R$ 2.526,6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2, 08, 09, 16, 17, 22, 23, 29 e 30 de OUTU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MIRACEM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2807.4" table:style-name="ce6">
            <text:p><text:s/>R$ 2.80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OTILIANDRO DA SILVA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e 11 de MARÇ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restar apoio na Operação "Condomínio Fechado" no município do Rio de Janeiro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AGNER SOUZA SILVESTRE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e 11 de MARÇ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Apoio na Operação "Condomínio Fechado" ocorrida no município do Rio de Janeiro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5">
          <table:table-cell table:number-columns-repeated="5" table:style-name="ce7"/>
          <table:table-cell table:number-columns-repeated="2" table:style-name="ce8"/>
          <table:table-cell office:value-type="string" table:style-name="ce9">
            <text:p>TOTAL</text:p>
          </table:table-cell>
          <table:table-cell office:value-type="float" office:value="26236.769999999997" table:formula="of:=SUBTOTAL(109;['2020_05_Diarias_e_Passagens'.$I$3:.$I$19])" table:style-name="ce9">
            <text:p>26236,77</text:p>
          </table:table-cell>
          <table:table-cell office:value-type="float" office:value="2954.1" table:formula="of:=SUBTOTAL(109;['2020_05_Diarias_e_Passagens'.$J$3:.$J$19])" table:style-name="ce10">
            <text:p>2954,10</text:p>
          </table:table-cell>
          <table:table-cell table:style-name="ce2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8" table:style-name="ce2"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4">
            <text:p>Data da última atualização: 09/06/2020</text:p>
          </table:table-cell>
          <table:covered-table-cell table:number-columns-repeated="2"/>
          <table:table-cell table:number-columns-repeated="5" table:style-name="ce2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table:style-name="ce12"/>
          <table:table-cell table:number-columns-repeated="7" table:style-name="ce2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number-rows-repeated="3" table:style-name="ro6">
          <table:table-cell table:number-columns-repeated="8" table:style-name="ce2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expression table:name="TotalDespesasMensais" table:expression="of:=SUM([.#REF!])" table:base-cell-address="2020_05_Diarias_e_Passagens.$A$1"/>
          <table:named-expression table:name="TotalRendaMensal" table:expression="of:=SUM([.#REF!])" table:base-cell-address="2020_05_Diarias_e_Passagens.$A$1"/>
        </table:named-expressions>
      </table:table>
      <table:named-expressions>
        <table:named-expression table:name="TotalDespesasMensais" table:expression="of:=SUM([.#REF!])" table:base-cell-address="2020_05_Diarias_e_Passagens.$A$1"/>
        <table:named-expression table:name="TotalRendaMensal" table:expression="of:=SUM([.#REF!])" table:base-cell-address="2020_05_Diarias_e_Passagens.$A$1"/>
      </table:named-expressions>
      <table:database-ranges>
        <table:database-range table:target-range-address="2020_05_Diarias_e_Passagens.A2:2020_05_Diarias_e_Passagens.J19" table:name="TRANSPARÊNCIA.AGO.20141434415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50" style:display-name="Moeda 50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Denilson Candeia do Amaral</meta:initial-creator>
    <dc:creator>JACQUE_DENI</dc:creator>
    <meta:creation-date>2020-04-13T16:00:50Z</meta:creation-date>
    <dc:date>2020-07-10T14:34:15Z</dc:date>
  </office:meta>
</office:document-meta>
</file>