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7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50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automatic" fo:wrap-option="wrap"/>
    </style:style>
    <style:style style:name="ce12" style:family="table-cell" style:parent-style-name="Normal_32_3" style:data-style-name="N19">
      <style:table-cell-properties style:vertical-align="automatic" fo:wrap-option="wrap" fo:background-color="transparen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04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DIÁRIAS E PASSAGENS AÉREAS – EXERCÍCIO 2020 – EXECUÇÃO DO MÊS DE ABRIL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2292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CARLOS FELIPE FELIX VENTURA LOPE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3, 04, 10, 13, 17, 20 e 31 de MARÇO de 2020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7 diária(s), descontadas as seguintes frações: 7 <text:s/>de hospedagem, 0 <text:s/>de transporte e 0 <text:s/>de alimentação</text:p>
          </table:table-cell>
          <table:table-cell office:value-type="float" office:value="305.04000000000002" table:style-name="ce6">
            <text:p><text:s/>R$ 305,04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IVANY DE SOUZA BASTO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3, 09 e 10 de MARÇO de 2020</text:p>
          </table:table-cell>
          <table:table-cell office:value-type="string" table:style-name="ce5">
            <text:p>ENGENHEIRO PAULO DE FRONTIN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6">
            <text:p><text:s/>R$ 1.122,96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3, 11, 12, 19, 24, 26 e 31 de MARÇO de 2020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office:value-type="string" table:style-name="ce5">
            <text:p>CARLOS GUSTAVO COELHO DE ANDRADE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2 e 13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a Convenção Americana de Direitos Humanos, organizada pelo Superior Tribunal de Justiça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6">
            <text:p><text:s/>R$ 2.245,94<text:s/></text:p>
          </table:table-cell>
          <table:table-cell office:value-type="float" office:value="1210.04" table:style-name="ce6">
            <text:p><text:s/>R$ 1.210,0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LUCIANA SAPHA SILV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1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solenidade de posse dos membros da Diretoria, Conselho Fiscal e <text:s/>Diretores Regionais da Associação Nacional dos Membros do Ministério Público - CONAMP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6">
            <text:p><text:s/>R$ 1.182,07<text:s/></text:p>
          </table:table-cell>
          <table:table-cell office:value-type="float" office:value="305.04000000000002" table:style-name="ce6">
            <text:p><text:s/>R$ 305,04<text:s/></text:p>
          </table:table-cell>
          <table:table-cell table:number-columns-repeated="16374" table:style-name="ce2"/>
        </table:table-row>
        <table:table-row table:style-name="ro5">
          <table:table-cell table:number-columns-repeated="5" table:style-name="ce7"/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7101.93" table:formula="of:=SUBTOTAL(109;['2020_04_Diarias_e_Passagens'.$I$3:.$I$7])" table:style-name="ce9">
            <text:p>7101,93</text:p>
          </table:table-cell>
          <table:table-cell office:value-type="float" office:value="1515.08" table:formula="of:=SUBTOTAL(109;['2020_04_Diarias_e_Passagens'.$J$3:.$J$7])" table:style-name="ce10">
            <text:p>1515,08</text:p>
          </table:table-cell>
          <table:table-cell table:style-name="ce2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8" table:style-name="ce2"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4">
            <text:p>Data da última atualização: 07/05/2020</text:p>
          </table:table-cell>
          <table:covered-table-cell table:number-columns-repeated="2"/>
          <table:table-cell table:number-columns-repeated="5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table:style-name="ce12"/>
          <table:table-cell table:number-columns-repeated="7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number-rows-repeated="3" table:style-name="ro6">
          <table:table-cell table:number-columns-repeated="8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number-rows-repeated="1048561" table:style-name="ro6">
          <table:table-cell table:number-columns-repeated="16384"/>
        </table:table-row>
        <table:named-expressions>
          <table:named-expression table:name="TotalDespesasMensais" table:expression="of:=SUM([.#REF!])" table:base-cell-address="2020_04_Diarias_e_Passagens.$A$1"/>
          <table:named-expression table:name="TotalRendaMensal" table:expression="of:=SUM([.#REF!])" table:base-cell-address="2020_04_Diarias_e_Passagens.$A$1"/>
        </table:named-expressions>
      </table:table>
      <table:named-expressions>
        <table:named-expression table:name="TotalDespesasMensais" table:expression="of:=SUM([.#REF!])" table:base-cell-address="2020_04_Diarias_e_Passagens.$A$1"/>
        <table:named-expression table:name="TotalRendaMensal" table:expression="of:=SUM([.#REF!])" table:base-cell-address="2020_04_Diarias_e_Passagens.$A$1"/>
      </table:named-expressions>
      <table:database-ranges>
        <table:database-range table:target-range-address="2020_04_Diarias_e_Passagens.A2:2020_04_Diarias_e_Passagens.J7" table:name="TRANSPARÊNCIA.AGO.20141434415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50" style:display-name="Moeda 50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4-13T16:00:50Z</meta:creation-date>
    <dc:date>2020-05-07T22:42:11Z</dc:date>
  </office:meta>
</office:document-meta>
</file>