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Normal_32_59" style:data-style-name="N0">
      <style:table-cell-properties fo:border="thin solid #000000" style:vertical-align="middle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Moeda_32_50" style:data-style-name="N36">
      <style:table-cell-properties fo:border="thin solid #000000" style:vertical-align="middle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Normal_32_51" style:data-style-name="N0">
      <style:table-cell-properties fo:border="thin solid #000000" style:vertical-align="middle" fo:wrap-option="wrap" fo:background-color="#215967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Normal_32_36" style:data-style-name="N0">
      <style:table-cell-properties fo:border="thin solid #000000" style:vertical-align="middle" fo:wrap-option="wrap" fo:background-color="#215967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Normal_32_36" style:data-style-name="N0">
      <style:table-cell-properties fo:border="thin solid #000000" style:vertical-align="middle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Normal_32_36" style:data-style-name="N2">
      <style:table-cell-properties fo:border="thin solid #000000" style:vertical-align="middle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Default" style:data-style-name="N19">
      <style:table-cell-properties style:vertical-align="automatic" fo:wrap-option="wrap"/>
    </style:style>
    <style:style style:name="ce1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9.31333333333333cm"/>
    </style:style>
    <style:style style:name="co7" style:family="table-column">
      <style:table-column-properties fo:break-before="auto" style:column-width="8.94291666666667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_02_Diarias_e_Passagen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number-columns-repeated="16374" table:default-cell-style-name="ce2"/>
        <table:table-row table:style-name="ro1">
          <table:table-cell office:value-type="string" table:number-columns-spanned="10" table:number-rows-spanned="1" table:style-name="ce12">
            <text:p>DIÁRIAS E PASSAGENS AÉREAS – EXERCÍCIO 2020 – EXECUÇÃO DO MÊS DE FEVEREIRO</text:p>
            <draw:frame draw:z-index="1" draw:id="id0" draw:style-name="a0" draw:name="Imagem 4" svg:x="0.04167in" svg:y="0.07292in" svg:width="4.21613in" svg:height="0.5208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7"/>
          <table:covered-table-cell>
            <draw:frame draw:z-index="2" draw:id="id1" draw:style-name="a1" draw:name="Imagem 3" svg:x="0.82292in" svg:y="0.04167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4" table:style-name="ce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PERÍODO</text:p>
          </table:table-cell>
          <table:table-cell office:value-type="string" table:style-name="ce3">
            <text:p>ORIGEM</text:p>
          </table:table-cell>
          <table:table-cell office:value-type="string" table:style-name="ce3">
            <text:p>DESTINO</text:p>
          </table:table-cell>
          <table:table-cell office:value-type="string" table:style-name="ce3">
            <text:p>TRANSPORTE</text:p>
          </table:table-cell>
          <table:table-cell office:value-type="string" table:style-name="ce3">
            <text:p>MOTIVO</text:p>
          </table:table-cell>
          <table:table-cell office:value-type="string" table:style-name="ce3">
            <text:p>Nº DE DIÁRIAS</text:p>
          </table:table-cell>
          <table:table-cell office:value-type="string" table:style-name="ce4">
            <text:p>VALOR TOTAL DAS DIÁRIAS</text:p>
          </table:table-cell>
          <table:table-cell office:value-type="string" table:style-name="ce4">
            <text:p>VALOR DA PASSAGEM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5">
            <text:p>DIVINO PEREIRA DE SOUZA JUNIOR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03 e 04 de DEZEM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NATIVIDADE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Realização de vistoria técnica.</text:p>
          </table:table-cell>
          <table:table-cell office:value-type="string" table:style-name="ce5">
            <text:p>2 diária(s), descontadas as seguintes frações: 1 <text:s/>de hospedagem, 2 <text:s/>de transporte e 0 <text:s/>de alimentação</text:p>
          </table:table-cell>
          <table:table-cell office:value-type="float" office:value="249.87" table:style-name="ce6">
            <text:p><text:s/>R$ 249,8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ALINE PAULA CRUZ SANTOS DE AGUIAR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05, 06 e 07 de FEVEREIRO de 2020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BRASÍLIA (DF)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o Workshop "Integração das Corretoras e Distribuidoras de Valores ao IMBA"</text:p>
          </table:table-cell>
          <table:table-cell office:value-type="string" table:style-name="ce5">
            <text:p>3 diária(s), descontadas as seguintes frações: 3 <text:s/>de hospedagem, 0 <text:s/>de transporte e 0 <text:s/>de alimentação</text:p>
          </table:table-cell>
          <table:table-cell office:value-type="float" office:value="749.64" table:style-name="ce6">
            <text:p><text:s/>R$ 749,64<text:s/></text:p>
          </table:table-cell>
          <table:table-cell office:value-type="float" office:value="1613.04" table:style-name="ce6">
            <text:p><text:s/>R$ 1.613,04<text:s/></text:p>
          </table:table-cell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ANDRÉ GUILHERME TAVARES DE FREITAS</text:p>
          </table:table-cell>
          <table:table-cell office:value-type="string" table:style-name="ce5">
            <text:p>PROMOTOR DE JUSTIÇA</text:p>
          </table:table-cell>
          <table:table-cell office:value-type="string" table:style-name="ce5">
            <text:p>29 e 30 de JANEIRO de 2020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BRASÍLIA (DF)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ões no Conselho Nacional de Justiça</text:p>
          </table:table-cell>
          <table:table-cell office:value-type="string" table:style-name="ce5">
            <text:p>2 diária(s), descontadas as seguintes frações: 1 <text:s/>de hospedagem, 0 <text:s/>de transporte e 0 <text:s/>de alimentação</text:p>
          </table:table-cell>
          <table:table-cell office:value-type="float" office:value="1684.45" table:style-name="ce6">
            <text:p><text:s/>R$ 1.684,45<text:s/></text:p>
          </table:table-cell>
          <table:table-cell office:value-type="float" office:value="1773.4199999999998" table:style-name="ce6">
            <text:p><text:s/>R$ 1.773,42<text:s/></text:p>
          </table:table-cell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BRENO VIEIRA DE GOUVÊA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06 e 07 de FEVEREIRO de 2020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RECIFE (PE)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o evento "Entrega de Resultados do 2º Ciclo de Inovação Averta do MPPE"</text:p>
          </table:table-cell>
          <table:table-cell office:value-type="string" table:style-name="ce5">
            <text:p>2 diária(s), descontadas as seguintes frações: 1 <text:s/>de hospedagem, 0 <text:s/>de transporte e 0 <text:s/>de alimentação</text:p>
          </table:table-cell>
          <table:table-cell office:value-type="float" office:value="749.62" table:style-name="ce6">
            <text:p><text:s/>R$ 749,62<text:s/></text:p>
          </table:table-cell>
          <table:table-cell office:value-type="float" office:value="2209.7200000000003" table:style-name="ce6">
            <text:p><text:s/>R$ 2.209,72<text:s/></text:p>
          </table:table-cell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ROBERTO DE OLIVEIRA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23 de JANEIRO de 2020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DUAS BARRAS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Vistoria elétrica em imóvel para avaliação de viabilidade ocupacional.</text:p>
          </table:table-cell>
          <table:table-cell office:value-type="string" table:style-name="ce5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ROBERTO DE OLIVEIRA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27 de JANEIRO de 2020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ANGRA DOS REIS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Vistoria elétrica em imóvel para avaliação de viabilidade ocupacional.</text:p>
          </table:table-cell>
          <table:table-cell office:value-type="string" table:style-name="ce5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LUIZ SERGIO DE ANDRADE MOREIRA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13, 14 e 15 de JANEIRO de 2020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SANTO ANTÔNIO DE PÁDUA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Levantamento físico dos bens permanentes.</text:p>
          </table:table-cell>
          <table:table-cell office:value-type="string" table:style-name="ce5">
            <text:p>3 diária(s), descontadas as seguintes frações: 0 <text:s/>de hospedagem, 3 <text:s/>de transporte e 0 <text:s/>de alimentação</text:p>
          </table:table-cell>
          <table:table-cell office:value-type="float" office:value="562.20000000000005" table:style-name="ce6">
            <text:p><text:s/>R$ 562,20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LEONARDO COELHO TERRA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17 de JANEIRO de 2020</text:p>
          </table:table-cell>
          <table:table-cell office:value-type="string" table:style-name="ce5">
            <text:p>CABO FRIO</text:p>
          </table:table-cell>
          <table:table-cell office:value-type="string" table:style-name="ce5">
            <text:p>NITERÓI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restar depoimento na Comissão Permanente dde Sindicância.</text:p>
          </table:table-cell>
          <table:table-cell office:value-type="string" table:style-name="ce5">
            <text:p>1 diária(s), descontadas as seguintes frações: 1 <text:s/>de hospedagem, 0 <text:s/>de transporte e 0 <text:s/>de alimentação</text:p>
          </table:table-cell>
          <table:table-cell office:value-type="float" office:value="124.94" table:style-name="ce6">
            <text:p><text:s/>R$ 124,94<text:s/></text:p>
          </table:table-cell>
          <table:table-cell table:style-name="ce6"/>
          <table:table-cell table:number-columns-spanned="1" table:number-rows-spanned="2" table:style-name="ce13"/>
          <table:table-cell table:number-columns-repeated="16373" table:style-name="ce1"/>
        </table:table-row>
        <table:table-row table:style-name="ro2">
          <table:table-cell office:value-type="string" table:style-name="ce5">
            <text:p>DANIEL DE LIMA HAAB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29 e 30 de JANEIRO de 2020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BRASÍLIA (DF)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visitas ao MPDFT e ao CNMP.</text:p>
          </table:table-cell>
          <table:table-cell office:value-type="string" table:style-name="ce5">
            <text:p>2 diária(s), descontadas as seguintes frações: 1 <text:s/>de hospedagem, 0 <text:s/>de transporte e 0 <text:s/>de alimentação</text:p>
          </table:table-cell>
          <table:table-cell office:value-type="float" office:value="749.62" table:style-name="ce6">
            <text:p><text:s/>R$ 749,62<text:s/></text:p>
          </table:table-cell>
          <table:table-cell office:value-type="float" office:value="1938.4199999999998" table:style-name="ce6">
            <text:p><text:s/>R$ 1.938,42<text:s/>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string" table:style-name="ce5">
            <text:p>DANIEL DE LIMA HAAB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22, 23 e 24 de JULH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FLORIANÓPOLIS (SC)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o Projeto do Sistema de Gestão Empresarial - ERP.</text:p>
          </table:table-cell>
          <table:table-cell office:value-type="string" table:style-name="ce5">
            <text:p>3 diária(s), descontadas as seguintes frações: 1 <text:s/>de hospedagem, 0 <text:s/>de transporte e 0 <text:s/>de alimentação</text:p>
          </table:table-cell>
          <table:table-cell office:value-type="float" office:value="1249.3600000000001" table:style-name="ce6">
            <text:p><text:s/>R$ 1.249,36<text:s/></text:p>
          </table:table-cell>
          <table:table-cell office:value-type="float" office:value="1762.83" table:style-name="ce6">
            <text:p><text:s/>R$ 1.762,83<text:s/></text:p>
          </table:table-cell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DANIEL DE LIMA HAAB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23, 24 e 25 de OUTU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RECIFE (PE)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cipar de visita de equipe ao Ministério Público do Estado de Pernambuco - PE.</text:p>
          </table:table-cell>
          <table:table-cell office:value-type="string" table:style-name="ce5">
            <text:p>3 diária(s), descontadas as seguintes frações: 1 <text:s/>de hospedagem, 0 <text:s/>de transporte e 0 <text:s/>de alimentação</text:p>
          </table:table-cell>
          <table:table-cell office:value-type="float" office:value="1249.3600000000001" table:style-name="ce6">
            <text:p><text:s/>R$ 1.249,36<text:s/></text:p>
          </table:table-cell>
          <table:table-cell office:value-type="float" office:value="1298.0999999999999" table:style-name="ce6">
            <text:p><text:s/>R$ 1.298,10<text:s/></text:p>
          </table:table-cell>
          <table:table-cell table:style-name="ce2"/>
          <table:table-cell table:number-columns-repeated="16373" table:style-name="ce1"/>
        </table:table-row>
        <table:table-row table:style-name="ro3">
          <table:table-cell office:value-type="string" table:style-name="ce5">
            <text:p>DANIEL DE LIMA HAAB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10, 11, 12 e 13 de SETEM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CURITIBA (PR)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a VI Mostra de Tecnologia do Ministério Público e do "Encontro de Tecnologia e Inovação do Ministério Público".</text:p>
          </table:table-cell>
          <table:table-cell office:value-type="string" table:style-name="ce5">
            <text:p>4 diária(s), descontadas as seguintes frações: 1 <text:s/>de hospedagem, 0 <text:s/>de transporte e 0 <text:s/>de alimentação</text:p>
          </table:table-cell>
          <table:table-cell office:value-type="float" office:value="1749.1" table:style-name="ce6">
            <text:p><text:s/>R$ 1.749,10<text:s/></text:p>
          </table:table-cell>
          <table:table-cell office:value-type="float" office:value="586.59999999999991" table:style-name="ce6">
            <text:p><text:s/>R$ 586,60<text:s/></text:p>
          </table:table-cell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DANIEL DE LIMA HAAB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31 de JULH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BRASÍLIA (DF)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ção de capacitação no TSE referente ao Pje Eleitoral.</text:p>
          </table:table-cell>
          <table:table-cell office:value-type="string" table:style-name="ce5">
            <text:p>1 diária(s), descontadas as seguintes frações: 0 <text:s/>de hospedagem, 0 <text:s/>de transporte e 0 <text:s/>de alimentação</text:p>
          </table:table-cell>
          <table:table-cell office:value-type="float" office:value="499.74" table:style-name="ce6">
            <text:p><text:s/>R$ 499,74<text:s/></text:p>
          </table:table-cell>
          <table:table-cell office:value-type="float" office:value="788.12" table:style-name="ce6">
            <text:p><text:s/>R$ 788,12<text:s/></text:p>
          </table:table-cell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DANIEL DE LIMA HAAB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01 de AGOST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BRASÍLIA (DF)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ção de capacitação no TSE referente ao Pje Eleitoral.</text:p>
          </table:table-cell>
          <table:table-cell office:value-type="string" table:style-name="ce5">
            <text:p>1 diária(s), descontadas as seguintes frações: 1 <text:s/>de hospedagem, 0 <text:s/>de transporte e 0 <text:s/>de alimentação</text:p>
          </table:table-cell>
          <table:table-cell office:value-type="float" office:value="249.88" table:style-name="ce6">
            <text:p><text:s/>R$ 249,88<text:s/></text:p>
          </table:table-cell>
          <table:table-cell office:value-type="float" office:value="788.12" table:style-name="ce6">
            <text:p><text:s/>R$ 788,12<text:s/></text:p>
          </table:table-cell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DIVINO PEREIRA DE SOUZA JUNIOR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23 de JANEIRO de 2020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NATIVIDADE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Realizar vistoria técnica.</text:p>
          </table:table-cell>
          <table:table-cell office:value-type="string" table:style-name="ce5">
            <text:p>1 diária(s), descontadas as seguintes frações: 0 <text:s/>de hospedagem, 1 <text:s/>de transporte e 0 <text:s/>de alimentação</text:p>
          </table:table-cell>
          <table:table-cell office:value-type="float" office:value="187.4" table:style-name="ce6">
            <text:p><text:s/>R$ 187,40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LISE JACOMETTI FONTES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18 de DEZEM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ANGRA DOS REIS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Avaliação para renovação de locação de imóvel.</text:p>
          </table:table-cell>
          <table:table-cell office:value-type="string" table:style-name="ce5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3">
          <table:table-cell office:value-type="string" table:style-name="ce5">
            <text:p>DANIEL DE LIMA HAAB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02, 03 e 04 de ABRIL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BRASÍLIA (DF)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a 1ª Reunião Ordinária de 2019 do Fórum Nacional de Gestão do Ministério Público e de reunião na sede da Procuradoria-Geral do Trabalho.</text:p>
          </table:table-cell>
          <table:table-cell office:value-type="string" table:style-name="ce5">
            <text:p>3 diária(s), descontadas as seguintes frações: 2 <text:s/>de hospedagem, 0 <text:s/>de transporte e 0 <text:s/>de alimentação</text:p>
          </table:table-cell>
          <table:table-cell office:value-type="float" office:value="999.5" table:style-name="ce6">
            <text:p><text:s/>R$ 999,50<text:s/></text:p>
          </table:table-cell>
          <table:table-cell office:value-type="float" office:value="1727.34" table:style-name="ce6">
            <text:p><text:s/>R$ 1.727,34<text:s/></text:p>
          </table:table-cell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CLÁUDIO ALVES PEREIRA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21 e 22 de JANEIRO de 2020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NOVA FRIBURG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Instalação de circuito elétrico e conclusão do layout de instalação do pórtico detector de metais.</text:p>
          </table:table-cell>
          <table:table-cell office:value-type="string" table:style-name="ce5">
            <text:p>2 diária(s), descontadas as seguintes frações: 1 <text:s/>de hospedagem, 2 <text:s/>de transporte e 0 <text:s/>de alimentação</text:p>
          </table:table-cell>
          <table:table-cell office:value-type="float" office:value="249.87" table:style-name="ce6">
            <text:p><text:s/>R$ 249,8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3">
          <table:table-cell office:value-type="string" table:style-name="ce5">
            <text:p>DENISE FREITAS FABIÃO GUASQUE</text:p>
          </table:table-cell>
          <table:table-cell office:value-type="string" table:style-name="ce5">
            <text:p>PROCURADOR</text:p>
          </table:table-cell>
          <table:table-cell office:value-type="string" table:style-name="ce5">
            <text:p>06 e 07 de FEVEREIRO de 2020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RECIFE (PE)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ão Ordinária do Conselho Nacional dos Ouvidores do Ministério Público dos Estados e da União</text:p>
          </table:table-cell>
          <table:table-cell office:value-type="string" table:style-name="ce5">
            <text:p>2 diária(s), descontadas as seguintes frações: 1 <text:s/>de hospedagem, 0 <text:s/>de transporte e 0 <text:s/>de alimentação</text:p>
          </table:table-cell>
          <table:table-cell office:value-type="float" office:value="1773.11" table:style-name="ce6">
            <text:p><text:s/>R$ 1.773,11<text:s/></text:p>
          </table:table-cell>
          <table:table-cell office:value-type="float" office:value="1062.2" table:style-name="ce6">
            <text:p><text:s/>R$ 1.062,20<text:s/></text:p>
          </table:table-cell>
          <table:table-cell table:style-name="ce2"/>
          <table:table-cell table:number-columns-repeated="16373" table:style-name="ce1"/>
        </table:table-row>
        <table:table-row table:style-name="ro4">
          <table:table-cell office:value-type="string" table:style-name="ce5">
            <text:p>ELISA FRAGA DE REGO MONTEIRO</text:p>
          </table:table-cell>
          <table:table-cell office:value-type="string" table:style-name="ce5">
            <text:p>PROMOTOR DE JUSTIÇA</text:p>
          </table:table-cell>
          <table:table-cell office:value-type="string" table:style-name="ce5">
            <text:p>29 e 30 de JANEIRO de 2020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BRASÍLIA (DF)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ões no Ministério Público do Distrito Federal e Territórios e na Comissão de Preservação da Autonomia do MP no Conselho Nacional do Ministério Público.</text:p>
          </table:table-cell>
          <table:table-cell office:value-type="string" table:style-name="ce5">
            <text:p>2 diária(s), descontadas as seguintes frações: 1 <text:s/>de hospedagem, 0 <text:s/>de transporte e 0 <text:s/>de alimentação</text:p>
          </table:table-cell>
          <table:table-cell office:value-type="float" office:value="1684.45" table:style-name="ce6">
            <text:p><text:s/>R$ 1.684,45<text:s/></text:p>
          </table:table-cell>
          <table:table-cell office:value-type="float" office:value="921.42" table:style-name="ce6">
            <text:p><text:s/>R$ 921,42<text:s/></text:p>
          </table:table-cell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FABIO CORRÊA DE MATOS SOUZA</text:p>
          </table:table-cell>
          <table:table-cell office:value-type="string" table:style-name="ce5">
            <text:p>PROMOTOR DE JUSTIÇA</text:p>
          </table:table-cell>
          <table:table-cell office:value-type="string" table:style-name="ce5">
            <text:p>09 e 10 de FEVEREIRO de 2020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SALVADOR (BA)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Acompanhar operação do GAECO/RJ com apoio do GAECO/BA.</text:p>
          </table:table-cell>
          <table:table-cell office:value-type="string" table:style-name="ce5">
            <text:p>2 diária(s), descontadas as seguintes frações: 1 <text:s/>de hospedagem, 0 <text:s/>de transporte e 0 <text:s/>de alimentação</text:p>
          </table:table-cell>
          <table:table-cell office:value-type="float" office:value="1684.45" table:style-name="ce6">
            <text:p><text:s/>R$ 1.684,45<text:s/></text:p>
          </table:table-cell>
          <table:table-cell office:value-type="float" office:value="1751.78" table:style-name="ce6">
            <text:p><text:s/>R$ 1.751,78<text:s/></text:p>
          </table:table-cell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JOSÉ EDUARDO CIOTOLA GUSSEM</text:p>
          </table:table-cell>
          <table:table-cell office:value-type="string" table:style-name="ce5">
            <text:p>PROCURADOR</text:p>
          </table:table-cell>
          <table:table-cell office:value-type="string" table:style-name="ce5">
            <text:p>11 de FEVEREIRO de 2020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BRASÍLIA (DF)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Cumprimento de agenda institucional.</text:p>
          </table:table-cell>
          <table:table-cell office:value-type="string" table:style-name="ce5">
            <text:p>1 diária(s), descontadas as seguintes frações: 0 <text:s/>de hospedagem, 1 <text:s/>de transporte e 0 <text:s/>de alimentação</text:p>
          </table:table-cell>
          <table:table-cell office:value-type="float" office:value="886.55" table:style-name="ce6">
            <text:p><text:s/>R$ 886,55<text:s/></text:p>
          </table:table-cell>
          <table:table-cell office:value-type="float" office:value="2347.04" table:style-name="ce6">
            <text:p><text:s/>R$ 2.347,04<text:s/></text:p>
          </table:table-cell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MARCIO HENRIQUE BENEDICTO DA FONSECA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21 e 22 de JANEIRO de 2020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MACAÉ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Execução de diversos serviços de refrigeração.</text:p>
          </table:table-cell>
          <table:table-cell office:value-type="string" table:style-name="ce5">
            <text:p>2 diária(s), descontadas as seguintes frações: 0 <text:s/>de hospedagem, 2 <text:s/>de transporte e 0 <text:s/>de alimentação</text:p>
          </table:table-cell>
          <table:table-cell office:value-type="float" office:value="374.8" table:style-name="ce6">
            <text:p><text:s/>R$ 374,80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4">
          <table:table-cell office:value-type="string" table:style-name="ce5">
            <text:p>LEONARDO JOSÉ DA COSTA SANT'ANNA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29, 30 e 31 de JANEIRO de 2020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FLORIANÓPOLIS (SC)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Representar o laboratório de Inovação do Ministério Público do Estado do Rio de Janeiro nos eventos "Inovação e Transformação Digital" e "Innovation Day".</text:p>
          </table:table-cell>
          <table:table-cell office:value-type="string" table:style-name="ce5">
            <text:p>3 diária(s), descontadas as seguintes frações: 0 <text:s/>de hospedagem, 0 <text:s/>de transporte e 0 <text:s/>de alimentação</text:p>
          </table:table-cell>
          <table:table-cell office:value-type="float" office:value="1499.22" table:style-name="ce6">
            <text:p><text:s/>R$ 1.499,22<text:s/></text:p>
          </table:table-cell>
          <table:table-cell office:value-type="float" office:value="1302.8800000000001" table:style-name="ce6">
            <text:p><text:s/>R$ 1.302,88<text:s/></text:p>
          </table:table-cell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LETÍCIA EMILE ALQUERES PETRIZ</text:p>
          </table:table-cell>
          <table:table-cell office:value-type="string" table:style-name="ce5">
            <text:p>PROMOTOR DE JUSTIÇA</text:p>
          </table:table-cell>
          <table:table-cell office:value-type="string" table:style-name="ce5">
            <text:p>17 e 18 de FEVEREIRO de 2020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BRASÍLIA (DF)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Acompanhar operação da Coordenação-Geral de Combate ao Crime Organizado</text:p>
          </table:table-cell>
          <table:table-cell office:value-type="string" table:style-name="ce5">
            <text:p>2 diária(s), descontadas as seguintes frações: 1 <text:s/>de hospedagem, 0 <text:s/>de transporte e 0 <text:s/>de alimentação</text:p>
          </table:table-cell>
          <table:table-cell office:value-type="float" office:value="1684.45" table:style-name="ce6">
            <text:p><text:s/>R$ 1.684,45<text:s/></text:p>
          </table:table-cell>
          <table:table-cell office:value-type="float" office:value="2294.42" table:style-name="ce6">
            <text:p><text:s/>R$ 2.294,42<text:s/></text:p>
          </table:table-cell>
          <table:table-cell table:style-name="ce2"/>
          <table:table-cell table:number-columns-repeated="16373" table:style-name="ce1"/>
        </table:table-row>
        <table:table-row table:style-name="ro4">
          <table:table-cell office:value-type="string" table:style-name="ce5">
            <text:p>LUCIANA SAPHA SILVEIRA</text:p>
          </table:table-cell>
          <table:table-cell office:value-type="string" table:style-name="ce5">
            <text:p>PROCURADOR</text:p>
          </table:table-cell>
          <table:table-cell office:value-type="string" table:style-name="ce5">
            <text:p>30 e 31 de JANEIRO de 2020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RIO BRANCO (AC)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a sessão solene de posse da Procuradora-Geral de justiça, do Corregedor-Geral e de Membros do Conselho Superior do Ministério Público do Estado do Acre.</text:p>
          </table:table-cell>
          <table:table-cell office:value-type="string" table:style-name="ce5">
            <text:p>2 diária(s), descontadas as seguintes frações: 1 <text:s/>de hospedagem, 0 <text:s/>de transporte e 0 <text:s/>de alimentação</text:p>
          </table:table-cell>
          <table:table-cell office:value-type="float" office:value="1773.11" table:style-name="ce6">
            <text:p><text:s/>R$ 1.773,11<text:s/></text:p>
          </table:table-cell>
          <table:table-cell office:value-type="float" office:value="1827.9099999999999" table:style-name="ce6">
            <text:p><text:s/>R$ 1.827,91<text:s/></text:p>
          </table:table-cell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RODRIGO COLCHONE DA COSTA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07 de FEVEREIRO de 2020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MACAÉ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Realizar vistoria técnica.</text:p>
          </table:table-cell>
          <table:table-cell office:value-type="string" table:style-name="ce5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MARCIO HENRIQUE BENEDICTO DA FONSECA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04, 05, 06 e 07 de FEVEREIRO de 2020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SILVA JARDIM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Execução de serviços de instalação de aparelhos de ar condicionado.</text:p>
          </table:table-cell>
          <table:table-cell office:value-type="string" table:style-name="ce5">
            <text:p>4 diária(s), descontadas as seguintes frações: 1 <text:s/>de hospedagem, 4 <text:s/>de transporte e 0 <text:s/>de alimentação</text:p>
          </table:table-cell>
          <table:table-cell office:value-type="float" office:value="624.66999999999996" table:style-name="ce6">
            <text:p><text:s/>R$ 624,6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4">
          <table:table-cell office:value-type="string" table:style-name="ce5">
            <text:p>MARFAN MARTINS VIEIRA</text:p>
          </table:table-cell>
          <table:table-cell office:value-type="string" table:style-name="ce5">
            <text:p>PROCURADOR</text:p>
          </table:table-cell>
          <table:table-cell office:value-type="string" table:style-name="ce5">
            <text:p>10, 11 e 12 de FEVEREIRO de 2020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BRASÍLIA (DF)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ão com o Corregedor Nacional do Ministério Público, Cons. Rinaldo Reis Lima, de audiência com o Ministro Luiz Fux e de reunião com o Presidente da Câmara dos Deputados, Rodrigo Maia.</text:p>
          </table:table-cell>
          <table:table-cell office:value-type="string" table:style-name="ce5">
            <text:p>3 diária(s), descontadas as seguintes frações: 1 <text:s/>de hospedagem, 3 <text:s/>de transporte e 0 <text:s/>de alimentação</text:p>
          </table:table-cell>
          <table:table-cell office:value-type="float" office:value="2068.6200000000003" table:style-name="ce6">
            <text:p><text:s/>R$ 2.068,62<text:s/></text:p>
          </table:table-cell>
          <table:table-cell office:value-type="float" office:value="2146.92" table:style-name="ce6">
            <text:p><text:s/>R$ 2.146,92<text:s/></text:p>
          </table:table-cell>
          <table:table-cell table:style-name="ce2"/>
          <table:table-cell table:number-columns-repeated="16373" table:style-name="ce1"/>
        </table:table-row>
        <table:table-row table:style-name="ro5">
          <table:table-cell office:value-type="string" table:style-name="ce5">
            <text:p>MARFAN MARTINS VIEIRA</text:p>
          </table:table-cell>
          <table:table-cell office:value-type="string" table:style-name="ce5">
            <text:p>PROCURADOR</text:p>
          </table:table-cell>
          <table:table-cell office:value-type="string" table:style-name="ce5">
            <text:p>18 de FEVEREIRO de 2020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BRASÍLIA (DF)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audiências com os Conselheiros Fernanda Marinela de Souza Santos e Valter Schenquener de araújo e de audiência com o Procurador-Geral da República, Dr. Antonio Augusto Brandão de Aras,</text:p>
          </table:table-cell>
          <table:table-cell office:value-type="string" table:style-name="ce5">
            <text:p>1 diária(s), descontadas as seguintes frações: 1 <text:s/>de hospedagem, 1 <text:s/>de transporte e 0 <text:s/>de alimentação</text:p>
          </table:table-cell>
          <table:table-cell office:value-type="float" office:value="295.52" table:style-name="ce6">
            <text:p><text:s/>R$ 295,52<text:s/></text:p>
          </table:table-cell>
          <table:table-cell office:value-type="float" office:value="2687.04" table:style-name="ce6">
            <text:p><text:s/>R$ 2.687,04<text:s/></text:p>
          </table:table-cell>
          <table:table-cell table:style-name="ce2"/>
          <table:table-cell table:number-columns-repeated="16373" table:style-name="ce1"/>
        </table:table-row>
        <table:table-row table:style-name="ro4">
          <table:table-cell office:value-type="string" table:style-name="ce5">
            <text:p>MATHEUS DE ALENCAR E MIRANDA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29 e 30 de JANEIRO de 2020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BRASÍLIA (DF)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ões no Ministério Público do Distrito Federal e Territórios e na Comissão de Preservação da Autonomia do MP no Conselho Nacional do Ministério Público.</text:p>
          </table:table-cell>
          <table:table-cell office:value-type="string" table:style-name="ce5">
            <text:p>2 diária(s), descontadas as seguintes frações: 1 <text:s/>de hospedagem, 0 <text:s/>de transporte e 0 <text:s/>de alimentação</text:p>
          </table:table-cell>
          <table:table-cell office:value-type="float" office:value="749.62" table:style-name="ce6">
            <text:p><text:s/>R$ 749,62<text:s/></text:p>
          </table:table-cell>
          <table:table-cell office:value-type="float" office:value="563.41999999999996" table:style-name="ce6">
            <text:p><text:s/>R$ 563,42<text:s/></text:p>
          </table:table-cell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CLÁUDIO ALVES PEREIRA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17 de JANEIRO de 2020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BARRA DO PIRAÍ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Instalação de circuito elétrico.</text:p>
          </table:table-cell>
          <table:table-cell office:value-type="string" table:style-name="ce5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TIAGO DUQUE DE ALMEIDA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12 e 13 de MARÇO de 2020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ITAPERUNA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Ministrar formação de facilitadores de diálogo na sede do MP de Itaperuna.</text:p>
          </table:table-cell>
          <table:table-cell office:value-type="string" table:style-name="ce5">
            <text:p>2 diária(s), descontadas as seguintes frações: 1 <text:s/>de hospedagem, 2 <text:s/>de transporte e 0 <text:s/>de alimentação</text:p>
          </table:table-cell>
          <table:table-cell office:value-type="float" office:value="249.87" table:style-name="ce6">
            <text:p><text:s/>R$ 249,8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TIAGO DUQUE DE ALMEIDA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19 e 20 de MARÇO de 2020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ITAPERUNA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Ministrar formação de facilitadores de diálogo na sede do MP de Itaperuna.</text:p>
          </table:table-cell>
          <table:table-cell office:value-type="string" table:style-name="ce5">
            <text:p>2 diária(s), descontadas as seguintes frações: 1 <text:s/>de hospedagem, 2 <text:s/>de transporte e 0 <text:s/>de alimentação</text:p>
          </table:table-cell>
          <table:table-cell office:value-type="float" office:value="249.87" table:style-name="ce6">
            <text:p><text:s/>R$ 249,8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TIAGO DUQUE DE ALMEIDA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02 e 03 de ABRIL de 2020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ITAPERUNA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Ministrar formação de facilitadores de diálogo na sede do MP de Itaperuna.</text:p>
          </table:table-cell>
          <table:table-cell office:value-type="string" table:style-name="ce5">
            <text:p>2 diária(s), descontadas as seguintes frações: 1 <text:s/>de hospedagem, 2 <text:s/>de transporte e 0 <text:s/>de alimentação</text:p>
          </table:table-cell>
          <table:table-cell office:value-type="float" office:value="249.87" table:style-name="ce6">
            <text:p><text:s/>R$ 249,8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FERNANDA RIPPER SANTOS RACHEL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02 e 03 de ABRIL de 2020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ITAPERUNA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Ministrar formação de facilitadores de diálogo na sede do MP de Itaperuna.</text:p>
          </table:table-cell>
          <table:table-cell office:value-type="string" table:style-name="ce5">
            <text:p>2 diária(s), descontadas as seguintes frações: 1 <text:s/>de hospedagem, 2 <text:s/>de transporte e 0 <text:s/>de alimentação</text:p>
          </table:table-cell>
          <table:table-cell office:value-type="float" office:value="249.87" table:style-name="ce6">
            <text:p><text:s/>R$ 249,8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CRISTIANA MILLER BARBOSA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19 e 20 de MARÇO de 2020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ITAPERUNA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Ministrar formação de facilitadores de diálogo na sede do MP de Itaperuna.</text:p>
          </table:table-cell>
          <table:table-cell office:value-type="string" table:style-name="ce5">
            <text:p>2 diária(s), descontadas as seguintes frações: 1 <text:s/>de hospedagem, 2 <text:s/>de transporte e 0 <text:s/>de alimentação</text:p>
          </table:table-cell>
          <table:table-cell office:value-type="float" office:value="249.87" table:style-name="ce6">
            <text:p><text:s/>R$ 249,8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ANTÔNIO VINÍCIUS ALFREDO VELASCO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07 e 08 de MAIO de 2020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ITAPERUNA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Ministrar formação de facilitadores de diálogo na sede do MP de Itaperuna.</text:p>
          </table:table-cell>
          <table:table-cell office:value-type="string" table:style-name="ce5">
            <text:p>2 diária(s), descontadas as seguintes frações: 1 <text:s/>de hospedagem, 2 <text:s/>de transporte e 0 <text:s/>de alimentação</text:p>
          </table:table-cell>
          <table:table-cell office:value-type="float" office:value="249.87" table:style-name="ce6">
            <text:p><text:s/>R$ 249,8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JULIANA GABRIEL PEREIRA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12 e 13 de MARÇO de 2020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ITAPERUNA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Ministrar formação de facilitadores de diálogo na sede do MP de Itaperuna.</text:p>
          </table:table-cell>
          <table:table-cell office:value-type="string" table:style-name="ce5">
            <text:p>2 diária(s), descontadas as seguintes frações: 1 <text:s/>de hospedagem, 2 <text:s/>de transporte e 0 <text:s/>de alimentação</text:p>
          </table:table-cell>
          <table:table-cell office:value-type="float" office:value="249.87" table:style-name="ce6">
            <text:p><text:s/>R$ 249,8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JULIANA GABRIEL PEREIRA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26 e 27 de MARÇO de 2020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ITAPERUNA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Ministrar formação de facilitadores de diálogo na sede do MP de Itaperuna.</text:p>
          </table:table-cell>
          <table:table-cell office:value-type="string" table:style-name="ce5">
            <text:p>2 diária(s), descontadas as seguintes frações: 1 <text:s/>de hospedagem, 2 <text:s/>de transporte e 0 <text:s/>de alimentação</text:p>
          </table:table-cell>
          <table:table-cell office:value-type="float" office:value="249.87" table:style-name="ce6">
            <text:p><text:s/>R$ 249,8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PAULA STEFANO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12 e 13 de MARÇO de 2020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ITAPERUNA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Ministrar formação de facilitadores de diálogo na sede do MP de Itaperuna.</text:p>
          </table:table-cell>
          <table:table-cell office:value-type="string" table:style-name="ce5">
            <text:p>2 diária(s), descontadas as seguintes frações: 1 <text:s/>de hospedagem, 2 <text:s/>de transporte e 0 <text:s/>de alimentação</text:p>
          </table:table-cell>
          <table:table-cell office:value-type="float" office:value="249.87" table:style-name="ce6">
            <text:p><text:s/>R$ 249,8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ESLEY SANTOS CARDOSO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26 e 27 de MARÇO de 2020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ITAPERUNA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Ministrar formação de facilitadores de diálogo na sede do MP de Itaperuna.</text:p>
          </table:table-cell>
          <table:table-cell office:value-type="string" table:style-name="ce5">
            <text:p>2 diária(s), descontadas as seguintes frações: 1 <text:s/>de hospedagem, 2 <text:s/>de transporte e 0 <text:s/>de alimentação</text:p>
          </table:table-cell>
          <table:table-cell office:value-type="float" office:value="249.87" table:style-name="ce6">
            <text:p><text:s/>R$ 249,8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ESLEY SANTOS CARDOSO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07 e 08 de MAIO de 2020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ITAPERUNA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Ministrar formação de facilitadores de diálogo na sede do MP de Itaperuna.</text:p>
          </table:table-cell>
          <table:table-cell office:value-type="string" table:style-name="ce5">
            <text:p>2 diária(s), descontadas as seguintes frações: 1 <text:s/>de hospedagem, 2 <text:s/>de transporte e 0 <text:s/>de alimentação</text:p>
          </table:table-cell>
          <table:table-cell office:value-type="float" office:value="249.87" table:style-name="ce6">
            <text:p><text:s/>R$ 249,8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MARCELO ALVES DA SILVA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05 e 06 de FEVEREIRO de 2020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NATIVIDADE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Realizar diligência.</text:p>
          </table:table-cell>
          <table:table-cell office:value-type="string" table:style-name="ce5">
            <text:p>2 diária(s), descontadas as seguintes frações: 1 <text:s/>de hospedagem, 2 <text:s/>de transporte e 0 <text:s/>de alimentação</text:p>
          </table:table-cell>
          <table:table-cell office:value-type="float" office:value="249.87" table:style-name="ce6">
            <text:p><text:s/>R$ 249,8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MARCELO ALVES DA SILVA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29 de JANEIRO de 2020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RESENDE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Realizar diligência.</text:p>
          </table:table-cell>
          <table:table-cell office:value-type="string" table:style-name="ce5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LISE JACOMETTI FONTES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15 de JANEIRO de 2020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MACAÉ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Vistoria do imóvel locado para elaboração de Relatório Técnico e recebimento das chaves.</text:p>
          </table:table-cell>
          <table:table-cell office:value-type="string" table:style-name="ce5">
            <text:p>1 diária(s), descontadas as seguintes frações: 0 <text:s/>de hospedagem, 1 <text:s/>de transporte e 0 <text:s/>de alimentação</text:p>
          </table:table-cell>
          <table:table-cell office:value-type="float" office:value="187.4" table:style-name="ce6">
            <text:p><text:s/>R$ 187,40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ALEX GONÇALVES LAURINDO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29 de JANEIRO de 2020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RESENDE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Fiscalizar unidade prisional.</text:p>
          </table:table-cell>
          <table:table-cell office:value-type="string" table:style-name="ce5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NAZARENO FERREIRA DE ANDRADE</text:p>
          </table:table-cell>
          <table:table-cell office:value-type="string" table:style-name="ce5">
            <text:p>PALESTRANTE</text:p>
          </table:table-cell>
          <table:table-cell office:value-type="string" table:style-name="ce5">
            <text:p>06, 07, 08 e 09 de DEZEM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CAMPINA GRANDE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ção no evento "V HACKFEST 2019 - Um Rio de Dados."</text:p>
          </table:table-cell>
          <table:table-cell office:value-type="string" table:style-name="ce5">
            <text:p>4 diária(s), descontadas as seguintes frações: 4 de hospedagem, 2 de transporte e 0 de alimentação.</text:p>
          </table:table-cell>
          <table:table-cell office:value-type="float" office:value="1600.2599999999998" table:style-name="ce6">
            <text:p><text:s/>R$ 1.600,26<text:s/></text:p>
          </table:table-cell>
          <table:table-cell office:value-type="float" office:value="1824.3799999999999" table:style-name="ce6">
            <text:p><text:s/>R$ 1.824,38<text:s/></text:p>
          </table:table-cell>
          <table:table-cell table:style-name="ce2"/>
          <table:table-cell table:number-columns-repeated="16373" table:style-name="ce1"/>
        </table:table-row>
        <table:table-row table:style-name="ro3">
          <table:table-cell office:value-type="string" table:style-name="ce5">
            <text:p>ORLANDO CARLOS NEVES BELÉM</text:p>
          </table:table-cell>
          <table:table-cell office:value-type="string" table:style-name="ce5">
            <text:p>PROCURADOR</text:p>
          </table:table-cell>
          <table:table-cell office:value-type="string" table:style-name="ce5">
            <text:p>03 e 05 de FEVEREIRO de 2020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BRASÍLIA (DF)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entrega de memoriais (dia 3) e de audiência com o Ministro do Superior Tribunal de Justiça Reynaldo Soares da Fonseca (dia 5)</text:p>
          </table:table-cell>
          <table:table-cell office:value-type="string" table:style-name="ce5">
            <text:p>2 diária(s), descontadas as seguintes frações: 2 <text:s/>de hospedagem, 0 <text:s/>de transporte e 0 <text:s/>de alimentação</text:p>
          </table:table-cell>
          <table:table-cell office:value-type="float" office:value="1182.08" table:style-name="ce6">
            <text:p><text:s/>R$ 1.182,08<text:s/></text:p>
          </table:table-cell>
          <table:table-cell office:value-type="float" office:value="811.52" table:style-name="ce6">
            <text:p><text:s/>R$ 811,52<text:s/></text:p>
          </table:table-cell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RODRIGO COLCHONE DA COSTA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17 de FEVEREIRO de 2020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RESENDE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Realizar fiscalização em unidade prisional.</text:p>
          </table:table-cell>
          <table:table-cell office:value-type="string" table:style-name="ce5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ANTONIO CARLOS FONTE PESSANHA</text:p>
          </table:table-cell>
          <table:table-cell office:value-type="string" table:style-name="ce5">
            <text:p>PROMOTOR DE JUSTIÇA</text:p>
          </table:table-cell>
          <table:table-cell office:value-type="string" table:style-name="ce5">
            <text:p>02, 03, 09 e 10 de OUTUBRO de 2019</text:p>
          </table:table-cell>
          <table:table-cell office:value-type="string" table:style-name="ce5">
            <text:p>MENDES</text:p>
          </table:table-cell>
          <table:table-cell office:value-type="string" table:style-name="ce5">
            <text:p>BARRA DO PIRAÍ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ACUMULAÇÃO DE ATIVIDADES INSTITUCIONAIS</text:p>
          </table:table-cell>
          <table:table-cell office:value-type="string" table:style-name="ce5">
            <text:p>4 diária(s), descontadas as seguintes frações: 4 <text:s/>de hospedagem, 0 <text:s/>de transporte e 0 <text:s/>de alimentação</text:p>
          </table:table-cell>
          <table:table-cell office:value-type="float" office:value="1122.96" table:style-name="ce6">
            <text:p><text:s/>R$ 1.122,96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MARCELO LESSA BASTOS</text:p>
          </table:table-cell>
          <table:table-cell office:value-type="string" table:style-name="ce5">
            <text:p>PROMOTOR DE JUSTIÇA</text:p>
          </table:table-cell>
          <table:table-cell office:value-type="string" table:style-name="ce5">
            <text:p>20, 21, 27 e 28 de JANEIRO de 2020</text:p>
          </table:table-cell>
          <table:table-cell office:value-type="string" table:style-name="ce5">
            <text:p>CAMPOS DOS GOYTACAZES</text:p>
          </table:table-cell>
          <table:table-cell office:value-type="string" table:style-name="ce5">
            <text:p>SÃO JOÃO DA BARRA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ACUMULAÇÃO DE ATIVIDADES INSTITUCIONAIS</text:p>
          </table:table-cell>
          <table:table-cell office:value-type="string" table:style-name="ce5">
            <text:p>4 diária(s), descontadas as seguintes frações: 4 <text:s/>de hospedagem, 0 <text:s/>de transporte e 0 <text:s/>de alimentação</text:p>
          </table:table-cell>
          <table:table-cell office:value-type="float" office:value="1122.96" table:style-name="ce6">
            <text:p><text:s/>R$ 1.122,96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LEANDRO OLIVEIRA DA SILVA</text:p>
          </table:table-cell>
          <table:table-cell office:value-type="string" table:style-name="ce5">
            <text:p>PROMOTOR DE JUSTIÇA</text:p>
          </table:table-cell>
          <table:table-cell office:value-type="string" table:style-name="ce5">
            <text:p>09, 10, 13 e 16 de JANEIRO de 2020</text:p>
          </table:table-cell>
          <table:table-cell office:value-type="string" table:style-name="ce5">
            <text:p>VOLTA REDONDA</text:p>
          </table:table-cell>
          <table:table-cell office:value-type="string" table:style-name="ce5">
            <text:p>RIO CLA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ACUMULAÇÃO DE ATIVIDADES INSTITUCIONAIS</text:p>
          </table:table-cell>
          <table:table-cell office:value-type="string" table:style-name="ce5">
            <text:p>4 diária(s), descontadas as seguintes frações: 4 <text:s/>de hospedagem, 0 <text:s/>de transporte e 0 <text:s/>de alimentação</text:p>
          </table:table-cell>
          <table:table-cell office:value-type="float" office:value="1122.96" table:style-name="ce6">
            <text:p><text:s/>R$ 1.122,96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4">
          <table:table-cell office:value-type="string" table:style-name="ce5">
            <text:p>RAFAEL LUIZ LEMOS DE SOUSA</text:p>
          </table:table-cell>
          <table:table-cell office:value-type="string" table:style-name="ce5">
            <text:p>PROMOTOR DE JUSTIÇA</text:p>
          </table:table-cell>
          <table:table-cell office:value-type="string" table:style-name="ce5">
            <text:p>29 e 30 de JANEIRO de 2020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BRASÍLIA (DF)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ões no Ministério Público do Distrito Federal e Territórios e na Comissão de Preservação da Autonomia do MP no Conselho Nacional do Ministério Público.</text:p>
          </table:table-cell>
          <table:table-cell office:value-type="string" table:style-name="ce5">
            <text:p>2 diária(s), descontadas as seguintes frações: 1 <text:s/>de hospedagem, 0 <text:s/>de transporte e 0 <text:s/>de alimentação</text:p>
          </table:table-cell>
          <table:table-cell office:value-type="float" office:value="1684.45" table:style-name="ce6">
            <text:p><text:s/>R$ 1.684,45<text:s/></text:p>
          </table:table-cell>
          <table:table-cell office:value-type="float" office:value="921.42" table:style-name="ce6">
            <text:p><text:s/>R$ 921,42<text:s/></text:p>
          </table:table-cell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VITOR HUGO ALCÂNTARA OLIVEIRA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7 e 18 de DEZEMBRO de 2019</text:p>
          </table:table-cell>
          <table:table-cell office:value-type="string" table:style-name="ce5">
            <text:p>SÃO GONÇALO</text:p>
          </table:table-cell>
          <table:table-cell office:value-type="string" table:style-name="ce5">
            <text:p>VOLTA REDONDA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r de operação realizada pela CSI.</text:p>
          </table:table-cell>
          <table:table-cell office:value-type="string" table:style-name="ce5">
            <text:p>2 diária(s), descontadas as seguintes frações: 1 de hospedagem, 2 de transporte e 0 de alimentação.</text:p>
          </table:table-cell>
          <table:table-cell office:value-type="float" office:value="249.87" table:style-name="ce6">
            <text:p><text:s/>R$ 249,8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ALEXANDRE BRETAS CARDOSO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7 e 18 de DEZEMBRO de 2019</text:p>
          </table:table-cell>
          <table:table-cell office:value-type="string" table:style-name="ce5">
            <text:p>SÃO GONÇALO</text:p>
          </table:table-cell>
          <table:table-cell office:value-type="string" table:style-name="ce5">
            <text:p>VOLTA REDONDA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r de operação realizada pela CSI.</text:p>
          </table:table-cell>
          <table:table-cell office:value-type="string" table:style-name="ce5">
            <text:p>2 diária(s), descontadas as seguintes frações: 1 de hospedagem, 2 de transporte e 0 de alimentação.</text:p>
          </table:table-cell>
          <table:table-cell office:value-type="float" office:value="249.87" table:style-name="ce6">
            <text:p><text:s/>R$ 249,8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ALEXSANDRO CELSO PINTO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7 e 18 de DEZEMBRO de 2019</text:p>
          </table:table-cell>
          <table:table-cell office:value-type="string" table:style-name="ce5">
            <text:p>SÃO GONÇALO</text:p>
          </table:table-cell>
          <table:table-cell office:value-type="string" table:style-name="ce5">
            <text:p>VOLTA REDONDA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r de operação realizada pela CSI.</text:p>
          </table:table-cell>
          <table:table-cell office:value-type="string" table:style-name="ce5">
            <text:p>2 diária(s), descontadas as seguintes frações: 1 de hospedagem, 2 de transporte e 0 de alimentação.</text:p>
          </table:table-cell>
          <table:table-cell office:value-type="float" office:value="249.87" table:style-name="ce6">
            <text:p><text:s/>R$ 249,8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CLÁUDIO LUIZ SOUZA DA SILVA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7 e 18 de DEZEMBRO de 2019</text:p>
          </table:table-cell>
          <table:table-cell office:value-type="string" table:style-name="ce5">
            <text:p>CABO FRIO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r de operação policial pela CSI.</text:p>
          </table:table-cell>
          <table:table-cell office:value-type="string" table:style-name="ce5">
            <text:p>2 diária(s), descontadas as seguintes frações: 1 de hospedagem, 2 de transporte e 0 de alimentação.</text:p>
          </table:table-cell>
          <table:table-cell office:value-type="float" office:value="249.87" table:style-name="ce6">
            <text:p><text:s/>R$ 249,8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FABRÍCIO RANGEL TUPINAMBÁ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7 e 18 de DEZEMBRO de 2019</text:p>
          </table:table-cell>
          <table:table-cell office:value-type="string" table:style-name="ce5">
            <text:p>CABO FRIO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r de operação policial pela CSI.</text:p>
          </table:table-cell>
          <table:table-cell office:value-type="string" table:style-name="ce5">
            <text:p>2 diária(s), descontadas as seguintes frações: 1 de hospedagem, 2 de transporte e 0 de alimentação.</text:p>
          </table:table-cell>
          <table:table-cell office:value-type="float" office:value="249.87" table:style-name="ce6">
            <text:p><text:s/>R$ 249,8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ALEXANDRO TORRES DA SILVEIRA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7 e 18 de DEZEMBRO de 2019</text:p>
          </table:table-cell>
          <table:table-cell office:value-type="string" table:style-name="ce5">
            <text:p>CABO FRIO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r de operação policial pela CSI.</text:p>
          </table:table-cell>
          <table:table-cell office:value-type="string" table:style-name="ce5">
            <text:p>2 diária(s), descontadas as seguintes frações: 1 de hospedagem, 2 de transporte e 0 de alimentação.</text:p>
          </table:table-cell>
          <table:table-cell office:value-type="float" office:value="249.87" table:style-name="ce6">
            <text:p><text:s/>R$ 249,8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CARLOS PRAGA DE SOUZA ROCHA SILVA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5 de JANEIRO de 2020</text:p>
          </table:table-cell>
          <table:table-cell office:value-type="string" table:style-name="ce5">
            <text:p>CABO FRIO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r de reunião realizada pela C.S.I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HENRIQUE DA SILVA VIVEIROS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05 de JANEIRO de 2020</text:p>
          </table:table-cell>
          <table:table-cell office:value-type="string" table:style-name="ce5">
            <text:p>MACAÉ</text:p>
          </table:table-cell>
          <table:table-cell office:value-type="string" table:style-name="ce5">
            <text:p>NITERÓI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Condução do Dr. Marcelo Maurício Barbosa Arsênio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HENRIQUE DA SILVA VIVEIROS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05 de DEZEMBRO de 2019</text:p>
          </table:table-cell>
          <table:table-cell office:value-type="string" table:style-name="ce5">
            <text:p>CABO FRIO</text:p>
          </table:table-cell>
          <table:table-cell office:value-type="string" table:style-name="ce5">
            <text:p>ARMAÇÃO DOS BÚZIOS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Apoio à CSI.</text:p>
          </table:table-cell>
          <table:table-cell office:value-type="string" table:style-name="ce5">
            <text:p>1 diária(s), descontadas as seguintes frações: 0 de hospedagem, 1 de transporte e 0 de alimentação.</text:p>
          </table:table-cell>
          <table:table-cell office:value-type="float" office:value="187.4" table:style-name="ce6">
            <text:p><text:s/>R$ 187,40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RICARDO DE OLIVEIRA DA SILVA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8 de DEZEMBRO de 2019</text:p>
          </table:table-cell>
          <table:table-cell office:value-type="string" table:style-name="ce5">
            <text:p>DUQUE DE CAXIAS</text:p>
          </table:table-cell>
          <table:table-cell office:value-type="string" table:style-name="ce5">
            <text:p>VOLTA REDONDA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r de operação deflagrada pela CSI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ANDRE FORTES DA SILVA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8 de DEZEMBRO de 2019</text:p>
          </table:table-cell>
          <table:table-cell office:value-type="string" table:style-name="ce5">
            <text:p>DUQUE DE CAXIAS</text:p>
          </table:table-cell>
          <table:table-cell office:value-type="string" table:style-name="ce5">
            <text:p>VOLTA REDONDA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r de operação deflagrada pela CSI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CARLOS HENRIQUE SILVA DOS SANTOS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8 de DEZEMBRO de 2019</text:p>
          </table:table-cell>
          <table:table-cell office:value-type="string" table:style-name="ce5">
            <text:p>DUQUE DE CAXIAS</text:p>
          </table:table-cell>
          <table:table-cell office:value-type="string" table:style-name="ce5">
            <text:p>VOLTA REDONDA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r de operação deflagrada pela CSI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LUCIANO LIMA DA SILVA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04 de DEZEMBRO de 2019</text:p>
          </table:table-cell>
          <table:table-cell office:value-type="string" table:style-name="ce5">
            <text:p>MACAÉ</text:p>
          </table:table-cell>
          <table:table-cell office:value-type="string" table:style-name="ce5">
            <text:p>CABO FRI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Apoio à CSI.</text:p>
          </table:table-cell>
          <table:table-cell office:value-type="string" table:style-name="ce5">
            <text:p>1 diária(s), descontadas as seguintes frações: 0 de hospedagem, 1 de transporte e 0 de alimentação.</text:p>
          </table:table-cell>
          <table:table-cell office:value-type="float" office:value="187.4" table:style-name="ce6">
            <text:p><text:s/>R$ 187,40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PAULO DE SOUZA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5 de JANEIRO de 2020</text:p>
          </table:table-cell>
          <table:table-cell office:value-type="string" table:style-name="ce5">
            <text:p>CABO FRIO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r de reunião realizada pela C.S.I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CARLOS FERNANDES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3 e 14 de JANEIRO de 2020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SAPUCAIA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Fiscalização dos serviços de vigilância patrimonial.</text:p>
          </table:table-cell>
          <table:table-cell office:value-type="string" table:style-name="ce5">
            <text:p>2 diária(s), descontadas as seguintes frações: 1 de hospedagem, 2 de transporte e 0 de alimentação.</text:p>
          </table:table-cell>
          <table:table-cell office:value-type="float" office:value="249.87" table:style-name="ce6">
            <text:p><text:s/>R$ 249,8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MARCIO ALBERTO MENDES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29 e 30 de JANEIRO de 2020</text:p>
          </table:table-cell>
          <table:table-cell office:value-type="string" table:style-name="ce5">
            <text:p>BARRA DO PIRAÍ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r de operação realizada pela CSI.</text:p>
          </table:table-cell>
          <table:table-cell office:value-type="string" table:style-name="ce5">
            <text:p>2 diária(s), descontadas as seguintes frações: 1 de hospedagem, 2 de transporte e 0 de alimentação.</text:p>
          </table:table-cell>
          <table:table-cell office:value-type="float" office:value="249.87" table:style-name="ce6">
            <text:p><text:s/>R$ 249,8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LIZANDRO SOUZA LAURO DE OLIVEIRA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29 e 30 de JANEIRO de 2020</text:p>
          </table:table-cell>
          <table:table-cell office:value-type="string" table:style-name="ce5">
            <text:p>BARRA DO PIRAÍ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r de operação realizada pela CSI.</text:p>
          </table:table-cell>
          <table:table-cell office:value-type="string" table:style-name="ce5">
            <text:p>2 diária(s), descontadas as seguintes frações: 1 de hospedagem, 2 de transporte e 0 de alimentação.</text:p>
          </table:table-cell>
          <table:table-cell office:value-type="float" office:value="249.87" table:style-name="ce6">
            <text:p><text:s/>R$ 249,8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ANDRÉ LUIZ BARROS DELFINO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29 e 30 de JANEIRO de 2020</text:p>
          </table:table-cell>
          <table:table-cell office:value-type="string" table:style-name="ce5">
            <text:p>BARRA DO PIRAÍ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r de operação realizada pela CSI.</text:p>
          </table:table-cell>
          <table:table-cell office:value-type="string" table:style-name="ce5">
            <text:p>2 diária(s), descontadas as seguintes frações: 1 de hospedagem, 2 de transporte e 0 de alimentação.</text:p>
          </table:table-cell>
          <table:table-cell office:value-type="float" office:value="249.87" table:style-name="ce6">
            <text:p><text:s/>R$ 249,8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MARCELO DA SILVA MORAIS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28 de DEZEMBRO de 2019</text:p>
          </table:table-cell>
          <table:table-cell office:value-type="string" table:style-name="ce5">
            <text:p>MACAÉ</text:p>
          </table:table-cell>
          <table:table-cell office:value-type="string" table:style-name="ce5">
            <text:p>CABO FRI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Condução do Promotor de Justiça Dr. Marcelo Maurício Barbosa Arsenio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LUCIANO LIMA DA SILVA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22 de OUTUBRO de 2019</text:p>
          </table:table-cell>
          <table:table-cell office:value-type="string" table:style-name="ce5">
            <text:p>MACAÉ</text:p>
          </table:table-cell>
          <table:table-cell office:value-type="string" table:style-name="ce5">
            <text:p>NOVA FRIBURG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Apoio à CSI.</text:p>
          </table:table-cell>
          <table:table-cell office:value-type="string" table:style-name="ce5">
            <text:p>1 diária(s), descontadas as seguintes frações: 0 de hospedagem, 1 de transporte e 0 de alimentação.</text:p>
          </table:table-cell>
          <table:table-cell office:value-type="float" office:value="187.4" table:style-name="ce6">
            <text:p><text:s/>R$ 187,40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ALOISIO GABRIEL COUTINHO PEREIRA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29 de JANEIRO de 2020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ARARUAMA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Realizar diligência reservada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JOSÉ CARLOS DA SILVA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29 de JANEIRO de 2020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ARARUAMA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Realizar diligência reservada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ADRIANO PEREIRA PORTO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24 de DEZEMBRO de 2019</text:p>
          </table:table-cell>
          <table:table-cell office:value-type="string" table:style-name="ce5">
            <text:p>MACAÉ</text:p>
          </table:table-cell>
          <table:table-cell office:value-type="string" table:style-name="ce5">
            <text:p>SÃO PEDRO DA ALDEIA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Condução do Promotor de Justiça Dr. Marcelo Maurício Barbosa Arsenio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MARCELO DA SILVA MORAIS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24 de DEZEMBRO de 2019</text:p>
          </table:table-cell>
          <table:table-cell office:value-type="string" table:style-name="ce5">
            <text:p>MACAÉ</text:p>
          </table:table-cell>
          <table:table-cell office:value-type="string" table:style-name="ce5">
            <text:p>SÃO PEDRO DA ALDEIA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Condução do Promotor de Justiça Dr. Marcelo Maurício Barbosa Arsenio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SUSANE PONCE GONÇALVES COUTINHO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1 de JANEIRO de 2020</text:p>
          </table:table-cell>
          <table:table-cell office:value-type="string" table:style-name="ce5">
            <text:p>MACAÉ</text:p>
          </table:table-cell>
          <table:table-cell office:value-type="string" table:style-name="ce5">
            <text:p>ARARUAMA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Condução do Dr. Marcelo Maurício Barbosa Arsênio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ADRIANO PEREIRA PORTO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05 de JANEIRO de 2020</text:p>
          </table:table-cell>
          <table:table-cell office:value-type="string" table:style-name="ce5">
            <text:p>MACAÉ</text:p>
          </table:table-cell>
          <table:table-cell office:value-type="string" table:style-name="ce5">
            <text:p>NITERÓI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Condução do Promotor de Justiça Dr. Marcelo Maurício Barbosa Arsenio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ADRIANO PEREIRA PORTO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28 de DEZEMBRO de 2019</text:p>
          </table:table-cell>
          <table:table-cell office:value-type="string" table:style-name="ce5">
            <text:p>MACAÉ</text:p>
          </table:table-cell>
          <table:table-cell office:value-type="string" table:style-name="ce5">
            <text:p>CABO FRI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Condução do Promotor de Justiça Dr. Marcelo Maurício Barbosa Arsenio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ADRIANO PEREIRA PORTO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1 de JANEIRO de 2020</text:p>
          </table:table-cell>
          <table:table-cell office:value-type="string" table:style-name="ce5">
            <text:p>MACAÉ</text:p>
          </table:table-cell>
          <table:table-cell office:value-type="string" table:style-name="ce5">
            <text:p>RIO DAS OSTRAS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Condução do Dr. Marcelo Maurício Barbosa Arsênio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PEDRO DE SOUZA MIGUEL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07 de FEVEREIRO de 2020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MACAÉ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Realizar vistoria técnica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WÁTILA DE MATTOS ELLER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30 de JANEIRO de 2020</text:p>
          </table:table-cell>
          <table:table-cell office:value-type="string" table:style-name="ce5">
            <text:p>NOVA FRIBURGO</text:p>
          </table:table-cell>
          <table:table-cell office:value-type="string" table:style-name="ce5">
            <text:p>ITAPERUNA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Escolta em inspeção em unidade prisional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CARLOS PRAGA DE SOUZA ROCHA SILVA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29 e 30 de JANEIRO de 2020</text:p>
          </table:table-cell>
          <table:table-cell office:value-type="string" table:style-name="ce5">
            <text:p>CABO FRIO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r de operação policial</text:p>
          </table:table-cell>
          <table:table-cell office:value-type="string" table:style-name="ce5">
            <text:p>2 diária(s), descontadas as seguintes frações: 1 de hospedagem, 2 de transporte e 0 de alimentação.</text:p>
          </table:table-cell>
          <table:table-cell office:value-type="float" office:value="249.87" table:style-name="ce6">
            <text:p><text:s/>R$ 249,8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CLÁUDIO LUIZ SOUZA DA SILVA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29 e 30 de JANEIRO de 2020</text:p>
          </table:table-cell>
          <table:table-cell office:value-type="string" table:style-name="ce5">
            <text:p>CABO FRIO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r de operação policial</text:p>
          </table:table-cell>
          <table:table-cell office:value-type="string" table:style-name="ce5">
            <text:p>2 diária(s), descontadas as seguintes frações: 1 de hospedagem, 2 de transporte e 0 de alimentação.</text:p>
          </table:table-cell>
          <table:table-cell office:value-type="float" office:value="249.87" table:style-name="ce6">
            <text:p><text:s/>R$ 249,8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FABRÍCIO RANGEL TUPINAMBÁ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28, 29 e 30 de JANEIRO de 2020</text:p>
          </table:table-cell>
          <table:table-cell office:value-type="string" table:style-name="ce5">
            <text:p>CABO FRIO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r de treinamento de medição sonora em áreas habitadas.</text:p>
          </table:table-cell>
          <table:table-cell office:value-type="string" table:style-name="ce5">
            <text:p>3 diária(s), descontadas as seguintes frações: 1 de hospedagem, 3 de transporte e 0 de alimentação.</text:p>
          </table:table-cell>
          <table:table-cell office:value-type="float" office:value="437.2700000000001" table:style-name="ce6">
            <text:p><text:s/>R$ 437,2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JOÃO HERVAL FARIA DA SILVA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29 e 30 de JANEIRO de 2020</text:p>
          </table:table-cell>
          <table:table-cell office:value-type="string" table:style-name="ce5">
            <text:p>CAMPOS DOS GOYTACAZES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r do curso de mediação de ruídos</text:p>
          </table:table-cell>
          <table:table-cell office:value-type="string" table:style-name="ce5">
            <text:p>2 diária(s), descontadas as seguintes frações: 1 de hospedagem, 2 de transporte e 0 de alimentação.</text:p>
          </table:table-cell>
          <table:table-cell office:value-type="float" office:value="249.87" table:style-name="ce6">
            <text:p><text:s/>R$ 249,8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ALEXANDRE ROSA DIAS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29 e 30 de JANEIRO de 2020</text:p>
          </table:table-cell>
          <table:table-cell office:value-type="string" table:style-name="ce5">
            <text:p>CAMPOS DOS GOYTACAZES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r do curso de mediação de ruídos</text:p>
          </table:table-cell>
          <table:table-cell office:value-type="string" table:style-name="ce5">
            <text:p>2 diária(s), descontadas as seguintes frações: 1 de hospedagem, 2 de transporte e 0 de alimentação.</text:p>
          </table:table-cell>
          <table:table-cell office:value-type="float" office:value="249.87" table:style-name="ce6">
            <text:p><text:s/>R$ 249,8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ALEXANDRO TORRES DA SILVEIRA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28, 29 e 30 de JANEIRO de 2020</text:p>
          </table:table-cell>
          <table:table-cell office:value-type="string" table:style-name="ce5">
            <text:p>CABO FRIO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r de treinamento de mediação sonora em áreas habitadas</text:p>
          </table:table-cell>
          <table:table-cell office:value-type="string" table:style-name="ce5">
            <text:p>3 diária(s), descontadas as seguintes frações: 1 de hospedagem, 3 de transporte e 0 de alimentação.</text:p>
          </table:table-cell>
          <table:table-cell office:value-type="float" office:value="437.2700000000001" table:style-name="ce6">
            <text:p><text:s/>R$ 437,2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LUIZ FERNANDO DA SILVA LEAL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29 e 30 de JANEIRO de 2020</text:p>
          </table:table-cell>
          <table:table-cell office:value-type="string" table:style-name="ce5">
            <text:p>CAMPOS DOS GOYTACAZES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r do curso de mediação de ruídos</text:p>
          </table:table-cell>
          <table:table-cell office:value-type="string" table:style-name="ce5">
            <text:p>2 diária(s), descontadas as seguintes frações: 1 de hospedagem, 2 de transporte e 0 de alimentação.</text:p>
          </table:table-cell>
          <table:table-cell office:value-type="float" office:value="249.87" table:style-name="ce6">
            <text:p><text:s/>R$ 249,8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ELIAS TARDEN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30 de JANEIRO de 2020</text:p>
          </table:table-cell>
          <table:table-cell office:value-type="string" table:style-name="ce5">
            <text:p>VOLTA REDONDA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Operação para cumprimento de mandado de busca e apreensão e de prisão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MAURICE CASTRO DOS SANTOS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29 e 30 de JANEIRO de 2020</text:p>
          </table:table-cell>
          <table:table-cell office:value-type="string" table:style-name="ce5">
            <text:p>CAMPOS DOS GOYTACAZES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r do curso de mediação de ruídos</text:p>
          </table:table-cell>
          <table:table-cell office:value-type="string" table:style-name="ce5">
            <text:p>2 diária(s), descontadas as seguintes frações: 1 de hospedagem, 2 de transporte e 0 de alimentação.</text:p>
          </table:table-cell>
          <table:table-cell office:value-type="float" office:value="249.87" table:style-name="ce6">
            <text:p><text:s/>R$ 249,8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HELCIO XAVIER DA COSTA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29 de JANEIRO de 2020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ARARUAMA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Realizar diligência reservada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MARK SPITZ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29 e 30 de JANEIRO de 2020</text:p>
          </table:table-cell>
          <table:table-cell office:value-type="string" table:style-name="ce5">
            <text:p>NOVA FRIBURGO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r do curso de Medição de Pressão Sonora</text:p>
          </table:table-cell>
          <table:table-cell office:value-type="string" table:style-name="ce5">
            <text:p>2 diária(s), descontadas as seguintes frações: 1 de hospedagem, 2 de transporte e 0 de alimentação.</text:p>
          </table:table-cell>
          <table:table-cell office:value-type="float" office:value="249.87" table:style-name="ce6">
            <text:p><text:s/>R$ 249,8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3">
          <table:table-cell office:value-type="string" table:style-name="ce5">
            <text:p>MARCOS ROSSI MIGUEL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30 de JANEIRO de 2020</text:p>
          </table:table-cell>
          <table:table-cell office:value-type="string" table:style-name="ce5">
            <text:p>TERESÓPOLIS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Cumprimento de mandado de busca e apreensão e de prisão em localidade do Meier em decorrência de Operação da CSI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OTILIANDRO DA SILVA AZEVEDO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29 e 30 de JANEIRO de 2020</text:p>
          </table:table-cell>
          <table:table-cell office:value-type="string" table:style-name="ce5">
            <text:p>NOVA FRIBURGO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r do curso de Medição de Pressão Sonora</text:p>
          </table:table-cell>
          <table:table-cell office:value-type="string" table:style-name="ce5">
            <text:p>2 diária(s), descontadas as seguintes frações: 1 de hospedagem, 2 de transporte e 0 de alimentação.</text:p>
          </table:table-cell>
          <table:table-cell office:value-type="float" office:value="249.87" table:style-name="ce6">
            <text:p><text:s/>R$ 249,8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3">
          <table:table-cell office:value-type="string" table:style-name="ce5">
            <text:p>WILLIANS AUGUSTO DE PAULA MOREIRA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30 de JANEIRO de 2020</text:p>
          </table:table-cell>
          <table:table-cell office:value-type="string" table:style-name="ce5">
            <text:p>TERESÓPOLIS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Cumprimento de mandado de busca e apreensão e de prisão em localidade do Meier em decorrência de Operação da CSI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IVONALDO PRAGNER DOS SANTOS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07 de FEVEREIRO de 2020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MACAÉ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Realizar vistoria no Sistema Preventivo de Incêndio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3">
          <table:table-cell office:value-type="string" table:style-name="ce5">
            <text:p>JOAQUIM GOMES MANSO SOBRINHO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30 de JANEIRO de 2020</text:p>
          </table:table-cell>
          <table:table-cell office:value-type="string" table:style-name="ce5">
            <text:p>TERESÓPOLIS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Cumprimento de mandado de busca e apreensão e de prisão em localidade do Meier em decorrência de Operação da CSI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MARCOS DE FRANÇA SOARES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8 de DEZEMBRO de 2019</text:p>
          </table:table-cell>
          <table:table-cell office:value-type="string" table:style-name="ce5">
            <text:p>ANGRA DOS REIS</text:p>
          </table:table-cell>
          <table:table-cell office:value-type="string" table:style-name="ce5">
            <text:p>VOLTA REDONDA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Realização de operçaão em apoio à CSI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FLORIANO RODRIGUES BOSI FILHO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8 de DEZEMBRO de 2019</text:p>
          </table:table-cell>
          <table:table-cell office:value-type="string" table:style-name="ce5">
            <text:p>ANGRA DOS REIS</text:p>
          </table:table-cell>
          <table:table-cell office:value-type="string" table:style-name="ce5">
            <text:p>VOLTA REDONDA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Realização de operçaão em apoio à CSI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CLÁUDIO LUIZ SOUZA DA SILVA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29 e 30 de JANEIRO de 2020</text:p>
          </table:table-cell>
          <table:table-cell office:value-type="string" table:style-name="ce5">
            <text:p>CABO FRIO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r de operação policial</text:p>
          </table:table-cell>
          <table:table-cell office:value-type="string" table:style-name="ce5">
            <text:p>2 diária(s), descontadas as seguintes frações: 1 de hospedagem, 2 de transporte e 0 de alimentação.</text:p>
          </table:table-cell>
          <table:table-cell office:value-type="float" office:value="249.87" table:style-name="ce6">
            <text:p><text:s/>R$ 249,8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JOELSON TAVARES DE CARVALHO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29 e 30 de JANEIRO de 2020</text:p>
          </table:table-cell>
          <table:table-cell office:value-type="string" table:style-name="ce5">
            <text:p>CABO FRIO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r de operação policial</text:p>
          </table:table-cell>
          <table:table-cell office:value-type="string" table:style-name="ce5">
            <text:p>2 diária(s), descontadas as seguintes frações: 1 de hospedagem, 2 de transporte e 0 de alimentação.</text:p>
          </table:table-cell>
          <table:table-cell office:value-type="float" office:value="249.87" table:style-name="ce6">
            <text:p><text:s/>R$ 249,8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PAULO DE SOUZA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29 e 30 de JANEIRO de 2020</text:p>
          </table:table-cell>
          <table:table-cell office:value-type="string" table:style-name="ce5">
            <text:p>CABO FRIO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r de operação policial</text:p>
          </table:table-cell>
          <table:table-cell office:value-type="string" table:style-name="ce5">
            <text:p>2 diária(s), descontadas as seguintes frações: 1 de hospedagem, 2 de transporte e 0 de alimentação.</text:p>
          </table:table-cell>
          <table:table-cell office:value-type="float" office:value="249.87" table:style-name="ce6">
            <text:p><text:s/>R$ 249,8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MARCOS DE FRANÇA SOARES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8 de DEZEMBRO de 2019</text:p>
          </table:table-cell>
          <table:table-cell office:value-type="string" table:style-name="ce5">
            <text:p>ANGRA DOS REIS</text:p>
          </table:table-cell>
          <table:table-cell office:value-type="string" table:style-name="ce5">
            <text:p>VOLTA REDONDA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Realização de operação em apoio à CSI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MARCOS DE FRANÇA SOARES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29 e 30 de JANEIRO de 2020</text:p>
          </table:table-cell>
          <table:table-cell office:value-type="string" table:style-name="ce5">
            <text:p>ANGRA DOS REIS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r de operação policial</text:p>
          </table:table-cell>
          <table:table-cell office:value-type="string" table:style-name="ce5">
            <text:p>2 diária(s), descontadas as seguintes frações: 1 de hospedagem, 2 de transporte e 0 de alimentação.</text:p>
          </table:table-cell>
          <table:table-cell office:value-type="float" office:value="249.87" table:style-name="ce6">
            <text:p><text:s/>R$ 249,8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CARLOS PRAGA DE SOUZA ROCHA SILVA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29 e 30 de JANEIRO de 2020</text:p>
          </table:table-cell>
          <table:table-cell office:value-type="string" table:style-name="ce5">
            <text:p>CABO FRIO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r de operação policial</text:p>
          </table:table-cell>
          <table:table-cell office:value-type="string" table:style-name="ce5">
            <text:p>2 diária(s), descontadas as seguintes frações: 1 de hospedagem, 2 de transporte e 0 de alimentação.</text:p>
          </table:table-cell>
          <table:table-cell office:value-type="float" office:value="249.87" table:style-name="ce6">
            <text:p><text:s/>R$ 249,8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WÁTILA DE MATTOS ELLER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30 de JANEIRO de 2020</text:p>
          </table:table-cell>
          <table:table-cell office:value-type="string" table:style-name="ce5">
            <text:p>NOVA FRIBURGO</text:p>
          </table:table-cell>
          <table:table-cell office:value-type="string" table:style-name="ce5">
            <text:p>CAMPOS DOS GOYTACAZES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Escolta em inspeção em unidade prisional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ANDRÉ LUIS GONÇALVES BARBOSA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29 e 30 de JANEIRO de 2020</text:p>
          </table:table-cell>
          <table:table-cell office:value-type="string" table:style-name="ce5">
            <text:p>CABO FRIO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r de operação policial</text:p>
          </table:table-cell>
          <table:table-cell office:value-type="string" table:style-name="ce5">
            <text:p>2 diária(s), descontadas as seguintes frações: 1 de hospedagem, 2 de transporte e 0 de alimentação.</text:p>
          </table:table-cell>
          <table:table-cell office:value-type="float" office:value="249.87" table:style-name="ce6">
            <text:p><text:s/>R$ 249,8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JOÃO BATISTA PINHEIRO FILHO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7 e 18 de DEZEMBRO de 2019</text:p>
          </table:table-cell>
          <table:table-cell office:value-type="string" table:style-name="ce5">
            <text:p>ITAPERUNA</text:p>
          </table:table-cell>
          <table:table-cell office:value-type="string" table:style-name="ce5">
            <text:p>NITERÓI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r de operação policial</text:p>
          </table:table-cell>
          <table:table-cell office:value-type="string" table:style-name="ce5">
            <text:p>2 diária(s), descontadas as seguintes frações: 1 de hospedagem, 2 de transporte e 0 de alimentação.</text:p>
          </table:table-cell>
          <table:table-cell office:value-type="float" office:value="249.87" table:style-name="ce6">
            <text:p><text:s/>R$ 249,8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VILSON PIMENTA GERALDINO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7 e 18 de DEZEMBRO de 2019</text:p>
          </table:table-cell>
          <table:table-cell office:value-type="string" table:style-name="ce5">
            <text:p>ITAPERUNA</text:p>
          </table:table-cell>
          <table:table-cell office:value-type="string" table:style-name="ce5">
            <text:p>NITERÓI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r de operação policial</text:p>
          </table:table-cell>
          <table:table-cell office:value-type="string" table:style-name="ce5">
            <text:p>2 diária(s), descontadas as seguintes frações: 1 de hospedagem, 2 de transporte e 0 de alimentação.</text:p>
          </table:table-cell>
          <table:table-cell office:value-type="float" office:value="249.87" table:style-name="ce6">
            <text:p><text:s/>R$ 249,8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DAVID DE SOUZA XAVIER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7 e 18 de DEZEMBRO de 2019</text:p>
          </table:table-cell>
          <table:table-cell office:value-type="string" table:style-name="ce5">
            <text:p>ITAPERUNA</text:p>
          </table:table-cell>
          <table:table-cell office:value-type="string" table:style-name="ce5">
            <text:p>NITERÓI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r de operação policial</text:p>
          </table:table-cell>
          <table:table-cell office:value-type="string" table:style-name="ce5">
            <text:p>2 diária(s), descontadas as seguintes frações: 1 de hospedagem, 2 de transporte e 0 de alimentação.</text:p>
          </table:table-cell>
          <table:table-cell office:value-type="float" office:value="249.87" table:style-name="ce6">
            <text:p><text:s/>R$ 249,8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EDSON LIMA CRUZ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7 e 18 de DEZEMBRO de 2019</text:p>
          </table:table-cell>
          <table:table-cell office:value-type="string" table:style-name="ce5">
            <text:p>ITAPERUNA</text:p>
          </table:table-cell>
          <table:table-cell office:value-type="string" table:style-name="ce5">
            <text:p>NITERÓI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r de operação policial</text:p>
          </table:table-cell>
          <table:table-cell office:value-type="string" table:style-name="ce5">
            <text:p>2 diária(s), descontadas as seguintes frações: 1 de hospedagem, 2 de transporte e 0 de alimentação.</text:p>
          </table:table-cell>
          <table:table-cell office:value-type="float" office:value="249.87" table:style-name="ce6">
            <text:p><text:s/>R$ 249,8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ROMULO ARRAIS DE MENEZES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29 e 30 de JANEIRO de 2020</text:p>
          </table:table-cell>
          <table:table-cell office:value-type="string" table:style-name="ce5">
            <text:p>CABO FRIO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r de operação policial</text:p>
          </table:table-cell>
          <table:table-cell office:value-type="string" table:style-name="ce5">
            <text:p>2 diária(s), descontadas as seguintes frações: 1 de hospedagem, 2 de transporte e 0 de alimentação.</text:p>
          </table:table-cell>
          <table:table-cell office:value-type="float" office:value="249.87" table:style-name="ce6">
            <text:p><text:s/>R$ 249,8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EVANDRO LOPES MARQUES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30 de JANEIRO de 2020</text:p>
          </table:table-cell>
          <table:table-cell office:value-type="string" table:style-name="ce5">
            <text:p>VOLTA REDONDA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Realização de operação em apoio à CSI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3">
          <table:table-cell office:value-type="string" table:style-name="ce5">
            <text:p>ROBERTA ROSA RIBEIRO</text:p>
          </table:table-cell>
          <table:table-cell office:value-type="string" table:style-name="ce5">
            <text:p>PROMOTOR DE JUSTIÇA</text:p>
          </table:table-cell>
          <table:table-cell office:value-type="string" table:style-name="ce5">
            <text:p>10, 11, 12, 13 e 14 de FEVEREIRO de 2020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BUENOS AIRES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a etapa final da 4ª edição do Curso Internacional de Políticas Públicas em Direitos Humanos (CIDH/PPDH)</text:p>
          </table:table-cell>
          <table:table-cell office:value-type="string" table:style-name="ce5">
            <text:p>5 diária(s), descontadas as seguintes frações: 0 de hospedagem, 0 de transporte e 0 de alimentação.</text:p>
          </table:table-cell>
          <table:table-cell office:value-type="float" office:value="5614.85" table:style-name="ce6">
            <text:p><text:s/>R$ 5.614,85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RODRIGO DE GRANDIS</text:p>
          </table:table-cell>
          <table:table-cell office:value-type="string" table:style-name="ce5">
            <text:p>PALESTRANTE</text:p>
          </table:table-cell>
          <table:table-cell office:value-type="string" table:style-name="ce5">
            <text:p>03 de FEVEREIRO de 2020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SÃO PAULO (SP)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ção no evento "Temas Atuais de Direito Penal Econômico".</text:p>
          </table:table-cell>
          <table:table-cell office:value-type="string" table:style-name="ce5">
            <text:p>1 diária(s), descontadas as seguintes frações: 1 de hospedagem, 0 de transporte e 0 de alimentação.</text:p>
          </table:table-cell>
          <table:table-cell office:value-type="float" office:value="533.41999999999996" table:style-name="ce6">
            <text:p><text:s/>R$ 533,42<text:s/></text:p>
          </table:table-cell>
          <table:table-cell office:value-type="float" office:value="408.94" table:style-name="ce6">
            <text:p><text:s/>R$ 408,94<text:s/></text:p>
          </table:table-cell>
          <table:table-cell table:style-name="ce2"/>
          <table:table-cell table:number-columns-repeated="16373" table:style-name="ce1"/>
        </table:table-row>
        <table:table-row table:style-name="ro6">
          <table:table-cell table:number-columns-repeated="5" table:style-name="ce7"/>
          <table:table-cell table:number-columns-repeated="2" table:style-name="ce8"/>
          <table:table-cell office:value-type="string" table:style-name="ce9">
            <text:p>TOTAL</text:p>
          </table:table-cell>
          <table:table-cell office:value-type="float" office:value="54504.790000000088" table:formula="of:=SUBTOTAL(109;['2020_02_Diarias_e_Passagens'.$I$3:.$I$120])" table:style-name="ce9">
            <text:p>54504,79</text:p>
          </table:table-cell>
          <table:table-cell office:value-type="float" office:value="35357" table:formula="of:=SUBTOTAL(109;['2020_02_Diarias_e_Passagens'.$J$3:.$J$120])" table:style-name="ce10">
            <text:p>35357,00</text:p>
          </table:table-cell>
          <table:table-cell table:number-columns-repeated="16374" table:style-name="ce2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4">
            <text:p>Fonte: Planilha Controle Interno / SIAFE-Rio</text:p>
          </table:table-cell>
          <table:covered-table-cell table:number-columns-repeated="2"/>
          <table:table-cell table:number-columns-repeated="8" table:style-name="ce2"/>
          <table:table-cell table:number-columns-repeated="16373" table:style-name="ce1"/>
        </table:table-row>
        <table:table-row table:style-name="ro8">
          <table:table-cell office:value-type="string" table:number-columns-spanned="3" table:number-rows-spanned="1" table:style-name="ce14">
            <text:p>Data da última atualização: 11/11/2020</text:p>
          </table:table-cell>
          <table:covered-table-cell table:number-columns-repeated="2"/>
          <table:table-cell table:number-columns-repeated="8" table:style-name="ce2"/>
          <table:table-cell table:number-columns-repeated="16373" table:style-name="ce1"/>
        </table:table-row>
        <table:table-row table:style-name="ro7">
          <table:table-cell table:style-name="ce11"/>
          <table:table-cell table:number-columns-repeated="10" table:style-name="ce2"/>
          <table:table-cell table:number-columns-repeated="16373" table:style-name="ce1"/>
        </table:table-row>
        <table:table-row table:number-rows-repeated="1048451" table:style-name="ro7">
          <table:table-cell table:number-columns-repeated="16384"/>
        </table:table-row>
      </table:table>
      <table:named-expressions>
        <table:named-expression table:name="TotalDespesasMensais" table:expression="of:=SUM([.#REF!])" table:base-cell-address="2020_02_Diarias_e_Passagens.$A$1"/>
        <table:named-expression table:name="TotalRendaMensal" table:expression="of:=SUM([.#REF!])" table:base-cell-address="2020_02_Diarias_e_Passagens.$A$1"/>
      </table:named-expressions>
      <table:database-ranges>
        <table:database-range table:target-range-address="2020_02_Diarias_e_Passagens.A2:2020_02_Diarias_e_Passagens.J120" table:name="TRANSPARÊNCIA.AGO.2014143441543" table:display-filter-buttons="true">
          <table:filter>
            <table:filter-and>
              <table:filter-condition table:field-number="5" table:value="AÉREO" table:operator="="/>
              <table:filter-condition table:field-number="9" table:value="0" table:operator="empty" table:data-type="number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Moeda_32_50" style:display-name="Moeda 50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6" style:display-name="Normal 36" style:family="table-cell" style:data-style-name="N0">
      <style:table-cell-properties style:vertical-align="automatic" fo:background-color="transparent"/>
    </style:style>
    <style:style style:name="Normal_32_51" style:display-name="Normal 51" style:family="table-cell" style:data-style-name="N0">
      <style:table-cell-properties style:vertical-align="automatic" fo:background-color="transparent"/>
    </style:style>
    <style:style style:name="Normal_32_59" style:display-name="Normal 59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Denilson Candeia do Amaral</meta:initial-creator>
    <dc:creator>Denilson Candeia do Amaral</dc:creator>
    <meta:creation-date>2020-11-11T12:03:21Z</meta:creation-date>
    <dc:date>2020-11-11T12:09:11Z</dc:date>
  </office:meta>
</office:document-meta>
</file>