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Moeda_32_50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fo:wrap-option="wrap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01_Diarias_e_Passag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12">
            <text:p>DIÁRIAS E PASSAGENS AÉREAS – EXERCÍCIO 2020 – EXECUÇÃO DO MÊS DE JANEIRO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2292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ADRIANO DE CARVALHO RIBEIR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1, 12 e 13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evento "Microsoft Ignite the Tour"</text:p>
          </table:table-cell>
          <table:table-cell office:value-type="string" table:style-name="ce5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6">
            <text:p><text:s/>R$ 1.249,36<text:s/></text:p>
          </table:table-cell>
          <table:table-cell office:value-type="float" office:value="663.69999999999993" table:style-name="ce6">
            <text:p><text:s/>R$ 663,70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ALBERTO PINHEIRO NETO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09 e 10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text:s/></text:p>
          </table:table-cell>
          <table:table-cell office:value-type="string" table:style-name="ce5">
            <text:p>Participar do seminário Internacional "Como aprimorar o papel do Ministério Público no controle da atividade policial e na Segurana Pública."</text:p>
          </table:table-cell>
          <table:table-cell office:value-type="string" table:style-name="ce5">
            <text:p>2 diária(s), descontadas as seguintes frações: 2 de hospedagem, 0 de transporte e 2 de alimentação.</text:p>
          </table:table-cell>
          <table:table-cell office:value-type="float" office:value="266.7000000000001" table:style-name="ce6">
            <text:p><text:s/>R$ 266,70<text:s/>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ALEX GONÇALVES LAURIND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6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 diligênci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ALEXANDRE PINGRET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 e 03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vistoria técnic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ALEXANDRE ROSA DIA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9 de DEZEM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gularização dos armamentos acautelados pelo efetivo do GAP, junto à PME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ALMIR PIMENTEL NE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1 de DEZEM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SILVA JARDIM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o Promotor de Justiça Dr. Marcelo Maurício Barbosa Arseni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ANA CAROLINA RAFAELA GUIMARÃES MAI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office:value-type="string" table:style-name="ce5">
            <text:p>ANDRE CONSTANT DICKSTEIN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8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reuniões de trabalho sobre saneamento básico que ocorreram nos CRAAIs Volta Redonda e Barra do Piraí.</text:p>
          </table:table-cell>
          <table:table-cell office:value-type="string" table:style-name="ce5">
            <text:p>1 diária(s), descontadas as seguintes frações: 0 <text:s/>de hospedagem, 1 <text:s/>de transporte e 1 <text:s/>de alimentação</text:p>
          </table:table-cell>
          <table:table-cell office:value-type="float" office:value="93.579999999999984" table:style-name="ce6">
            <text:p><text:s/>R$ 93,58<text:s/></text:p>
          </table:table-cell>
          <table:table-cell table:style-name="ce6"/>
          <table:table-cell table:number-columns-spanned="1" table:number-rows-spanned="2" table:style-name="ce13"/>
          <table:table-cell table:number-columns-repeated="16373"/>
        </table:table-row>
        <table:table-row table:style-name="ro2">
          <table:table-cell office:value-type="string" table:style-name="ce5">
            <text:p>ANDRÉ LUIZ BARROS DELFIN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covered-table-cell/>
          <table:table-cell table:number-columns-repeated="16373"/>
        </table:table-row>
        <table:table-row table:style-name="ro2">
          <table:table-cell office:value-type="string" table:style-name="ce5">
            <text:p>ANGELA MARIA SILVEIRA DOS SANTOS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8, 09 e 10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ALVADOR (BA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2º Seminário Nacional sobre Justiça Restaurativa.</text:p>
          </table:table-cell>
          <table:table-cell office:value-type="string" table:style-name="ce5">
            <text:p>3 diária(s), descontadas as seguintes frações: 1 <text:s/>de hospedagem, 0 <text:s/>de transporte e 0 <text:s/>de alimentação</text:p>
          </table:table-cell>
          <table:table-cell office:value-type="float" office:value="2955.1800000000003" table:style-name="ce6">
            <text:p><text:s/>R$ 2.955,18<text:s/></text:p>
          </table:table-cell>
          <table:table-cell office:value-type="float" office:value="1085.78" table:style-name="ce6">
            <text:p><text:s/>R$ 1.085,78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BERNARDO CHRISPIM BARON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, 03, 04 e 05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"Fórum: O Controle no Combate à Corrupção".</text:p>
          </table:table-cell>
          <table:table-cell office:value-type="string" table:style-name="ce5">
            <text:p>4 diária(s), descontadas as seguintes frações: 1 <text:s/>de hospedagem, 0 <text:s/>de transporte e 0 <text:s/>de alimentação</text:p>
          </table:table-cell>
          <table:table-cell office:value-type="float" office:value="1749.1" table:style-name="ce6">
            <text:p><text:s/>R$ 1.749,10<text:s/></text:p>
          </table:table-cell>
          <table:table-cell office:value-type="float" office:value="1206.4199999999998" table:style-name="ce6">
            <text:p><text:s/>R$ 1.206,42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BRUNO RINALDI BOTELH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busca e apreensão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374.32" table:style-name="ce6">
            <text:p><text:s/>R$ 374,32<text:s/>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5">
            <text:p>CAIO MACIEL SOARES BOTELHO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02, 03, 04, 05 e 06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a implantação de versões mais recentes das ferramentas Argus e PAI utilizada pela equipe do Laboratório de Tecnologia contra a Lavagem de Dinheiro.</text:p>
          </table:table-cell>
          <table:table-cell office:value-type="string" table:style-name="ce5">
            <text:p>5 diária(s), descontadas as seguintes frações: 0 de hospedagem, 0 de transporte e 0 de alimentação.</text:p>
          </table:table-cell>
          <table:table-cell office:value-type="float" office:value="4267.28" table:style-name="ce6">
            <text:p><text:s/>R$ 4.267,28<text:s/></text:p>
          </table:table-cell>
          <table:table-cell office:value-type="float" office:value="531.41999999999996" table:style-name="ce6">
            <text:p><text:s/>R$ 531,42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CARLA RODRIGUES ARAUJO DE CASTRO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3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III Seminário Internacional Brasil-União Europeia no enfrentamento da Violência Doméstica contra a Mulher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591.04" table:style-name="ce6">
            <text:p><text:s/>R$ 591,04<text:s/></text:p>
          </table:table-cell>
          <table:table-cell office:value-type="float" office:value="837.42" table:style-name="ce6">
            <text:p><text:s/>R$ 837,42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CARLOS ALBERTO LUCIA ROS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2, 13 e 14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análise técnica dos procedimentos das 2ª e 3ª Promotoria de Justiça de Tutela Coletiva do Núcleo de Angra dos Reis.</text:p>
          </table:table-cell>
          <table:table-cell office:value-type="string" table:style-name="ce5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6">
            <text:p><text:s/>R$ 437,27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CARLOS ALBERTO LUCIA ROS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5, 06 e 07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análise técnica dos procedimentos dfas 2ª e 3ª Promotorias de Justiça de Tutela Coletiva do Núcleo de Angra dos Reis.</text:p>
          </table:table-cell>
          <table:table-cell office:value-type="string" table:style-name="ce5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6">
            <text:p><text:s/>R$ 437,2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CARLOS BERNARDO ALVES AARÃO REI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busca e apreensão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374.32" table:style-name="ce6">
            <text:p><text:s/>R$ 374,32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CARLOS HENRIQUE CAMP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CELSO SOARES BELFORT GARCI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5 e 06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valiar a possibilidade técnica dos inquéritos civis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374.81" table:style-name="ce6">
            <text:p><text:s/>R$ 374,81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CELSO SOARES BELFORT GARCI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8 e 19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RÊS RIO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valiar a possibilidade de análise técnica dos inquéritos civis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374.81" table:style-name="ce6">
            <text:p><text:s/>R$ 374,81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CESAR SOUTINHO DE MELL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/inspeção técnic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DANIELE MEDINA MAI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8 e 09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I Congresso do CNMP em Alusão ao Dia Internacional de Enfrentamento da Corrupção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6">
            <text:p><text:s/>R$ 1.684,45<text:s/></text:p>
          </table:table-cell>
          <table:table-cell office:value-type="float" office:value="2147.42" table:style-name="ce6">
            <text:p><text:s/>R$ 2.147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AVID DE SOUZA XAVIE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5 de DEZEMBR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pação em operação militar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DAYANA SILVA CARVALH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5, 06 e 07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análise técnica dos procedimentos da 3ª Promotoria de Justiça de Tutela Coletiva do Núcleo de Angra dos Reis</text:p>
          </table:table-cell>
          <table:table-cell office:value-type="string" table:style-name="ce5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6">
            <text:p><text:s/>R$ 437,27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DAYANA SILVA CARVALH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2, 13 e 14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analise técnica do procedimentos da 3ª Promotoria de Justiça de Tutela Coletiva do núcleo de Angra dos Reis.</text:p>
          </table:table-cell>
          <table:table-cell office:value-type="string" table:style-name="ce5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6">
            <text:p><text:s/>R$ 437,2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DENISE RAMALHO NASCIMENT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9 e 10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3ª Reunião Ordinária de 2019 do Fórum Nacional de Gestão do Ministério Público (FNG-MP)</text:p>
          </table:table-cell>
          <table:table-cell office:value-type="string" table:style-name="ce5">
            <text:p>2 diária(s), descontadas as seguintes frações: 2 <text:s/>de hospedagem, 0 <text:s/>de transporte e 0 <text:s/>de alimentação</text:p>
          </table:table-cell>
          <table:table-cell office:value-type="float" office:value="499.76" table:style-name="ce6">
            <text:p><text:s/>R$ 499,76<text:s/></text:p>
          </table:table-cell>
          <table:table-cell office:value-type="float" office:value="1069.42" table:style-name="ce6">
            <text:p><text:s/>R$ 1.069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NA MARIA FURTADO DE MENDONÇA VELLOS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8 e 09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I Congresso do CNMP em Alusão ao Dia Internacional de Enfrentamento da Corrupção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6">
            <text:p><text:s/>R$ 1.684,45<text:s/></text:p>
          </table:table-cell>
          <table:table-cell office:value-type="float" office:value="2147.42" table:style-name="ce6">
            <text:p><text:s/>R$ 2.147,4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INO ELIAS PINTO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02, 03, 04, 05 e 06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a implantação de versões mais recentes das ferramentas Argus e PAI utilizada pela equipe do Laboratório de Tecnologia contra a Lavagem de Dinheiro.</text:p>
          </table:table-cell>
          <table:table-cell office:value-type="string" table:style-name="ce5">
            <text:p>5 diária(s), descontadas as seguintes frações: 0 de hospedagem, 0 de transporte e 0 de alimentação.</text:p>
          </table:table-cell>
          <table:table-cell office:value-type="float" office:value="4267.28" table:style-name="ce6">
            <text:p><text:s/>R$ 4.267,28<text:s/></text:p>
          </table:table-cell>
          <table:table-cell office:value-type="float" office:value="531.41999999999996" table:style-name="ce6">
            <text:p><text:s/>R$ 531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VINO PEREIRA DE SOUZA JUNIOR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2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ATIVIDA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vistoria técnica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DIVINO PEREIRA DE SOUZA JUNIOR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8 e 09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ATIVIDA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vistoria técnic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EDSON LIMA CRUZ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5 de DEZEMBR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pação em operação militar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ELISA NOLASCO DAS NEVES FRANC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1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RÊS RIO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nos equipamentos de atendimento especializado para mulheres vítimas de violência doméstica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ELISEU BRAZ DE ASSI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7 e 08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Supervisionar os serviços de mudança da sede do CRAAI Macaé para o Fórum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ELISEU BRAZ DE ASSI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 e 03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Supervisionar os serviços de mudança da sede do CRAAI Macaé para o Fórum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EVANDRO DE VASCONCEL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DEZEM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31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mento da logística de execução de layout e da mudança no CRAAI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1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mento da logística de execução de layout e da mudança no CRAAI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1 e 12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mento da logística de execução de layout.</text:p>
          </table:table-cell>
          <table:table-cell office:value-type="string" table:style-name="ce5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6">
            <text:p><text:s/>R$ 374,8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ABÍOLA RESENDE RODRIGUE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5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Ministrar treinamento do Sistema MGP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ELIPE SOARES DEMÉTRI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/inspeção técnic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ELIPE SOARES DEMÉTRI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4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/inspeção técnic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ELIPE SOARES DEMÉTRI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7 e 08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vistoria/inspeção técnic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FELIPPE RICINO DE MORAES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02, 03, 04, 05 e 06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a implantação de versões mais recentes das ferramentas Argus e PAI utilizada pela equipe do Laboratório de Tecnologia contra a Lavagem de Dinheiro.</text:p>
          </table:table-cell>
          <table:table-cell office:value-type="string" table:style-name="ce5">
            <text:p>5 diária(s), descontadas as seguintes frações: 0 de hospedagem, 0 de transporte e 0 de alimentação.</text:p>
          </table:table-cell>
          <table:table-cell office:value-type="float" office:value="4267.28" table:style-name="ce6">
            <text:p><text:s/>R$ 4.267,28<text:s/></text:p>
          </table:table-cell>
          <table:table-cell office:value-type="float" office:value="531.41999999999996" table:style-name="ce6">
            <text:p><text:s/>R$ 531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RANCISCO FROSSARD DUARTE JU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busca e apreensã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GILSON JORGE RIBEIRO PERES JÚ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DEZEMBRO de 2019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GIULIANO SETA DE SOUZA ROCH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9, 10, 16, 17, 21, 22, 28 e 29 de JANEIRO de 2020</text:p>
          </table:table-cell>
          <table:table-cell office:value-type="string" table:style-name="ce5">
            <text:p>SÃO SEBASTIÃO DO ALTO</text:p>
          </table:table-cell>
          <table:table-cell office:value-type="string" table:style-name="ce5">
            <text:p>SANTA MARIA MADALE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6">
            <text:p><text:s/>R$ 2.245,92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GLAUCO CASTILHO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8 e 19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RÊS RIO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valiar a possibilidade técnica dos inquéritos civis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374.81" table:style-name="ce6">
            <text:p><text:s/>R$ 374,81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GLAUCO CASTILHO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5 e 06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valiar a possibilidade técnica dos inquéritos civis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374.81" table:style-name="ce6">
            <text:p><text:s/>R$ 374,81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HENRIQUE DA SILVA VIVEIR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NOVEM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IO DAS OSTRA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o Promotor de Justiça Dr. Marcelo Maurício Barbosa Arseni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HUDSON ALMADA PER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9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ILVA JARDIM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a Drª Denise Muniz à Comarca de Silva Jardim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IVANY DE SOUZA BASTO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7, 09, 13, 14, 20, 21, 27 e 28 de JANEIRO de 2020</text:p>
          </table:table-cell>
          <table:table-cell office:value-type="string" table:style-name="ce5">
            <text:p>ENGENHEIRO PAULO DE FRONTIN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6">
            <text:p><text:s/>R$ 2.245,92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ANAINA GOMES DE SOUZ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3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Verificar instituições educacionais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JESSICA DE ALMEIDA FERNANDE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5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PETRÓPOL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palestras com o tema "Apresentação do Painel Orçamentário com dados relativos aos Municípios"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ÃO BATISTA PINHEIRO FIL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JANEIRO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reunião na sede da Coordenaria de Segurança e Inteligência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ÃO HERVAL FARI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9 de DEZEM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gularização dos armamentos acautelados pelo efetivo do GAP, junto à PME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AQUIM GOMES MANSO SOBRIN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 de busca e apreensã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5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ntrega e retirada de documentos e materiais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3 de DEZEMBRO de 2019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tarefas no MPRJ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6 de DEZEMBRO de 2019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tarefas no MPRJ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5 de JANEIR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tarefas no MPRJ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SÉ CARLOS VIANA BARBOSA JÚ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DEZEM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JOSÉ VICENTE SILVA FILHO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09 e 10 de DEZEMBRO de 2019</text:p>
          </table:table-cell>
          <table:table-cell office:value-type="string" table:style-name="ce5">
            <text:p>SÃO PAULA (SP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seminário Internacional "Como aprimorar o papel do Ministério Público no controle da atividade policial e na Segurana Pública."</text:p>
          </table:table-cell>
          <table:table-cell office:value-type="string" table:style-name="ce5">
            <text:p>2 diária(s), descontadas as seguintes frações: 1 de hospedagem, 0 de transporte e 0 de alimentação.</text:p>
          </table:table-cell>
          <table:table-cell office:value-type="float" office:value="1600.2399999999998" table:style-name="ce6">
            <text:p><text:s/>R$ 1.600,24<text:s/></text:p>
          </table:table-cell>
          <table:table-cell office:value-type="float" office:value="628.69999999999993" table:style-name="ce6">
            <text:p><text:s/>R$ 628,7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OYCE DIAS DO AMARA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DEZEM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JULIANA CHERMONT PESSOA LOPE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7 e 28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reuniões de trabalho sobre o tema do "Saneamento Básico" nas sedes dos CRAAIS Volota Redonda e Barra do Piraí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ULIO CESAR FONSECA LIM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6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EONARDO AMATURO DE LIM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busca e apreensã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ISE JACOMETTI FONTE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3 e 04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SEBASTIÃO DO ALT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Visitar imóveis para fins de renovação do contrato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ISE JACOMETTI FONTE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1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valiação para renovação de locação de imóvel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UANA BEZERRA EVARISTO DA SILV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30 e 31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16º Congresso Brasileiro de Assistentes Sociais.</text:p>
          </table:table-cell>
          <table:table-cell office:value-type="string" table:style-name="ce5">
            <text:p>2 diária(s), descontadas as seguintes frações: 0 <text:s/>de hospedagem, 0 <text:s/>de transporte e 0 <text:s/>de alimentação</text:p>
          </table:table-cell>
          <table:table-cell office:value-type="float" office:value="999.48" table:style-name="ce6">
            <text:p><text:s/>R$ 999,48<text:s/></text:p>
          </table:table-cell>
          <table:table-cell office:value-type="float" office:value="593.41999999999996" table:style-name="ce6">
            <text:p><text:s/>R$ 593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UANA BEZERRA EVARISTO DA SILV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1, 02 e 03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16º Congresso Brasileiro de Assistentes Sociais.</text:p>
          </table:table-cell>
          <table:table-cell office:value-type="string" table:style-name="ce5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6">
            <text:p><text:s/>R$ 1.249,36<text:s/></text:p>
          </table:table-cell>
          <table:table-cell office:value-type="float" office:value="335" table:style-name="ce6">
            <text:p><text:s/>R$ 335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UCIANO LIM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1 de NOVEM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ão em operação militar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UDIMILA BISSONHO RODRIGUE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9 e 10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I Congresso do CNMP em Alusão ao Dia Internacional de Enfrentamento da Corrupção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6">
            <text:p><text:s/>R$ 1.684,45<text:s/></text:p>
          </table:table-cell>
          <table:table-cell office:value-type="float" office:value="1913.4199999999998" table:style-name="ce6">
            <text:p><text:s/>R$ 1.913,42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LUIS FLÁVIO SAPORI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09 e 10 de DEZEMBRO de 2019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seminário Internacional "Como aprimorar o papel do Ministério Público no controle da atividade policial e na Segurana Pública."</text:p>
          </table:table-cell>
          <table:table-cell office:value-type="string" table:style-name="ce5">
            <text:p>2 diária(s), descontadas as seguintes frações: 2 de hospedagem, 0 de transporte e 2 de alimentação.</text:p>
          </table:table-cell>
          <table:table-cell office:value-type="float" office:value="533.41999999999996" table:style-name="ce6">
            <text:p><text:s/>R$ 533,42<text:s/></text:p>
          </table:table-cell>
          <table:table-cell office:value-type="float" office:value="394.44" table:style-name="ce6">
            <text:p><text:s/>R$ 394,44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LUIS OTÁVIO GUIMARÃES MANESCHY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2 e 13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nálise técnica para apuração das inadequações estruturais em equipamento da área de infância e juventude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UIZ CARLOS DE AZEVED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SAPUCAI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evento coordenado pela CS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UIZ CARLOS DE AZEVED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5 de DEZEMBRO de 2019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evento coordenado pela CS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UIZ FERNANDO DA SILVA LEA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5 de JANEI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reunião realizada pela C.S.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UIZ ROBERTO ARUEIRA DA SILV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7 e 28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erticipação nos workshops do PGA 2019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ELO DA SILVA MORAI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1 de DEZEMBRO de 2019</text:p>
          </table:table-cell>
          <table:table-cell office:value-type="string" table:style-name="ce5">
            <text:p>RIO DAS OSTRAS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o Promotor de Justiça Dr. Marcelo Maurício Barbosa Arseni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IO HENRIQUE BENEDICTO DA FONSEC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8, 29, 30 e 31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cução de diversos serviços de refrigeração.</text:p>
          </table:table-cell>
          <table:table-cell office:value-type="string" table:style-name="ce5">
            <text:p>4 diária(s), descontadas as seguintes frações: 0 <text:s/>de hospedagem, 4 <text:s/>de transporte e 0 <text:s/>de alimentação</text:p>
          </table:table-cell>
          <table:table-cell office:value-type="float" office:value="749.6" table:style-name="ce6">
            <text:p><text:s/>R$ 749,6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US VINICIUS FONSECA REBELL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9 e 10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3ª Reunião Ordinária de 2019 do Fórum Nacional de Gestão do Ministério Público.</text:p>
          </table:table-cell>
          <table:table-cell office:value-type="string" table:style-name="ce5">
            <text:p>2 diária(s), descontadas as seguintes frações: 2 <text:s/>de hospedagem, 0 <text:s/>de transporte e 0 <text:s/>de alimentação</text:p>
          </table:table-cell>
          <table:table-cell office:value-type="float" office:value="499.76" table:style-name="ce6">
            <text:p><text:s/>R$ 499,76<text:s/></text:p>
          </table:table-cell>
          <table:table-cell office:value-type="float" office:value="1069.42" table:style-name="ce6">
            <text:p><text:s/>R$ 1.069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RCUS VINÍCIUS RODRIGUES ROBADEY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SAPUCAI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coordenada pela CS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17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 extraordinárias do Conselho Nacional de Procuradores-Gerais do MP dos estados e da União, de audiência com o Cons. Rinaldo Reis Lima e de jantar de trabalho com o novo Assessor Parlamentar do Parquet fluminense na Capital da República, Carlos José Farikóski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6">
            <text:p><text:s/>R$ 1.182,07<text:s/></text:p>
          </table:table-cell>
          <table:table-cell office:value-type="float" office:value="422.67000000000007" table:style-name="ce6">
            <text:p><text:s/>R$ 422,6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20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com o Corregedor Nacional do Ministério Público, Cons. Rinaldo Reis Lima, de audiência com o Ministro Luiz Fux e de reunião com o Presidente da Câmara dos Deputados, Rodrigo Maia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6">
            <text:p><text:s/>R$ 1.182,07<text:s/></text:p>
          </table:table-cell>
          <table:table-cell office:value-type="float" office:value="2623.42" table:style-name="ce6">
            <text:p><text:s/>R$ 2.623,42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IA FERNANDA DE ANDRADE RAMOS PAIV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Viagem à sede do CRAAI Macaé em virtude de relatos dos servidores e membros de possíveis abalos à estrutura daquela edificação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MARIA FERNANDA DE ANDRADE RAMOS PAIV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4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Viagem à sede do CRAAI Macaé em virtude de relatos dos servidores e membros de possíveis abalos à estrutura daquela edificação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K SPITZ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5 de DEZEMBRO de 2019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 de busca e apreensã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MATEUS DE FREITAS RODRIGUES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02, 03, 04, 05 e 06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a implantação de versões mais recentes das ferramentas Argus e PAI utilizada pela equipe do Laboratório de Tecnologia contra a Lavagem de Dinheiro.</text:p>
          </table:table-cell>
          <table:table-cell office:value-type="string" table:style-name="ce5">
            <text:p>5 diária(s), descontadas as seguintes frações: 0 de hospedagem, 0 de transporte e 0 de alimentação.</text:p>
          </table:table-cell>
          <table:table-cell office:value-type="float" office:value="4267.28" table:style-name="ce6">
            <text:p><text:s/>R$ 4.267,28<text:s/></text:p>
          </table:table-cell>
          <table:table-cell office:value-type="float" office:value="531.41999999999996" table:style-name="ce6">
            <text:p><text:s/>R$ 531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URICE CASTRO DOS SANT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DEZEM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URICE CASTRO DOS SANT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5 de JANEI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reunião realizada pela C.S.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ÔNICA BEATRIZ DE OLIEVIRA BARCELOS PESSANH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2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Verificar unidade escolar e a Secretaria Municipal de São Fidélis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ONIKA SCHLEGEL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2 e 13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EDRO DA ALDE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e levantamento de amostras em imóveis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NESTOR GOULART ROCHA E SILVA JÚNIOR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4, 16, 21, 23, 27 e 28 de JANEIRO de 2020</text:p>
          </table:table-cell>
          <table:table-cell office:value-type="string" table:style-name="ce5">
            <text:p>CANTAGAL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</text:p>
          </table:table-cell>
          <table:table-cell office:value-type="string" table:style-name="ce5">
            <text:p>6 diária(s), descontadas as seguintes frações: 6 <text:s/>de hospedagem, 0 <text:s/>de transporte e 0 <text:s/>de alimentação</text:p>
          </table:table-cell>
          <table:table-cell office:value-type="float" office:value="1684.44" table:style-name="ce6">
            <text:p><text:s/>R$ 1.684,44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NILTON COSTA ROSA JUNIOR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3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RLANDO FERREIRA LOPES JUNIOR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1, 12 e 13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evento "Microsoft Ignite the Tour"</text:p>
          </table:table-cell>
          <table:table-cell office:value-type="string" table:style-name="ce5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6">
            <text:p><text:s/>R$ 1.249,36<text:s/></text:p>
          </table:table-cell>
          <table:table-cell office:value-type="float" office:value="663.69999999999993" table:style-name="ce6">
            <text:p><text:s/>R$ 663,7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ULA BALIU CARNEVALE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/inspeção técnic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PAULA BALIU CARNEVALE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4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/inspeção técnic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PAULO CESAR SANTO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4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inspeção técnica em caráter emergencial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PEDRO LUIZ COSTA CAVALCANTE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04 de DEZEMBRO de 2019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do evento "ANTENA_MPRJ".</text:p>
          </table:table-cell>
          <table:table-cell office:value-type="string" table:style-name="ce5">
            <text:p>1 diária(s), descontadas as seguintes frações: 0 de hospedagem, 0 de transporte e 0 de alimentação.</text:p>
          </table:table-cell>
          <table:table-cell office:value-type="float" office:value="1066.82" table:style-name="ce6">
            <text:p><text:s/>R$ 1.066,82<text:s/></text:p>
          </table:table-cell>
          <table:table-cell office:value-type="float" office:value="1219.4199999999998" table:style-name="ce6">
            <text:p><text:s/>R$ 1.219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EUBER NEVES DE SOUS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de DEZEMBRO de 2019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a prova presencial do Curso de Capacitação de Operador <text:s/>RPAS - CORPAS III/2019.</text:p>
          </table:table-cell>
          <table:table-cell office:value-type="string" table:style-name="ce5">
            <text:p>1 diária(s), descontadas as seguintes frações: 1 de hospedagem, 0 de transporte e 0 de alimentação.</text:p>
          </table:table-cell>
          <table:table-cell office:value-type="float" office:value="124.94" table:style-name="ce6">
            <text:p><text:s/>R$ 124,94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ODRIGO COLCHONE DA COST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4 e 05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ODRIGO DA CUNHA PEREIRA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2 e 13 de JANEIRO de 2020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evento "Novas parentalidades e novas conjugalidades".</text:p>
          </table:table-cell>
          <table:table-cell office:value-type="string" table:style-name="ce5">
            <text:p>2 diária(s), descontadas as seguintes frações: 1 de hospedagem, 0 de transporte e 0 de alimentação.</text:p>
          </table:table-cell>
          <table:table-cell office:value-type="float" office:value="1600.2399999999998" table:style-name="ce6">
            <text:p><text:s/>R$ 1.600,24<text:s/></text:p>
          </table:table-cell>
          <table:table-cell office:value-type="float" office:value="1413.44" table:style-name="ce6">
            <text:p><text:s/>R$ 1.413,44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RODRIGO SILVA DE LIM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6 e 07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análise técnica dos procedimentos ds 3ª Promotoria de Justiça Coletiva do Núcleo de Angra dos Reis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OGÉRIO NETO PINHEIR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DEZEM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OMULO ARRAIS DE MENEZ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DEZEMBRO de 2019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ONALDO BELLO GUIMARÃE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9 e 10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3ª Reunião Ordinária de 2019 do Fórum Nacional de Gestão do Ministério Público.</text:p>
          </table:table-cell>
          <table:table-cell office:value-type="string" table:style-name="ce5">
            <text:p>2 diária(s), descontadas as seguintes frações: 2 <text:s/>de hospedagem, 0 <text:s/>de transporte e 0 <text:s/>de alimentação</text:p>
          </table:table-cell>
          <table:table-cell office:value-type="float" office:value="499.76" table:style-name="ce6">
            <text:p><text:s/>R$ 499,76<text:s/></text:p>
          </table:table-cell>
          <table:table-cell office:value-type="float" office:value="1069.42" table:style-name="ce6">
            <text:p><text:s/>R$ 1.069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ONALDO PEIXOTO VELLOS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5 e 06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valiar a possibilidade técnica dos inquéritos civis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374.81" table:style-name="ce6">
            <text:p><text:s/>R$ 374,81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ONALDO PEIXOTO VELLOS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8 e 19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RÊS RIO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valiar a possibilidade técnica dos inquéritos civis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374.81" table:style-name="ce6">
            <text:p><text:s/>R$ 374,81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OZEMILDO CHAVES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 de busca e apreensã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OZEMILDO CHAVES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4 e 05 de DEZEMBRO de 2019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Armação dos Búzio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 de busca e apreensão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UDNEY NOGUEIRA FRANCISC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JANEIRO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reunião na sede da Coordenaria de Segurança e Inteligência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SEBASTIAO DOS SANTOS DA CONCEIÇA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5 de DEZEMBRO de 2019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coordenada pela CS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SEBASTIAO DOS SANTOS DA CONCEIÇA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SAPUCAI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coordenada pela CS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SIDNEY ROSA DA SILVA JUNIOR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5, 26, 27 e 28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TICIPAR DA 23ª REUNIÃO ORDINÁRIA DA SECRETARIA NACIONAL DE DEFESA DO CONSUMIDOR E DA REUNIÃO DO COMITÊ GESTOR DA PLATAFORMA CONSUMIDOR.GOV.BR</text:p>
          </table:table-cell>
          <table:table-cell office:value-type="string" table:style-name="ce5">
            <text:p>4 diária(s), descontadas as seguintes frações: 1 <text:s/>de hospedagem, 0 <text:s/>de transporte e 0 <text:s/>de alimentação</text:p>
          </table:table-cell>
          <table:table-cell office:value-type="float" office:value="3930.3900000000003" table:style-name="ce6">
            <text:p><text:s/>R$ 3.930,39<text:s/></text:p>
          </table:table-cell>
          <table:table-cell office:value-type="float" office:value="2100.3200000000002" table:style-name="ce6">
            <text:p><text:s/>R$ 2.100,3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LVIO FERREIRA DE CARVALHO NET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busca e apreensão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374.32" table:style-name="ce6">
            <text:p><text:s/>R$ 374,32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SUSANE PONCE GONÇALVES COUTIN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0 de NOVEM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SUZAN CHRISTINA RIBEIRO DA SILV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7, 28 e 29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a 3ª audiência pública do MPRJ.</text:p>
          </table:table-cell>
          <table:table-cell office:value-type="string" table:style-name="ce5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6">
            <text:p><text:s/>R$ 562,2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SYDWAN DOS SANTOS SBAN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TAMARA MARIA PINHEIR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0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TI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Verificar instituições educacionais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TAMARA MARIA PINHEIR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 e 03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PERIB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Verificar unidades escolares.</text:p>
          </table:table-cell>
          <table:table-cell office:value-type="string" table:style-name="ce5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6">
            <text:p><text:s/>R$ 374,8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THAÍS SESSA PAE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9 e 10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3ª Reunião Ordinária de 2019 do Fórum Nacional de Gestão do Ministério Público.</text:p>
          </table:table-cell>
          <table:table-cell office:value-type="string" table:style-name="ce5">
            <text:p>2 diária(s), descontadas as seguintes frações: 2 <text:s/>de hospedagem, 0 <text:s/>de transporte e 0 <text:s/>de alimentação</text:p>
          </table:table-cell>
          <table:table-cell office:value-type="float" office:value="499.76" table:style-name="ce6">
            <text:p><text:s/>R$ 499,76<text:s/></text:p>
          </table:table-cell>
          <table:table-cell office:value-type="float" office:value="1069.42" table:style-name="ce6">
            <text:p><text:s/>R$ 1.069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HAÍS SIQUEIRA LAM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8, 09, 10, 11, 12 e 13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"IX Curso de Investigação e Análise Financeira"</text:p>
          </table:table-cell>
          <table:table-cell office:value-type="string" table:style-name="ce5">
            <text:p>6 diária(s), descontadas as seguintes frações: 1 <text:s/>de hospedagem, 0 <text:s/>de transporte e 0 <text:s/>de alimentação</text:p>
          </table:table-cell>
          <table:table-cell office:value-type="float" office:value="2748.58" table:style-name="ce6">
            <text:p><text:s/>R$ 2.748,58<text:s/></text:p>
          </table:table-cell>
          <table:table-cell office:value-type="float" office:value="1557.32" table:style-name="ce6">
            <text:p><text:s/>R$ 1.557,32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ANESSA WENDHAUSEN CAVALLAZZI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09 e 10 de DEZEMBRO de 2019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seminário Internacional "Como aprimorar o papel do Ministério Público no controle da atividade policial e na Segurana Pública."</text:p>
          </table:table-cell>
          <table:table-cell office:value-type="string" table:style-name="ce5">
            <text:p>2 diária(s), descontadas as seguintes frações: 2 de hospedagem, 0 de transporte e 2 de alimentação.</text:p>
          </table:table-cell>
          <table:table-cell office:value-type="float" office:value="533.41999999999996" table:style-name="ce6">
            <text:p><text:s/>R$ 533,42<text:s/></text:p>
          </table:table-cell>
          <table:table-cell office:value-type="float" office:value="1398.4199999999998" table:style-name="ce6">
            <text:p><text:s/>R$ 1.398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ILMAR MACEDO CORT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NOVEM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IO DAS OSTRA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scolta do dr. Marcelo Mauricio Barbosa Arsenio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VILSON PIMENTA GERALDIN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5 de DEZEMBR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pação em operação militar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VLADIMIR ZARINS DOS SANTOS COEL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ordem de serviço da CS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VLADIMIR ZARINS DOS SANTOS COEL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DUAS BARRA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nas instalações prediais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WAGNER SOUZA SILVESTRE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5 de DEZEMBRO de 2019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 de busca e apreensã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WAGNER SOUZA SILVESTRE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busca e apreensã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WALBERTO FERNANDES DE LIM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16 de JAN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para discussão sobre a Lei nº 13.964/2019 perante o Conselho Nacional de Procuradores-Gerais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591.04" table:style-name="ce6">
            <text:p><text:s/>R$ 591,04<text:s/></text:p>
          </table:table-cell>
          <table:table-cell office:value-type="float" office:value="2703.42" table:style-name="ce6">
            <text:p><text:s/>R$ 2.703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ÁTILA DE MATTOS ELLE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5 de DEZEMBRO de 2019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 de busca e apreensã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WÁTILA DE MATTOS ELLE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busca e apreensã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WELEN DE SOUZA NOGU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JANEIRO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reunião na sede da Coordenaria de Segurança e Inteligência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WILLIANS AUGUSTO DE PAULA MOR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DEZEMBRO de 2019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 de busca e apreensã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WILLIANS AUGUSTO DE PAULA MOR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4 e 05 de DEZEMBRO de 2019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SÃO PEDRO DA ALDE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 de busca e apreensão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6">
          <table:table-cell table:number-columns-repeated="5" table:style-name="ce7"/>
          <table:table-cell table:number-columns-repeated="2" table:style-name="ce8"/>
          <table:table-cell office:value-type="string" table:style-name="ce9">
            <text:p>TOTAL</text:p>
          </table:table-cell>
          <table:table-cell office:value-type="float" office:value="73033.870000000054" table:formula="of:=SUBTOTAL(109;['2020_01_Diarias_e_Passagens'.$I$3:.$I$137])" table:style-name="ce9">
            <text:p>73033,87</text:p>
          </table:table-cell>
          <table:table-cell office:value-type="float" office:value="32458.62999999999" table:formula="of:=SUBTOTAL(109;['2020_01_Diarias_e_Passagens'.$J$3:.$J$137])" table:style-name="ce10">
            <text:p>32458,63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4">
            <text:p>Fonte: Planilha Controle Interno / SIAFE-Rio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number-columns-spanned="3" table:number-rows-spanned="1" table:style-name="ce14">
            <text:p>Data da última atualização: 10/02/2020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table:style-name="ce11"/>
          <table:table-cell table:number-columns-repeated="16383" table:style-name="ce2"/>
        </table:table-row>
        <table:table-row table:number-rows-repeated="1048434" table:style-name="ro7">
          <table:table-cell table:number-columns-repeated="16384"/>
        </table:table-row>
      </table:table>
      <table:named-expressions>
        <table:named-expression table:name="TotalDespesasMensais" table:expression="of:=SUM([.#REF!])" table:base-cell-address="2020_01_Diarias_e_Passagens.$A$1"/>
        <table:named-expression table:name="TotalRendaMensal" table:expression="of:=SUM([.#REF!])" table:base-cell-address="2020_01_Diarias_e_Passagens.$A$1"/>
      </table:named-expressions>
      <table:database-ranges>
        <table:database-range table:target-range-address="2020_01_Diarias_e_Passagens.A2:2020_01_Diarias_e_Passagens.J137" table:name="TRANSPARÊNCIA.AGO.201414344154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50" style:display-name="Moeda 5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enilson Candeia do Amaral</meta:initial-creator>
    <dc:creator>Denilson Candeia do Amaral</dc:creator>
    <meta:creation-date>2020-02-10T15:27:18Z</meta:creation-date>
    <dc:date>2020-02-10T20:41:04Z</dc:date>
  </office:meta>
</office:document-meta>
</file>