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<text:s text:c="4"/>Despesas por Ação Orçamentária - Exercício 2020<text:s/>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308076.71999999997" table:formula="of:=SUM([.C5:.C7])" table:style-name="ce7">
            <text:p><text:s/>308.076,72<text:s/></text:p>
          </table:table-cell>
          <table:table-cell office:value-type="float" office:value="177096.24" table:formula="of:=SUM([.D5:.D7])" table:style-name="ce7">
            <text:p><text:s/>177.096,24<text:s/></text:p>
          </table:table-cell>
          <table:table-cell office:value-type="float" office:value="177096.24" table:formula="of:=SUM([.E5:.E7])" table:style-name="ce7">
            <text:p><text:s/>177.096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308076.71999999997" table:style-name="ce9">
            <text:p><text:s/>308.076,72<text:s/></text:p>
          </table:table-cell>
          <table:table-cell office:value-type="float" office:value="177096.24" table:style-name="ce9">
            <text:p><text:s/>177.096,24<text:s/></text:p>
          </table:table-cell>
          <table:table-cell office:value-type="float" office:value="177096.24" table:style-name="ce9">
            <text:p><text:s/>177.096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84444.75" table:formula="of:=SUM([.C9:.C11])" table:style-name="ce7">
            <text:p><text:s/>84.444,75<text:s/></text:p>
          </table:table-cell>
          <table:table-cell office:value-type="float" office:value="78636.3" table:formula="of:=SUM([.D9:.D11])" table:style-name="ce7">
            <text:p><text:s/>78.636,30<text:s/></text:p>
          </table:table-cell>
          <table:table-cell office:value-type="float" office:value="78584.639999999999" table:formula="of:=SUM([.E9:.E11])" table:style-name="ce7">
            <text:p><text:s/>78.584,6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84444.75" table:style-name="ce9">
            <text:p><text:s/>84.444,75<text:s/></text:p>
          </table:table-cell>
          <table:table-cell office:value-type="float" office:value="78636.3" table:style-name="ce9">
            <text:p><text:s/>78.636,30<text:s/></text:p>
          </table:table-cell>
          <table:table-cell office:value-type="float" office:value="78584.639999999999" table:style-name="ce9">
            <text:p><text:s/>78.584,6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01851599" table:formula="of:=SUM([.B13:.B15])" table:style-name="ce7">
            <text:p><text:s/>101.851.599,00<text:s/></text:p>
          </table:table-cell>
          <table:table-cell office:value-type="float" office:value="45704308.609999999" table:formula="of:=SUM([.C13:.C15])" table:style-name="ce7">
            <text:p><text:s/>45.704.308,61<text:s/></text:p>
          </table:table-cell>
          <table:table-cell office:value-type="float" office:value="21036558.559999999" table:formula="of:=SUM([.D13:.D15])" table:style-name="ce7">
            <text:p><text:s/>21.036.558,56<text:s/></text:p>
          </table:table-cell>
          <table:table-cell office:value-type="float" office:value="20573814.369999997" table:formula="of:=SUM([.E13:.E15])" table:style-name="ce7">
            <text:p><text:s/>20.573.814,3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4182349" table:style-name="ce9">
            <text:p><text:s/>64.182.349,00<text:s/></text:p>
          </table:table-cell>
          <table:table-cell office:value-type="float" office:value="41780556.130000003" table:style-name="ce9">
            <text:p><text:s/>41.780.556,13<text:s/></text:p>
          </table:table-cell>
          <table:table-cell office:value-type="float" office:value="19231300.359999999" table:style-name="ce9">
            <text:p><text:s/>19.231.300,36<text:s/></text:p>
          </table:table-cell>
          <table:table-cell office:value-type="float" office:value="18768556.169999998" table:style-name="ce9">
            <text:p><text:s/>18.768.556,17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37669250" table:style-name="ce9">
            <text:p><text:s/>37.669.250,00<text:s/></text:p>
          </table:table-cell>
          <table:table-cell office:value-type="float" office:value="3923752.4799999995" table:style-name="ce9">
            <text:p><text:s/>3.923.752,48<text:s/></text:p>
          </table:table-cell>
          <table:table-cell office:value-type="float" office:value="1805258.2000000002" table:style-name="ce9">
            <text:p><text:s/>1.805.258,20<text:s/></text:p>
          </table:table-cell>
          <table:table-cell office:value-type="float" office:value="1805258.2000000002" table:style-name="ce9">
            <text:p><text:s/>1.805.258,2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95600702" table:formula="of:=SUM([.B17:.B19])" table:style-name="ce7">
            <text:p><text:s/>1.195.600.702,00<text:s/></text:p>
          </table:table-cell>
          <table:table-cell office:value-type="float" office:value="1175068963.8599999" table:formula="of:=SUM([.C17:.C19])" table:style-name="ce7">
            <text:p><text:s/>1.175.068.963,86<text:s/></text:p>
          </table:table-cell>
          <table:table-cell office:value-type="float" office:value="803838439.08000004" table:formula="of:=SUM([.D17:.D19])" table:style-name="ce7">
            <text:p><text:s/>803.838.439,08<text:s/></text:p>
          </table:table-cell>
          <table:table-cell office:value-type="float" office:value="785113322.73000002" table:formula="of:=SUM([.E17:.E19])" table:style-name="ce7">
            <text:p><text:s/>785.113.322,7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95600702" table:style-name="ce9">
            <text:p><text:s/>1.195.600.702,00<text:s/></text:p>
          </table:table-cell>
          <table:table-cell office:value-type="float" office:value="1175068963.8599999" table:style-name="ce9">
            <text:p><text:s/>1.175.068.963,86<text:s/></text:p>
          </table:table-cell>
          <table:table-cell office:value-type="float" office:value="803838439.08000004" table:style-name="ce9">
            <text:p><text:s/>803.838.439,08<text:s/></text:p>
          </table:table-cell>
          <table:table-cell office:value-type="float" office:value="785113322.73000002" table:style-name="ce9">
            <text:p><text:s/>785.113.322,7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2944529" table:formula="of:=SUM([.B21:.B23])" table:style-name="ce11">
            <text:p><text:s/>62.944.529,00<text:s/></text:p>
          </table:table-cell>
          <table:table-cell office:value-type="float" office:value="54480699.339999996" table:formula="of:=SUM([.C21:.C23])" table:style-name="ce11">
            <text:p><text:s/>54.480.699,34<text:s/></text:p>
          </table:table-cell>
          <table:table-cell office:value-type="float" office:value="25322344.440000001" table:formula="of:=SUM([.D21:.D23])" table:style-name="ce11">
            <text:p><text:s/>25.322.344,44<text:s/></text:p>
          </table:table-cell>
          <table:table-cell office:value-type="float" office:value="25282906.27" table:formula="of:=SUM([.E21:.E23])" table:style-name="ce11">
            <text:p><text:s/>25.282.906,27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2795793" table:style-name="ce9">
            <text:p><text:s/>62.795.793,00<text:s/></text:p>
          </table:table-cell>
          <table:table-cell office:value-type="float" office:value="54480699.339999996" table:style-name="ce9">
            <text:p><text:s/>54.480.699,34<text:s/></text:p>
          </table:table-cell>
          <table:table-cell office:value-type="float" office:value="25322344.440000001" table:style-name="ce9">
            <text:p><text:s/>25.322.344,44<text:s/></text:p>
          </table:table-cell>
          <table:table-cell office:value-type="float" office:value="25282906.27" table:style-name="ce9">
            <text:p><text:s/>25.282.906,2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48736" table:style-name="ce9">
            <text:p><text:s/>148.73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541403" table:formula="of:=SUM([.B29:.B31])" table:style-name="ce7">
            <text:p><text:s/>1.541.403,00<text:s/></text:p>
          </table:table-cell>
          <table:table-cell office:value-type="float" office:value="201961.8" table:formula="of:=SUM([.C29:.C31])" table:style-name="ce7">
            <text:p><text:s/>201.961,80<text:s/></text:p>
          </table:table-cell>
          <table:table-cell office:value-type="float" office:value="106284.15000000001" table:formula="of:=SUM([.D29:.D31])" table:style-name="ce7">
            <text:p><text:s/>106.284,15<text:s/></text:p>
          </table:table-cell>
          <table:table-cell office:value-type="float" office:value="98657.19" table:formula="of:=SUM([.E29:.E31])" table:style-name="ce7">
            <text:p><text:s/>98.657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455875" table:style-name="ce9">
            <text:p><text:s/>1.455.875,00<text:s/></text:p>
          </table:table-cell>
          <table:table-cell office:value-type="float" office:value="201961.8" table:style-name="ce9">
            <text:p><text:s/>201.961,80<text:s/></text:p>
          </table:table-cell>
          <table:table-cell office:value-type="float" office:value="106284.15000000001" table:style-name="ce9">
            <text:p><text:s/>106.284,15<text:s/></text:p>
          </table:table-cell>
          <table:table-cell office:value-type="float" office:value="98657.19" table:style-name="ce9">
            <text:p><text:s/>98.657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528" table:style-name="ce9">
            <text:p><text:s/>85.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37106201" table:formula="of:=SUM([.B33:.B35])" table:style-name="ce7">
            <text:p><text:s/>437.106.201,00<text:s/></text:p>
          </table:table-cell>
          <table:table-cell office:value-type="float" office:value="430388606.18000001" table:formula="of:=SUM([.C33:.C35])" table:style-name="ce7">
            <text:p><text:s/>430.388.606,18<text:s/></text:p>
          </table:table-cell>
          <table:table-cell office:value-type="float" office:value="302308791.70999998" table:formula="of:=SUM([.D33:.D35])" table:style-name="ce7">
            <text:p><text:s/>302.308.791,71<text:s/></text:p>
          </table:table-cell>
          <table:table-cell office:value-type="float" office:value="295965474.82999998" table:formula="of:=SUM([.E33:.E35])" table:style-name="ce7">
            <text:p><text:s/>295.965.474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21627213" table:style-name="ce9">
            <text:p><text:s/>421.627.213,00<text:s/></text:p>
          </table:table-cell>
          <table:table-cell office:value-type="float" office:value="429918341.93000001" table:style-name="ce9">
            <text:p><text:s/>429.918.341,93<text:s/></text:p>
          </table:table-cell>
          <table:table-cell office:value-type="float" office:value="302255050.45999998" table:style-name="ce9">
            <text:p><text:s/>302.255.050,46<text:s/></text:p>
          </table:table-cell>
          <table:table-cell office:value-type="float" office:value="295911733.57999998" table:style-name="ce9">
            <text:p><text:s/>295.911.733,5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5478988" table:style-name="ce9">
            <text:p><text:s/>15.478.988,00<text:s/></text:p>
          </table:table-cell>
          <table:table-cell office:value-type="float" office:value="470264.25" table:style-name="ce9">
            <text:p><text:s/>470.264,25<text:s/></text:p>
          </table:table-cell>
          <table:table-cell office:value-type="float" office:value="53741.25" table:style-name="ce9">
            <text:p><text:s/>53.741,25<text:s/></text:p>
          </table:table-cell>
          <table:table-cell office:value-type="float" office:value="53741.25" table:style-name="ce9">
            <text:p><text:s/>53.741,25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70935000" table:formula="of:=SUM([.B37:.B39])" table:style-name="ce7">
            <text:p><text:s/>70.935.000,00<text:s/></text:p>
          </table:table-cell>
          <table:table-cell office:value-type="float" office:value="31087373.899999999" table:formula="of:=SUM([.C37:.C39])" table:style-name="ce7">
            <text:p><text:s/>31.087.373,90<text:s/></text:p>
          </table:table-cell>
          <table:table-cell office:value-type="float" office:value="17210286.910000004" table:formula="of:=SUM([.D37:.D39])" table:style-name="ce7">
            <text:p><text:s/>17.210.286,91<text:s/></text:p>
          </table:table-cell>
          <table:table-cell office:value-type="float" office:value="15813842.069999998" table:formula="of:=SUM([.E37:.E39])" table:style-name="ce7">
            <text:p><text:s/>15.813.842,0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9000000" table:style-name="ce9">
            <text:p><text:s/>49.000.000,00<text:s/></text:p>
          </table:table-cell>
          <table:table-cell office:value-type="float" office:value="30382198.649999999" table:style-name="ce9">
            <text:p><text:s/>30.382.198,65<text:s/></text:p>
          </table:table-cell>
          <table:table-cell office:value-type="float" office:value="17164965.630000003" table:style-name="ce9">
            <text:p><text:s/>17.164.965,63<text:s/></text:p>
          </table:table-cell>
          <table:table-cell office:value-type="float" office:value="15768520.789999999" table:style-name="ce9">
            <text:p><text:s/>15.768.520,7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935000" table:style-name="ce9">
            <text:p><text:s/>21.935.000,00<text:s/></text:p>
          </table:table-cell>
          <table:table-cell office:value-type="float" office:value="705175.25" table:style-name="ce9">
            <text:p><text:s/>705.175,25<text:s/></text:p>
          </table:table-cell>
          <table:table-cell office:value-type="float" office:value="45321.279999999999" table:style-name="ce9">
            <text:p><text:s/>45.321,28<text:s/></text:p>
          </table:table-cell>
          <table:table-cell office:value-type="float" office:value="45321.279999999999" table:style-name="ce9">
            <text:p><text:s/>45.321,28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165000" table:formula="of:=SUM([.B41:.B43])" table:style-name="ce7">
            <text:p><text:s/>41.165.000,00<text:s/></text:p>
          </table:table-cell>
          <table:table-cell office:value-type="float" office:value="22993983.769999996" table:formula="of:=SUM([.C41:.C43])" table:style-name="ce7">
            <text:p><text:s/>22.993.983,77<text:s/></text:p>
          </table:table-cell>
          <table:table-cell office:value-type="float" office:value="7066442.4900000002" table:formula="of:=SUM([.D41:.D43])" table:style-name="ce7">
            <text:p><text:s/>7.066.442,49<text:s/></text:p>
          </table:table-cell>
          <table:table-cell office:value-type="float" office:value="6726608.1700000009" table:formula="of:=SUM([.E41:.E43])" table:style-name="ce7">
            <text:p><text:s/>6.726.608,1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100088" table:style-name="ce9">
            <text:p><text:s/>9.100.088,00<text:s/></text:p>
          </table:table-cell>
          <table:table-cell office:value-type="float" office:value="8214058.4299999997" table:style-name="ce9">
            <text:p><text:s/>8.214.058,43<text:s/></text:p>
          </table:table-cell>
          <table:table-cell office:value-type="float" office:value="1348015.07" table:style-name="ce9">
            <text:p><text:s/>1.348.015,07<text:s/></text:p>
          </table:table-cell>
          <table:table-cell office:value-type="float" office:value="1348015.07" table:style-name="ce9">
            <text:p><text:s/>1.348.015,0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2064912" table:style-name="ce9">
            <text:p><text:s/>32.064.912,00<text:s/></text:p>
          </table:table-cell>
          <table:table-cell office:value-type="float" office:value="14779925.339999998" table:style-name="ce9">
            <text:p><text:s/>14.779.925,34<text:s/></text:p>
          </table:table-cell>
          <table:table-cell office:value-type="float" office:value="5718427.4199999999" table:style-name="ce9">
            <text:p><text:s/>5.718.427,42<text:s/></text:p>
          </table:table-cell>
          <table:table-cell office:value-type="float" office:value="5378593.1000000006" table:style-name="ce9">
            <text:p><text:s/>5.378.593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95600702" table:formula="of:=SUM([.B5]+[.B9]+[.B13]+[.B17]+[.B21]+[.B25]+[.B29]+[.B33]+[.B37]+[.B41])" table:style-name="ce14">
            <text:p><text:s/>1.195.600.702,00<text:s/></text:p>
          </table:table-cell>
          <table:table-cell office:value-type="float" office:value="1175068963.8599999" table:formula="of:=SUM([.C5]+[.C9]+[.C13]+[.C17]+[.C21]+[.C25]+[.C29]+[.C33]+[.C37]+[.C41])" table:style-name="ce14">
            <text:p><text:s/>1.175.068.963,86<text:s/></text:p>
          </table:table-cell>
          <table:table-cell office:value-type="float" office:value="803838439.08000004" table:formula="of:=SUM([.D5]+[.D9]+[.D13]+[.D17]+[.D21]+[.D25]+[.D29]+[.D33]+[.D37]+[.D41])" table:style-name="ce14">
            <text:p><text:s/>803.838.439,08<text:s/></text:p>
          </table:table-cell>
          <table:table-cell office:value-type="float" office:value="785113322.73000002" table:formula="of:=SUM([.E5]+[.E9]+[.E13]+[.E17]+[.E21]+[.E25]+[.E29]+[.E33]+[.E37]+[.E41])" table:style-name="ce14">
            <text:p><text:s/>785.113.322,7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622730918" table:formula="of:=SUM([.B6]+[.B10]+[.B14]+[.B18]+[.B22]+[.B26]+[.B30]+[.B34]+[.B38]+[.B42])" table:style-name="ce14">
            <text:p><text:s/>622.730.918,00<text:s/></text:p>
          </table:table-cell>
          <table:table-cell office:value-type="float" office:value="565370337.75" table:formula="of:=SUM([.C6]+[.C10]+[.C14]+[.C18]+[.C22]+[.C26]+[.C30]+[.C34]+[.C38]+[.C42])" table:style-name="ce14">
            <text:p><text:s/>565.370.337,75<text:s/></text:p>
          </table:table-cell>
          <table:table-cell office:value-type="float" office:value="365683692.64999998" table:formula="of:=SUM([.D6]+[.D10]+[.D14]+[.D18]+[.D22]+[.D26]+[.D30]+[.D34]+[.D38]+[.D42])" table:style-name="ce14">
            <text:p><text:s/>365.683.692,65<text:s/></text:p>
          </table:table-cell>
          <table:table-cell office:value-type="float" office:value="357434069.94999999" table:formula="of:=SUM([.E6]+[.E10]+[.E14]+[.E18]+[.E22]+[.E26]+[.E30]+[.E34]+[.E38]+[.E42])" table:style-name="ce14">
            <text:p><text:s/>357.434.069,9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09382414" table:formula="of:=SUM([.B7]+[.B11]+[.B15]+[.B19]+[.B23]+[.B27]+[.B31]+[.B35]+[.B39]+[.B43])" table:style-name="ce14">
            <text:p><text:s/>109.382.414,00<text:s/></text:p>
          </table:table-cell>
          <table:table-cell office:value-type="float" office:value="19879117.319999997" table:formula="of:=SUM([.C7]+[.C11]+[.C15]+[.C19]+[.C23]+[.C27]+[.C31]+[.C35]+[.C39]+[.C43])" table:style-name="ce14">
            <text:p><text:s/>19.879.117,32<text:s/></text:p>
          </table:table-cell>
          <table:table-cell office:value-type="float" office:value="7622748.1500000004" table:formula="of:=SUM([.D7]+[.D11]+[.D15]+[.D19]+[.D23]+[.D27]+[.D31]+[.D35]+[.D39]+[.D43])" table:style-name="ce14">
            <text:p><text:s/>7.622.748,15<text:s/></text:p>
          </table:table-cell>
          <table:table-cell office:value-type="float" office:value="7282913.830000001" table:formula="of:=SUM([.E7]+[.E11]+[.E15]+[.E19]+[.E23]+[.E27]+[.E31]+[.E35]+[.E39]+[.E43])" table:style-name="ce14">
            <text:p><text:s/>7.282.913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27714034" table:formula="of:=[.B4]+[.B8]+[.B12]+[.B16]+[.B20]+[.B24]+[.B28]+[.B32]+[.B36]+[.B40]" table:style-name="ce14">
            <text:p><text:s/>1.927.714.034,00<text:s/></text:p>
          </table:table-cell>
          <table:table-cell office:value-type="float" office:value="1760318418.9299998" table:formula="of:=[.C4]+[.C8]+[.C12]+[.C16]+[.C20]+[.C24]+[.C28]+[.C32]+[.C36]+[.C40]" table:style-name="ce14">
            <text:p><text:s/>1.760.318.418,93<text:s/></text:p>
          </table:table-cell>
          <table:table-cell office:value-type="float" office:value="1177144879.8800001" table:formula="of:=[.D4]+[.D8]+[.D12]+[.D16]+[.D20]+[.D24]+[.D28]+[.D32]+[.D36]+[.D40]" table:style-name="ce14">
            <text:p><text:s/>1.177.144.879,88<text:s/></text:p>
          </table:table-cell>
          <table:table-cell office:value-type="float" office:value="1149830306.51" table:formula="of:=[.E4]+[.E8]+[.E12]+[.E16]+[.E20]+[.E24]+[.E28]+[.E32]+[.E36]+[.E40]" table:style-name="ce14">
            <text:p><text:s/>1.149.830.306,51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09/10/2020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9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1014" table:style-name="ce2"/>
          <table:table-cell table:number-columns-repeated="1536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2-10T21:54:45Z</meta:creation-date>
    <dc:date>2020-10-09T17:16:06Z</dc:date>
  </office:meta>
</office:document-meta>
</file>