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<text:s text:c="4"/>Despesas por Ação Orçamentária - Exercício 2020<text:s/>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301176.71999999997" table:formula="of:=SUM([.C5:.C7])" table:style-name="ce7">
            <text:p><text:s/>301.176,72<text:s/></text:p>
          </table:table-cell>
          <table:table-cell office:value-type="float" office:value="176566.44" table:formula="of:=SUM([.D5:.D7])" table:style-name="ce7">
            <text:p><text:s/>176.566,44<text:s/></text:p>
          </table:table-cell>
          <table:table-cell office:value-type="float" office:value="176566.44" table:formula="of:=SUM([.E5:.E7])" table:style-name="ce7">
            <text:p><text:s/>176.566,4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301176.71999999997" table:style-name="ce9">
            <text:p><text:s/>301.176,72<text:s/></text:p>
          </table:table-cell>
          <table:table-cell office:value-type="float" office:value="176566.44" table:style-name="ce9">
            <text:p><text:s/>176.566,44<text:s/></text:p>
          </table:table-cell>
          <table:table-cell office:value-type="float" office:value="176566.44" table:style-name="ce9">
            <text:p><text:s/>176.566,4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84444.75" table:formula="of:=SUM([.C9:.C11])" table:style-name="ce7">
            <text:p><text:s/>84.444,75<text:s/></text:p>
          </table:table-cell>
          <table:table-cell office:value-type="float" office:value="78584.639999999999" table:formula="of:=SUM([.D9:.D11])" table:style-name="ce7">
            <text:p><text:s/>78.584,64<text:s/></text:p>
          </table:table-cell>
          <table:table-cell office:value-type="float" office:value="78584.639999999999" table:formula="of:=SUM([.E9:.E11])" table:style-name="ce7">
            <text:p><text:s/>78.584,6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84444.75" table:style-name="ce9">
            <text:p><text:s/>84.444,75<text:s/></text:p>
          </table:table-cell>
          <table:table-cell office:value-type="float" office:value="78584.639999999999" table:style-name="ce9">
            <text:p><text:s/>78.584,64<text:s/></text:p>
          </table:table-cell>
          <table:table-cell office:value-type="float" office:value="78584.639999999999" table:style-name="ce9">
            <text:p><text:s/>78.584,6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01851599" table:formula="of:=SUM([.B13:.B15])" table:style-name="ce7">
            <text:p><text:s/>101.851.599,00<text:s/></text:p>
          </table:table-cell>
          <table:table-cell office:value-type="float" office:value="44735237.82" table:formula="of:=SUM([.C13:.C15])" table:style-name="ce7">
            <text:p><text:s/>44.735.237,82<text:s/></text:p>
          </table:table-cell>
          <table:table-cell office:value-type="float" office:value="14416299.119999997" table:formula="of:=SUM([.D13:.D15])" table:style-name="ce7">
            <text:p><text:s/>14.416.299,12<text:s/></text:p>
          </table:table-cell>
          <table:table-cell office:value-type="float" office:value="14029900.329999998" table:formula="of:=SUM([.E13:.E15])" table:style-name="ce7">
            <text:p><text:s/>14.029.900,3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4182349" table:style-name="ce9">
            <text:p><text:s/>64.182.349,00<text:s/></text:p>
          </table:table-cell>
          <table:table-cell office:value-type="float" office:value="40811485.340000004" table:style-name="ce9">
            <text:p><text:s/>40.811.485,34<text:s/></text:p>
          </table:table-cell>
          <table:table-cell office:value-type="float" office:value="12611040.919999998" table:style-name="ce9">
            <text:p><text:s/>12.611.040,92<text:s/></text:p>
          </table:table-cell>
          <table:table-cell office:value-type="float" office:value="12224642.129999999" table:style-name="ce9">
            <text:p><text:s/>12.224.642,13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37669250" table:style-name="ce9">
            <text:p><text:s/>37.669.250,00<text:s/></text:p>
          </table:table-cell>
          <table:table-cell office:value-type="float" office:value="3923752.4799999995" table:style-name="ce9">
            <text:p><text:s/>3.923.752,48<text:s/></text:p>
          </table:table-cell>
          <table:table-cell office:value-type="float" office:value="1805258.2000000002" table:style-name="ce9">
            <text:p><text:s/>1.805.258,20<text:s/></text:p>
          </table:table-cell>
          <table:table-cell office:value-type="float" office:value="1805258.2000000002" table:style-name="ce9">
            <text:p><text:s/>1.805.258,2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95600702" table:formula="of:=SUM([.B17:.B19])" table:style-name="ce7">
            <text:p><text:s/>1.195.600.702,00<text:s/></text:p>
          </table:table-cell>
          <table:table-cell office:value-type="float" office:value="1163097133.1899998" table:formula="of:=SUM([.C17:.C19])" table:style-name="ce7">
            <text:p><text:s/>1.163.097.133,19<text:s/></text:p>
          </table:table-cell>
          <table:table-cell office:value-type="float" office:value="707105398.14999998" table:formula="of:=SUM([.D17:.D19])" table:style-name="ce7">
            <text:p><text:s/>707.105.398,15<text:s/></text:p>
          </table:table-cell>
          <table:table-cell office:value-type="float" office:value="687578108.29999995" table:formula="of:=SUM([.E17:.E19])" table:style-name="ce7">
            <text:p><text:s/>687.578.108,3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95600702" table:style-name="ce9">
            <text:p><text:s/>1.195.600.702,00<text:s/></text:p>
          </table:table-cell>
          <table:table-cell office:value-type="float" office:value="1163097133.1899998" table:style-name="ce9">
            <text:p><text:s/>1.163.097.133,19<text:s/></text:p>
          </table:table-cell>
          <table:table-cell office:value-type="float" office:value="707105398.14999998" table:style-name="ce9">
            <text:p><text:s/>707.105.398,15<text:s/></text:p>
          </table:table-cell>
          <table:table-cell office:value-type="float" office:value="687578108.29999995" table:style-name="ce9">
            <text:p><text:s/>687.578.108,3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2944529" table:formula="of:=SUM([.B21:.B23])" table:style-name="ce11">
            <text:p><text:s/>62.944.529,00<text:s/></text:p>
          </table:table-cell>
          <table:table-cell office:value-type="float" office:value="53362376.879999995" table:formula="of:=SUM([.C21:.C23])" table:style-name="ce11">
            <text:p><text:s/>53.362.376,88<text:s/></text:p>
          </table:table-cell>
          <table:table-cell office:value-type="float" office:value="22457310.120000001" table:formula="of:=SUM([.D21:.D23])" table:style-name="ce11">
            <text:p><text:s/>22.457.310,12<text:s/></text:p>
          </table:table-cell>
          <table:table-cell office:value-type="float" office:value="22443822.289999999" table:formula="of:=SUM([.E21:.E23])" table:style-name="ce11">
            <text:p><text:s/>22.443.822,29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2795793" table:style-name="ce9">
            <text:p><text:s/>62.795.793,00<text:s/></text:p>
          </table:table-cell>
          <table:table-cell office:value-type="float" office:value="53362376.879999995" table:style-name="ce9">
            <text:p><text:s/>53.362.376,88<text:s/></text:p>
          </table:table-cell>
          <table:table-cell office:value-type="float" office:value="22457310.120000001" table:style-name="ce9">
            <text:p><text:s/>22.457.310,12<text:s/></text:p>
          </table:table-cell>
          <table:table-cell office:value-type="float" office:value="22443822.289999999" table:style-name="ce9">
            <text:p><text:s/>22.443.822,2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48736" table:style-name="ce9">
            <text:p><text:s/>148.73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of:=SUM([.B25:.B27])" table:style-name="ce7">
            <text:p><text:s/>10.569.60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541403" table:formula="of:=SUM([.B29:.B31])" table:style-name="ce7">
            <text:p><text:s/>1.541.403,00<text:s/></text:p>
          </table:table-cell>
          <table:table-cell office:value-type="float" office:value="200841.8" table:formula="of:=SUM([.C29:.C31])" table:style-name="ce7">
            <text:p><text:s/>200.841,80<text:s/></text:p>
          </table:table-cell>
          <table:table-cell office:value-type="float" office:value="98287.19" table:formula="of:=SUM([.D29:.D31])" table:style-name="ce7">
            <text:p><text:s/>98.287,19<text:s/></text:p>
          </table:table-cell>
          <table:table-cell office:value-type="float" office:value="98287.19" table:formula="of:=SUM([.E29:.E31])" table:style-name="ce7">
            <text:p><text:s/>98.287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455875" table:style-name="ce9">
            <text:p><text:s/>1.455.875,00<text:s/></text:p>
          </table:table-cell>
          <table:table-cell office:value-type="float" office:value="200841.8" table:style-name="ce9">
            <text:p><text:s/>200.841,80<text:s/></text:p>
          </table:table-cell>
          <table:table-cell office:value-type="float" office:value="98287.19" table:style-name="ce9">
            <text:p><text:s/>98.287,19<text:s/></text:p>
          </table:table-cell>
          <table:table-cell office:value-type="float" office:value="98287.19" table:style-name="ce9">
            <text:p><text:s/>98.287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5528" table:style-name="ce9">
            <text:p><text:s/>85.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37106201" table:formula="of:=SUM([.B33:.B35])" table:style-name="ce7">
            <text:p><text:s/>437.106.201,00<text:s/></text:p>
          </table:table-cell>
          <table:table-cell office:value-type="float" office:value="429945460.70999998" table:formula="of:=SUM([.C33:.C35])" table:style-name="ce7">
            <text:p><text:s/>429.945.460,71<text:s/></text:p>
          </table:table-cell>
          <table:table-cell office:value-type="float" office:value="281091200.07999998" table:formula="of:=SUM([.D33:.D35])" table:style-name="ce7">
            <text:p><text:s/>281.091.200,08<text:s/></text:p>
          </table:table-cell>
          <table:table-cell office:value-type="float" office:value="271391317.75999999" table:formula="of:=SUM([.E33:.E35])" table:style-name="ce7">
            <text:p><text:s/>271.391.317,7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21627213" table:style-name="ce9">
            <text:p><text:s/>421.627.213,00<text:s/></text:p>
          </table:table-cell>
          <table:table-cell office:value-type="float" office:value="429501036.45999998" table:style-name="ce9">
            <text:p><text:s/>429.501.036,46<text:s/></text:p>
          </table:table-cell>
          <table:table-cell office:value-type="float" office:value="281037458.82999998" table:style-name="ce9">
            <text:p><text:s/>281.037.458,83<text:s/></text:p>
          </table:table-cell>
          <table:table-cell office:value-type="float" office:value="271337576.50999999" table:style-name="ce9">
            <text:p><text:s/>271.337.576,5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5478988" table:style-name="ce9">
            <text:p><text:s/>15.478.988,00<text:s/></text:p>
          </table:table-cell>
          <table:table-cell office:value-type="float" office:value="444424.25" table:style-name="ce9">
            <text:p><text:s/>444.424,25<text:s/></text:p>
          </table:table-cell>
          <table:table-cell office:value-type="float" office:value="53741.25" table:style-name="ce9">
            <text:p><text:s/>53.741,25<text:s/></text:p>
          </table:table-cell>
          <table:table-cell office:value-type="float" office:value="53741.25" table:style-name="ce9">
            <text:p><text:s/>53.741,25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70935000" table:formula="of:=SUM([.B37:.B39])" table:style-name="ce7">
            <text:p><text:s/>70.935.000,00<text:s/></text:p>
          </table:table-cell>
          <table:table-cell office:value-type="float" office:value="30584990.569999997" table:formula="of:=SUM([.C37:.C39])" table:style-name="ce7">
            <text:p><text:s/>30.584.990,57<text:s/></text:p>
          </table:table-cell>
          <table:table-cell office:value-type="float" office:value="14779935.840000002" table:formula="of:=SUM([.D37:.D39])" table:style-name="ce7">
            <text:p><text:s/>14.779.935,84<text:s/></text:p>
          </table:table-cell>
          <table:table-cell office:value-type="float" office:value="14633928.379999999" table:formula="of:=SUM([.E37:.E39])" table:style-name="ce7">
            <text:p><text:s/>14.633.928,3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9000000" table:style-name="ce9">
            <text:p><text:s/>49.000.000,00<text:s/></text:p>
          </table:table-cell>
          <table:table-cell office:value-type="float" office:value="30242563.579999998" table:style-name="ce9">
            <text:p><text:s/>30.242.563,58<text:s/></text:p>
          </table:table-cell>
          <table:table-cell office:value-type="float" office:value="14747350.200000001" table:style-name="ce9">
            <text:p><text:s/>14.747.350,20<text:s/></text:p>
          </table:table-cell>
          <table:table-cell office:value-type="float" office:value="14601342.739999998" table:style-name="ce9">
            <text:p><text:s/>14.601.342,7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935000" table:style-name="ce9">
            <text:p><text:s/>21.935.000,00<text:s/></text:p>
          </table:table-cell>
          <table:table-cell office:value-type="float" office:value="342426.99" table:style-name="ce9">
            <text:p><text:s/>342.426,99<text:s/></text:p>
          </table:table-cell>
          <table:table-cell office:value-type="float" office:value="32585.64" table:style-name="ce9">
            <text:p><text:s/>32.585,64<text:s/></text:p>
          </table:table-cell>
          <table:table-cell office:value-type="float" office:value="32585.64" table:style-name="ce9">
            <text:p><text:s/>32.585,64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165000" table:formula="of:=SUM([.B41:.B43])" table:style-name="ce7">
            <text:p><text:s/>41.165.000,00<text:s/></text:p>
          </table:table-cell>
          <table:table-cell office:value-type="float" office:value="22518196.419999998" table:formula="of:=SUM([.C41:.C43])" table:style-name="ce7">
            <text:p><text:s/>22.518.196,42<text:s/></text:p>
          </table:table-cell>
          <table:table-cell office:value-type="float" office:value="6664924.75" table:formula="of:=SUM([.D41:.D43])" table:style-name="ce7">
            <text:p><text:s/>6.664.924,75<text:s/></text:p>
          </table:table-cell>
          <table:table-cell office:value-type="float" office:value="6649695.1000000006" table:formula="of:=SUM([.E41:.E43])" table:style-name="ce7">
            <text:p><text:s/>6.649.695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9100088" table:style-name="ce9">
            <text:p><text:s/>9.100.088,00<text:s/></text:p>
          </table:table-cell>
          <table:table-cell office:value-type="float" office:value="8112929.6999999993" table:style-name="ce9">
            <text:p><text:s/>8.112.929,70<text:s/></text:p>
          </table:table-cell>
          <table:table-cell office:value-type="float" office:value="1286331.6500000001" table:style-name="ce9">
            <text:p><text:s/>1.286.331,65<text:s/></text:p>
          </table:table-cell>
          <table:table-cell office:value-type="float" office:value="1273831.6500000001" table:style-name="ce9">
            <text:p><text:s/>1.273.831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2064912" table:style-name="ce9">
            <text:p><text:s/>32.064.912,00<text:s/></text:p>
          </table:table-cell>
          <table:table-cell office:value-type="float" office:value="14405266.719999999" table:style-name="ce9">
            <text:p><text:s/>14.405.266,72<text:s/></text:p>
          </table:table-cell>
          <table:table-cell office:value-type="float" office:value="5378593.0999999996" table:style-name="ce9">
            <text:p><text:s/>5.378.593,10<text:s/></text:p>
          </table:table-cell>
          <table:table-cell office:value-type="float" office:value="5375863.4500000002" table:style-name="ce9">
            <text:p><text:s/>5.375.863,4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95600702" table:formula="of:=SUM([.B5]+[.B9]+[.B13]+[.B17]+[.B21]+[.B25]+[.B29]+[.B33]+[.B37]+[.B41])" table:style-name="ce14">
            <text:p><text:s/>1.195.600.702,00<text:s/></text:p>
          </table:table-cell>
          <table:table-cell office:value-type="float" office:value="1163097133.1899998" table:formula="of:=SUM([.C5]+[.C9]+[.C13]+[.C17]+[.C21]+[.C25]+[.C29]+[.C33]+[.C37]+[.C41])" table:style-name="ce14">
            <text:p><text:s/>1.163.097.133,19<text:s/></text:p>
          </table:table-cell>
          <table:table-cell office:value-type="float" office:value="707105398.14999998" table:formula="of:=SUM([.D5]+[.D9]+[.D13]+[.D17]+[.D21]+[.D25]+[.D29]+[.D33]+[.D37]+[.D41])" table:style-name="ce14">
            <text:p><text:s/>707.105.398,15<text:s/></text:p>
          </table:table-cell>
          <table:table-cell office:value-type="float" office:value="687578108.29999995" table:formula="of:=SUM([.E5]+[.E9]+[.E13]+[.E17]+[.E21]+[.E25]+[.E29]+[.E33]+[.E37]+[.E41])" table:style-name="ce14">
            <text:p><text:s/>687.578.108,3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622730918" table:formula="of:=SUM([.B6]+[.B10]+[.B14]+[.B18]+[.B22]+[.B26]+[.B30]+[.B34]+[.B38]+[.B42])" table:style-name="ce14">
            <text:p><text:s/>622.730.918,00<text:s/></text:p>
          </table:table-cell>
          <table:table-cell office:value-type="float" office:value="562616855.23000002" table:formula="of:=SUM([.C6]+[.C10]+[.C14]+[.C18]+[.C22]+[.C26]+[.C30]+[.C34]+[.C38]+[.C42])" table:style-name="ce14">
            <text:p><text:s/>562.616.855,23<text:s/></text:p>
          </table:table-cell>
          <table:table-cell office:value-type="float" office:value="332492929.98999995" table:formula="of:=SUM([.D6]+[.D10]+[.D14]+[.D18]+[.D22]+[.D26]+[.D30]+[.D34]+[.D38]+[.D42])" table:style-name="ce14">
            <text:p><text:s/>332.492.929,99<text:s/></text:p>
          </table:table-cell>
          <table:table-cell office:value-type="float" office:value="322234653.58999997" table:formula="of:=SUM([.E6]+[.E10]+[.E14]+[.E18]+[.E22]+[.E26]+[.E30]+[.E34]+[.E38]+[.E42])" table:style-name="ce14">
            <text:p><text:s/>322.234.653,5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09382414" table:formula="of:=SUM([.B7]+[.B11]+[.B15]+[.B19]+[.B23]+[.B27]+[.B31]+[.B35]+[.B39]+[.B43])" table:style-name="ce14">
            <text:p><text:s/>109.382.414,00<text:s/></text:p>
          </table:table-cell>
          <table:table-cell office:value-type="float" office:value="19115870.439999998" table:formula="of:=SUM([.C7]+[.C11]+[.C15]+[.C19]+[.C23]+[.C27]+[.C31]+[.C35]+[.C39]+[.C43])" table:style-name="ce14">
            <text:p><text:s/>19.115.870,44<text:s/></text:p>
          </table:table-cell>
          <table:table-cell office:value-type="float" office:value="7270178.1899999995" table:formula="of:=SUM([.D7]+[.D11]+[.D15]+[.D19]+[.D23]+[.D27]+[.D31]+[.D35]+[.D39]+[.D43])" table:style-name="ce14">
            <text:p><text:s/>7.270.178,19<text:s/></text:p>
          </table:table-cell>
          <table:table-cell office:value-type="float" office:value="7267448.54" table:formula="of:=SUM([.E7]+[.E11]+[.E15]+[.E19]+[.E23]+[.E27]+[.E31]+[.E35]+[.E39]+[.E43])" table:style-name="ce14">
            <text:p><text:s/>7.267.448,5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27714034" table:formula="of:=[.B4]+[.B8]+[.B12]+[.B16]+[.B20]+[.B24]+[.B28]+[.B32]+[.B36]+[.B40]" table:style-name="ce14">
            <text:p><text:s/>1.927.714.034,00<text:s/></text:p>
          </table:table-cell>
          <table:table-cell office:value-type="float" office:value="1744829858.8599997" table:formula="of:=[.C4]+[.C8]+[.C12]+[.C16]+[.C20]+[.C24]+[.C28]+[.C32]+[.C36]+[.C40]" table:style-name="ce14">
            <text:p><text:s/>1.744.829.858,86<text:s/></text:p>
          </table:table-cell>
          <table:table-cell office:value-type="float" office:value="1046868506.33" table:formula="of:=[.D4]+[.D8]+[.D12]+[.D16]+[.D20]+[.D24]+[.D28]+[.D32]+[.D36]+[.D40]" table:style-name="ce14">
            <text:p><text:s/>1.046.868.506,33<text:s/></text:p>
          </table:table-cell>
          <table:table-cell office:value-type="float" office:value="1017080210.4299999" table:formula="of:=[.E4]+[.E8]+[.E12]+[.E16]+[.E20]+[.E24]+[.E28]+[.E32]+[.E36]+[.E40]" table:style-name="ce14">
            <text:p><text:s/>1.017.080.210,43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09/09/2020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9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1014" table:style-name="ce2"/>
          <table:table-cell table:number-columns-repeated="1536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2-10T21:54:45Z</meta:creation-date>
    <dc:date>2020-09-11T13:21:45Z</dc:date>
  </office:meta>
</office:document-meta>
</file>