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8">
            <text:p><text:s text:c="4"/>Despesas por Ação Orçamentária - Exercício 2020<text:s/>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290700.16999999993" table:formula="of:=SUM([.C5:.C7])" table:style-name="ce7">
            <text:p><text:s/>290.700,17<text:s/></text:p>
          </table:table-cell>
          <table:table-cell office:value-type="float" office:value="165254.21000000002" table:formula="of:=SUM([.D5:.D7])" table:style-name="ce7">
            <text:p><text:s/>165.254,21<text:s/></text:p>
          </table:table-cell>
          <table:table-cell office:value-type="float" office:value="165254.21" table:formula="of:=SUM([.E5:.E7])" table:style-name="ce7">
            <text:p><text:s/>165.254,2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290700.16999999993" table:style-name="ce9">
            <text:p><text:s/>290.700,17<text:s/></text:p>
          </table:table-cell>
          <table:table-cell office:value-type="float" office:value="165254.21000000002" table:style-name="ce9">
            <text:p><text:s/>165.254,21<text:s/></text:p>
          </table:table-cell>
          <table:table-cell office:value-type="float" office:value="165254.21" table:style-name="ce9">
            <text:p><text:s/>165.254,2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84444.75" table:formula="of:=SUM([.C9:.C11])" table:style-name="ce7">
            <text:p><text:s/>84.444,75<text:s/></text:p>
          </table:table-cell>
          <table:table-cell office:value-type="float" office:value="78106.02" table:formula="of:=SUM([.D9:.D11])" table:style-name="ce7">
            <text:p><text:s/>78.106,02<text:s/></text:p>
          </table:table-cell>
          <table:table-cell office:value-type="float" office:value="78106.02" table:formula="of:=SUM([.E9:.E11])" table:style-name="ce7">
            <text:p><text:s/>78.106,0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84444.75" table:style-name="ce9">
            <text:p><text:s/>84.444,75<text:s/></text:p>
          </table:table-cell>
          <table:table-cell office:value-type="float" office:value="78106.02" table:style-name="ce9">
            <text:p><text:s/>78.106,02<text:s/></text:p>
          </table:table-cell>
          <table:table-cell office:value-type="float" office:value="78106.02" table:style-name="ce9">
            <text:p><text:s/>78.106,0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01851599" table:formula="of:=SUM([.B13:.B15])" table:style-name="ce7">
            <text:p><text:s/>101.851.599,00<text:s/></text:p>
          </table:table-cell>
          <table:table-cell office:value-type="float" office:value="40330114.880000003" table:formula="of:=SUM([.C13:.C15])" table:style-name="ce7">
            <text:p><text:s/>40.330.114,88<text:s/></text:p>
          </table:table-cell>
          <table:table-cell office:value-type="float" office:value="10505305.829999998" table:formula="of:=SUM([.D13:.D15])" table:style-name="ce7">
            <text:p><text:s/>10.505.305,83<text:s/></text:p>
          </table:table-cell>
          <table:table-cell office:value-type="float" office:value="9975003.8199999984" table:formula="of:=SUM([.E13:.E15])" table:style-name="ce7">
            <text:p><text:s/>9.975.003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4182349" table:style-name="ce9">
            <text:p><text:s/>64.182.349,00<text:s/></text:p>
          </table:table-cell>
          <table:table-cell office:value-type="float" office:value="36422523.350000001" table:style-name="ce9">
            <text:p><text:s/>36.422.523,35<text:s/></text:p>
          </table:table-cell>
          <table:table-cell office:value-type="float" office:value="10064574.629999999" table:style-name="ce9">
            <text:p><text:s/>10.064.574,63<text:s/></text:p>
          </table:table-cell>
          <table:table-cell office:value-type="float" office:value="9534272.6199999992" table:style-name="ce9">
            <text:p><text:s/>9.534.272,62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37669250" table:style-name="ce9">
            <text:p><text:s/>37.669.250,00<text:s/></text:p>
          </table:table-cell>
          <table:table-cell office:value-type="float" office:value="3907591.53" table:style-name="ce9">
            <text:p><text:s/>3.907.591,53<text:s/></text:p>
          </table:table-cell>
          <table:table-cell office:value-type="float" office:value="440731.2" table:style-name="ce9">
            <text:p><text:s/>440.731,20<text:s/></text:p>
          </table:table-cell>
          <table:table-cell office:value-type="float" office:value="440731.2" table:style-name="ce9">
            <text:p><text:s/>440.731,2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95600702" table:formula="of:=SUM([.B17:.B19])" table:style-name="ce7">
            <text:p><text:s/>1.195.600.702,00<text:s/></text:p>
          </table:table-cell>
          <table:table-cell office:value-type="float" office:value="1156460340.01" table:formula="of:=SUM([.C17:.C19])" table:style-name="ce7">
            <text:p><text:s/>1.156.460.340,01<text:s/></text:p>
          </table:table-cell>
          <table:table-cell office:value-type="float" office:value="613896476.99000001" table:formula="of:=SUM([.D17:.D19])" table:style-name="ce7">
            <text:p><text:s/>613.896.476,99<text:s/></text:p>
          </table:table-cell>
          <table:table-cell office:value-type="float" office:value="593607873.79999995" table:formula="of:=SUM([.E17:.E19])" table:style-name="ce7">
            <text:p><text:s/>593.607.873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95600702" table:style-name="ce9">
            <text:p><text:s/>1.195.600.702,00<text:s/></text:p>
          </table:table-cell>
          <table:table-cell office:value-type="float" office:value="1156460340.01" table:style-name="ce9">
            <text:p><text:s/>1.156.460.340,01<text:s/></text:p>
          </table:table-cell>
          <table:table-cell office:value-type="float" office:value="613896476.99000001" table:style-name="ce9">
            <text:p><text:s/>613.896.476,99<text:s/></text:p>
          </table:table-cell>
          <table:table-cell office:value-type="float" office:value="593607873.79999995" table:style-name="ce9">
            <text:p><text:s/>593.607.873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2944529" table:formula="of:=SUM([.B21:.B23])" table:style-name="ce11">
            <text:p><text:s/>62.944.529,00<text:s/></text:p>
          </table:table-cell>
          <table:table-cell office:value-type="float" office:value="53322561.450000003" table:formula="of:=SUM([.C21:.C23])" table:style-name="ce11">
            <text:p><text:s/>53.322.561,45<text:s/></text:p>
          </table:table-cell>
          <table:table-cell office:value-type="float" office:value="18814706.920000002" table:formula="of:=SUM([.D21:.D23])" table:style-name="ce11">
            <text:p><text:s/>18.814.706,92<text:s/></text:p>
          </table:table-cell>
          <table:table-cell office:value-type="float" office:value="18675445.66" table:formula="of:=SUM([.E21:.E23])" table:style-name="ce11">
            <text:p><text:s/>18.675.445,66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2795793" table:style-name="ce9">
            <text:p><text:s/>62.795.793,00<text:s/></text:p>
          </table:table-cell>
          <table:table-cell office:value-type="float" office:value="53322561.450000003" table:style-name="ce9">
            <text:p><text:s/>53.322.561,45<text:s/></text:p>
          </table:table-cell>
          <table:table-cell office:value-type="float" office:value="18814706.920000002" table:style-name="ce9">
            <text:p><text:s/>18.814.706,92<text:s/></text:p>
          </table:table-cell>
          <table:table-cell office:value-type="float" office:value="18675445.66" table:style-name="ce9">
            <text:p><text:s/>18.675.445,6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48736" table:style-name="ce9">
            <text:p><text:s/>148.73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of:=SUM([.B25:.B27])" table:style-name="ce7">
            <text:p><text:s/>10.569.60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541403" table:formula="of:=SUM([.B29:.B31])" table:style-name="ce7">
            <text:p><text:s/>1.541.403,00<text:s/></text:p>
          </table:table-cell>
          <table:table-cell office:value-type="float" office:value="193371.8" table:formula="of:=SUM([.C29:.C31])" table:style-name="ce7">
            <text:p><text:s/>193.371,80<text:s/></text:p>
          </table:table-cell>
          <table:table-cell office:value-type="float" office:value="78261.759999999995" table:formula="of:=SUM([.D29:.D31])" table:style-name="ce7">
            <text:p><text:s/>78.261,76<text:s/></text:p>
          </table:table-cell>
          <table:table-cell office:value-type="float" office:value="78261.760000000009" table:formula="of:=SUM([.E29:.E31])" table:style-name="ce7">
            <text:p><text:s/>78.261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455875" table:style-name="ce9">
            <text:p><text:s/>1.455.875,00<text:s/></text:p>
          </table:table-cell>
          <table:table-cell office:value-type="float" office:value="193371.8" table:style-name="ce9">
            <text:p><text:s/>193.371,80<text:s/></text:p>
          </table:table-cell>
          <table:table-cell office:value-type="float" office:value="78261.759999999995" table:style-name="ce9">
            <text:p><text:s/>78.261,76<text:s/></text:p>
          </table:table-cell>
          <table:table-cell office:value-type="float" office:value="78261.760000000009" table:style-name="ce9">
            <text:p><text:s/>78.261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85528" table:style-name="ce9">
            <text:p><text:s/>85.52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37106201" table:formula="of:=SUM([.B33:.B35])" table:style-name="ce7">
            <text:p><text:s/>437.106.201,00<text:s/></text:p>
          </table:table-cell>
          <table:table-cell office:value-type="float" office:value="428559383.36999995" table:formula="of:=SUM([.C33:.C35])" table:style-name="ce7">
            <text:p><text:s/>428.559.383,37<text:s/></text:p>
          </table:table-cell>
          <table:table-cell office:value-type="float" office:value="255349006.75999999" table:formula="of:=SUM([.D33:.D35])" table:style-name="ce7">
            <text:p><text:s/>255.349.006,76<text:s/></text:p>
          </table:table-cell>
          <table:table-cell office:value-type="float" office:value="249006351.64000005" table:formula="of:=SUM([.E33:.E35])" table:style-name="ce7">
            <text:p><text:s/>249.006.351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21627213" table:style-name="ce9">
            <text:p><text:s/>421.627.213,00<text:s/></text:p>
          </table:table-cell>
          <table:table-cell office:value-type="float" office:value="428114959.11999995" table:style-name="ce9">
            <text:p><text:s/>428.114.959,12<text:s/></text:p>
          </table:table-cell>
          <table:table-cell office:value-type="float" office:value="255295265.50999999" table:style-name="ce9">
            <text:p><text:s/>255.295.265,51<text:s/></text:p>
          </table:table-cell>
          <table:table-cell office:value-type="float" office:value="249002031.64000005" table:style-name="ce9">
            <text:p><text:s/>249.002.031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5478988" table:style-name="ce9">
            <text:p><text:s/>15.478.988,00<text:s/></text:p>
          </table:table-cell>
          <table:table-cell office:value-type="float" office:value="444424.25" table:style-name="ce9">
            <text:p><text:s/>444.424,25<text:s/></text:p>
          </table:table-cell>
          <table:table-cell office:value-type="float" office:value="53741.25" table:style-name="ce9">
            <text:p><text:s/>53.741,25<text:s/></text:p>
          </table:table-cell>
          <table:table-cell office:value-type="float" office:value="4320" table:style-name="ce9">
            <text:p><text:s/>4.320,00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70935000" table:formula="of:=SUM([.B37:.B39])" table:style-name="ce7">
            <text:p><text:s/>70.935.000,00<text:s/></text:p>
          </table:table-cell>
          <table:table-cell office:value-type="float" office:value="27748984.419999998" table:formula="of:=SUM([.C37:.C39])" table:style-name="ce7">
            <text:p><text:s/>27.748.984,42<text:s/></text:p>
          </table:table-cell>
          <table:table-cell office:value-type="float" office:value="11774980.26" table:formula="of:=SUM([.D37:.D39])" table:style-name="ce7">
            <text:p><text:s/>11.774.980,26<text:s/></text:p>
          </table:table-cell>
          <table:table-cell office:value-type="float" office:value="11635225.32" table:formula="of:=SUM([.E37:.E39])" table:style-name="ce7">
            <text:p><text:s/>11.635.225,3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9000000" table:style-name="ce9">
            <text:p><text:s/>49.000.000,00<text:s/></text:p>
          </table:table-cell>
          <table:table-cell office:value-type="float" office:value="27406557.43" table:style-name="ce9">
            <text:p><text:s/>27.406.557,43<text:s/></text:p>
          </table:table-cell>
          <table:table-cell office:value-type="float" office:value="11757108.85" table:style-name="ce9">
            <text:p><text:s/>11.757.108,85<text:s/></text:p>
          </table:table-cell>
          <table:table-cell office:value-type="float" office:value="11617353.91" table:style-name="ce9">
            <text:p><text:s/>11.617.353,9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935000" table:style-name="ce9">
            <text:p><text:s/>21.935.000,00<text:s/></text:p>
          </table:table-cell>
          <table:table-cell office:value-type="float" office:value="342426.99" table:style-name="ce9">
            <text:p><text:s/>342.426,99<text:s/></text:p>
          </table:table-cell>
          <table:table-cell office:value-type="float" office:value="17871.41" table:style-name="ce9">
            <text:p><text:s/>17.871,41<text:s/></text:p>
          </table:table-cell>
          <table:table-cell office:value-type="float" office:value="17871.41" table:style-name="ce9">
            <text:p><text:s/>17.871,4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165000" table:formula="of:=SUM([.B41:.B43])" table:style-name="ce7">
            <text:p><text:s/>41.165.000,00<text:s/></text:p>
          </table:table-cell>
          <table:table-cell office:value-type="float" office:value="21934958.629999999" table:formula="of:=SUM([.C41:.C43])" table:style-name="ce7">
            <text:p><text:s/>21.934.958,63<text:s/></text:p>
          </table:table-cell>
          <table:table-cell office:value-type="float" office:value="6464905.8300000001" table:formula="of:=SUM([.D41:.D43])" table:style-name="ce7">
            <text:p><text:s/>6.464.905,83<text:s/></text:p>
          </table:table-cell>
          <table:table-cell office:value-type="float" office:value="6457905.830000001" table:formula="of:=SUM([.E41:.E43])" table:style-name="ce7">
            <text:p><text:s/>6.457.905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9100088" table:style-name="ce9">
            <text:p><text:s/>9.100.088,00<text:s/></text:p>
          </table:table-cell>
          <table:table-cell office:value-type="float" office:value="8068514.6999999993" table:style-name="ce9">
            <text:p><text:s/>8.068.514,70<text:s/></text:p>
          </table:table-cell>
          <table:table-cell office:value-type="float" office:value="1201206.6500000001" table:style-name="ce9">
            <text:p><text:s/>1.201.206,65<text:s/></text:p>
          </table:table-cell>
          <table:table-cell office:value-type="float" office:value="1201206.6500000001" table:style-name="ce9">
            <text:p><text:s/>1.201.206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2064912" table:style-name="ce9">
            <text:p><text:s/>32.064.912,00<text:s/></text:p>
          </table:table-cell>
          <table:table-cell office:value-type="float" office:value="13866443.93" table:style-name="ce9">
            <text:p><text:s/>13.866.443,93<text:s/></text:p>
          </table:table-cell>
          <table:table-cell office:value-type="float" office:value="5263699.18" table:style-name="ce9">
            <text:p><text:s/>5.263.699,18<text:s/></text:p>
          </table:table-cell>
          <table:table-cell office:value-type="float" office:value="5256699.1800000006" table:style-name="ce9">
            <text:p><text:s/>5.256.699,1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95600702" table:formula="of:=SUM([.B5]+[.B9]+[.B13]+[.B17]+[.B21]+[.B25]+[.B29]+[.B33]+[.B37]+[.B41])" table:style-name="ce14">
            <text:p><text:s/>1.195.600.702,00<text:s/></text:p>
          </table:table-cell>
          <table:table-cell office:value-type="float" office:value="1156460340.01" table:formula="of:=SUM([.C5]+[.C9]+[.C13]+[.C17]+[.C21]+[.C25]+[.C29]+[.C33]+[.C37]+[.C41])" table:style-name="ce14">
            <text:p><text:s/>1.156.460.340,01<text:s/></text:p>
          </table:table-cell>
          <table:table-cell office:value-type="float" office:value="613896476.99000001" table:formula="of:=SUM([.D5]+[.D9]+[.D13]+[.D17]+[.D21]+[.D25]+[.D29]+[.D33]+[.D37]+[.D41])" table:style-name="ce14">
            <text:p><text:s/>613.896.476,99<text:s/></text:p>
          </table:table-cell>
          <table:table-cell office:value-type="float" office:value="593607873.79999995" table:formula="of:=SUM([.E5]+[.E9]+[.E13]+[.E17]+[.E21]+[.E25]+[.E29]+[.E33]+[.E37]+[.E41])" table:style-name="ce14">
            <text:p><text:s/>593.607.873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622730918" table:formula="of:=SUM([.B6]+[.B10]+[.B14]+[.B18]+[.B22]+[.B26]+[.B30]+[.B34]+[.B38]+[.B42])" table:style-name="ce14">
            <text:p><text:s/>622.730.918,00<text:s/></text:p>
          </table:table-cell>
          <table:table-cell office:value-type="float" office:value="553903632.76999998" table:formula="of:=SUM([.C6]+[.C10]+[.C14]+[.C18]+[.C22]+[.C26]+[.C30]+[.C34]+[.C38]+[.C42])" table:style-name="ce14">
            <text:p><text:s/>553.903.632,77<text:s/></text:p>
          </table:table-cell>
          <table:table-cell office:value-type="float" office:value="297454484.55000001" table:formula="of:=SUM([.D6]+[.D10]+[.D14]+[.D18]+[.D22]+[.D26]+[.D30]+[.D34]+[.D38]+[.D42])" table:style-name="ce14">
            <text:p><text:s/>297.454.484,55<text:s/></text:p>
          </table:table-cell>
          <table:table-cell office:value-type="float" office:value="290351932.47000003" table:formula="of:=SUM([.E6]+[.E10]+[.E14]+[.E18]+[.E22]+[.E26]+[.E30]+[.E34]+[.E38]+[.E42])" table:style-name="ce14">
            <text:p><text:s/>290.351.932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109382414" table:formula="of:=SUM([.B7]+[.B11]+[.B15]+[.B19]+[.B23]+[.B27]+[.B31]+[.B35]+[.B39]+[.B43])" table:style-name="ce14">
            <text:p><text:s/>109.382.414,00<text:s/></text:p>
          </table:table-cell>
          <table:table-cell office:value-type="float" office:value="18560886.699999999" table:formula="of:=SUM([.C7]+[.C11]+[.C15]+[.C19]+[.C23]+[.C27]+[.C31]+[.C35]+[.C39]+[.C43])" table:style-name="ce14">
            <text:p><text:s/>18.560.886,70<text:s/></text:p>
          </table:table-cell>
          <table:table-cell office:value-type="float" office:value="5776043.04" table:formula="of:=SUM([.D7]+[.D11]+[.D15]+[.D19]+[.D23]+[.D27]+[.D31]+[.D35]+[.D39]+[.D43])" table:style-name="ce14">
            <text:p><text:s/>5.776.043,04<text:s/></text:p>
          </table:table-cell>
          <table:table-cell office:value-type="float" office:value="5719621.790000001" table:formula="of:=SUM([.E7]+[.E11]+[.E15]+[.E19]+[.E23]+[.E27]+[.E31]+[.E35]+[.E39]+[.E43])" table:style-name="ce14">
            <text:p><text:s/>5.719.621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27714034" table:formula="of:=[.B4]+[.B8]+[.B12]+[.B16]+[.B20]+[.B24]+[.B28]+[.B32]+[.B36]+[.B40]" table:style-name="ce14">
            <text:p><text:s/>1.927.714.034,00<text:s/></text:p>
          </table:table-cell>
          <table:table-cell office:value-type="float" office:value="1728924859.48" table:formula="of:=[.C4]+[.C8]+[.C12]+[.C16]+[.C20]+[.C24]+[.C28]+[.C32]+[.C36]+[.C40]" table:style-name="ce14">
            <text:p><text:s/>1.728.924.859,48<text:s/></text:p>
          </table:table-cell>
          <table:table-cell office:value-type="float" office:value="917127004.57999992" table:formula="of:=[.D4]+[.D8]+[.D12]+[.D16]+[.D20]+[.D24]+[.D28]+[.D32]+[.D36]+[.D40]" table:style-name="ce14">
            <text:p><text:s/>917.127.004,58<text:s/></text:p>
          </table:table-cell>
          <table:table-cell office:value-type="float" office:value="889679428.05999994" table:formula="of:=[.E4]+[.E8]+[.E12]+[.E16]+[.E20]+[.E24]+[.E28]+[.E32]+[.E36]+[.E40]" table:style-name="ce14">
            <text:p><text:s/>889.679.428,06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10/08/2020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9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1014" table:style-name="ce2"/>
          <table:table-cell table:number-columns-repeated="1536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Denilson Candeia do Amaral</meta:initial-creator>
    <dc:creator>JACQUE_DENI</dc:creator>
    <meta:creation-date>2020-02-10T21:54:45Z</meta:creation-date>
    <dc:date>2020-08-10T15:22:56Z</dc:date>
  </office:meta>
</office:document-meta>
</file>