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<text:s text:c="4"/>Despesas por Ação Orçamentária - Exercício 2020<text:s/>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289781.93999999994" table:formula="of:=SUM([.C5:.C7])" table:style-name="ce7">
            <text:p><text:s/>289.781,94<text:s/></text:p>
          </table:table-cell>
          <table:table-cell office:value-type="float" office:value="166431.46000000002" table:formula="of:=SUM([.D5:.D7])" table:style-name="ce7">
            <text:p><text:s/>166.431,46<text:s/></text:p>
          </table:table-cell>
          <table:table-cell office:value-type="float" office:value="166431.46" table:formula="of:=SUM([.E5:.E7])" table:style-name="ce7">
            <text:p><text:s/>166.431,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289781.93999999994" table:style-name="ce9">
            <text:p><text:s/>289.781,94<text:s/></text:p>
          </table:table-cell>
          <table:table-cell office:value-type="float" office:value="166431.46000000002" table:style-name="ce9">
            <text:p><text:s/>166.431,46<text:s/></text:p>
          </table:table-cell>
          <table:table-cell office:value-type="float" office:value="166431.46" table:style-name="ce9">
            <text:p><text:s/>166.431,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84444.75" table:formula="of:=SUM([.C9:.C11])" table:style-name="ce7">
            <text:p><text:s/>84.444,75<text:s/></text:p>
          </table:table-cell>
          <table:table-cell office:value-type="float" office:value="77401.72" table:formula="of:=SUM([.D9:.D11])" table:style-name="ce7">
            <text:p><text:s/>77.401,72<text:s/></text:p>
          </table:table-cell>
          <table:table-cell office:value-type="float" office:value="77401.72" table:formula="of:=SUM([.E9:.E11])" table:style-name="ce7">
            <text:p><text:s/>77.401,7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84444.75" table:style-name="ce9">
            <text:p><text:s/>84.444,75<text:s/></text:p>
          </table:table-cell>
          <table:table-cell office:value-type="float" office:value="77401.72" table:style-name="ce9">
            <text:p><text:s/>77.401,72<text:s/></text:p>
          </table:table-cell>
          <table:table-cell office:value-type="float" office:value="77401.72" table:style-name="ce9">
            <text:p><text:s/>77.401,7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01851599" table:formula="of:=SUM([.B13:.B15])" table:style-name="ce7">
            <text:p><text:s/>101.851.599,00<text:s/></text:p>
          </table:table-cell>
          <table:table-cell office:value-type="float" office:value="35517742.120000005" table:formula="of:=SUM([.C13:.C15])" table:style-name="ce7">
            <text:p><text:s/>35.517.742,12<text:s/></text:p>
          </table:table-cell>
          <table:table-cell office:value-type="float" office:value="7820617.0200000005" table:formula="of:=SUM([.D13:.D15])" table:style-name="ce7">
            <text:p><text:s/>7.820.617,02<text:s/></text:p>
          </table:table-cell>
          <table:table-cell office:value-type="float" office:value="7632545.0900000017" table:formula="of:=SUM([.E13:.E15])" table:style-name="ce7">
            <text:p><text:s/>7.632.545,0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4182349" table:style-name="ce9">
            <text:p><text:s/>64.182.349,00<text:s/></text:p>
          </table:table-cell>
          <table:table-cell office:value-type="float" office:value="32192007.920000002" table:style-name="ce9">
            <text:p><text:s/>32.192.007,92<text:s/></text:p>
          </table:table-cell>
          <table:table-cell office:value-type="float" office:value="7379885.8200000003" table:style-name="ce9">
            <text:p><text:s/>7.379.885,82<text:s/></text:p>
          </table:table-cell>
          <table:table-cell office:value-type="float" office:value="7191813.8900000015" table:style-name="ce9">
            <text:p><text:s/>7.191.813,89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37669250" table:style-name="ce9">
            <text:p><text:s/>37.669.250,00<text:s/></text:p>
          </table:table-cell>
          <table:table-cell office:value-type="float" office:value="3325734.1999999997" table:style-name="ce9">
            <text:p><text:s/>3.325.734,20<text:s/></text:p>
          </table:table-cell>
          <table:table-cell office:value-type="float" office:value="440731.2" table:style-name="ce9">
            <text:p><text:s/>440.731,20<text:s/></text:p>
          </table:table-cell>
          <table:table-cell office:value-type="float" office:value="440731.2" table:style-name="ce9">
            <text:p><text:s/>440.731,2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95600702" table:formula="of:=SUM([.B17:.B19])" table:style-name="ce7">
            <text:p><text:s/>1.195.600.702,00<text:s/></text:p>
          </table:table-cell>
          <table:table-cell office:value-type="float" office:value="1154246351.03" table:formula="of:=SUM([.C17:.C19])" table:style-name="ce7">
            <text:p><text:s/>1.154.246.351,03<text:s/></text:p>
          </table:table-cell>
          <table:table-cell office:value-type="float" office:value="501982404.30000001" table:formula="of:=SUM([.D17:.D19])" table:style-name="ce7">
            <text:p><text:s/>501.982.404,30<text:s/></text:p>
          </table:table-cell>
          <table:table-cell office:value-type="float" office:value="483341307.23999995" table:formula="of:=SUM([.E17:.E19])" table:style-name="ce7">
            <text:p><text:s/>483.341.307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95600702" table:style-name="ce9">
            <text:p><text:s/>1.195.600.702,00<text:s/></text:p>
          </table:table-cell>
          <table:table-cell office:value-type="float" office:value="1154246351.03" table:style-name="ce9">
            <text:p><text:s/>1.154.246.351,03<text:s/></text:p>
          </table:table-cell>
          <table:table-cell office:value-type="float" office:value="501982404.30000001" table:style-name="ce9">
            <text:p><text:s/>501.982.404,30<text:s/></text:p>
          </table:table-cell>
          <table:table-cell office:value-type="float" office:value="483341307.23999995" table:style-name="ce9">
            <text:p><text:s/>483.341.307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2944529" table:formula="of:=SUM([.B21:.B23])" table:style-name="ce11">
            <text:p><text:s/>62.944.529,00<text:s/></text:p>
          </table:table-cell>
          <table:table-cell office:value-type="float" office:value="48861247.909999996" table:formula="of:=SUM([.C21:.C23])" table:style-name="ce11">
            <text:p><text:s/>48.861.247,91<text:s/></text:p>
          </table:table-cell>
          <table:table-cell office:value-type="float" office:value="14563710.85" table:formula="of:=SUM([.D21:.D23])" table:style-name="ce11">
            <text:p><text:s/>14.563.710,85<text:s/></text:p>
          </table:table-cell>
          <table:table-cell office:value-type="float" office:value="14551164.43" table:formula="of:=SUM([.E21:.E23])" table:style-name="ce11">
            <text:p><text:s/>14.551.164,43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2795793" table:style-name="ce9">
            <text:p><text:s/>62.795.793,00<text:s/></text:p>
          </table:table-cell>
          <table:table-cell office:value-type="float" office:value="48861247.909999996" table:style-name="ce9">
            <text:p><text:s/>48.861.247,91<text:s/></text:p>
          </table:table-cell>
          <table:table-cell office:value-type="float" office:value="14563710.85" table:style-name="ce9">
            <text:p><text:s/>14.563.710,85<text:s/></text:p>
          </table:table-cell>
          <table:table-cell office:value-type="float" office:value="14551164.43" table:style-name="ce9">
            <text:p><text:s/>14.551.164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48736" table:style-name="ce9">
            <text:p><text:s/>148.73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541403" table:formula="of:=SUM([.B29:.B31])" table:style-name="ce7">
            <text:p><text:s/>1.541.403,00<text:s/></text:p>
          </table:table-cell>
          <table:table-cell office:value-type="float" office:value="160871.79999999999" table:formula="of:=SUM([.C29:.C31])" table:style-name="ce7">
            <text:p><text:s/>160.871,80<text:s/></text:p>
          </table:table-cell>
          <table:table-cell office:value-type="float" office:value="38134.800000000003" table:formula="of:=SUM([.D29:.D31])" table:style-name="ce7">
            <text:p><text:s/>38.134,80<text:s/></text:p>
          </table:table-cell>
          <table:table-cell office:value-type="float" office:value="30507.84" table:formula="of:=SUM([.E29:.E31])" table:style-name="ce7">
            <text:p><text:s/>30.507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455875" table:style-name="ce9">
            <text:p><text:s/>1.455.875,00<text:s/></text:p>
          </table:table-cell>
          <table:table-cell office:value-type="float" office:value="160871.79999999999" table:style-name="ce9">
            <text:p><text:s/>160.871,80<text:s/></text:p>
          </table:table-cell>
          <table:table-cell office:value-type="float" office:value="38134.800000000003" table:style-name="ce9">
            <text:p><text:s/>38.134,80<text:s/></text:p>
          </table:table-cell>
          <table:table-cell office:value-type="float" office:value="30507.84" table:style-name="ce9">
            <text:p><text:s/>30.507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528" table:style-name="ce9">
            <text:p><text:s/>85.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37106201" table:formula="of:=SUM([.B33:.B35])" table:style-name="ce7">
            <text:p><text:s/>437.106.201,00<text:s/></text:p>
          </table:table-cell>
          <table:table-cell office:value-type="float" office:value="428098473.85999995" table:formula="of:=SUM([.C33:.C35])" table:style-name="ce7">
            <text:p><text:s/>428.098.473,86<text:s/></text:p>
          </table:table-cell>
          <table:table-cell office:value-type="float" office:value="227158289.66999999" table:formula="of:=SUM([.D33:.D35])" table:style-name="ce7">
            <text:p><text:s/>227.158.289,67<text:s/></text:p>
          </table:table-cell>
          <table:table-cell office:value-type="float" office:value="222962326.83000004" table:formula="of:=SUM([.E33:.E35])" table:style-name="ce7">
            <text:p><text:s/>222.962.326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21627213" table:style-name="ce9">
            <text:p><text:s/>421.627.213,00<text:s/></text:p>
          </table:table-cell>
          <table:table-cell office:value-type="float" office:value="427657429.60999995" table:style-name="ce9">
            <text:p><text:s/>427.657.429,61<text:s/></text:p>
          </table:table-cell>
          <table:table-cell office:value-type="float" office:value="227158289.66999999" table:style-name="ce9">
            <text:p><text:s/>227.158.289,67<text:s/></text:p>
          </table:table-cell>
          <table:table-cell office:value-type="float" office:value="222962326.83000004" table:style-name="ce9">
            <text:p><text:s/>222.962.326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5478988" table:style-name="ce9">
            <text:p><text:s/>15.478.988,00<text:s/></text:p>
          </table:table-cell>
          <table:table-cell office:value-type="float" office:value="441044.25" table:style-name="ce9">
            <text:p><text:s/>441.044,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70935000" table:formula="of:=SUM([.B37:.B39])" table:style-name="ce7">
            <text:p><text:s/>70.935.000,00<text:s/></text:p>
          </table:table-cell>
          <table:table-cell office:value-type="float" office:value="27599575.249999996" table:formula="of:=SUM([.C37:.C39])" table:style-name="ce7">
            <text:p><text:s/>27.599.575,25<text:s/></text:p>
          </table:table-cell>
          <table:table-cell office:value-type="float" office:value="9628662.8200000003" table:formula="of:=SUM([.D37:.D39])" table:style-name="ce7">
            <text:p><text:s/>9.628.662,82<text:s/></text:p>
          </table:table-cell>
          <table:table-cell office:value-type="float" office:value="9611303.6699999999" table:formula="of:=SUM([.E37:.E39])" table:style-name="ce7">
            <text:p><text:s/>9.611.303,6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9000000" table:style-name="ce9">
            <text:p><text:s/>49.000.000,00<text:s/></text:p>
          </table:table-cell>
          <table:table-cell office:value-type="float" office:value="27257148.259999998" table:style-name="ce9">
            <text:p><text:s/>27.257.148,26<text:s/></text:p>
          </table:table-cell>
          <table:table-cell office:value-type="float" office:value="9610791.4100000001" table:style-name="ce9">
            <text:p><text:s/>9.610.791,41<text:s/></text:p>
          </table:table-cell>
          <table:table-cell office:value-type="float" office:value="9593432.2599999998" table:style-name="ce9">
            <text:p><text:s/>9.593.432,2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935000" table:style-name="ce9">
            <text:p><text:s/>21.935.000,00<text:s/></text:p>
          </table:table-cell>
          <table:table-cell office:value-type="float" office:value="342426.99" table:style-name="ce9">
            <text:p><text:s/>342.426,99<text:s/></text:p>
          </table:table-cell>
          <table:table-cell office:value-type="float" office:value="17871.41" table:style-name="ce9">
            <text:p><text:s/>17.871,41<text:s/></text:p>
          </table:table-cell>
          <table:table-cell office:value-type="float" office:value="17871.41" table:style-name="ce9">
            <text:p><text:s/>17.871,41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165000" table:formula="of:=SUM([.B41:.B43])" table:style-name="ce7">
            <text:p><text:s/>41.165.000,00<text:s/></text:p>
          </table:table-cell>
          <table:table-cell office:value-type="float" office:value="21298469.669999998" table:formula="of:=SUM([.C41:.C43])" table:style-name="ce7">
            <text:p><text:s/>21.298.469,67<text:s/></text:p>
          </table:table-cell>
          <table:table-cell office:value-type="float" office:value="3635205.48" table:formula="of:=SUM([.D41:.D43])" table:style-name="ce7">
            <text:p><text:s/>3.635.205,48<text:s/></text:p>
          </table:table-cell>
          <table:table-cell office:value-type="float" office:value="3635205.48" table:formula="of:=SUM([.E41:.E43])" table:style-name="ce7">
            <text:p><text:s/>3.635.205,4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100088" table:style-name="ce9">
            <text:p><text:s/>9.100.088,00<text:s/></text:p>
          </table:table-cell>
          <table:table-cell office:value-type="float" office:value="7949652.8399999999" table:style-name="ce9">
            <text:p><text:s/>7.949.652,84<text:s/></text:p>
          </table:table-cell>
          <table:table-cell office:value-type="float" office:value="1141239.98" table:style-name="ce9">
            <text:p><text:s/>1.141.239,98<text:s/></text:p>
          </table:table-cell>
          <table:table-cell office:value-type="float" office:value="1141239.98" table:style-name="ce9">
            <text:p><text:s/>1.141.239,9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2064912" table:style-name="ce9">
            <text:p><text:s/>32.064.912,00<text:s/></text:p>
          </table:table-cell>
          <table:table-cell office:value-type="float" office:value="13348816.829999998" table:style-name="ce9">
            <text:p><text:s/>13.348.816,83<text:s/></text:p>
          </table:table-cell>
          <table:table-cell office:value-type="float" office:value="2493965.5" table:style-name="ce9">
            <text:p><text:s/>2.493.965,50<text:s/></text:p>
          </table:table-cell>
          <table:table-cell office:value-type="float" office:value="2493965.5" table:style-name="ce9">
            <text:p><text:s/>2.493.965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95600702" table:formula="of:=SUM([.B5]+[.B9]+[.B13]+[.B17]+[.B21]+[.B25]+[.B29]+[.B33]+[.B37]+[.B41])" table:style-name="ce14">
            <text:p><text:s/>1.195.600.702,00<text:s/></text:p>
          </table:table-cell>
          <table:table-cell office:value-type="float" office:value="1154246351.03" table:formula="of:=SUM([.C5]+[.C9]+[.C13]+[.C17]+[.C21]+[.C25]+[.C29]+[.C33]+[.C37]+[.C41])" table:style-name="ce14">
            <text:p><text:s/>1.154.246.351,03<text:s/></text:p>
          </table:table-cell>
          <table:table-cell office:value-type="float" office:value="501982404.30000001" table:formula="of:=SUM([.D5]+[.D9]+[.D13]+[.D17]+[.D21]+[.D25]+[.D29]+[.D33]+[.D37]+[.D41])" table:style-name="ce14">
            <text:p><text:s/>501.982.404,30<text:s/></text:p>
          </table:table-cell>
          <table:table-cell office:value-type="float" office:value="483341307.23999995" table:formula="of:=SUM([.E5]+[.E9]+[.E13]+[.E17]+[.E21]+[.E25]+[.E29]+[.E33]+[.E37]+[.E41])" table:style-name="ce14">
            <text:p><text:s/>483.341.307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622730918" table:formula="of:=SUM([.B6]+[.B10]+[.B14]+[.B18]+[.B22]+[.B26]+[.B30]+[.B34]+[.B38]+[.B42])" table:style-name="ce14">
            <text:p><text:s/>622.730.918,00<text:s/></text:p>
          </table:table-cell>
          <table:table-cell office:value-type="float" office:value="544452585.02999997" table:formula="of:=SUM([.C6]+[.C10]+[.C14]+[.C18]+[.C22]+[.C26]+[.C30]+[.C34]+[.C38]+[.C42])" table:style-name="ce14">
            <text:p><text:s/>544.452.585,03<text:s/></text:p>
          </table:table-cell>
          <table:table-cell office:value-type="float" office:value="260135885.70999998" table:formula="of:=SUM([.D6]+[.D10]+[.D14]+[.D18]+[.D22]+[.D26]+[.D30]+[.D34]+[.D38]+[.D42])" table:style-name="ce14">
            <text:p><text:s/>260.135.885,71<text:s/></text:p>
          </table:table-cell>
          <table:table-cell office:value-type="float" office:value="255714318.41000003" table:formula="of:=SUM([.E6]+[.E10]+[.E14]+[.E18]+[.E22]+[.E26]+[.E30]+[.E34]+[.E38]+[.E42])" table:style-name="ce14">
            <text:p><text:s/>255.714.318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09382414" table:formula="of:=SUM([.B7]+[.B11]+[.B15]+[.B19]+[.B23]+[.B27]+[.B31]+[.B35]+[.B39]+[.B43])" table:style-name="ce14">
            <text:p><text:s/>109.382.414,00<text:s/></text:p>
          </table:table-cell>
          <table:table-cell office:value-type="float" office:value="17458022.269999996" table:formula="of:=SUM([.C7]+[.C11]+[.C15]+[.C19]+[.C23]+[.C27]+[.C31]+[.C35]+[.C39]+[.C43])" table:style-name="ce14">
            <text:p><text:s/>17.458.022,27<text:s/></text:p>
          </table:table-cell>
          <table:table-cell office:value-type="float" office:value="2952568.11" table:formula="of:=SUM([.D7]+[.D11]+[.D15]+[.D19]+[.D23]+[.D27]+[.D31]+[.D35]+[.D39]+[.D43])" table:style-name="ce14">
            <text:p><text:s/>2.952.568,11<text:s/></text:p>
          </table:table-cell>
          <table:table-cell office:value-type="float" office:value="2952568.11" table:formula="of:=SUM([.E7]+[.E11]+[.E15]+[.E19]+[.E23]+[.E27]+[.E31]+[.E35]+[.E39]+[.E43])" table:style-name="ce14">
            <text:p><text:s/>2.952.568,1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27714034" table:formula="of:=[.B4]+[.B8]+[.B12]+[.B16]+[.B20]+[.B24]+[.B28]+[.B32]+[.B36]+[.B40]" table:style-name="ce14">
            <text:p><text:s/>1.927.714.034,00<text:s/></text:p>
          </table:table-cell>
          <table:table-cell office:value-type="float" office:value="1716156958.3299999" table:formula="of:=[.C4]+[.C8]+[.C12]+[.C16]+[.C20]+[.C24]+[.C28]+[.C32]+[.C36]+[.C40]" table:style-name="ce14">
            <text:p><text:s/>1.716.156.958,33<text:s/></text:p>
          </table:table-cell>
          <table:table-cell office:value-type="float" office:value="765070858.12000012" table:formula="of:=[.D4]+[.D8]+[.D12]+[.D16]+[.D20]+[.D24]+[.D28]+[.D32]+[.D36]+[.D40]" table:style-name="ce14">
            <text:p><text:s/>765.070.858,12<text:s/></text:p>
          </table:table-cell>
          <table:table-cell office:value-type="float" office:value="742008193.75999987" table:formula="of:=[.E4]+[.E8]+[.E12]+[.E16]+[.E20]+[.E24]+[.E28]+[.E32]+[.E36]+[.E40]" table:style-name="ce14">
            <text:p><text:s/>742.008.193,76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0/07/2020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9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1014" table:style-name="ce2"/>
          <table:table-cell table:number-columns-repeated="1536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Denilson Candeia do Amaral</meta:initial-creator>
    <dc:creator>JACQUE_DENI</dc:creator>
    <meta:creation-date>2020-02-10T21:54:45Z</meta:creation-date>
    <dc:date>2020-07-10T16:27:47Z</dc:date>
  </office:meta>
</office:document-meta>
</file>