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3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4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3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_32_3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9pt" style:use-optimal-row-height="true" fo:break-before="auto"/>
    </style:style>
    <style:style style:name="ro5" style:family="table-row">
      <style:table-row-properties style:row-height="234pt" style:use-optimal-row-height="tru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pesas_Por_Acao_Orcamentari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3" table:number-columns-repeated="1010" table:default-cell-style-name="ce2"/>
        <table:table-column table:style-name="co5" table:number-columns-repeated="15367" table:default-cell-style-name="ce3"/>
        <table:table-row table:style-name="ro1">
          <table:table-cell office:value-type="string" table:number-columns-spanned="5" table:number-rows-spanned="1" table:style-name="ce17">
            <text:p><text:s text:c="4"/>Despesas por Ação Orçamentária - Exercício 2020<text:s/></text:p>
            <draw:frame draw:z-index="1" draw:id="id0" draw:style-name="a0" draw:name="Imagem 4" svg:x="0.0625in" svg:y="0.13542in" svg:width="4.2161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0.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escrição da Ação</text:p>
          </table:table-cell>
          <table:table-cell office:value-type="string" table:style-name="ce5">
            <text:p>Autorizado</text:p>
          </table:table-cell>
          <table:table-cell office:value-type="string" table:style-name="ce5">
            <text:p>Empenhados</text:p>
          </table:table-cell>
          <table:table-cell office:value-type="string" table:style-name="ce5">
            <text:p>Liquidados</text:p>
          </table:table-cell>
          <table:table-cell office:value-type="string" table:style-name="ce5">
            <text:p>Pago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6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cesso Eletrônico de Inquérito Civil implantado</text:span><text:span text:style-name="T2"/></text:p>
            <text:p><text:span text:style-name="T2">- Projeto Medicamentos-Análise Técnica para Tutela Individual implantado</text:span><text:span text:style-name="T2"/></text:p>
            <text:p><text:span text:style-name="T2">- Projeto Monitorar/Analisar as Consequências da Audiência de Custódia implantado</text:span><text:span text:style-name="T2"/></text:p>
            <text:p><text:span text:style-name="T2">- Projeto SINALID - Localização e Identificação de Desaparecidos - implantado</text:span><text:span text:style-name="T2"/></text:p>
            <text:p><text:span text:style-name="T2">- Projeto Módulo do Adolescente em Conflito com a Lei (MAC) implantado</text:span><text:span text:style-name="T2"/></text:p>
            <text:p><text:span text:style-name="T2">- Projeto MGP-e implantado</text:span><text:span text:style-name="T2"/></text:p>
            <text:p><text:span text:style-name="T2">- Projeto Educação Alerta implantado</text:span><text:span text:style-name="T2"/></text:p>
            <text:p><text:span text:style-name="T2">- Projeto Educação sem Distinção implantado</text:span><text:span text:style-name="T2"/></text:p>
            <text:p/>
          </table:table-cell>
          <table:table-cell office:value-type="float" office:value="3000000" table:formula="of:=SUM([.B5:.B7])" table:style-name="ce7">
            <text:p><text:s/>3.000.000,00<text:s/></text:p>
          </table:table-cell>
          <table:table-cell office:value-type="float" office:value="289514.83999999997" table:formula="of:=SUM([.C5:.C7])" table:style-name="ce7">
            <text:p><text:s/>289.514,84<text:s/></text:p>
          </table:table-cell>
          <table:table-cell office:value-type="float" office:value="165634.56" table:formula="of:=SUM([.D5:.D7])" table:style-name="ce7">
            <text:p><text:s/>165.634,56<text:s/></text:p>
          </table:table-cell>
          <table:table-cell office:value-type="float" office:value="165634.56" table:formula="of:=SUM([.E5:.E7])" table:style-name="ce7">
            <text:p><text:s/>165.634,5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000000" table:style-name="ce9">
            <text:p><text:s/>2.000.000,00<text:s/></text:p>
          </table:table-cell>
          <table:table-cell office:value-type="float" office:value="289514.83999999997" table:style-name="ce9">
            <text:p><text:s/>289.514,84<text:s/></text:p>
          </table:table-cell>
          <table:table-cell office:value-type="float" office:value="165634.56" table:style-name="ce9">
            <text:p><text:s/>165.634,56<text:s/></text:p>
          </table:table-cell>
          <table:table-cell office:value-type="float" office:value="165634.56" table:style-name="ce9">
            <text:p><text:s/>165.634,5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6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lanejamento Estratégico 2020 - 2027 elaborado</text:span><text:span text:style-name="T2"/></text:p>
            <text:p><text:span text:style-name="T2">- Produção em tela do centro de pesquisa realizada</text:span><text:span text:style-name="T2"/></text:p>
            <text:p><text:span text:style-name="T2">- Sistema de Controle de Liquidação CLIQ disponibilizado</text:span><text:span text:style-name="T2"/></text:p>
            <text:p><text:span text:style-name="T2">- Sistema de Orçamento Participativo implantado</text:span><text:span text:style-name="T2"/></text:p>
            <text:p><text:span text:style-name="T2">- Projeto Panorama da área de Infância e Juventude Implantado</text:span><text:span text:style-name="T2"/></text:p>
            <text:p><text:span text:style-name="T2">- Projeto Gestão Documental no MPRJ - Fase 1 - implantado</text:span><text:span text:style-name="T2"/></text:p>
            <text:p><text:span text:style-name="T2">- Projeto Centro de Memória do MPRJ: Há Algo Novo - implantado</text:span><text:span text:style-name="T2"/></text:p>
            <text:p><text:span text:style-name="T2">- Projeto Sistema Integrado CEMEAR implantado</text:span><text:span text:style-name="T2"/></text:p>
            <text:p><text:span text:style-name="T2">- Projeto Código de Segurança em Documentação Ministerial implantado</text:span><text:span text:style-name="T2"/></text:p>
            <text:p/>
          </table:table-cell>
          <table:table-cell office:value-type="float" office:value="3000000" table:formula="of:=SUM([.B9:.B11])" table:style-name="ce7">
            <text:p><text:s/>3.000.000,00<text:s/></text:p>
          </table:table-cell>
          <table:table-cell office:value-type="float" office:value="84444.75" table:formula="of:=SUM([.C9:.C11])" table:style-name="ce7">
            <text:p><text:s/>84.444,75<text:s/></text:p>
          </table:table-cell>
          <table:table-cell office:value-type="float" office:value="66693.119999999995" table:formula="of:=SUM([.D9:.D11])" table:style-name="ce7">
            <text:p><text:s/>66.693,12<text:s/></text:p>
          </table:table-cell>
          <table:table-cell office:value-type="float" office:value="66693.119999999995" table:formula="of:=SUM([.E9:.E11])" table:style-name="ce7">
            <text:p><text:s/>66.693,1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000000" table:style-name="ce9">
            <text:p><text:s/>2.000.000,00<text:s/></text:p>
          </table:table-cell>
          <table:table-cell office:value-type="float" office:value="84444.75" table:style-name="ce9">
            <text:p><text:s/>84.444,75<text:s/></text:p>
          </table:table-cell>
          <table:table-cell office:value-type="float" office:value="66693.119999999995" table:style-name="ce9">
            <text:p><text:s/>66.693,12<text:s/></text:p>
          </table:table-cell>
          <table:table-cell office:value-type="float" office:value="66693.119999999995" table:style-name="ce9">
            <text:p><text:s/>66.693,1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101851599" table:formula="of:=SUM([.B13:.B15])" table:style-name="ce7">
            <text:p><text:s/>101.851.599,00<text:s/></text:p>
          </table:table-cell>
          <table:table-cell office:value-type="float" office:value="33414346.73" table:formula="of:=SUM([.C13:.C15])" table:style-name="ce7">
            <text:p><text:s/>33.414.346,73<text:s/></text:p>
          </table:table-cell>
          <table:table-cell office:value-type="float" office:value="5548848.6800000006" table:formula="of:=SUM([.D13:.D15])" table:style-name="ce7">
            <text:p><text:s/>5.548.848,68<text:s/></text:p>
          </table:table-cell>
          <table:table-cell office:value-type="float" office:value="5355982.4400000013" table:formula="of:=SUM([.E13:.E15])" table:style-name="ce7">
            <text:p><text:s/>5.355.982,4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4182349" table:style-name="ce9">
            <text:p><text:s/>64.182.349,00<text:s/></text:p>
          </table:table-cell>
          <table:table-cell office:value-type="float" office:value="30088612.530000001" table:style-name="ce9">
            <text:p><text:s/>30.088.612,53<text:s/></text:p>
          </table:table-cell>
          <table:table-cell office:value-type="float" office:value="5263175.28" table:style-name="ce9">
            <text:p><text:s/>5.263.175,28<text:s/></text:p>
          </table:table-cell>
          <table:table-cell office:value-type="float" office:value="5070309.040000001" table:style-name="ce9">
            <text:p><text:s/>5.070.309,04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8">
            <text:p><text:s text:c="10"/>Despesas de Investimento</text:p>
          </table:table-cell>
          <table:table-cell office:value-type="float" office:value="37669250" table:style-name="ce9">
            <text:p><text:s/>37.669.250,00<text:s/></text:p>
          </table:table-cell>
          <table:table-cell office:value-type="float" office:value="3325734.1999999997" table:style-name="ce9">
            <text:p><text:s/>3.325.734,20<text:s/></text:p>
          </table:table-cell>
          <table:table-cell office:value-type="float" office:value="285673.40000000002" table:style-name="ce9">
            <text:p><text:s/>285.673,40<text:s/></text:p>
          </table:table-cell>
          <table:table-cell office:value-type="float" office:value="285673.40000000002" table:style-name="ce9">
            <text:p><text:s/>285.673,40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6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1195600702" table:formula="of:=SUM([.B17:.B19])" table:style-name="ce7">
            <text:p><text:s/>1.195.600.702,00<text:s/></text:p>
          </table:table-cell>
          <table:table-cell office:value-type="float" office:value="1147866248" table:formula="of:=SUM([.C17:.C19])" table:style-name="ce7">
            <text:p><text:s/>1.147.866.248,00<text:s/></text:p>
          </table:table-cell>
          <table:table-cell office:value-type="float" office:value="419271342.74000007" table:formula="of:=SUM([.D17:.D19])" table:style-name="ce7">
            <text:p><text:s/>419.271.342,74<text:s/></text:p>
          </table:table-cell>
          <table:table-cell office:value-type="float" office:value="400700487.52999997" table:formula="of:=SUM([.E17:.E19])" table:style-name="ce7">
            <text:p><text:s/>400.700.487,5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1195600702" table:style-name="ce9">
            <text:p><text:s/>1.195.600.702,00<text:s/></text:p>
          </table:table-cell>
          <table:table-cell office:value-type="float" office:value="1147866248" table:style-name="ce9">
            <text:p><text:s/>1.147.866.248,00<text:s/></text:p>
          </table:table-cell>
          <table:table-cell office:value-type="float" office:value="419271342.74000007" table:style-name="ce9">
            <text:p><text:s/>419.271.342,74<text:s/></text:p>
          </table:table-cell>
          <table:table-cell office:value-type="float" office:value="400700487.52999997" table:style-name="ce9">
            <text:p><text:s/>400.700.487,5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6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62944529" table:formula="of:=SUM([.B21:.B23])" table:style-name="ce11">
            <text:p><text:s/>62.944.529,00<text:s/></text:p>
          </table:table-cell>
          <table:table-cell office:value-type="float" office:value="44318470.899999999" table:formula="of:=SUM([.C21:.C23])" table:style-name="ce11">
            <text:p><text:s/>44.318.470,90<text:s/></text:p>
          </table:table-cell>
          <table:table-cell office:value-type="float" office:value="10656620.280000001" table:formula="of:=SUM([.D21:.D23])" table:style-name="ce11">
            <text:p><text:s/>10.656.620,28<text:s/></text:p>
          </table:table-cell>
          <table:table-cell office:value-type="float" office:value="10650022.68" table:formula="of:=SUM([.E21:.E23])" table:style-name="ce11">
            <text:p><text:s/>10.650.022,68<text:s/>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2795793" table:style-name="ce9">
            <text:p><text:s/>62.795.793,00<text:s/></text:p>
          </table:table-cell>
          <table:table-cell office:value-type="float" office:value="44318470.899999999" table:style-name="ce9">
            <text:p><text:s/>44.318.470,90<text:s/></text:p>
          </table:table-cell>
          <table:table-cell office:value-type="float" office:value="10656620.280000001" table:style-name="ce9">
            <text:p><text:s/>10.656.620,28<text:s/></text:p>
          </table:table-cell>
          <table:table-cell office:value-type="float" office:value="10650022.68" table:style-name="ce9">
            <text:p><text:s/>10.650.022,6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48736" table:style-name="ce9">
            <text:p><text:s/>148.73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6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10569600" table:formula="of:=SUM([.B25:.B27])" table:style-name="ce7">
            <text:p><text:s/>10.569.600,00<text:s/></text:p>
          </table:table-cell>
          <table:table-cell office:value-type="float" office:value="0" table:formula="of:=SUM([.C25:.C27])" table:style-name="ce7">
            <text:p><text:s/>-<text:s/></text:p>
          </table:table-cell>
          <table:table-cell office:value-type="float" office:value="0" table:formula="of:=SUM([.D25:.D27])" table:style-name="ce7">
            <text:p><text:s/>-<text:s/></text:p>
          </table:table-cell>
          <table:table-cell office:value-type="float" office:value="0" table:formula="of:=SUM([.E25:.E27])" table:style-name="ce7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0569600" table:style-name="ce9">
            <text:p><text:s/>10.569.6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1541403" table:formula="of:=SUM([.B29:.B31])" table:style-name="ce7">
            <text:p><text:s/>1.541.403,00<text:s/></text:p>
          </table:table-cell>
          <table:table-cell office:value-type="float" office:value="118083.3" table:formula="of:=SUM([.C29:.C31])" table:style-name="ce7">
            <text:p><text:s/>118.083,30<text:s/></text:p>
          </table:table-cell>
          <table:table-cell office:value-type="float" office:value="30507.84" table:formula="of:=SUM([.D29:.D31])" table:style-name="ce7">
            <text:p><text:s/>30.507,84<text:s/></text:p>
          </table:table-cell>
          <table:table-cell office:value-type="float" office:value="30507.84" table:formula="of:=SUM([.E29:.E31])" table:style-name="ce7">
            <text:p><text:s/>30.507,8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455875" table:style-name="ce9">
            <text:p><text:s/>1.455.875,00<text:s/></text:p>
          </table:table-cell>
          <table:table-cell office:value-type="float" office:value="118083.3" table:style-name="ce9">
            <text:p><text:s/>118.083,30<text:s/></text:p>
          </table:table-cell>
          <table:table-cell office:value-type="float" office:value="30507.84" table:style-name="ce9">
            <text:p><text:s/>30.507,84<text:s/></text:p>
          </table:table-cell>
          <table:table-cell office:value-type="float" office:value="30507.84" table:style-name="ce9">
            <text:p><text:s/>30.507,8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85528" table:style-name="ce9">
            <text:p><text:s/>85.52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437106201" table:formula="of:=SUM([.B33:.B35])" table:style-name="ce7">
            <text:p><text:s/>437.106.201,00<text:s/></text:p>
          </table:table-cell>
          <table:table-cell office:value-type="float" office:value="427086781.27999997" table:formula="of:=SUM([.C33:.C35])" table:style-name="ce7">
            <text:p><text:s/>427.086.781,28<text:s/></text:p>
          </table:table-cell>
          <table:table-cell office:value-type="float" office:value="199654535.96000001" table:formula="of:=SUM([.D33:.D35])" table:style-name="ce7">
            <text:p><text:s/>199.654.535,96<text:s/></text:p>
          </table:table-cell>
          <table:table-cell office:value-type="float" office:value="198608093.77000004" table:formula="of:=SUM([.E33:.E35])" table:style-name="ce7">
            <text:p><text:s/>198.608.093,7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421627213" table:style-name="ce9">
            <text:p><text:s/>421.627.213,00<text:s/></text:p>
          </table:table-cell>
          <table:table-cell office:value-type="float" office:value="427086781.27999997" table:style-name="ce9">
            <text:p><text:s/>427.086.781,28<text:s/></text:p>
          </table:table-cell>
          <table:table-cell office:value-type="float" office:value="199654535.96000001" table:style-name="ce9">
            <text:p><text:s/>199.654.535,96<text:s/></text:p>
          </table:table-cell>
          <table:table-cell office:value-type="float" office:value="198608093.77000004" table:style-name="ce9">
            <text:p><text:s/>198.608.093,7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5478988" table:style-name="ce9">
            <text:p><text:s/>15.478.988,00<text:s/>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6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70935000" table:formula="of:=SUM([.B37:.B39])" table:style-name="ce7">
            <text:p><text:s/>70.935.000,00<text:s/></text:p>
          </table:table-cell>
          <table:table-cell office:value-type="float" office:value="27145210.379999995" table:formula="of:=SUM([.C37:.C39])" table:style-name="ce7">
            <text:p><text:s/>27.145.210,38<text:s/></text:p>
          </table:table-cell>
          <table:table-cell office:value-type="float" office:value="7250645.5899999999" table:formula="of:=SUM([.D37:.D39])" table:style-name="ce7">
            <text:p><text:s/>7.250.645,59<text:s/></text:p>
          </table:table-cell>
          <table:table-cell office:value-type="float" office:value="7250546.3300000001" table:formula="of:=SUM([.E37:.E39])" table:style-name="ce7">
            <text:p><text:s/>7.250.546,3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49000000" table:style-name="ce9">
            <text:p><text:s/>49.000.000,00<text:s/></text:p>
          </table:table-cell>
          <table:table-cell office:value-type="float" office:value="26802783.389999997" table:style-name="ce9">
            <text:p><text:s/>26.802.783,39<text:s/></text:p>
          </table:table-cell>
          <table:table-cell office:value-type="float" office:value="7232774.1799999997" table:style-name="ce9">
            <text:p><text:s/>7.232.774,18<text:s/></text:p>
          </table:table-cell>
          <table:table-cell office:value-type="float" office:value="7232674.9199999999" table:style-name="ce9">
            <text:p><text:s/>7.232.674,9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1935000" table:style-name="ce9">
            <text:p><text:s/>21.935.000,00<text:s/></text:p>
          </table:table-cell>
          <table:table-cell office:value-type="float" office:value="342426.99" table:style-name="ce9">
            <text:p><text:s/>342.426,99<text:s/></text:p>
          </table:table-cell>
          <table:table-cell office:value-type="float" office:value="17871.41" table:style-name="ce9">
            <text:p><text:s/>17.871,41<text:s/></text:p>
          </table:table-cell>
          <table:table-cell office:value-type="float" office:value="17871.41" table:style-name="ce9">
            <text:p><text:s/>17.871,41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3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41165000" table:formula="of:=SUM([.B41:.B43])" table:style-name="ce7">
            <text:p><text:s/>41.165.000,00<text:s/></text:p>
          </table:table-cell>
          <table:table-cell office:value-type="float" office:value="20697637.02" table:formula="of:=SUM([.C41:.C43])" table:style-name="ce7">
            <text:p><text:s/>20.697.637,02<text:s/></text:p>
          </table:table-cell>
          <table:table-cell office:value-type="float" office:value="2967079.5500000003" table:formula="of:=SUM([.D41:.D43])" table:style-name="ce7">
            <text:p><text:s/>2.967.079,55<text:s/></text:p>
          </table:table-cell>
          <table:table-cell office:value-type="float" office:value="2762377.9800000004" table:formula="of:=SUM([.E41:.E43])" table:style-name="ce7">
            <text:p><text:s/>2.762.377,9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9100088" table:style-name="ce9">
            <text:p><text:s/>9.100.088,00<text:s/></text:p>
          </table:table-cell>
          <table:table-cell office:value-type="float" office:value="7627608.3899999997" table:style-name="ce9">
            <text:p><text:s/>7.627.608,39<text:s/></text:p>
          </table:table-cell>
          <table:table-cell office:value-type="float" office:value="1081273.31" table:style-name="ce9">
            <text:p><text:s/>1.081.273,31<text:s/></text:p>
          </table:table-cell>
          <table:table-cell office:value-type="float" office:value="1075092.1100000001" table:style-name="ce9">
            <text:p><text:s/>1.075.092,1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32064912" table:style-name="ce9">
            <text:p><text:s/>32.064.912,00<text:s/></text:p>
          </table:table-cell>
          <table:table-cell office:value-type="float" office:value="13070028.629999999" table:style-name="ce9">
            <text:p><text:s/>13.070.028,63<text:s/></text:p>
          </table:table-cell>
          <table:table-cell office:value-type="float" office:value="1885806.2400000002" table:style-name="ce9">
            <text:p><text:s/>1.885.806,24<text:s/></text:p>
          </table:table-cell>
          <table:table-cell office:value-type="float" office:value="1687285.87" table:style-name="ce9">
            <text:p><text:s/>1.687.285,8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Pessoal</text:p>
          </table:table-cell>
          <table:table-cell office:value-type="float" office:value="1195600702" table:formula="of:=SUM([.B5]+[.B9]+[.B13]+[.B17]+[.B21]+[.B25]+[.B29]+[.B33]+[.B37]+[.B41])" table:style-name="ce14">
            <text:p><text:s/>1.195.600.702,00<text:s/></text:p>
          </table:table-cell>
          <table:table-cell office:value-type="float" office:value="1147866248" table:formula="of:=SUM([.C5]+[.C9]+[.C13]+[.C17]+[.C21]+[.C25]+[.C29]+[.C33]+[.C37]+[.C41])" table:style-name="ce14">
            <text:p><text:s/>1.147.866.248,00<text:s/></text:p>
          </table:table-cell>
          <table:table-cell office:value-type="float" office:value="419271342.74000007" table:formula="of:=SUM([.D5]+[.D9]+[.D13]+[.D17]+[.D21]+[.D25]+[.D29]+[.D33]+[.D37]+[.D41])" table:style-name="ce14">
            <text:p><text:s/>419.271.342,74<text:s/></text:p>
          </table:table-cell>
          <table:table-cell office:value-type="float" office:value="400700487.52999997" table:formula="of:=SUM([.E5]+[.E9]+[.E13]+[.E17]+[.E21]+[.E25]+[.E29]+[.E33]+[.E37]+[.E41])" table:style-name="ce14">
            <text:p><text:s/>400.700.487,5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Custeio</text:p>
          </table:table-cell>
          <table:table-cell office:value-type="float" office:value="622730918" table:formula="of:=SUM([.B6]+[.B10]+[.B14]+[.B18]+[.B22]+[.B26]+[.B30]+[.B34]+[.B38]+[.B42])" table:style-name="ce14">
            <text:p><text:s/>622.730.918,00<text:s/></text:p>
          </table:table-cell>
          <table:table-cell office:value-type="float" office:value="536416299.37999994" table:formula="of:=SUM([.C6]+[.C10]+[.C14]+[.C18]+[.C22]+[.C26]+[.C30]+[.C34]+[.C38]+[.C42])" table:style-name="ce14">
            <text:p><text:s/>536.416.299,38<text:s/></text:p>
          </table:table-cell>
          <table:table-cell office:value-type="float" office:value="224151214.53000003" table:formula="of:=SUM([.D6]+[.D10]+[.D14]+[.D18]+[.D22]+[.D26]+[.D30]+[.D34]+[.D38]+[.D42])" table:style-name="ce14">
            <text:p><text:s/>224.151.214,53<text:s/></text:p>
          </table:table-cell>
          <table:table-cell office:value-type="float" office:value="222899028.04000005" table:formula="of:=SUM([.E6]+[.E10]+[.E14]+[.E18]+[.E22]+[.E26]+[.E30]+[.E34]+[.E38]+[.E42])" table:style-name="ce14">
            <text:p><text:s/>222.899.028,0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Investimento</text:p>
          </table:table-cell>
          <table:table-cell office:value-type="float" office:value="109382414" table:formula="of:=SUM([.B7]+[.B11]+[.B15]+[.B19]+[.B23]+[.B27]+[.B31]+[.B35]+[.B39]+[.B43])" table:style-name="ce14">
            <text:p><text:s/>109.382.414,00<text:s/></text:p>
          </table:table-cell>
          <table:table-cell office:value-type="float" office:value="16738189.819999998" table:formula="of:=SUM([.C7]+[.C11]+[.C15]+[.C19]+[.C23]+[.C27]+[.C31]+[.C35]+[.C39]+[.C43])" table:style-name="ce14">
            <text:p><text:s/>16.738.189,82<text:s/></text:p>
          </table:table-cell>
          <table:table-cell office:value-type="float" office:value="2189351.0500000003" table:formula="of:=SUM([.D7]+[.D11]+[.D15]+[.D19]+[.D23]+[.D27]+[.D31]+[.D35]+[.D39]+[.D43])" table:style-name="ce14">
            <text:p><text:s/>2.189.351,05<text:s/></text:p>
          </table:table-cell>
          <table:table-cell office:value-type="float" office:value="1990830.6800000002" table:formula="of:=SUM([.E7]+[.E11]+[.E15]+[.E19]+[.E23]+[.E27]+[.E31]+[.E35]+[.E39]+[.E43])" table:style-name="ce14">
            <text:p><text:s/>1.990.830,6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1927714034" table:formula="of:=[.B4]+[.B8]+[.B12]+[.B16]+[.B20]+[.B24]+[.B28]+[.B32]+[.B36]+[.B40]" table:style-name="ce14">
            <text:p><text:s/>1.927.714.034,00<text:s/></text:p>
          </table:table-cell>
          <table:table-cell office:value-type="float" office:value="1701020737.1999998" table:formula="of:=[.C4]+[.C8]+[.C12]+[.C16]+[.C20]+[.C24]+[.C28]+[.C32]+[.C36]+[.C40]" table:style-name="ce14">
            <text:p><text:s/>1.701.020.737,20<text:s/></text:p>
          </table:table-cell>
          <table:table-cell office:value-type="float" office:value="645611908.32000005" table:formula="of:=[.D4]+[.D8]+[.D12]+[.D16]+[.D20]+[.D24]+[.D28]+[.D32]+[.D36]+[.D40]" table:style-name="ce14">
            <text:p><text:s/>645.611.908,32<text:s/></text:p>
          </table:table-cell>
          <table:table-cell office:value-type="float" office:value="625590346.25000012" table:formula="of:=[.E4]+[.E8]+[.E12]+[.E16]+[.E20]+[.E24]+[.E28]+[.E32]+[.E36]+[.E40]" table:style-name="ce14">
            <text:p><text:s/>625.590.346,25<text:s/>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5"/>
          <table:table-cell table:number-columns-repeated="1012" table:style-name="ce2"/>
          <table:table-cell table:number-columns-repeated="15367" table:style-name="ce1"/>
        </table:table-row>
        <table:table-row table:style-name="ro14">
          <table:table-cell office:value-type="string" table:style-name="ce12">
            <text:p>Fonte: SIAFE-RIO</text:p>
          </table:table-cell>
          <table:table-cell table:style-name="ce2"/>
          <table:table-cell table:number-columns-repeated="3" table:style-name="ce15"/>
          <table:table-cell table:number-columns-repeated="16379" table:style-name="ce2"/>
        </table:table-row>
        <table:table-row table:style-name="ro2">
          <table:table-cell office:value-type="string" table:style-name="ce3">
            <text:p>Data da última atualização: 08/06/2020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8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16"/>
        </table:table-row>
        <table:table-row table:style-name="ro2">
          <table:table-cell table:number-columns-repeated="2" table:style-name="ce2"/>
          <table:table-cell table:style-name="ce19"/>
          <table:table-cell table:number-columns-repeated="1014" table:style-name="ce2"/>
          <table:table-cell table:number-columns-repeated="15367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Despesas_Por_Acao_Orcamentaria.$A$1:Despesas_Por_Acao_Orcamentaria.$E$51" table:base-cell-address="Despesas_Por_Acao_Orcamentaria.$A$1"/>
        </table:named-expressions>
      </table:table>
      <table:named-expressions>
        <table:named-expression table:name="TotalDespesasMensais" table:expression="of:=SUM([.#REF!])" table:base-cell-address="Despesas_Por_Acao_Orcamentaria.$A$1"/>
        <table:named-expression table:name="TotalRendaMensal" table:expression="of:=SUM([.#REF!])" table:base-cell-address="Despesas_Por_Acao_Orcamenta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Denilson Candeia do Amaral</meta:initial-creator>
    <dc:creator>JACQUE_DENI</dc:creator>
    <meta:creation-date>2020-02-10T21:54:45Z</meta:creation-date>
    <dc:date>2020-06-08T20:48:12Z</dc:date>
  </office:meta>
</office:document-meta>
</file>