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79514.83999999997" table:formula="of:=SUM([.C5:.C7])" table:style-name="ce7">
            <text:p><text:s/>279.514,84<text:s/></text:p>
          </table:table-cell>
          <table:table-cell office:value-type="float" office:value="122478.56" table:formula="of:=SUM([.D5:.D7])" table:style-name="ce7">
            <text:p><text:s/>122.478,56<text:s/></text:p>
          </table:table-cell>
          <table:table-cell office:value-type="float" office:value="113222.56" table:formula="of:=SUM([.E5:.E7])" table:style-name="ce7">
            <text:p><text:s/>113.222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79514.83999999997" table:style-name="ce9">
            <text:p><text:s/>279.514,84<text:s/></text:p>
          </table:table-cell>
          <table:table-cell office:value-type="float" office:value="122478.56" table:style-name="ce9">
            <text:p><text:s/>122.478,56<text:s/></text:p>
          </table:table-cell>
          <table:table-cell office:value-type="float" office:value="113222.56" table:style-name="ce9">
            <text:p><text:s/>113.222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66693.119999999995" table:formula="of:=SUM([.D9:.D11])" table:style-name="ce7">
            <text:p><text:s/>66.693,12<text:s/></text:p>
          </table:table-cell>
          <table:table-cell office:value-type="float" office:value="59993.120000000003" table:formula="of:=SUM([.E9:.E11])" table:style-name="ce7">
            <text:p><text:s/>59.99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66693.119999999995" table:style-name="ce9">
            <text:p><text:s/>66.693,12<text:s/></text:p>
          </table:table-cell>
          <table:table-cell office:value-type="float" office:value="59993.120000000003" table:style-name="ce9">
            <text:p><text:s/>59.99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29425900.420000002" table:formula="of:=SUM([.C13:.C15])" table:style-name="ce7">
            <text:p><text:s/>29.425.900,42<text:s/></text:p>
          </table:table-cell>
          <table:table-cell office:value-type="float" office:value="3712357.95" table:formula="of:=SUM([.D13:.D15])" table:style-name="ce7">
            <text:p><text:s/>3.712.357,95<text:s/></text:p>
          </table:table-cell>
          <table:table-cell office:value-type="float" office:value="3396454.68" table:formula="of:=SUM([.E13:.E15])" table:style-name="ce7">
            <text:p><text:s/>3.396.454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28877173.220000003" table:style-name="ce9">
            <text:p><text:s/>28.877.173,22<text:s/></text:p>
          </table:table-cell>
          <table:table-cell office:value-type="float" office:value="3712357.95" table:style-name="ce9">
            <text:p><text:s/>3.712.357,95<text:s/></text:p>
          </table:table-cell>
          <table:table-cell office:value-type="float" office:value="3396454.68" table:style-name="ce9">
            <text:p><text:s/>3.396.454,6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548727.19999999995" table:style-name="ce9">
            <text:p><text:s/>548.727,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45445870.7" table:formula="of:=SUM([.C17:.C19])" table:style-name="ce7">
            <text:p><text:s/>1.145.445.870,70<text:s/></text:p>
          </table:table-cell>
          <table:table-cell office:value-type="float" office:value="337836957.56999999" table:formula="of:=SUM([.D17:.D19])" table:style-name="ce7">
            <text:p><text:s/>337.836.957,57<text:s/></text:p>
          </table:table-cell>
          <table:table-cell office:value-type="float" office:value="320854718.40999997" table:formula="of:=SUM([.E17:.E19])" table:style-name="ce7">
            <text:p><text:s/>320.854.71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45445870.7" table:style-name="ce9">
            <text:p><text:s/>1.145.445.870,70<text:s/></text:p>
          </table:table-cell>
          <table:table-cell office:value-type="float" office:value="337836957.56999999" table:style-name="ce9">
            <text:p><text:s/>337.836.957,57<text:s/></text:p>
          </table:table-cell>
          <table:table-cell office:value-type="float" office:value="320854718.40999997" table:style-name="ce9">
            <text:p><text:s/>320.854.71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41280261.799999997" table:formula="of:=SUM([.C21:.C23])" table:style-name="ce11">
            <text:p><text:s/>41.280.261,80<text:s/></text:p>
          </table:table-cell>
          <table:table-cell office:value-type="float" office:value="7610928.1900000004" table:formula="of:=SUM([.D21:.D23])" table:style-name="ce11">
            <text:p><text:s/>7.610.928,19<text:s/></text:p>
          </table:table-cell>
          <table:table-cell office:value-type="float" office:value="7594524.9199999999" table:formula="of:=SUM([.E21:.E23])" table:style-name="ce11">
            <text:p><text:s/>7.594.524,9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41280261.799999997" table:style-name="ce9">
            <text:p><text:s/>41.280.261,80<text:s/></text:p>
          </table:table-cell>
          <table:table-cell office:value-type="float" office:value="7610928.1900000004" table:style-name="ce9">
            <text:p><text:s/>7.610.928,19<text:s/></text:p>
          </table:table-cell>
          <table:table-cell office:value-type="float" office:value="7594524.9199999999" table:style-name="ce9">
            <text:p><text:s/>7.594.524,9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118083.3" table:formula="of:=SUM([.C29:.C31])" table:style-name="ce7">
            <text:p><text:s/>118.083,30<text:s/></text:p>
          </table:table-cell>
          <table:table-cell office:value-type="float" office:value="15253.92" table:formula="of:=SUM([.D29:.D31])" table:style-name="ce7">
            <text:p><text:s/>15.253,92<text:s/></text:p>
          </table:table-cell>
          <table:table-cell office:value-type="float" office:value="15253.92" table:formula="of:=SUM([.E29:.E31])" table:style-name="ce7">
            <text:p><text:s/>15.253,9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118083.3" table:style-name="ce9">
            <text:p><text:s/>118.083,30<text:s/></text:p>
          </table:table-cell>
          <table:table-cell office:value-type="float" office:value="15253.92" table:style-name="ce9">
            <text:p><text:s/>15.253,92<text:s/></text:p>
          </table:table-cell>
          <table:table-cell office:value-type="float" office:value="15253.92" table:style-name="ce9">
            <text:p><text:s/>15.253,9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26913747.52999997" table:formula="of:=SUM([.C33:.C35])" table:style-name="ce7">
            <text:p><text:s/>426.913.747,53<text:s/></text:p>
          </table:table-cell>
          <table:table-cell office:value-type="float" office:value="177623606.76000002" table:formula="of:=SUM([.D33:.D35])" table:style-name="ce7">
            <text:p><text:s/>177.623.606,76<text:s/></text:p>
          </table:table-cell>
          <table:table-cell office:value-type="float" office:value="174436822.00000003" table:formula="of:=SUM([.E33:.E35])" table:style-name="ce7">
            <text:p><text:s/>174.436.82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6913747.52999997" table:style-name="ce9">
            <text:p><text:s/>426.913.747,53<text:s/></text:p>
          </table:table-cell>
          <table:table-cell office:value-type="float" office:value="177623606.76000002" table:style-name="ce9">
            <text:p><text:s/>177.623.606,76<text:s/></text:p>
          </table:table-cell>
          <table:table-cell office:value-type="float" office:value="174436822.00000003" table:style-name="ce9">
            <text:p><text:s/>174.436.82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26455585.489999995" table:formula="of:=SUM([.C37:.C39])" table:style-name="ce7">
            <text:p><text:s/>26.455.585,49<text:s/></text:p>
          </table:table-cell>
          <table:table-cell office:value-type="float" office:value="5360162.26" table:formula="of:=SUM([.D37:.D39])" table:style-name="ce7">
            <text:p><text:s/>5.360.162,26<text:s/></text:p>
          </table:table-cell>
          <table:table-cell office:value-type="float" office:value="5317313.91" table:formula="of:=SUM([.E37:.E39])" table:style-name="ce7">
            <text:p><text:s/>5.317.313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26113158.499999996" table:style-name="ce9">
            <text:p><text:s/>26.113.158,50<text:s/></text:p>
          </table:table-cell>
          <table:table-cell office:value-type="float" office:value="5342290.8499999996" table:style-name="ce9">
            <text:p><text:s/>5.342.290,85<text:s/></text:p>
          </table:table-cell>
          <table:table-cell office:value-type="float" office:value="5299442.5" table:style-name="ce9">
            <text:p><text:s/>5.299.44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342426.99" table:style-name="ce9">
            <text:p><text:s/>342.426,99<text:s/></text:p>
          </table:table-cell>
          <table:table-cell office:value-type="float" office:value="17871.41" table:style-name="ce9">
            <text:p><text:s/>17.871,41<text:s/></text:p>
          </table:table-cell>
          <table:table-cell office:value-type="float" office:value="17871.41" table:style-name="ce9">
            <text:p><text:s/>17.871,4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20100766.34" table:formula="of:=SUM([.C41:.C43])" table:style-name="ce7">
            <text:p><text:s/>20.100.766,34<text:s/></text:p>
          </table:table-cell>
          <table:table-cell office:value-type="float" office:value="2028396.58" table:formula="of:=SUM([.D41:.D43])" table:style-name="ce7">
            <text:p><text:s/>2.028.396,58<text:s/></text:p>
          </table:table-cell>
          <table:table-cell office:value-type="float" office:value="1980929.9100000001" table:formula="of:=SUM([.E41:.E43])" table:style-name="ce7">
            <text:p><text:s/>1.980.929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7553583.3899999997" table:style-name="ce9">
            <text:p><text:s/>7.553.583,39<text:s/></text:p>
          </table:table-cell>
          <table:table-cell office:value-type="float" office:value="897990.44" table:style-name="ce9">
            <text:p><text:s/>897.990,44<text:s/></text:p>
          </table:table-cell>
          <table:table-cell office:value-type="float" office:value="850523.77" table:style-name="ce9">
            <text:p><text:s/>850.523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2547182.949999999" table:style-name="ce9">
            <text:p><text:s/>12.547.182,95<text:s/></text:p>
          </table:table-cell>
          <table:table-cell office:value-type="float" office:value="1130406.1400000001" table:style-name="ce9">
            <text:p><text:s/>1.130.406,14<text:s/></text:p>
          </table:table-cell>
          <table:table-cell office:value-type="float" office:value="1130406.1400000001" table:style-name="ce9">
            <text:p><text:s/>1.130.406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45445870.7" table:formula="of:=SUM([.C5]+[.C9]+[.C13]+[.C17]+[.C21]+[.C25]+[.C29]+[.C33]+[.C37]+[.C41])" table:style-name="ce14">
            <text:p><text:s/>1.145.445.870,70<text:s/></text:p>
          </table:table-cell>
          <table:table-cell office:value-type="float" office:value="337836957.56999999" table:formula="of:=SUM([.D5]+[.D9]+[.D13]+[.D17]+[.D21]+[.D25]+[.D29]+[.D33]+[.D37]+[.D41])" table:style-name="ce14">
            <text:p><text:s/>337.836.957,57<text:s/></text:p>
          </table:table-cell>
          <table:table-cell office:value-type="float" office:value="320854718.40999997" table:formula="of:=SUM([.E5]+[.E9]+[.E13]+[.E17]+[.E21]+[.E25]+[.E29]+[.E33]+[.E37]+[.E41])" table:style-name="ce14">
            <text:p><text:s/>320.854.71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31219967.32999992" table:formula="of:=SUM([.C6]+[.C10]+[.C14]+[.C18]+[.C22]+[.C26]+[.C30]+[.C34]+[.C38]+[.C42])" table:style-name="ce14">
            <text:p><text:s/>531.219.967,33<text:s/></text:p>
          </table:table-cell>
          <table:table-cell office:value-type="float" office:value="195391599.79000002" table:formula="of:=SUM([.D6]+[.D10]+[.D14]+[.D18]+[.D22]+[.D26]+[.D30]+[.D34]+[.D38]+[.D42])" table:style-name="ce14">
            <text:p><text:s/>195.391.599,79<text:s/></text:p>
          </table:table-cell>
          <table:table-cell office:value-type="float" office:value="191766237.47000003" table:formula="of:=SUM([.E6]+[.E10]+[.E14]+[.E18]+[.E22]+[.E26]+[.E30]+[.E34]+[.E38]+[.E42])" table:style-name="ce14">
            <text:p><text:s/>191.766.237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3438337.139999999" table:formula="of:=SUM([.C7]+[.C11]+[.C15]+[.C19]+[.C23]+[.C27]+[.C31]+[.C35]+[.C39]+[.C43])" table:style-name="ce14">
            <text:p><text:s/>13.438.337,14<text:s/></text:p>
          </table:table-cell>
          <table:table-cell office:value-type="float" office:value="1148277.55" table:formula="of:=SUM([.D7]+[.D11]+[.D15]+[.D19]+[.D23]+[.D27]+[.D31]+[.D35]+[.D39]+[.D43])" table:style-name="ce14">
            <text:p><text:s/>1.148.277,55<text:s/></text:p>
          </table:table-cell>
          <table:table-cell office:value-type="float" office:value="1148277.55" table:formula="of:=SUM([.E7]+[.E11]+[.E15]+[.E19]+[.E23]+[.E27]+[.E31]+[.E35]+[.E39]+[.E43])" table:style-name="ce14">
            <text:p><text:s/>1.148.277,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690104175.1699998" table:formula="of:=[.C4]+[.C8]+[.C12]+[.C16]+[.C20]+[.C24]+[.C28]+[.C32]+[.C36]+[.C40]" table:style-name="ce14">
            <text:p><text:s/>1.690.104.175,17<text:s/></text:p>
          </table:table-cell>
          <table:table-cell office:value-type="float" office:value="534376834.91000003" table:formula="of:=[.D4]+[.D8]+[.D12]+[.D16]+[.D20]+[.D24]+[.D28]+[.D32]+[.D36]+[.D40]" table:style-name="ce14">
            <text:p><text:s/>534.376.834,91<text:s/></text:p>
          </table:table-cell>
          <table:table-cell office:value-type="float" office:value="513769233.43000007" table:formula="of:=[.E4]+[.E8]+[.E12]+[.E16]+[.E20]+[.E24]+[.E28]+[.E32]+[.E36]+[.E40]" table:style-name="ce14">
            <text:p><text:s/>513.769.233,43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1/05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05-11T14:19:23Z</dc:date>
  </office:meta>
</office:document-meta>
</file>