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69514.83999999997" table:formula="of:=SUM([.C5:.C7])" table:style-name="ce7">
            <text:p><text:s/>269.514,84<text:s/></text:p>
          </table:table-cell>
          <table:table-cell office:value-type="float" office:value="87163.08" table:formula="of:=SUM([.D5:.D7])" table:style-name="ce7">
            <text:p><text:s/>87.163,08<text:s/></text:p>
          </table:table-cell>
          <table:table-cell office:value-type="float" office:value="77991" table:formula="of:=SUM([.E5:.E7])" table:style-name="ce7">
            <text:p><text:s/>77.991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69514.83999999997" table:style-name="ce9">
            <text:p><text:s/>269.514,84<text:s/></text:p>
          </table:table-cell>
          <table:table-cell office:value-type="float" office:value="87163.08" table:style-name="ce9">
            <text:p><text:s/>87.163,08<text:s/></text:p>
          </table:table-cell>
          <table:table-cell office:value-type="float" office:value="77991" table:style-name="ce9">
            <text:p><text:s/>77.991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59993.120000000003" table:formula="of:=SUM([.D9:.D11])" table:style-name="ce7">
            <text:p><text:s/>59.993,12<text:s/></text:p>
          </table:table-cell>
          <table:table-cell office:value-type="float" office:value="59993.120000000003" table:formula="of:=SUM([.E9:.E11])" table:style-name="ce7">
            <text:p><text:s/>59.99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59993.120000000003" table:style-name="ce9">
            <text:p><text:s/>59.993,12<text:s/></text:p>
          </table:table-cell>
          <table:table-cell office:value-type="float" office:value="59993.120000000003" table:style-name="ce9">
            <text:p><text:s/>59.99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29297283.350000001" table:formula="of:=SUM([.C13:.C15])" table:style-name="ce7">
            <text:p><text:s/>29.297.283,35<text:s/></text:p>
          </table:table-cell>
          <table:table-cell office:value-type="float" office:value="1505552.94" table:formula="of:=SUM([.D13:.D15])" table:style-name="ce7">
            <text:p><text:s/>1.505.552,94<text:s/></text:p>
          </table:table-cell>
          <table:table-cell office:value-type="float" office:value="1074990.1400000001" table:formula="of:=SUM([.E13:.E15])" table:style-name="ce7">
            <text:p><text:s/>1.074.990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28748556.150000002" table:style-name="ce9">
            <text:p><text:s/>28.748.556,15<text:s/></text:p>
          </table:table-cell>
          <table:table-cell office:value-type="float" office:value="1505552.94" table:style-name="ce9">
            <text:p><text:s/>1.505.552,94<text:s/></text:p>
          </table:table-cell>
          <table:table-cell office:value-type="float" office:value="1074990.1400000001" table:style-name="ce9">
            <text:p><text:s/>1.074.990,14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548727.19999999995" table:style-name="ce9">
            <text:p><text:s/>548.727,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42886197.4100001" table:formula="of:=SUM([.C17:.C19])" table:style-name="ce7">
            <text:p><text:s/>1.142.886.197,41<text:s/></text:p>
          </table:table-cell>
          <table:table-cell office:value-type="float" office:value="256499207.01999998" table:formula="of:=SUM([.D17:.D19])" table:style-name="ce7">
            <text:p><text:s/>256.499.207,02<text:s/></text:p>
          </table:table-cell>
          <table:table-cell office:value-type="float" office:value="241152131.82000002" table:formula="of:=SUM([.E17:.E19])" table:style-name="ce7">
            <text:p><text:s/>241.152.131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42886197.4100001" table:style-name="ce9">
            <text:p><text:s/>1.142.886.197,41<text:s/></text:p>
          </table:table-cell>
          <table:table-cell office:value-type="float" office:value="256499207.01999998" table:style-name="ce9">
            <text:p><text:s/>256.499.207,02<text:s/></text:p>
          </table:table-cell>
          <table:table-cell office:value-type="float" office:value="241152131.82000002" table:style-name="ce9">
            <text:p><text:s/>241.152.131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37207705.109999999" table:formula="of:=SUM([.C21:.C23])" table:style-name="ce11">
            <text:p><text:s/>37.207.705,11<text:s/></text:p>
          </table:table-cell>
          <table:table-cell office:value-type="float" office:value="5860346.3300000001" table:formula="of:=SUM([.D21:.D23])" table:style-name="ce11">
            <text:p><text:s/>5.860.346,33<text:s/></text:p>
          </table:table-cell>
          <table:table-cell office:value-type="float" office:value="4470571.6400000006" table:formula="of:=SUM([.E21:.E23])" table:style-name="ce11">
            <text:p><text:s/>4.470.571,64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37207705.109999999" table:style-name="ce9">
            <text:p><text:s/>37.207.705,11<text:s/></text:p>
          </table:table-cell>
          <table:table-cell office:value-type="float" office:value="5860346.3300000001" table:style-name="ce9">
            <text:p><text:s/>5.860.346,33<text:s/></text:p>
          </table:table-cell>
          <table:table-cell office:value-type="float" office:value="4470571.6400000006" table:style-name="ce9">
            <text:p><text:s/>4.470.571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106463.74" table:formula="of:=SUM([.C29:.C31])" table:style-name="ce7">
            <text:p><text:s/>106.463,74<text:s/></text:p>
          </table:table-cell>
          <table:table-cell office:value-type="float" office:value="15253.92" table:formula="of:=SUM([.D29:.D31])" table:style-name="ce7">
            <text:p><text:s/>15.253,92<text:s/></text:p>
          </table:table-cell>
          <table:table-cell office:value-type="float" office:value="7626.96" table:formula="of:=SUM([.E29:.E31])" table:style-name="ce7">
            <text:p><text:s/>7.626,9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106463.74" table:style-name="ce9">
            <text:p><text:s/>106.463,74<text:s/></text:p>
          </table:table-cell>
          <table:table-cell office:value-type="float" office:value="15253.92" table:style-name="ce9">
            <text:p><text:s/>15.253,92<text:s/></text:p>
          </table:table-cell>
          <table:table-cell office:value-type="float" office:value="7626.96" table:style-name="ce9">
            <text:p><text:s/>7.626,9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322641675.25999999" table:formula="of:=SUM([.C33:.C35])" table:style-name="ce7">
            <text:p><text:s/>322.641.675,26<text:s/></text:p>
          </table:table-cell>
          <table:table-cell office:value-type="float" office:value="80012646.010000005" table:formula="of:=SUM([.D33:.D35])" table:style-name="ce7">
            <text:p><text:s/>80.012.646,01<text:s/></text:p>
          </table:table-cell>
          <table:table-cell office:value-type="float" office:value="65640058.839999996" table:formula="of:=SUM([.E33:.E35])" table:style-name="ce7">
            <text:p><text:s/>65.640.058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322641675.25999999" table:style-name="ce9">
            <text:p><text:s/>322.641.675,26<text:s/></text:p>
          </table:table-cell>
          <table:table-cell office:value-type="float" office:value="80012646.010000005" table:style-name="ce9">
            <text:p><text:s/>80.012.646,01<text:s/></text:p>
          </table:table-cell>
          <table:table-cell office:value-type="float" office:value="65640058.839999996" table:style-name="ce9">
            <text:p><text:s/>65.640.058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22927528.039999995" table:formula="of:=SUM([.C37:.C39])" table:style-name="ce7">
            <text:p><text:s/>22.927.528,04<text:s/></text:p>
          </table:table-cell>
          <table:table-cell office:value-type="float" office:value="4453885.2" table:formula="of:=SUM([.D37:.D39])" table:style-name="ce7">
            <text:p><text:s/>4.453.885,20<text:s/></text:p>
          </table:table-cell>
          <table:table-cell office:value-type="float" office:value="2766002.06" table:formula="of:=SUM([.E37:.E39])" table:style-name="ce7">
            <text:p><text:s/>2.766.002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22585101.049999997" table:style-name="ce9">
            <text:p><text:s/>22.585.101,05<text:s/></text:p>
          </table:table-cell>
          <table:table-cell office:value-type="float" office:value="4436013.79" table:style-name="ce9">
            <text:p><text:s/>4.436.013,79<text:s/></text:p>
          </table:table-cell>
          <table:table-cell office:value-type="float" office:value="2761130.65" table:style-name="ce9">
            <text:p><text:s/>2.761.130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342426.99" table:style-name="ce9">
            <text:p><text:s/>342.426,99<text:s/></text:p>
          </table:table-cell>
          <table:table-cell office:value-type="float" office:value="17871.41" table:style-name="ce9">
            <text:p><text:s/>17.871,41<text:s/></text:p>
          </table:table-cell>
          <table:table-cell office:value-type="float" office:value="4871.41" table:style-name="ce9">
            <text:p><text:s/>4.871,4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17526877.839999996" table:formula="of:=SUM([.C41:.C43])" table:style-name="ce7">
            <text:p><text:s/>17.526.877,84<text:s/></text:p>
          </table:table-cell>
          <table:table-cell office:value-type="float" office:value="1225339.4800000002" table:formula="of:=SUM([.D41:.D43])" table:style-name="ce7">
            <text:p><text:s/>1.225.339,48<text:s/></text:p>
          </table:table-cell>
          <table:table-cell office:value-type="float" office:value="715055.17" table:formula="of:=SUM([.E41:.E43])" table:style-name="ce7">
            <text:p><text:s/>715.055,1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5974181.8499999996" table:style-name="ce9">
            <text:p><text:s/>5.974.181,85<text:s/></text:p>
          </table:table-cell>
          <table:table-cell office:value-type="float" office:value="94933.34" table:style-name="ce9">
            <text:p><text:s/>94.933,34<text:s/></text:p>
          </table:table-cell>
          <table:table-cell office:value-type="float" office:value="94933.34" table:style-name="ce9">
            <text:p><text:s/>94.933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1552695.989999998" table:style-name="ce9">
            <text:p><text:s/>11.552.695,99<text:s/></text:p>
          </table:table-cell>
          <table:table-cell office:value-type="float" office:value="1130406.1400000001" table:style-name="ce9">
            <text:p><text:s/>1.130.406,14<text:s/></text:p>
          </table:table-cell>
          <table:table-cell office:value-type="float" office:value="620121.83000000007" table:style-name="ce9">
            <text:p><text:s/>620.121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42886197.4100001" table:formula="of:=SUM([.C5]+[.C9]+[.C13]+[.C17]+[.C21]+[.C25]+[.C29]+[.C33]+[.C37]+[.C41])" table:style-name="ce14">
            <text:p><text:s/>1.142.886.197,41<text:s/></text:p>
          </table:table-cell>
          <table:table-cell office:value-type="float" office:value="256499207.01999998" table:formula="of:=SUM([.D5]+[.D9]+[.D13]+[.D17]+[.D21]+[.D25]+[.D29]+[.D33]+[.D37]+[.D41])" table:style-name="ce14">
            <text:p><text:s/>256.499.207,02<text:s/></text:p>
          </table:table-cell>
          <table:table-cell office:value-type="float" office:value="241152131.82000002" table:formula="of:=SUM([.E5]+[.E9]+[.E13]+[.E17]+[.E21]+[.E25]+[.E29]+[.E33]+[.E37]+[.E41])" table:style-name="ce14">
            <text:p><text:s/>241.152.131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417617642.75000006" table:formula="of:=SUM([.C6]+[.C10]+[.C14]+[.C18]+[.C22]+[.C26]+[.C30]+[.C34]+[.C38]+[.C42])" table:style-name="ce14">
            <text:p><text:s/>417.617.642,75<text:s/></text:p>
          </table:table-cell>
          <table:table-cell office:value-type="float" office:value="92071902.530000016" table:formula="of:=SUM([.D6]+[.D10]+[.D14]+[.D18]+[.D22]+[.D26]+[.D30]+[.D34]+[.D38]+[.D42])" table:style-name="ce14">
            <text:p><text:s/>92.071.902,53<text:s/></text:p>
          </table:table-cell>
          <table:table-cell office:value-type="float" office:value="74187295.690000013" table:formula="of:=SUM([.E6]+[.E10]+[.E14]+[.E18]+[.E22]+[.E26]+[.E30]+[.E34]+[.E38]+[.E42])" table:style-name="ce14">
            <text:p><text:s/>74.187.295,6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2443850.179999998" table:formula="of:=SUM([.C7]+[.C11]+[.C15]+[.C19]+[.C23]+[.C27]+[.C31]+[.C35]+[.C39]+[.C43])" table:style-name="ce14">
            <text:p><text:s/>12.443.850,18<text:s/></text:p>
          </table:table-cell>
          <table:table-cell office:value-type="float" office:value="1148277.55" table:formula="of:=SUM([.D7]+[.D11]+[.D15]+[.D19]+[.D23]+[.D27]+[.D31]+[.D35]+[.D39]+[.D43])" table:style-name="ce14">
            <text:p><text:s/>1.148.277,55<text:s/></text:p>
          </table:table-cell>
          <table:table-cell office:value-type="float" office:value="624993.24000000011" table:formula="of:=SUM([.E7]+[.E11]+[.E15]+[.E19]+[.E23]+[.E27]+[.E31]+[.E35]+[.E39]+[.E43])" table:style-name="ce14">
            <text:p><text:s/>624.993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572947690.3399999" table:formula="of:=[.C4]+[.C8]+[.C12]+[.C16]+[.C20]+[.C24]+[.C28]+[.C32]+[.C36]+[.C40]" table:style-name="ce14">
            <text:p><text:s/>1.572.947.690,34<text:s/></text:p>
          </table:table-cell>
          <table:table-cell office:value-type="float" office:value="349719387.09999996" table:formula="of:=[.D4]+[.D8]+[.D12]+[.D16]+[.D20]+[.D24]+[.D28]+[.D32]+[.D36]+[.D40]" table:style-name="ce14">
            <text:p><text:s/>349.719.387,10<text:s/></text:p>
          </table:table-cell>
          <table:table-cell office:value-type="float" office:value="315964420.75000006" table:formula="of:=[.E4]+[.E8]+[.E12]+[.E16]+[.E20]+[.E24]+[.E28]+[.E32]+[.E36]+[.E40]" table:style-name="ce14">
            <text:p><text:s/>315.964.420,75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3/04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04-13T17:20:11Z</dc:date>
  </office:meta>
</office:document-meta>
</file>