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8">
            <text:p><text:s text:c="4"/>Despesas por Ação Orçamentária - Exercício 2020<text:s/>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cesso Eletrônico de Inquérito Civil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Projeto Módulo do Adolescente em Conflito com a Lei (MAC) implantado</text:span><text:span text:style-name="T2"/></text:p>
            <text:p><text:span text:style-name="T2">- Projeto MGP-e implantado</text:span><text:span text:style-name="T2"/></text:p>
            <text:p><text:span text:style-name="T2">- Projeto Educação Alerta implantado</text:span><text:span text:style-name="T2"/></text:p>
            <text:p><text:span text:style-name="T2">- Projeto Educação sem Distinção implantado</text:span><text:span text:style-name="T2"/></text:p>
            <text:p/>
          </table:table-cell>
          <table:table-cell office:value-type="float" office:value="3000000" table:formula="of:=SUM([.B5:.B7])" table:style-name="ce7">
            <text:p><text:s/>3.000.000,00<text:s/></text:p>
          </table:table-cell>
          <table:table-cell office:value-type="float" office:value="265314.83999999997" table:formula="of:=SUM([.C5:.C7])" table:style-name="ce7">
            <text:p><text:s/>265.314,84<text:s/></text:p>
          </table:table-cell>
          <table:table-cell office:value-type="float" office:value="20000" table:formula="of:=SUM([.D5:.D7])" table:style-name="ce7">
            <text:p><text:s/>20.000,00<text:s/></text:p>
          </table:table-cell>
          <table:table-cell office:value-type="float" office:value="20000" table:formula="of:=SUM([.E5:.E7])" table:style-name="ce7">
            <text:p><text:s/>20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265314.83999999997" table:style-name="ce9">
            <text:p><text:s/>265.314,84<text:s/></text:p>
          </table:table-cell>
          <table:table-cell office:value-type="float" office:value="20000" table:style-name="ce9">
            <text:p><text:s/>20.000,00<text:s/></text:p>
          </table:table-cell>
          <table:table-cell office:value-type="float" office:value="20000" table:style-name="ce9">
            <text:p><text:s/>20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lanejamento Estratégico 2020 - 2027 elaborado</text:span><text:span text:style-name="T2"/></text:p>
            <text:p><text:span text:style-name="T2">- Produção em tela do centro de pesquisa realizada</text:span><text:span text:style-name="T2"/></text:p>
            <text:p><text:span text:style-name="T2">- Sistema de Controle de Liquidação CLIQ disponibilizado</text:span><text:span text:style-name="T2"/></text:p>
            <text:p><text:span text:style-name="T2">- Sistema de Orçamento Participativo implantado</text:span><text:span text:style-name="T2"/></text:p>
            <text:p><text:span text:style-name="T2">- Projeto Panorama da área de Infância e Juventude Implan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/>
          </table:table-cell>
          <table:table-cell office:value-type="float" office:value="3000000" table:formula="of:=SUM([.B9:.B11])" table:style-name="ce7">
            <text:p><text:s/>3.000.000,00<text:s/></text:p>
          </table:table-cell>
          <table:table-cell office:value-type="float" office:value="69293.119999999995" table:formula="of:=SUM([.C9:.C11])" table:style-name="ce7">
            <text:p><text:s/>69.293,12<text:s/></text:p>
          </table:table-cell>
          <table:table-cell office:value-type="float" office:value="0" table:formula="of:=SUM([.D9:.D11])" table:style-name="ce7">
            <text:p><text:s/>-<text:s/></text:p>
          </table:table-cell>
          <table:table-cell office:value-type="float" office:value="0" table:formula="of:=SUM([.E9:.E11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69293.119999999995" table:style-name="ce9">
            <text:p><text:s/>69.293,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01851599" table:formula="of:=SUM([.B13:.B15])" table:style-name="ce7">
            <text:p><text:s/>101.851.599,00<text:s/></text:p>
          </table:table-cell>
          <table:table-cell office:value-type="float" office:value="20057233.34" table:formula="of:=SUM([.C13:.C15])" table:style-name="ce7">
            <text:p><text:s/>20.057.233,34<text:s/></text:p>
          </table:table-cell>
          <table:table-cell office:value-type="float" office:value="445448.99" table:formula="of:=SUM([.D13:.D15])" table:style-name="ce7">
            <text:p><text:s/>445.448,99<text:s/></text:p>
          </table:table-cell>
          <table:table-cell office:value-type="float" office:value="437448.99" table:formula="of:=SUM([.E13:.E15])" table:style-name="ce7">
            <text:p><text:s/>437.448,9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4182349" table:style-name="ce9">
            <text:p><text:s/>64.182.349,00<text:s/></text:p>
          </table:table-cell>
          <table:table-cell office:value-type="float" office:value="19771559.940000001" table:style-name="ce9">
            <text:p><text:s/>19.771.559,94<text:s/></text:p>
          </table:table-cell>
          <table:table-cell office:value-type="float" office:value="445448.99" table:style-name="ce9">
            <text:p><text:s/>445.448,99<text:s/></text:p>
          </table:table-cell>
          <table:table-cell office:value-type="float" office:value="437448.99" table:style-name="ce9">
            <text:p><text:s/>437.448,99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37669250" table:style-name="ce9">
            <text:p><text:s/>37.669.250,00<text:s/></text:p>
          </table:table-cell>
          <table:table-cell office:value-type="float" office:value="285673.40000000002" table:style-name="ce9">
            <text:p><text:s/>285.673,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95600702" table:formula="of:=SUM([.B17:.B19])" table:style-name="ce7">
            <text:p><text:s/>1.195.600.702,00<text:s/></text:p>
          </table:table-cell>
          <table:table-cell office:value-type="float" office:value="1136105885.1700001" table:formula="of:=SUM([.C17:.C19])" table:style-name="ce7">
            <text:p><text:s/>1.136.105.885,17<text:s/></text:p>
          </table:table-cell>
          <table:table-cell office:value-type="float" office:value="167747903.47999999" table:formula="of:=SUM([.D17:.D19])" table:style-name="ce7">
            <text:p><text:s/>167.747.903,48<text:s/></text:p>
          </table:table-cell>
          <table:table-cell office:value-type="float" office:value="152463373.94999999" table:formula="of:=SUM([.E17:.E19])" table:style-name="ce7">
            <text:p><text:s/>152.463.373,9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95600702" table:style-name="ce9">
            <text:p><text:s/>1.195.600.702,00<text:s/></text:p>
          </table:table-cell>
          <table:table-cell office:value-type="float" office:value="1136105885.1700001" table:style-name="ce9">
            <text:p><text:s/>1.136.105.885,17<text:s/></text:p>
          </table:table-cell>
          <table:table-cell office:value-type="float" office:value="167747903.47999999" table:style-name="ce9">
            <text:p><text:s/>167.747.903,48<text:s/></text:p>
          </table:table-cell>
          <table:table-cell office:value-type="float" office:value="152463373.94999999" table:style-name="ce9">
            <text:p><text:s/>152.463.373,9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62944529" table:formula="of:=SUM([.B21:.B23])" table:style-name="ce11">
            <text:p><text:s/>62.944.529,00<text:s/></text:p>
          </table:table-cell>
          <table:table-cell office:value-type="float" office:value="19339594.050000001" table:formula="of:=SUM([.C21:.C23])" table:style-name="ce11">
            <text:p><text:s/>19.339.594,05<text:s/></text:p>
          </table:table-cell>
          <table:table-cell office:value-type="float" office:value="728882.85" table:formula="of:=SUM([.D21:.D23])" table:style-name="ce11">
            <text:p><text:s/>728.882,85<text:s/></text:p>
          </table:table-cell>
          <table:table-cell office:value-type="float" office:value="727177.25" table:formula="of:=SUM([.E21:.E23])" table:style-name="ce11">
            <text:p><text:s/>727.177,25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2795793" table:style-name="ce9">
            <text:p><text:s/>62.795.793,00<text:s/></text:p>
          </table:table-cell>
          <table:table-cell office:value-type="float" office:value="19339594.050000001" table:style-name="ce9">
            <text:p><text:s/>19.339.594,05<text:s/></text:p>
          </table:table-cell>
          <table:table-cell office:value-type="float" office:value="728882.85" table:style-name="ce9">
            <text:p><text:s/>728.882,85<text:s/></text:p>
          </table:table-cell>
          <table:table-cell office:value-type="float" office:value="727177.25" table:style-name="ce9">
            <text:p><text:s/>727.177,2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48736" table:style-name="ce9">
            <text:p><text:s/>148.73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of:=SUM([.B25:.B27])" table:style-name="ce7">
            <text:p><text:s/>10.569.600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69600" table:style-name="ce9">
            <text:p><text:s/>10.569.6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541403" table:formula="of:=SUM([.B29:.B31])" table:style-name="ce7">
            <text:p><text:s/>1.541.403,00<text:s/></text:p>
          </table:table-cell>
          <table:table-cell office:value-type="float" office:value="95963.74" table:formula="of:=SUM([.C29:.C31])" table:style-name="ce7">
            <text:p><text:s/>95.963,74<text:s/></text:p>
          </table:table-cell>
          <table:table-cell office:value-type="float" office:value="0" table:formula="of:=SUM([.D29:.D31])" table:style-name="ce7">
            <text:p><text:s/>-<text:s/></text:p>
          </table:table-cell>
          <table:table-cell office:value-type="float" office:value="0" table:formula="of:=SUM([.E29:.E31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455875" table:style-name="ce9">
            <text:p><text:s/>1.455.875,00<text:s/></text:p>
          </table:table-cell>
          <table:table-cell office:value-type="float" office:value="95963.74" table:style-name="ce9">
            <text:p><text:s/>95.963,7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85528" table:style-name="ce9">
            <text:p><text:s/>85.52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37106201" table:formula="of:=SUM([.B33:.B35])" table:style-name="ce7">
            <text:p><text:s/>437.106.201,00<text:s/></text:p>
          </table:table-cell>
          <table:table-cell office:value-type="float" office:value="322411773.36000001" table:formula="of:=SUM([.C33:.C35])" table:style-name="ce7">
            <text:p><text:s/>322.411.773,36<text:s/></text:p>
          </table:table-cell>
          <table:table-cell office:value-type="float" office:value="35733070.120000005" table:formula="of:=SUM([.D33:.D35])" table:style-name="ce7">
            <text:p><text:s/>35.733.070,12<text:s/></text:p>
          </table:table-cell>
          <table:table-cell office:value-type="float" office:value="35568332.299999997" table:formula="of:=SUM([.E33:.E35])" table:style-name="ce7">
            <text:p><text:s/>35.568.332,3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21627213" table:style-name="ce9">
            <text:p><text:s/>421.627.213,00<text:s/></text:p>
          </table:table-cell>
          <table:table-cell office:value-type="float" office:value="322411773.36000001" table:style-name="ce9">
            <text:p><text:s/>322.411.773,36<text:s/></text:p>
          </table:table-cell>
          <table:table-cell office:value-type="float" office:value="35733070.120000005" table:style-name="ce9">
            <text:p><text:s/>35.733.070,12<text:s/></text:p>
          </table:table-cell>
          <table:table-cell office:value-type="float" office:value="35568332.299999997" table:style-name="ce9">
            <text:p><text:s/>35.568.332,3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5478988" table:style-name="ce9">
            <text:p><text:s/>15.478.98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70935000" table:formula="of:=SUM([.B37:.B39])" table:style-name="ce7">
            <text:p><text:s/>70.935.000,00<text:s/></text:p>
          </table:table-cell>
          <table:table-cell office:value-type="float" office:value="22727466.829999998" table:formula="of:=SUM([.C37:.C39])" table:style-name="ce7">
            <text:p><text:s/>22.727.466,83<text:s/></text:p>
          </table:table-cell>
          <table:table-cell office:value-type="float" office:value="730226.65" table:formula="of:=SUM([.D37:.D39])" table:style-name="ce7">
            <text:p><text:s/>730.226,65<text:s/></text:p>
          </table:table-cell>
          <table:table-cell office:value-type="float" office:value="718226.65" table:formula="of:=SUM([.E37:.E39])" table:style-name="ce7">
            <text:p><text:s/>718.226,6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9000000" table:style-name="ce9">
            <text:p><text:s/>49.000.000,00<text:s/></text:p>
          </table:table-cell>
          <table:table-cell office:value-type="float" office:value="22431768.469999999" table:style-name="ce9">
            <text:p><text:s/>22.431.768,47<text:s/></text:p>
          </table:table-cell>
          <table:table-cell office:value-type="float" office:value="730226.65" table:style-name="ce9">
            <text:p><text:s/>730.226,65<text:s/></text:p>
          </table:table-cell>
          <table:table-cell office:value-type="float" office:value="718226.65" table:style-name="ce9">
            <text:p><text:s/>718.226,6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1935000" table:style-name="ce9">
            <text:p><text:s/>21.935.000,00<text:s/></text:p>
          </table:table-cell>
          <table:table-cell office:value-type="float" office:value="295698.36" table:style-name="ce9">
            <text:p><text:s/>295.698,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41165000" table:formula="of:=SUM([.B41:.B43])" table:style-name="ce7">
            <text:p><text:s/>41.165.000,00<text:s/></text:p>
          </table:table-cell>
          <table:table-cell office:value-type="float" office:value="15896790.039999999" table:formula="of:=SUM([.C41:.C43])" table:style-name="ce7">
            <text:p><text:s/>15.896.790,04<text:s/></text:p>
          </table:table-cell>
          <table:table-cell office:value-type="float" office:value="612351" table:formula="of:=SUM([.D41:.D43])" table:style-name="ce7">
            <text:p><text:s/>612.351,00<text:s/></text:p>
          </table:table-cell>
          <table:table-cell office:value-type="float" office:value="599289.72000000009" table:formula="of:=SUM([.E41:.E43])" table:style-name="ce7">
            <text:p><text:s/>599.289,7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9100088" table:style-name="ce9">
            <text:p><text:s/>9.100.088,00<text:s/></text:p>
          </table:table-cell>
          <table:table-cell office:value-type="float" office:value="678132.05" table:style-name="ce9">
            <text:p><text:s/>678.132,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2064912" table:style-name="ce9">
            <text:p><text:s/>32.064.912,00<text:s/></text:p>
          </table:table-cell>
          <table:table-cell office:value-type="float" office:value="15218657.989999998" table:style-name="ce9">
            <text:p><text:s/>15.218.657,99<text:s/></text:p>
          </table:table-cell>
          <table:table-cell office:value-type="float" office:value="612351" table:style-name="ce9">
            <text:p><text:s/>612.351,00<text:s/></text:p>
          </table:table-cell>
          <table:table-cell office:value-type="float" office:value="599289.72000000009" table:style-name="ce9">
            <text:p><text:s/>599.289,7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95600702" table:formula="of:=SUM([.B5]+[.B9]+[.B13]+[.B17]+[.B21]+[.B25]+[.B29]+[.B33]+[.B37]+[.B41])" table:style-name="ce14">
            <text:p><text:s/>1.195.600.702,00<text:s/></text:p>
          </table:table-cell>
          <table:table-cell office:value-type="float" office:value="1136105885.1700001" table:formula="of:=SUM([.C5]+[.C9]+[.C13]+[.C17]+[.C21]+[.C25]+[.C29]+[.C33]+[.C37]+[.C41])" table:style-name="ce14">
            <text:p><text:s/>1.136.105.885,17<text:s/></text:p>
          </table:table-cell>
          <table:table-cell office:value-type="float" office:value="167747903.47999999" table:formula="of:=SUM([.D5]+[.D9]+[.D13]+[.D17]+[.D21]+[.D25]+[.D29]+[.D33]+[.D37]+[.D41])" table:style-name="ce14">
            <text:p><text:s/>167.747.903,48<text:s/></text:p>
          </table:table-cell>
          <table:table-cell office:value-type="float" office:value="152463373.94999999" table:formula="of:=SUM([.E5]+[.E9]+[.E13]+[.E17]+[.E21]+[.E25]+[.E29]+[.E33]+[.E37]+[.E41])" table:style-name="ce14">
            <text:p><text:s/>152.463.373,9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622730918" table:formula="of:=SUM([.B6]+[.B10]+[.B14]+[.B18]+[.B22]+[.B26]+[.B30]+[.B34]+[.B38]+[.B42])" table:style-name="ce14">
            <text:p><text:s/>622.730.918,00<text:s/></text:p>
          </table:table-cell>
          <table:table-cell office:value-type="float" office:value="385063399.56999999" table:formula="of:=SUM([.C6]+[.C10]+[.C14]+[.C18]+[.C22]+[.C26]+[.C30]+[.C34]+[.C38]+[.C42])" table:style-name="ce14">
            <text:p><text:s/>385.063.399,57<text:s/></text:p>
          </table:table-cell>
          <table:table-cell office:value-type="float" office:value="37657628.610000007" table:formula="of:=SUM([.D6]+[.D10]+[.D14]+[.D18]+[.D22]+[.D26]+[.D30]+[.D34]+[.D38]+[.D42])" table:style-name="ce14">
            <text:p><text:s/>37.657.628,61<text:s/></text:p>
          </table:table-cell>
          <table:table-cell office:value-type="float" office:value="37471185.189999998" table:formula="of:=SUM([.E6]+[.E10]+[.E14]+[.E18]+[.E22]+[.E26]+[.E30]+[.E34]+[.E38]+[.E42])" table:style-name="ce14">
            <text:p><text:s/>37.471.185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109382414" table:formula="of:=SUM([.B7]+[.B11]+[.B15]+[.B19]+[.B23]+[.B27]+[.B31]+[.B35]+[.B39]+[.B43])" table:style-name="ce14">
            <text:p><text:s/>109.382.414,00<text:s/></text:p>
          </table:table-cell>
          <table:table-cell office:value-type="float" office:value="15800029.749999998" table:formula="of:=SUM([.C7]+[.C11]+[.C15]+[.C19]+[.C23]+[.C27]+[.C31]+[.C35]+[.C39]+[.C43])" table:style-name="ce14">
            <text:p><text:s/>15.800.029,75<text:s/></text:p>
          </table:table-cell>
          <table:table-cell office:value-type="float" office:value="612351" table:formula="of:=SUM([.D7]+[.D11]+[.D15]+[.D19]+[.D23]+[.D27]+[.D31]+[.D35]+[.D39]+[.D43])" table:style-name="ce14">
            <text:p><text:s/>612.351,00<text:s/></text:p>
          </table:table-cell>
          <table:table-cell office:value-type="float" office:value="599289.72000000009" table:formula="of:=SUM([.E7]+[.E11]+[.E15]+[.E19]+[.E23]+[.E27]+[.E31]+[.E35]+[.E39]+[.E43])" table:style-name="ce14">
            <text:p><text:s/>599.289,7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927714034" table:formula="of:=[.B4]+[.B8]+[.B12]+[.B16]+[.B20]+[.B24]+[.B28]+[.B32]+[.B36]+[.B40]" table:style-name="ce14">
            <text:p><text:s/>1.927.714.034,00<text:s/></text:p>
          </table:table-cell>
          <table:table-cell office:value-type="float" office:value="1536969314.4899998" table:formula="of:=[.C4]+[.C8]+[.C12]+[.C16]+[.C20]+[.C24]+[.C28]+[.C32]+[.C36]+[.C40]" table:style-name="ce14">
            <text:p><text:s/>1.536.969.314,49<text:s/></text:p>
          </table:table-cell>
          <table:table-cell office:value-type="float" office:value="206017883.09" table:formula="of:=[.D4]+[.D8]+[.D12]+[.D16]+[.D20]+[.D24]+[.D28]+[.D32]+[.D36]+[.D40]" table:style-name="ce14">
            <text:p><text:s/>206.017.883,09<text:s/></text:p>
          </table:table-cell>
          <table:table-cell office:value-type="float" office:value="190533848.86000001" table:formula="of:=[.E4]+[.E8]+[.E12]+[.E16]+[.E20]+[.E24]+[.E28]+[.E32]+[.E36]+[.E40]" table:style-name="ce14">
            <text:p><text:s/>190.533.848,86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10/03/2020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9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repeated="3" table:style-name="ce17"/>
          <table:table-cell table:number-columns-repeated="16379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2-10T21:54:45Z</meta:creation-date>
    <dc:date>2020-03-12T17:19:34Z</dc:date>
  </office:meta>
</office:document-meta>
</file>