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5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20" style:family="table-cell" style:parent-style-name="Normal_32_3" style:data-style-name="N35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255314.84" table:formula="of:=SUM([.C5:.C7])" table:style-name="ce7">
            <text:p><text:s/>255.314,84<text:s/></text:p>
          </table:table-cell>
          <table:table-cell office:value-type="float" office:value="10000" table:formula="of:=SUM([.D5:.D7])" table:style-name="ce7">
            <text:p><text:s/>10.000,00<text:s/></text:p>
          </table:table-cell>
          <table:table-cell office:value-type="float" office:value="10000" table:formula="of:=SUM([.E5:.E7])" table:style-name="ce7">
            <text:p><text:s/>1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255314.84" table:style-name="ce9">
            <text:p><text:s/>255.314,84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10000" table:style-name="ce9">
            <text:p><text:s/>1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69293.119999999995" table:formula="of:=SUM([.C9:.C11])" table:style-name="ce7">
            <text:p><text:s/>69.293,12<text:s/></text:p>
          </table:table-cell>
          <table:table-cell office:value-type="float" office:value="0" table:formula="of:=SUM([.D9:.D11])" table:style-name="ce7">
            <text:p><text:s/>-<text:s/></text:p>
          </table:table-cell>
          <table:table-cell office:value-type="float" office:value="0" table:formula="of:=SUM([.E9:.E1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69293.119999999995" table:style-name="ce9">
            <text:p><text:s/>69.293,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5950898.1900000004" table:formula="of:=SUM([.C13:.C15])" table:style-name="ce7">
            <text:p><text:s/>5.950.898,19<text:s/></text:p>
          </table:table-cell>
          <table:table-cell office:value-type="float" office:value="8000" table:formula="of:=SUM([.D13:.D15])" table:style-name="ce7">
            <text:p><text:s/>8.000,00<text:s/></text:p>
          </table:table-cell>
          <table:table-cell office:value-type="float" office:value="8000" table:formula="of:=SUM([.E13:.E15])" table:style-name="ce7">
            <text:p><text:s/>8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5665224.79" table:style-name="ce9">
            <text:p><text:s/>5.665.224,79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8000" table:style-name="ce9">
            <text:p><text:s/>8.000,00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285673.40000000002" table:style-name="ce9">
            <text:p><text:s/>285.673,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98087810.5" table:formula="of:=SUM([.C17:.C19])" table:style-name="ce7">
            <text:p><text:s/>98.087.810,50<text:s/></text:p>
          </table:table-cell>
          <table:table-cell office:value-type="float" office:value="80693861.410000011" table:formula="of:=SUM([.D17:.D19])" table:style-name="ce7">
            <text:p><text:s/>80.693.861,41<text:s/></text:p>
          </table:table-cell>
          <table:table-cell office:value-type="float" office:value="65407872.670000002" table:formula="of:=SUM([.E17:.E19])" table:style-name="ce7">
            <text:p><text:s/>65.407.872,6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98087810.5" table:style-name="ce9">
            <text:p><text:s/>98.087.810,50<text:s/></text:p>
          </table:table-cell>
          <table:table-cell office:value-type="float" office:value="80693861.410000011" table:style-name="ce9">
            <text:p><text:s/>80.693.861,41<text:s/></text:p>
          </table:table-cell>
          <table:table-cell office:value-type="float" office:value="65407872.670000002" table:style-name="ce9">
            <text:p><text:s/>65.407.872,6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6929163.9500000002" table:formula="of:=SUM([.C21:.C23])" table:style-name="ce11">
            <text:p><text:s/>6.929.163,95<text:s/></text:p>
          </table:table-cell>
          <table:table-cell office:value-type="float" office:value="8005.78" table:formula="of:=SUM([.D21:.D23])" table:style-name="ce11">
            <text:p><text:s/>8.005,78<text:s/></text:p>
          </table:table-cell>
          <table:table-cell office:value-type="float" office:value="8005.78" table:formula="of:=SUM([.E21:.E23])" table:style-name="ce11">
            <text:p><text:s/>8.005,78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6929163.9500000002" table:style-name="ce9">
            <text:p><text:s/>6.929.163,95<text:s/></text:p>
          </table:table-cell>
          <table:table-cell office:value-type="float" office:value="8005.78" table:style-name="ce9">
            <text:p><text:s/>8.005,78<text:s/></text:p>
          </table:table-cell>
          <table:table-cell office:value-type="float" office:value="8005.78" table:style-name="ce9">
            <text:p><text:s/>8.005,7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95963.74" table:formula="of:=SUM([.C29:.C31])" table:style-name="ce7">
            <text:p><text:s/>95.963,74<text:s/></text:p>
          </table:table-cell>
          <table:table-cell office:value-type="float" office:value="0" table:formula="of:=SUM([.D29:.D31])" table:style-name="ce7">
            <text:p><text:s/>-<text:s/></text:p>
          </table:table-cell>
          <table:table-cell office:value-type="float" office:value="0" table:formula="of:=SUM([.E29:.E3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95963.74" table:style-name="ce9">
            <text:p><text:s/>95.963,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37960398.109999999" table:formula="of:=SUM([.C33:.C35])" table:style-name="ce7">
            <text:p><text:s/>37.960.398,11<text:s/></text:p>
          </table:table-cell>
          <table:table-cell office:value-type="float" office:value="12521443.610000001" table:formula="of:=SUM([.D33:.D35])" table:style-name="ce7">
            <text:p><text:s/>12.521.443,61<text:s/></text:p>
          </table:table-cell>
          <table:table-cell office:value-type="float" office:value="9821747.75" table:formula="of:=SUM([.E33:.E35])" table:style-name="ce7">
            <text:p><text:s/>9.821.747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37960398.109999999" table:style-name="ce9">
            <text:p><text:s/>37.960.398,11<text:s/></text:p>
          </table:table-cell>
          <table:table-cell office:value-type="float" office:value="12521443.610000001" table:style-name="ce9">
            <text:p><text:s/>12.521.443,61<text:s/></text:p>
          </table:table-cell>
          <table:table-cell office:value-type="float" office:value="9821747.75" table:style-name="ce9">
            <text:p><text:s/>9.821.747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5026538.9800000004" table:formula="of:=SUM([.C37:.C39])" table:style-name="ce7">
            <text:p><text:s/>5.026.538,98<text:s/></text:p>
          </table:table-cell>
          <table:table-cell office:value-type="float" office:value="11289.81" table:formula="of:=SUM([.D37:.D39])" table:style-name="ce7">
            <text:p><text:s/>11.289,81<text:s/></text:p>
          </table:table-cell>
          <table:table-cell office:value-type="float" office:value="2489.81" table:formula="of:=SUM([.E37:.E39])" table:style-name="ce7">
            <text:p><text:s/>2.489,8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5026538.9800000004" table:style-name="ce9">
            <text:p><text:s/>5.026.538,98<text:s/></text:p>
          </table:table-cell>
          <table:table-cell office:value-type="float" office:value="11289.81" table:style-name="ce9">
            <text:p><text:s/>11.289,81<text:s/></text:p>
          </table:table-cell>
          <table:table-cell office:value-type="float" office:value="2489.81" table:style-name="ce9">
            <text:p><text:s/>2.489,8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8863905" table:formula="of:=SUM([.C41:.C43])" table:style-name="ce7">
            <text:p><text:s/>8.863.905,00<text:s/></text:p>
          </table:table-cell>
          <table:table-cell office:value-type="float" office:value="43669.8" table:formula="of:=SUM([.D41:.D43])" table:style-name="ce7">
            <text:p><text:s/>43.669,80<text:s/></text:p>
          </table:table-cell>
          <table:table-cell office:value-type="float" office:value="43669.8" table:formula="of:=SUM([.E41:.E43])" table:style-name="ce7">
            <text:p><text:s/>43.669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90365.65" table:style-name="ce9">
            <text:p><text:s/>90.365,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8773539.3499999996" table:style-name="ce9">
            <text:p><text:s/>8.773.539,35<text:s/></text:p>
          </table:table-cell>
          <table:table-cell office:value-type="float" office:value="43669.8" table:style-name="ce9">
            <text:p><text:s/>43.669,80<text:s/></text:p>
          </table:table-cell>
          <table:table-cell office:value-type="float" office:value="43669.8" table:style-name="ce9">
            <text:p><text:s/>43.669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98087810.5" table:formula="of:=SUM([.C5]+[.C9]+[.C13]+[.C17]+[.C21]+[.C25]+[.C29]+[.C33]+[.C37]+[.C41])" table:style-name="ce14">
            <text:p><text:s/>98.087.810,50<text:s/></text:p>
          </table:table-cell>
          <table:table-cell office:value-type="float" office:value="80693861.410000011" table:formula="of:=SUM([.D5]+[.D9]+[.D13]+[.D17]+[.D21]+[.D25]+[.D29]+[.D33]+[.D37]+[.D41])" table:style-name="ce14">
            <text:p><text:s/>80.693.861,41<text:s/></text:p>
          </table:table-cell>
          <table:table-cell office:value-type="float" office:value="65407872.670000002" table:formula="of:=SUM([.E5]+[.E9]+[.E13]+[.E17]+[.E21]+[.E25]+[.E29]+[.E33]+[.E37]+[.E41])" table:style-name="ce14">
            <text:p><text:s/>65.407.872,6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56092263.18" table:formula="of:=SUM([.C6]+[.C10]+[.C14]+[.C18]+[.C22]+[.C26]+[.C30]+[.C34]+[.C38]+[.C42])" table:style-name="ce14">
            <text:p><text:s/>56.092.263,18<text:s/></text:p>
          </table:table-cell>
          <table:table-cell office:value-type="float" office:value="12558739.200000001" table:formula="of:=SUM([.D6]+[.D10]+[.D14]+[.D18]+[.D22]+[.D26]+[.D30]+[.D34]+[.D38]+[.D42])" table:style-name="ce14">
            <text:p><text:s/>12.558.739,20<text:s/></text:p>
          </table:table-cell>
          <table:table-cell office:value-type="float" office:value="9850243.3399999999" table:formula="of:=SUM([.E6]+[.E10]+[.E14]+[.E18]+[.E22]+[.E26]+[.E30]+[.E34]+[.E38]+[.E42])" table:style-name="ce14">
            <text:p><text:s/>9.850.243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9059212.75" table:formula="of:=SUM([.C7]+[.C11]+[.C15]+[.C19]+[.C23]+[.C27]+[.C31]+[.C35]+[.C39]+[.C43])" table:style-name="ce14">
            <text:p><text:s/>9.059.212,75<text:s/></text:p>
          </table:table-cell>
          <table:table-cell office:value-type="float" office:value="43669.8" table:formula="of:=SUM([.D7]+[.D11]+[.D15]+[.D19]+[.D23]+[.D27]+[.D31]+[.D35]+[.D39]+[.D43])" table:style-name="ce14">
            <text:p><text:s/>43.669,80<text:s/></text:p>
          </table:table-cell>
          <table:table-cell office:value-type="float" office:value="43669.8" table:formula="of:=SUM([.E7]+[.E11]+[.E15]+[.E19]+[.E23]+[.E27]+[.E31]+[.E35]+[.E39]+[.E43])" table:style-name="ce14">
            <text:p><text:s/>43.669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63239286.42999998" table:formula="of:=[.C4]+[.C8]+[.C12]+[.C16]+[.C20]+[.C24]+[.C28]+[.C32]+[.C36]+[.C40]" table:style-name="ce14">
            <text:p><text:s/>163.239.286,43<text:s/></text:p>
          </table:table-cell>
          <table:table-cell office:value-type="float" office:value="93296270.410000011" table:formula="of:=[.D4]+[.D8]+[.D12]+[.D16]+[.D20]+[.D24]+[.D28]+[.D32]+[.D36]+[.D40]" table:style-name="ce14">
            <text:p><text:s/>93.296.270,41<text:s/></text:p>
          </table:table-cell>
          <table:table-cell office:value-type="float" office:value="75301785.810000002" table:formula="of:=[.E4]+[.E8]+[.E12]+[.E16]+[.E20]+[.E24]+[.E28]+[.E32]+[.E36]+[.E40]" table:style-name="ce14">
            <text:p><text:s/>75.301.785,81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1/02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3" table:style-name="ce1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3" table:style-name="ce20"/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Anmiel Siqueira De Carvalho</dc:creator>
    <meta:creation-date>2020-02-10T21:54:45Z</meta:creation-date>
    <dc:date>2020-03-04T20:03:02Z</dc:date>
  </office:meta>
</office:document-meta>
</file>