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Plan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Plan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858585" style:vertical-align="middle" fo:wrap-option="wrap" style:repeat-content="false"/>
      <style:paragraph-properties fo:text-align="center"/>
    </style:style>
    <style:style style:name="ce20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_Plan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Plan1" style:data-style-name="N2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9.81604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8.67833333333333cm" style:use-optimal-column-width="true"/>
    </style:style>
    <style:style style:name="co17" style:family="table-column">
      <style:table-column-properties fo:break-before="auto" style:column-width="6.82625cm" style:use-optimal-column-width="true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9.3662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12_Diarias_e_Passagens" table:style-name="ta1">
        <table:table-column table:style-name="co1" table:default-cell-style-name="ce16" table:visibility="collapse"/>
        <table:table-column table:style-name="co2" table:default-cell-style-name="ce16" table:visibility="collapse"/>
        <table:table-column table:style-name="co3" table:default-cell-style-name="ce16" table:visibility="collapse"/>
        <table:table-column table:style-name="co4" table:number-columns-repeated="4" table:default-cell-style-name="ce16" table:visibility="collapse"/>
        <table:table-column table:style-name="co5" table:default-cell-style-name="ce16" table:visibility="collapse"/>
        <table:table-column table:style-name="co6" table:default-cell-style-name="ce16" table:visibility="collapse"/>
        <table:table-column table:style-name="co7" table:default-cell-style-name="ce16" table:visibility="collapse"/>
        <table:table-column table:style-name="co8" table:default-cell-style-name="ce16" table:visibility="collapse"/>
        <table:table-column table:style-name="co9" table:default-cell-style-name="ce16" table:visibility="collapse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4" table:default-cell-style-name="ce28" table:visibility="collapse"/>
        <table:table-column table:style-name="co13" table:default-cell-style-name="ce16" table:visibility="collapse"/>
        <table:table-column table:style-name="co1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29"/>
        <table:table-column table:style-name="co19" table:default-cell-style-name="ce16"/>
        <table:table-column table:style-name="co20" table:default-cell-style-name="ce28"/>
        <table:table-column table:style-name="co21" table:default-cell-style-name="ce16"/>
        <table:table-column table:style-name="co22" table:default-cell-style-name="ce29"/>
        <table:table-column table:style-name="co23" table:default-cell-style-name="ce16" table:visibility="collapse"/>
        <table:table-column table:style-name="co24" table:default-cell-style-name="ce16" table:visibility="collapse"/>
        <table:table-column table:style-name="co25" table:default-cell-style-name="ce28"/>
        <table:table-column table:style-name="co4" table:number-columns-repeated="2" table:default-cell-style-name="ce28"/>
        <table:table-column table:style-name="co26" table:default-cell-style-name="ce16"/>
        <table:table-column table:style-name="co27" table:default-cell-style-name="ce16"/>
        <table:table-column table:style-name="co4" table:number-columns-repeated="991" table:default-cell-style-name="ce16"/>
        <table:table-column table:style-name="co28" table:number-columns-repeated="15360" table:default-cell-style-name="ce1"/>
        <table:table-row table:style-name="ro1">
          <table:table-cell table:style-name="ce2"/>
          <table:table-cell table:number-columns-repeated="15" table:style-name="ce3"/>
          <table:table-cell table:number-columns-repeated="2" table:style-name="ce4"/>
          <table:table-cell office:value-type="string" table:number-columns-spanned="8" table:number-rows-spanned="1" table:style-name="ce30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DEZEMBRO</text:p>
            <draw:frame xmlns:presentation="urn:oasis:names:tc:opendocument:xmlns:presentation:1.0" draw:z-index="1" draw:id="id0" draw:style-name="a0" draw:name="Imagem 3" svg:x="0.03125in" svg:y="0.2708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4" svg:x="0.51042in" svg:y="0.17708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2" table:style-name="ce3"/>
          <table:table-cell table:number-columns-repeated="16356" table:style-name="ce5"/>
        </table:table-row>
        <table:table-row table:style-name="ro2">
          <table:table-cell office:value-type="string" table:style-name="ce6">
            <text:p>Identificação</text:p>
          </table:table-cell>
          <table:table-cell office:value-type="string" table:style-name="ce6">
            <text:p>EXERCICI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TIT_UG</text:p>
          </table:table-cell>
          <table:table-cell office:value-type="string" table:style-name="ce6">
            <text:p>UO</text:p>
          </table:table-cell>
          <table:table-cell office:value-type="string" table:style-name="ce6">
            <text:p>TIT_UO</text:p>
          </table:table-cell>
          <table:table-cell office:value-type="string" table:style-name="ce6">
            <text:p>TIPO DOC</text:p>
          </table:table-cell>
          <table:table-cell office:value-type="string" table:style-name="ce6">
            <text:p>DOCUMENTO</text:p>
          </table:table-cell>
          <table:table-cell office:value-type="string" table:style-name="ce6">
            <text:p>CPF2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AVORECIDO2</text:p>
          </table:table-cell>
          <table:table-cell office:value-type="string" table:style-name="ce6">
            <text:p>REFERENCI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DL</text:p>
          </table:table-cell>
          <table:table-cell office:value-type="string" table:style-name="ce6">
            <text:p>EDESPESA</text:p>
          </table:table-cell>
          <table:table-cell office:value-type="string" table:style-name="ce6">
            <text:p>TIT_EDESPESA</text:p>
          </table:table-cell>
          <table:table-cell office:value-type="string" table:style-name="ce6">
            <text:p>Colunas1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FAVORECID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LOCAMENTO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PAGO</text:p>
          </table:table-cell>
          <table:table-cell office:value-type="string" table:style-name="ce7">
            <text:p>DATA DO PAGAMENTO</text:p>
          </table:table-cell>
          <table:table-cell office:value-type="string" table:style-name="ce7">
            <text:p>DESCRIÇÃO DE ATIVIDADE</text:p>
          </table:table-cell>
          <table:table-cell office:value-type="string" table:style-name="ce3">
            <text:p>Finalizado?</text:p>
          </table:table-cell>
          <table:table-cell office:value-type="string" table:style-name="ce3">
            <text:p>DESCRIÇÃO DE ATIVIDADE2</text:p>
          </table:table-cell>
          <table:table-cell table:number-columns-repeated="16356" table:style-name="ce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872" table:style-name="ce8">
            <text:p>10872</text:p>
          </table:table-cell>
          <table:table-cell office:value-type="string" table:style-name="ce9">
            <text:p>07828872798</text:p>
          </table:table-cell>
          <table:table-cell office:value-type="string" table:style-name="ce9">
            <text:p>078.288.727-98</text:p>
          </table:table-cell>
          <table:table-cell office:value-type="string" table:style-name="ce9">
            <text:p>ADELSON JOSE GOUVEIA BESERRA</text:p>
          </table:table-cell>
          <table:table-cell office:value-type="string" table:style-name="ce9">
            <text:p>07828872798 <text:s/>- ADELSON JOSE GOUVEIA BEZERRA</text:p>
          </table:table-cell>
          <table:table-cell office:value-type="string" table:style-name="ce9">
            <text:p>CONF PG SP 1174- DL 5802 - AJUSTE</text:p>
          </table:table-cell>
          <table:table-cell office:value-type="float" office:value="5802" table:style-name="ce8">
            <text:p>580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75441 , COM SEUS DOCUMENTOS FISC</text:p>
            <text:p>AIS: 1 DIARIA ,ADELSON JOSE GOUVEIA BEZERRA CPF 07828872798 MAT 8001239 PAR</text:p>
            <text:p>A REALIZAR DILIGENCIA DO GAP VOLTA REDONDA EM SILVA JARDIM, SAO PEDRO DA AL</text:p>
            <text:p>DEIA E RIO DE JANEIRO NO</text:p>
          </table:table-cell>
          <table:table-cell office:value-type="string" table:style-name="ce10">
            <text:p>201101275441</text:p>
          </table:table-cell>
          <table:table-cell office:value-type="string" table:style-name="ce10">
            <text:p>ADELSON JOSE GOUVEIA BESER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Volta Redonda - RJ</text:p>
            <text:p>Destino: Rio de Janeiro, Silva Jardim e São Pedro da Aldei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75441 , COM SEUS DOCUMENTOS FISC</text:p>
            <text:p>AIS: 1 DIARIA ,ADELSON JOSE GOUVEIA BEZERRA CPF 07828872798 MAT 8001239 PAR</text:p>
            <text:p>A REALIZAR DILIGENCIA DO GAP VOLTA REDONDA EM SILVA JARDIM, SAO PEDRO DA AL</text:p>
            <text:p>DEIA E RIO DE JANEIRO NO</text:p>
          </table:table-cell>
          <table:table-cell table:number-columns-repeated="16356" table:style-name="ce16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09" table:style-name="ce8">
            <text:p>10609</text:p>
          </table:table-cell>
          <table:table-cell office:value-type="string" table:style-name="ce9">
            <text:p>39918270772</text:p>
          </table:table-cell>
          <table:table-cell office:value-type="string" table:style-name="ce9">
            <text:p>399.182.707-72</text:p>
          </table:table-cell>
          <table:table-cell office:value-type="string" table:style-name="ce9">
            <text:p>AIDE MARIA DE CARVALHO NUNES</text:p>
          </table:table-cell>
          <table:table-cell office:value-type="string" table:style-name="ce9">
            <text:p>39918270772 <text:s/>- AIDE MARIA DE CARVALHO NUNES</text:p>
          </table:table-cell>
          <table:table-cell office:value-type="string" table:style-name="ce9">
            <text:p>CONF PAG SISPAG 1154 DL 5644</text:p>
          </table:table-cell>
          <table:table-cell office:value-type="float" office:value="5644" table:style-name="ce8">
            <text:p>564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0475 , COM SEUS DOCUMENTOS FISC</text:p>
            <text:p>AIS: 01 DIARIA , DE AIDE MARIA DE CARVALHO NUNES, CPF 39918270772, MATRICUL</text:p>
            <text:p>A 8001002, PARA PARTICIPAR DE CURSO DO MCA, NO RIO DE JANEIRO, EM 05/10/11.</text:p>
            <text:p>IDA 06:10 E VOLTA 19:30</text:p>
          </table:table-cell>
          <table:table-cell office:value-type="string" table:style-name="ce10">
            <text:p>201101230475</text:p>
          </table:table-cell>
          <table:table-cell office:value-type="string" table:style-name="ce10">
            <text:p>AIDÊ MARIA DE CARVALHO NUN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Iguaba Grande</text:p>
            <text:p>Destino: Rio de Janeiro - RJ</text:p>
            <text:p>Data: 05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de cursos de capacitaçã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0475 , COM SEUS DOCUMENTOS FISC</text:p>
            <text:p>AIS: 01 DIARIA , DE AIDE MARIA DE CARVALHO NUNES, CPF 39918270772, MATRICUL</text:p>
            <text:p>A 8001002, PARA PARTICIPAR DE CURSO DO MCA, NO RIO DE JANEIRO, EM 05/10/11.</text:p>
            <text:p>IDA 06:10 E VOLTA 19:30</text:p>
          </table:table-cell>
          <table:table-cell table:number-columns-repeated="16356" table:style-name="ce16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52" table:style-name="ce8">
            <text:p>10952</text:p>
          </table:table-cell>
          <table:table-cell office:value-type="string" table:style-name="ce9">
            <text:p>05166728785</text:p>
          </table:table-cell>
          <table:table-cell office:value-type="string" table:style-name="ce9">
            <text:p>051.667.287-85</text:p>
          </table:table-cell>
          <table:table-cell office:value-type="string" table:style-name="ce9">
            <text:p>ALBERTO FLORES CAMARGO</text:p>
          </table:table-cell>
          <table:table-cell office:value-type="string" table:style-name="ce9">
            <text:p>05166728785 <text:s/>- ALBERTO FLORES CAMARGO</text:p>
          </table:table-cell>
          <table:table-cell office:value-type="string" table:style-name="ce9">
            <text:p>CONF PG SP 1196 DL 5922</text:p>
          </table:table-cell>
          <table:table-cell office:value-type="float" office:value="5922" table:style-name="ce8">
            <text:p>592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04828 , COM SEUS DOCUMENTOS FISC</text:p>
            <text:p>AIS: 01 DIARIA ,_ALBERTO FLORES CAMARGO, CPF 05166728785, MATRICULA 2100, P</text:p>
            <text:p>ARA TRATAR DE ASSUNTOS INSTITUCIONAIS NO CNMP, EM BRASILIA, NO DIA 30/11/11</text:p>
            <text:p/>
          </table:table-cell>
          <table:table-cell office:value-type="string" table:style-name="ce10">
            <text:p>201101404828</text:p>
          </table:table-cell>
          <table:table-cell office:value-type="string" table:style-name="ce10">
            <text:p>ALBERTO FLORES CAMAR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-DF</text:p>
            <text:p>Data: 30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Reunião no CNMP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4828 , COM SEUS DOCUMENTOS FISC</text:p>
            <text:p>AIS: 01 DIARIA ,_ALBERTO FLORES CAMARGO, CPF 05166728785, MATRICULA 2100, P</text:p>
            <text:p>ARA TRATAR DE ASSUNTOS INSTITUCIONAIS NO CNMP, EM BRASILIA, NO DIA 30/11/11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05" table:style-name="ce8">
            <text:p>10505</text:p>
          </table:table-cell>
          <table:table-cell office:value-type="string" table:style-name="ce9">
            <text:p>09470612744</text:p>
          </table:table-cell>
          <table:table-cell office:value-type="string" table:style-name="ce9">
            <text:p>094.706.127-44</text:p>
          </table:table-cell>
          <table:table-cell office:value-type="string" table:style-name="ce9">
            <text:p>ALEX BARBOSA DA COSTA</text:p>
          </table:table-cell>
          <table:table-cell office:value-type="string" table:style-name="ce9">
            <text:p>09470612744 <text:s/>- ALEX BARBOSA DA COSTA</text:p>
          </table:table-cell>
          <table:table-cell office:value-type="string" table:style-name="ce9">
            <text:p>CONF PAG SISPAG 1154 DL 5627</text:p>
          </table:table-cell>
          <table:table-cell office:value-type="float" office:value="5627" table:style-name="ce8">
            <text:p>562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890 , COM SEUS DOCUMENTOS FISC</text:p>
            <text:p>AIS:2 IARIA ,ALEX BARBOSA DA COSTA CPF 09470612744 MAT 8009713 PARA REALIZA</text:p>
            <text:p>R ESCOLTA A MEMBRO DO MPRJ NOS MUNICIPIOS DE CAMPOS DOS GOYTACAZES E ITAPER</text:p>
            <text:p>UNA, NOS DIAS 12 E 14/10</text:p>
          </table:table-cell>
          <table:table-cell office:value-type="string" table:style-name="ce10">
            <text:p>201101334890</text:p>
          </table:table-cell>
          <table:table-cell office:value-type="string" table:style-name="ce10">
            <text:p>ALEX BARBOSA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Campos dos Goytacazes e Itaperuna - RJ</text:p>
            <text:p>Data: 12 e 14/10/2011</text:p>
          </table:table-cell>
          <table:table-cell office:value-type="string" table:style-name="ce7">
            <text:p>02 diárias com pernoite fora do estado</text:p>
          </table:table-cell>
          <table:table-cell office:value-type="currency" office:value="370.08" table:style-name="ce13">
            <text:p>R$ 370,08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890 , COM SEUS DOCUMENTOS FISC</text:p>
            <text:p>AIS:2 IARIA ,ALEX BARBOSA DA COSTA CPF 09470612744 MAT 8009713 PARA REALIZA</text:p>
            <text:p>R ESCOLTA A MEMBRO DO MPRJ NOS MUNICIPIOS DE CAMPOS DOS GOYTACAZES E ITAPER</text:p>
            <text:p>UNA, NOS DIAS 12 E 14/10</text:p>
          </table:table-cell>
          <table:table-cell table:number-columns-repeated="16356" table:style-name="ce16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53" table:style-name="ce8">
            <text:p>10953</text:p>
          </table:table-cell>
          <table:table-cell office:value-type="string" table:style-name="ce9">
            <text:p>76840344720</text:p>
          </table:table-cell>
          <table:table-cell office:value-type="string" table:style-name="ce9">
            <text:p>768.403.447-20</text:p>
          </table:table-cell>
          <table:table-cell office:value-type="string" table:style-name="ce9">
            <text:p>ALEXANDRE BORGES FERNANDES GUIMARAES</text:p>
          </table:table-cell>
          <table:table-cell office:value-type="string" table:style-name="ce9">
            <text:p>76840344720 <text:s/>- ALEXANDRE BORGES FERNANDES GUIMARAES</text:p>
          </table:table-cell>
          <table:table-cell office:value-type="string" table:style-name="ce9">
            <text:p>CONF PG SP 1196 DL 5916</text:p>
          </table:table-cell>
          <table:table-cell office:value-type="float" office:value="5916" table:style-name="ce8">
            <text:p>591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93410 , COM SEUS DOCUMENTOS FISC</text:p>
            <text:p>AIS: 01 DIARIA ,COM PERNOITE, ALEXANDRE BORGES FERNANDES GUIMARãES, CPF 768</text:p>
            <text:p>40344720, MATRICULA 4534, PARA PARTICIPAR DO 6º CONGRESSO DE INOVAçãO DO PO</text:p>
            <text:p>DER JUDICIARIO - CONIP J</text:p>
          </table:table-cell>
          <table:table-cell office:value-type="string" table:style-name="ce10">
            <text:p>201101393410</text:p>
          </table:table-cell>
          <table:table-cell office:value-type="string" table:style-name="ce10">
            <text:p>ALEXANDRE BORGES FERNANDES GUIMARÃE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Brasília - DF</text:p>
            <text:p>Data: 01 e 02/12/2011.</text:p>
          </table:table-cell>
          <table:table-cell office:value-type="string" table:style-name="ce7">
            <text:p>01 diária com pernoite e 01 simples fora do estado</text:p>
          </table:table-cell>
          <table:table-cell office:value-type="currency" office:value="567.04" table:style-name="ce13">
            <text:p>R$ 567,04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em congress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93410 , COM SEUS DOCUMENTOS FISC</text:p>
            <text:p>AIS: 01 DIARIA ,COM PERNOITE, ALEXANDRE BORGES FERNANDES GUIMARãES, CPF 768</text:p>
            <text:p>40344720, MATRICULA 4534, PARA PARTICIPAR DO 6º CONGRESSO DE INOVAçãO DO PO</text:p>
            <text:p>DER JUDICIARIO - CONIP JUDICIARIO 2011, EM BRASILIA, NOS DIAS 01 E 02/12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54" table:style-name="ce8">
            <text:p>10954</text:p>
          </table:table-cell>
          <table:table-cell office:value-type="string" table:style-name="ce9">
            <text:p>00408399740</text:p>
          </table:table-cell>
          <table:table-cell office:value-type="string" table:style-name="ce9">
            <text:p>004.083.997-40</text:p>
          </table:table-cell>
          <table:table-cell office:value-type="string" table:style-name="ce9">
            <text:p>ALEXANDRE ERECE FIGUEIREDO PACHECO</text:p>
          </table:table-cell>
          <table:table-cell office:value-type="string" table:style-name="ce9">
            <text:p>00408399740 <text:s/>- ALEXANDRE ERECE FIGUEIREDO PACHECO</text:p>
          </table:table-cell>
          <table:table-cell office:value-type="string" table:style-name="ce9">
            <text:p>CONF PG SP 1196 DL 5920</text:p>
          </table:table-cell>
          <table:table-cell office:value-type="float" office:value="5920" table:style-name="ce8">
            <text:p>592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93425 , COM SEUS DOCUMENTOS FISC</text:p>
            <text:p>AIS: 01 DIARIA , ALEXANDRE ERECE FIGUEIREDO PACHECO, CPF 00408399740, MATRI</text:p>
            <text:p>CULA 2457, PARA PARTICIPAR DO 6º CONGRESSO DE INOVAçãO DO PODER JUDICIARIO-</text:p>
            <text:p>CONIP JUDICIARIO 2011,</text:p>
          </table:table-cell>
          <table:table-cell office:value-type="string" table:style-name="ce10">
            <text:p>201101393425</text:p>
          </table:table-cell>
          <table:table-cell office:value-type="string" table:style-name="ce10">
            <text:p>ALEXANDRE ERECE FIGUEIREDO PACHECO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Brasília - DF</text:p>
            <text:p>Data: 01 e 02/12/2011.</text:p>
          </table:table-cell>
          <table:table-cell office:value-type="string" table:style-name="ce7">
            <text:p>01 diária com pernoite e 01 simples fora do estado</text:p>
          </table:table-cell>
          <table:table-cell office:value-type="currency" office:value="567.04" table:style-name="ce13">
            <text:p>R$ 567,04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em congress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93425 , COM SEUS DOCUMENTOS FISC</text:p>
            <text:p>AIS: 01 DIARIA , ALEXANDRE ERECE FIGUEIREDO PACHECO, CPF 00408399740, MATRI</text:p>
            <text:p>CULA 2457, PARA PARTICIPAR DO 6º CONGRESSO DE INOVAçãO DO PODER JUDICIARIO-</text:p>
            <text:p>CONIP JUDICIARIO 2011,</text:p>
          </table:table-cell>
          <table:table-cell table:number-columns-repeated="16356" table:style-name="ce1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1" table:style-name="ce8">
            <text:p>10291</text:p>
          </table:table-cell>
          <table:table-cell office:value-type="string" table:style-name="ce9">
            <text:p>02206098709</text:p>
          </table:table-cell>
          <table:table-cell office:value-type="string" table:style-name="ce9">
            <text:p>022.060.987-09</text:p>
          </table:table-cell>
          <table:table-cell office:value-type="string" table:style-name="ce9">
            <text:p>ALEXANDRO TORRES DA SILVEIRA</text:p>
          </table:table-cell>
          <table:table-cell office:value-type="string" table:style-name="ce9">
            <text:p>02206098709 <text:s/>- ALEXANDRO TORRES DA SILVEIRA</text:p>
          </table:table-cell>
          <table:table-cell office:value-type="string" table:style-name="ce9">
            <text:p>CONF PAG SISPAG 1124</text:p>
          </table:table-cell>
          <table:table-cell office:value-type="float" office:value="5453" table:style-name="ce8">
            <text:p>545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008675 , COM SEUS DOCUMENTOS FISC</text:p>
            <text:p>AIS: 1 DIARIA ,ALEXANDRO TORRER DA SILVEIRA CPF 02206098709 MAT 8008146 PAR</text:p>
            <text:p>A ESCOLTAR MEMBRO, EM SILVA JARDIM, NITEROI E CABO FRIO. SAIDA AS 09:00 DOD</text:p>
            <text:p>IA 29AGO2011 RETORNO AS</text:p>
          </table:table-cell>
          <table:table-cell office:value-type="string" table:style-name="ce10">
            <text:p>201101008675</text:p>
          </table:table-cell>
          <table:table-cell office:value-type="string" table:style-name="ce10">
            <text:p>ALEXANDRO TORRES DA SILV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, Niterói e Cabo Frio - RJ</text:p>
            <text:p>Data: 29/08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008675 , COM SEUS DOCUMENTOS FISC</text:p>
            <text:p>AIS: 1 DIARIA ,ALEXANDRO TORRER DA SILVEIRA CPF 02206098709 MAT 8008146 PAR</text:p>
            <text:p>A ESCOLTAR MEMBRO, EM SILVA JARDIM, NITEROI E CABO FRIO. SAIDA AS 09:00 DOD</text:p>
            <text:p>IA 29AGO2011 RETORNO AS</text:p>
          </table:table-cell>
          <table:table-cell table:number-columns-repeated="16356" table:style-name="ce1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1" table:style-name="ce8">
            <text:p>10291</text:p>
          </table:table-cell>
          <table:table-cell office:value-type="string" table:style-name="ce9">
            <text:p>02206098709</text:p>
          </table:table-cell>
          <table:table-cell office:value-type="string" table:style-name="ce9">
            <text:p>022.060.987-09</text:p>
          </table:table-cell>
          <table:table-cell office:value-type="string" table:style-name="ce9">
            <text:p>ALEXANDRO TORRES DA SILVEIRA</text:p>
          </table:table-cell>
          <table:table-cell office:value-type="string" table:style-name="ce9">
            <text:p>02206098709 <text:s/>- ALEXANDRO TORRES DA SILVEIRA</text:p>
          </table:table-cell>
          <table:table-cell office:value-type="string" table:style-name="ce9">
            <text:p>CONF PAG SISPAG 1124</text:p>
          </table:table-cell>
          <table:table-cell office:value-type="float" office:value="5471" table:style-name="ce8">
            <text:p>547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83756 , COM SEUS DOCUMENTOS FISC</text:p>
            <text:p>AIS: 1 DIARIA ,ALEXANDRO TORRES DA SILVEIRA CPF 02206098709 MAT 8008146 PAR</text:p>
            <text:p>A CONDUZIR E ESCOLTAR MEMBRO DO MPRJ AOS MUNICIPIOS DE ARARUAMA, SILVA JARD</text:p>
            <text:p>IM E NITEROI. SAIDA AS 1</text:p>
          </table:table-cell>
          <table:table-cell office:value-type="string" table:style-name="ce10">
            <text:p>201101283756</text:p>
          </table:table-cell>
          <table:table-cell office:value-type="string" table:style-name="ce10">
            <text:p>ALEXANDRO TORRES DA SILV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aruama, Silva Jardim e Niterói - RJ</text:p>
            <text:p>Data: 06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83756 , COM SEUS DOCUMENTOS FISC</text:p>
            <text:p>AIS: 1 DIARIA ,ALEXANDRO TORRES DA SILVEIRA CPF 02206098709 MAT 8008146 PAR</text:p>
            <text:p>A CONDUZIR E ESCOLTAR MEMBRO DO MPRJ AOS MUNICIPIOS DE ARARUAMA, SILVA JARD</text:p>
            <text:p>IM E NITEROI. SAIDA AS 1</text:p>
          </table:table-cell>
          <table:table-cell table:number-columns-repeated="16356" table:style-name="ce1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09" table:style-name="ce8">
            <text:p>10409</text:p>
          </table:table-cell>
          <table:table-cell office:value-type="string" table:style-name="ce9">
            <text:p>07253055764</text:p>
          </table:table-cell>
          <table:table-cell office:value-type="string" table:style-name="ce9">
            <text:p>072.530.557-64</text:p>
          </table:table-cell>
          <table:table-cell office:value-type="string" table:style-name="ce9">
            <text:p>ALOISIO GABRIEL COUTINHO PEREIRA</text:p>
          </table:table-cell>
          <table:table-cell office:value-type="string" table:style-name="ce9">
            <text:p>07253055764 <text:s/>- ALOISIO GABRIEL COUTINHO PEREIRA</text:p>
          </table:table-cell>
          <table:table-cell office:value-type="string" table:style-name="ce9">
            <text:p>CONF PAG SISPAG 1137</text:p>
          </table:table-cell>
          <table:table-cell office:value-type="float" office:value="5575" table:style-name="ce8">
            <text:p>557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39 , COM SEUS DOCUMENTOS FISC</text:p>
            <text:p>AIS: 1 DIARIA ,ALOISIO GABRIEL COUTINHO PEREIRA CPF 07253055764 MAT 8006330</text:p>
            <text:p>2 PARA REALIZAR DILIGENCIAS EM APOIO A OPERACAOM POLICIAL REALIZADA PELA PO</text:p>
            <text:p>LICIA CIVIL E COESF NO M</text:p>
          </table:table-cell>
          <table:table-cell office:value-type="string" table:style-name="ce10">
            <text:p>201101334939</text:p>
          </table:table-cell>
          <table:table-cell office:value-type="string" table:style-name="ce10">
            <text:p>ALOISIO GABRIEL COUTINHO PER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Nova Friburgo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39 , COM SEUS DOCUMENTOS FISC</text:p>
            <text:p>AIS: 1 DIARIA ,ALOISIO GABRIEL COUTINHO PEREIRA CPF 07253055764 MAT 8006330</text:p>
            <text:p>2 PARA REALIZAR DILIGENCIAS EM APOIO A OPERACAOM POLICIAL REALIZADA PELA PO</text:p>
            <text:p>LICIA CIVIL E COESF NO M</text:p>
          </table:table-cell>
          <table:table-cell table:number-columns-repeated="16356" table:style-name="ce1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06" table:style-name="ce8">
            <text:p>10506</text:p>
          </table:table-cell>
          <table:table-cell office:value-type="string" table:style-name="ce9">
            <text:p>07253055764</text:p>
          </table:table-cell>
          <table:table-cell office:value-type="string" table:style-name="ce9">
            <text:p>072.530.557-64</text:p>
          </table:table-cell>
          <table:table-cell office:value-type="string" table:style-name="ce9">
            <text:p>ALOISIO GABRIEL COUTINHO PEREIRA</text:p>
          </table:table-cell>
          <table:table-cell office:value-type="string" table:style-name="ce9">
            <text:p>07253055764 <text:s/>- ALOISIO GABRIEL COUTINHO PEREIRA</text:p>
          </table:table-cell>
          <table:table-cell office:value-type="string" table:style-name="ce9">
            <text:p>CONF PAG SISPAG 1154 DL 5616</text:p>
          </table:table-cell>
          <table:table-cell office:value-type="float" office:value="5616" table:style-name="ce8">
            <text:p>561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36 , COM SEUS DOCUMENTOS FISC</text:p>
            <text:p>AIS: 1 DIARIA ,ALOISIO GABRIEL COUTINHO PEREIRA CPF 07253055764 MAT 8006330</text:p>
            <text:p>2 PARA REALIZAR DILIGENCIAS NOS MUNICIPIOS DE MANGARATIBA E PASSA TRES/RJ,N</text:p>
            <text:p>O DIA 10/10/2011. SAIDA</text:p>
          </table:table-cell>
          <table:table-cell office:value-type="string" table:style-name="ce10">
            <text:p>201101334936</text:p>
          </table:table-cell>
          <table:table-cell office:value-type="string" table:style-name="ce10">
            <text:p>ALOISIO GABRIEL COUTINHO PER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Mangatariba e Três Rios - RJ</text:p>
            <text:p>Data: 10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36 , COM SEUS DOCUMENTOS FISC</text:p>
            <text:p>AIS: 1 DIARIA ,ALOISIO GABRIEL COUTINHO PEREIRA CPF 07253055764 MAT 8006330</text:p>
            <text:p>2 PARA REALIZAR DILIGENCIAS NOS MUNICIPIOS DE MANGARATIBA E PASSA TRES/RJ,N</text:p>
            <text:p>O DIA 10/10/2011. SAIDA</text:p>
          </table:table-cell>
          <table:table-cell table:number-columns-repeated="16356" table:style-name="ce16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03" table:style-name="ce8">
            <text:p>10703</text:p>
          </table:table-cell>
          <table:table-cell office:value-type="string" table:style-name="ce9">
            <text:p>07253055764</text:p>
          </table:table-cell>
          <table:table-cell office:value-type="string" table:style-name="ce9">
            <text:p>072.530.557-64</text:p>
          </table:table-cell>
          <table:table-cell office:value-type="string" table:style-name="ce9">
            <text:p>ALOISIO GABRIEL COUTINHO PEREIRA</text:p>
          </table:table-cell>
          <table:table-cell office:value-type="string" table:style-name="ce9">
            <text:p>07253055764 <text:s/>- ALOISIO GABRIEL COUTINHO PEREIRA</text:p>
          </table:table-cell>
          <table:table-cell office:value-type="string" table:style-name="ce9">
            <text:p>CONF PAG SISPAG 1174 DL 5824</text:p>
          </table:table-cell>
          <table:table-cell office:value-type="float" office:value="5824" table:style-name="ce8">
            <text:p>582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68 , COM SEUS DOCUMENTOS FISC</text:p>
            <text:p>AIS: 1 DIARIA ,ALOISIO GABRIEL COUTINHO PEREIRA CPF 07253055764 MAT 8006330</text:p>
            <text:p>2 PARA REALIZAR DILIGENCIA DA CSI EM RIO CLARO E PASSA TRES NO DIA 21/11/20</text:p>
            <text:p>11 SAIDA 06:00 RETORNO 1</text:p>
          </table:table-cell>
          <table:table-cell office:value-type="string" table:style-name="ce10">
            <text:p>201101380868</text:p>
          </table:table-cell>
          <table:table-cell office:value-type="string" table:style-name="ce10">
            <text:p>ALOISIO GABRIEL COUTINHO PER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Rio Claro e Três Rios - RJ</text:p>
            <text:p>Data: 2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68 , COM SEUS DOCUMENTOS FISC</text:p>
            <text:p>AIS: 1 DIARIA ,ALOISIO GABRIEL COUTINHO PEREIRA CPF 07253055764 MAT 8006330</text:p>
            <text:p>2 PARA REALIZAR DILIGENCIA DA CSI EM RIO CLARO E PASSA TRES NO DIA 21/11/20</text:p>
            <text:p>11 SAIDA 06:00 RETORNO 1</text:p>
          </table:table-cell>
          <table:table-cell table:number-columns-repeated="16356" table:style-name="ce16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01" table:style-name="ce8">
            <text:p>10701</text:p>
          </table:table-cell>
          <table:table-cell office:value-type="string" table:style-name="ce9">
            <text:p>07253055764</text:p>
          </table:table-cell>
          <table:table-cell office:value-type="string" table:style-name="ce9">
            <text:p>072.530.557-64</text:p>
          </table:table-cell>
          <table:table-cell office:value-type="string" table:style-name="ce9">
            <text:p>ALOISIO GABRIEL COUTINHO PEREIRA</text:p>
          </table:table-cell>
          <table:table-cell office:value-type="string" table:style-name="ce9">
            <text:p>07253055764 <text:s/>- ALOISIO GABRIEL COUTINHO PEREIRA</text:p>
          </table:table-cell>
          <table:table-cell office:value-type="string" table:style-name="ce9">
            <text:p>CONF PAG SISPAG 1174 DL 5849</text:p>
          </table:table-cell>
          <table:table-cell office:value-type="float" office:value="5849" table:style-name="ce8">
            <text:p>5849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914 , COM SEUS DOCUMENTOS FISC</text:p>
            <text:p>AIS: 01 DIARIA , ALOISIO GABRIEL COUTINHO PEREIRA, CPF 07253055764, MATRICU</text:p>
            <text:p>LA 80063302, PARA REALIZAR DILIGENCIA DA CSI, EM CAMPOS, DIA 11/11/11 IDA 0</text:p>
            <text:p>9:00H E VOLTA 18:00H</text:p>
            <text:p/>
          </table:table-cell>
          <table:table-cell office:value-type="string" table:style-name="ce10">
            <text:p>201101380914</text:p>
          </table:table-cell>
          <table:table-cell office:value-type="string" table:style-name="ce10">
            <text:p>ALOISIO GABRIEL COUTINHO PER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Campos dos Goytacazes -RJ</text:p>
            <text:p>Data: 1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914 , COM SEUS DOCUMENTOS FISC</text:p>
            <text:p>AIS: 01 DIARIA , ALOISIO GABRIEL COUTINHO PEREIRA, CPF 07253055764, MATRICU</text:p>
            <text:p>LA 80063302, PARA REALIZAR DILIGENCIA DA CSI, EM CAMPOS, DIA 11/11/11 IDA 0</text:p>
            <text:p>9:00H E VOLTA 18:00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07" table:style-name="ce8">
            <text:p>10507</text:p>
          </table:table-cell>
          <table:table-cell office:value-type="string" table:style-name="ce9">
            <text:p>07861284700</text:p>
          </table:table-cell>
          <table:table-cell office:value-type="string" table:style-name="ce9">
            <text:p>078.612.847-00</text:p>
          </table:table-cell>
          <table:table-cell office:value-type="string" table:style-name="ce9">
            <text:p>ANA CAROLINA WEISSMANN SEABRA SALLES</text:p>
          </table:table-cell>
          <table:table-cell office:value-type="string" table:style-name="ce9">
            <text:p>07861284700 <text:s/>- ANA CAROLINA WEISSMANN SEABRA SALLES</text:p>
          </table:table-cell>
          <table:table-cell office:value-type="string" table:style-name="ce9">
            <text:p>CONF PAG SISPAG 1154 DL 5619</text:p>
          </table:table-cell>
          <table:table-cell office:value-type="float" office:value="5619" table:style-name="ce8">
            <text:p>561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689 , COM SEUS DOCUMENTOS FISC</text:p>
            <text:p>AIS: 1 DIARIA ,ANA CAROLINA WEISSAMANN SEABRA SALLES CPF 07861284700 MAT 80</text:p>
            <text:p>02389 PARA REALIZAR DILIGENCIA DO GATE EM BUZIOS NO DIA 25/10/2011. SAIDA A</text:p>
            <text:p>S 09:00 VOLTA 18:47</text:p>
            <text:p/>
          </table:table-cell>
          <table:table-cell office:value-type="string" table:style-name="ce10">
            <text:p>201101335689</text:p>
          </table:table-cell>
          <table:table-cell office:value-type="string" table:style-name="ce10">
            <text:p>ANA CAROLINA WEISSMANN SEABRA SALLE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Armação de Búzios - RJ</text:p>
            <text:p>Data: 25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689 , COM SEUS DOCUMENTOS FISC</text:p>
            <text:p>AIS: 1 DIARIA ,ANA CAROLINA WEISSAMANN SEABRA SALLES CPF 07861284700 MAT 80</text:p>
            <text:p>02389 PARA REALIZAR DILIGENCIA DO GATE EM BUZIOS NO DIA 25/10/2011. SAIDA A</text:p>
            <text:p>S 09:00 VOLTA 18:47</text:p>
            <text:p/>
          </table:table-cell>
          <table:table-cell table:number-columns-repeated="16356" table:style-name="ce16"/>
        </table:table-row>
        <table:table-row table:style-name="ro5">
          <table:table-cell office:value-type="float" office:value="91" table:style-name="ce17">
            <text:p>91</text:p>
          </table:table-cell>
          <table:table-cell office:value-type="float" office:value="2011" table:style-name="ce17">
            <text:p>2011</text:p>
          </table:table-cell>
          <table:table-cell office:value-type="float" office:value="453" table:style-name="ce17">
            <text:p>453</text:p>
          </table:table-cell>
          <table:table-cell office:value-type="float" office:value="100100" table:style-name="ce17">
            <text:p>100100</text:p>
          </table:table-cell>
          <table:table-cell office:value-type="string" table:style-name="ce18">
            <text:p>Ministério Público</text:p>
          </table:table-cell>
          <table:table-cell office:value-type="float" office:value="1001" table:style-name="ce17">
            <text:p>1001</text:p>
          </table:table-cell>
          <table:table-cell office:value-type="string" table:style-name="ce18">
            <text:p>Ministério Público</text:p>
          </table:table-cell>
          <table:table-cell office:value-type="string" table:style-name="ce18">
            <text:p>NL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00037638700</text:p>
          </table:table-cell>
          <table:table-cell office:value-type="string" table:style-name="ce18">
            <text:p>000.376.387-00</text:p>
          </table:table-cell>
          <table:table-cell office:value-type="string" table:style-name="ce18">
            <text:p>ANA LUCIA DA SILVA MELO</text:p>
          </table:table-cell>
          <table:table-cell office:value-type="string" table:style-name="ce18">
            <text:p>00037638700 <text:s/>- ANA LUCIA DA SILVA MELO</text:p>
          </table:table-cell>
          <table:table-cell office:value-type="string" table:style-name="ce18">
            <text:p>CONF PAG SISPAG 1174 DL 5791</text:p>
          </table:table-cell>
          <table:table-cell office:value-type="float" office:value="5791" table:style-name="ce8">
            <text:p>5791</text:p>
          </table:table-cell>
          <table:table-cell office:value-type="float" office:value="33901401" table:style-name="ce17">
            <text:p>33901401</text:p>
          </table:table-cell>
          <table:table-cell office:value-type="string" table:style-name="ce18">
            <text:p>Diárias no País</text:p>
          </table:table-cell>
          <table:table-cell office:value-type="string" table:style-name="ce18">
            <text:p>LIQUIDACAO REFERENTE AOS PROCESSOS: 201101281856 , COM SEUS DOCUMENTOS FISC</text:p>
            <text:p>AIS: 3 DIARIAS ,ANA LUCIA DA SILVA MELO CPF 00037638700 MAT 1462 PARA MAPEA</text:p>
            <text:p>MENTO DO FLUXO OPERACIONAL SISTEMICO SOBRE VIOLENCIA SEXUAL CONTRA A CRIANC</text:p>
            <text:p>A E ADOLESCENTE NA INTER</text:p>
          </table:table-cell>
          <table:table-cell office:value-type="string" table:style-name="ce10">
            <text:p>201101281856</text:p>
          </table:table-cell>
          <table:table-cell office:value-type="string" table:style-name="ce10">
            <text:p>ANA LÚCIA DA SILVA MEL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São Paulo - SP</text:p>
            <text:p>Data: 16 a 19/11/2011</text:p>
          </table:table-cell>
          <table:table-cell office:value-type="string" table:style-name="ce7">
            <text:p>03 diárias com pernoite fora do estado</text:p>
          </table:table-cell>
          <table:table-cell office:value-type="currency" office:value="2291.16" table:style-name="ce13">
            <text:p>R$ 2.291,16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Participação no Mapeamentro do Fluxo Operacional Sistêmico sobre a Violência Sexual contra a Criança e Adolescente na Internet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81856 , COM SEUS DOCUMENTOS FISC</text:p>
            <text:p>AIS: 3 DIARIAS ,ANA LUCIA DA SILVA MELO CPF 00037638700 MAT 1462 PARA MAPEA</text:p>
            <text:p>MENTO DO FLUXO OPERACIONAL SISTEMICO SOBRE VIOLENCIA SEXUAL CONTRA A CRIANC</text:p>
            <text:p>A E ADOLESCENTE NA INTER</text:p>
          </table:table-cell>
          <table:table-cell table:number-columns-repeated="16356" table:style-name="ce1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08" table:style-name="ce8">
            <text:p>10508</text:p>
          </table:table-cell>
          <table:table-cell office:value-type="string" table:style-name="ce9">
            <text:p>02475904798</text:p>
          </table:table-cell>
          <table:table-cell office:value-type="string" table:style-name="ce9">
            <text:p>024.759.047-98</text:p>
          </table:table-cell>
          <table:table-cell office:value-type="string" table:style-name="ce9">
            <text:p>ANNA CAROLINA MATTOSO SOARES</text:p>
          </table:table-cell>
          <table:table-cell office:value-type="string" table:style-name="ce9">
            <text:p>02475904798 <text:s/>- ANNA CAROLINA MATTOSO SOARES</text:p>
          </table:table-cell>
          <table:table-cell office:value-type="string" table:style-name="ce9">
            <text:p>CONF PAG SISPAG 1154 DL 5612</text:p>
          </table:table-cell>
          <table:table-cell office:value-type="float" office:value="5612" table:style-name="ce8">
            <text:p>561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42807 , COM SEUS DOCUMENTOS FISC</text:p>
            <text:p>AIS: 9 DIARIAS ,ANNA CAROLINA MATTOSO SOARES CPF 02475904798 MAT 2126 PARAA</text:p>
            <text:p>UXILIAR A 2 PJ CRIMINAL DE BARRA MANSA NOS DIAS 5,7,11,14,17,18,25,26 E 31/</text:p>
            <text:p>10/2011</text:p>
            <text:p/>
          </table:table-cell>
          <table:table-cell office:value-type="string" table:style-name="ce10">
            <text:p>201101242807</text:p>
          </table:table-cell>
          <table:table-cell office:value-type="string" table:style-name="ce10">
            <text:p>ANNA CAROLINA MATTOSO SO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Rio Claro</text:p>
            <text:p>Auxílio/Designação: Barra Mansa</text:p>
            <text:p>Data: 5, 7, 11, 14, 17, 18, 25, 26 e 31/10/2011.</text:p>
          </table:table-cell>
          <table:table-cell office:value-type="string" table:style-name="ce7">
            <text:p>09 diárias simples dentro do estado</text:p>
          </table:table-cell>
          <table:table-cell office:value-type="currency" office:value="1718.34" table:style-name="ce13">
            <text:p>R$ 1.718,34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42807 , COM SEUS DOCUMENTOS FISC</text:p>
            <text:p>AIS: 9 DIARIAS ,ANNA CAROLINA MATTOSO SOARES CPF 02475904798 MAT 2126 PARAA</text:p>
            <text:p>UXILIAR A 2 PJ CRIMINAL DE BARRA MANSA NOS DIAS 5,7,11,14,17,18,25,26 E 31/</text:p>
            <text:p>10/20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06" table:style-name="ce8">
            <text:p>10706</text:p>
          </table:table-cell>
          <table:table-cell office:value-type="string" table:style-name="ce9">
            <text:p>86769804700</text:p>
          </table:table-cell>
          <table:table-cell office:value-type="string" table:style-name="ce9">
            <text:p>867.698.047-00</text:p>
          </table:table-cell>
          <table:table-cell office:value-type="string" table:style-name="ce9">
            <text:p>ANTONIO JOSE CAMPOS MOREIRA</text:p>
          </table:table-cell>
          <table:table-cell office:value-type="string" table:style-name="ce9">
            <text:p>86769804700 <text:s/>- ANTONIO JOSE CAMPOS MOREIRA</text:p>
          </table:table-cell>
          <table:table-cell office:value-type="string" table:style-name="ce9">
            <text:p>CONF PAG SISPAG 1174 DL 5808</text:p>
          </table:table-cell>
          <table:table-cell office:value-type="float" office:value="5808" table:style-name="ce8">
            <text:p>580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6404 , COM SEUS DOCUMENTOS FISC</text:p>
            <text:p>AIS: 01 DIARIA , ANTONIO JOSE CAMPOS MOREIRA, CPF 86769804700, MATRICULA 26</text:p>
            <text:p>4293, PARA PARTICIPAR DA REUNIÃO INSTITUCIONAL DO STJ, EM BRASILIA, EM 30/1</text:p>
            <text:p>1/11</text:p>
            <text:p/>
          </table:table-cell>
          <table:table-cell office:value-type="string" table:style-name="ce10">
            <text:p>201101376404</text:p>
          </table:table-cell>
          <table:table-cell office:value-type="string" table:style-name="ce10">
            <text:p>ANTÔNIO JOSÉ CAMPOS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rasília-DF</text:p>
            <text:p>Data: 30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401.96" table:style-name="ce13">
            <text:p>R$ 401,96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Participação em reunião institucional do STJ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6404 , COM SEUS DOCUMENTOS FISC</text:p>
            <text:p>AIS: 01 DIARIA , ANTONIO JOSE CAMPOS MOREIRA, CPF 86769804700, MATRICULA 26</text:p>
            <text:p>4293, PARA PARTICIPAR DA REUNIÃO INSTITUCIONAL DO STJ, EM BRASILIA, EM 30/1</text:p>
            <text:p>1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09" table:style-name="ce8">
            <text:p>10509</text:p>
          </table:table-cell>
          <table:table-cell office:value-type="string" table:style-name="ce9">
            <text:p>05684883770</text:p>
          </table:table-cell>
          <table:table-cell office:value-type="string" table:style-name="ce9">
            <text:p>056.848.837-70</text:p>
          </table:table-cell>
          <table:table-cell office:value-type="string" table:style-name="ce9">
            <text:p>BERNARDO IGLESIAS DIAS DOS PASSOS</text:p>
          </table:table-cell>
          <table:table-cell office:value-type="string" table:style-name="ce9">
            <text:p>05684883770 <text:s/>- BERNARDO IGLESIAS DIAS DOS PASSOS</text:p>
          </table:table-cell>
          <table:table-cell office:value-type="string" table:style-name="ce9">
            <text:p>CONF PAG SISPAG 1154 DL 5668</text:p>
          </table:table-cell>
          <table:table-cell office:value-type="float" office:value="5668" table:style-name="ce8">
            <text:p>566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3565 , COM SEUS DOCUMENTOS FISC</text:p>
            <text:p>AIS: 1 DIARIA ,BERNANRDO IGLESIAS DIAS DOS PASSOS 05684883770 MAT 8009719 P</text:p>
            <text:p>ARA ESCOLTA E SEGURANCA A MEMBRO DO MPRJ, NO MUNICIPIO DE SILVA JARDIM/RJ,N</text:p>
            <text:p>O DIA 1 NOV2011. SAIDA A</text:p>
          </table:table-cell>
          <table:table-cell office:value-type="string" table:style-name="ce10">
            <text:p>201101353565</text:p>
          </table:table-cell>
          <table:table-cell office:value-type="string" table:style-name="ce10">
            <text:p>BERNARDO IGLESIAS DIAS DOS PASSO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Rio de Janeiro - RJ</text:p>
            <text:p>Data: 0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3565 , COM SEUS DOCUMENTOS FISC</text:p>
            <text:p>AIS: 1 DIARIA ,BERNANRDO IGLESIAS DIAS DOS PASSOS 05684883770 MAT 8009719 P</text:p>
            <text:p>ARA ESCOLTA E SEGURANCA A MEMBRO DO MPRJ, NO MUNICIPIO DE SILVA JARDIM/RJ,N</text:p>
            <text:p>O DIA 1 NOV2011. SAIDA A</text:p>
          </table:table-cell>
          <table:table-cell table:number-columns-repeated="16356" table:style-name="ce16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2" table:style-name="ce8">
            <text:p>11022</text:p>
          </table:table-cell>
          <table:table-cell office:value-type="string" table:style-name="ce9">
            <text:p>08191728710</text:p>
          </table:table-cell>
          <table:table-cell office:value-type="string" table:style-name="ce9">
            <text:p>081.917.287-10</text:p>
          </table:table-cell>
          <table:table-cell office:value-type="string" table:style-name="ce9">
            <text:p>CARINA FERNANDA GONÇALVES CARNEIRO</text:p>
          </table:table-cell>
          <table:table-cell office:value-type="string" table:style-name="ce9">
            <text:p>08191728710 <text:s/>- CARINA FERNANDA GONÇALVES CARNEIRO</text:p>
          </table:table-cell>
          <table:table-cell office:value-type="string" table:style-name="ce9">
            <text:p>CONF PAG SISPAG 1208 DL 5938</text:p>
          </table:table-cell>
          <table:table-cell office:value-type="float" office:value="5938" table:style-name="ce8">
            <text:p>593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7674 , COM SEUS DOCUMENTOS FISC</text:p>
            <text:p>AIS: 02 DIARIAS AO PROMOTOR, P/PARTICIPAR DA VIII CONFERENCIA NACIONAL DE A</text:p>
            <text:p>SSIST SOCIAL, EM BRASILIA, DE 07 A 09/12/2011. SAIDA AS 09:12 E RETORNO AS1</text:p>
            <text:p>0:15. CARINA FERNANDA GO</text:p>
          </table:table-cell>
          <table:table-cell office:value-type="string" table:style-name="ce10">
            <text:p>201101427674</text:p>
          </table:table-cell>
          <table:table-cell office:value-type="string" table:style-name="ce10">
            <text:p>CARINA FERNANDA GONÇALVES FLAK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7 a 09/12/2011</text:p>
          </table:table-cell>
          <table:table-cell office:value-type="string" table:style-name="ce7">
            <text:p>02 diárias com pernoite fora do estado</text:p>
          </table:table-cell>
          <table:table-cell office:value-type="currency" office:value="1527.44" table:style-name="ce13">
            <text:p>R$ 1.527,44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Participação na VIII Conferência Nacional de Assistência Social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7674 , COM SEUS DOCUMENTOS FISC</text:p>
            <text:p>AIS: 02 DIARIAS AO PROMOTOR, P/PARTICIPAR DA VIII CONFERENCIA NACIONAL DE A</text:p>
            <text:p>SSIST SOCIAL, EM BRASILIA, DE 07 A 09/12/2011. SAIDA AS 09:12 E RETORNO AS1</text:p>
            <text:p>0:15. CARINA FERNANDA GO</text:p>
          </table:table-cell>
          <table:table-cell table:number-columns-repeated="16356" table:style-name="ce16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0" table:style-name="ce8">
            <text:p>10510</text:p>
          </table:table-cell>
          <table:table-cell office:value-type="string" table:style-name="ce9">
            <text:p>05215591709</text:p>
          </table:table-cell>
          <table:table-cell office:value-type="string" table:style-name="ce9">
            <text:p>052.155.917-09</text:p>
          </table:table-cell>
          <table:table-cell office:value-type="string" table:style-name="ce9">
            <text:p>CARLA CARRUBA</text:p>
          </table:table-cell>
          <table:table-cell office:value-type="string" table:style-name="ce9">
            <text:p>05215591709 <text:s/>- CARLA CARRUBA</text:p>
          </table:table-cell>
          <table:table-cell office:value-type="string" table:style-name="ce9">
            <text:p>CONF PAG SISPAG 1154 DL 5646</text:p>
          </table:table-cell>
          <table:table-cell office:value-type="float" office:value="5646" table:style-name="ce8">
            <text:p>564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47834 , COM SEUS DOCUMENTOS FISC</text:p>
            <text:p>AIS: 03 DIARIAS , CARLA CARRUBA, CPF 05215591709, MATRICULA 2833, PARA PART</text:p>
            <text:p>ICIPAR DA III REUNIãO ORDINARIA DO GRUPO NACIONAL DE DIREITOS HUMANOS, EM P</text:p>
            <text:p>ORTO ALEGRE, NOS DIAS 14</text:p>
          </table:table-cell>
          <table:table-cell office:value-type="string" table:style-name="ce10">
            <text:p>201101347834</text:p>
          </table:table-cell>
          <table:table-cell office:value-type="string" table:style-name="ce10">
            <text:p>CARLA CARRUBB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Porto Alegre - RS e Brasília - DF</text:p>
            <text:p>Data: 14 a 16/10/2011 e 18 a 19/10/2011.</text:p>
          </table:table-cell>
          <table:table-cell office:value-type="string" table:style-name="ce7">
            <text:p>03 diárias com pernoite fora do estado</text:p>
          </table:table-cell>
          <table:table-cell office:value-type="currency" office:value="2291.19" table:style-name="ce13">
            <text:p>R$ 2.291,19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na III Reunião Ordinária do Grupo Nacional de Direitos Human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47834 , COM SEUS DOCUMENTOS FISC</text:p>
            <text:p>AIS: 03 DIARIAS , CARLA CARRUBA, CPF 05215591709, MATRICULA 2833, PARA PART</text:p>
            <text:p>ICIPAR DA III REUNIãO ORDINARIA DO GRUPO NACIONAL DE DIREITOS HUMANOS, EM P</text:p>
            <text:p>ORTO ALEGRE, NOS DIAS 14</text:p>
          </table:table-cell>
          <table:table-cell table:number-columns-repeated="16356" table:style-name="ce1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3" table:style-name="ce8">
            <text:p>10293</text:p>
          </table:table-cell>
          <table:table-cell office:value-type="string" table:style-name="ce9">
            <text:p>99064774749</text:p>
          </table:table-cell>
          <table:table-cell office:value-type="string" table:style-name="ce9">
            <text:p>990.647.747-49</text:p>
          </table:table-cell>
          <table:table-cell office:value-type="string" table:style-name="ce9">
            <text:p>CARLOS ALBERTO SANCHES DO NASCIMENTO</text:p>
          </table:table-cell>
          <table:table-cell office:value-type="string" table:style-name="ce9">
            <text:p>99064774749 <text:s/>- CARLOS ALBERTO SANCHES DO NASCIMENTO</text:p>
          </table:table-cell>
          <table:table-cell office:value-type="string" table:style-name="ce9">
            <text:p>CONF PAG SISPAG 1124 DL 5449</text:p>
          </table:table-cell>
          <table:table-cell office:value-type="float" office:value="5449" table:style-name="ce8">
            <text:p>5449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119677 , COM SEUS DOCUMENTOS FISC</text:p>
            <text:p>AIS: 1 DIARIA ,CARLOS ALBERTO SANCHES DO NASCIMENTO CPF 99064774749 MAT 800</text:p>
            <text:p>2075 PARA CONDUZIR TESTEMUNHAS A 4° VARA CRIMINAL DO RJ, DEVOLVER AO GATE O</text:p>
            <text:p>APARELHO DECIBELIMETRO</text:p>
          </table:table-cell>
          <table:table-cell office:value-type="string" table:style-name="ce10">
            <text:p>201101119677</text:p>
          </table:table-cell>
          <table:table-cell office:value-type="string" table:style-name="ce10">
            <text:p>CARLOS ALBERTO SANCHES DO NASCIMENT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- RJ</text:p>
            <text:p>Data: 27/09/2010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testemunh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119677 , COM SEUS DOCUMENTOS FISC</text:p>
            <text:p>AIS: 1 DIARIA ,CARLOS ALBERTO SANCHES DO NASCIMENTO CPF 99064774749 MAT 800</text:p>
            <text:p>2075 PARA CONDUZIR TESTEMUNHAS A 4° VARA CRIMINAL DO RJ, DEVOLVER AO GATE O</text:p>
            <text:p>APARELHO DECIBELIMETRO</text:p>
          </table:table-cell>
          <table:table-cell table:number-columns-repeated="16356" table:style-name="ce16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3" table:style-name="ce8">
            <text:p>11023</text:p>
          </table:table-cell>
          <table:table-cell office:value-type="string" table:style-name="ce9">
            <text:p>69389519772</text:p>
          </table:table-cell>
          <table:table-cell office:value-type="string" table:style-name="ce9">
            <text:p>693.895.197-72</text:p>
          </table:table-cell>
          <table:table-cell office:value-type="string" table:style-name="ce9">
            <text:p>CARLOS ROBERTO DE C. JATAHY</text:p>
          </table:table-cell>
          <table:table-cell office:value-type="string" table:style-name="ce9">
            <text:p>69389519772 <text:s/>- CARLOS ROBERTO DE C. JATAHY</text:p>
          </table:table-cell>
          <table:table-cell office:value-type="string" table:style-name="ce9">
            <text:p>CONF PAG SISPAG 1208 DL 5939</text:p>
          </table:table-cell>
          <table:table-cell office:value-type="float" office:value="5939" table:style-name="ce8">
            <text:p>593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0191 , COM SEUS DOCUMENTOS FISC</text:p>
            <text:p>AIS: 01 DIARIA AO PROMOTOR, P/PARTICIPAR DA POSSE DE CONSELHEIROS P/O BIENI</text:p>
            <text:p>O 2011-2023, EM BRASILIA, EM 12/12/2011. SAIDA AS 19:26 E RETORNO AS 12:57.</text:p>
            <text:p>CARLOS R DE CASTRO JATAH</text:p>
          </table:table-cell>
          <table:table-cell office:value-type="string" table:style-name="ce10">
            <text:p>201101420191</text:p>
          </table:table-cell>
          <table:table-cell office:value-type="string" table:style-name="ce10">
            <text:p>CARLOS ROBERTO DE CASTRO JATAH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rasília - DF</text:p>
            <text:p>Data: 12/12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401.96" table:style-name="ce13">
            <text:p>R$ 401,96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Missão Oficial em Brasília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0191 , COM SEUS DOCUMENTOS FISC</text:p>
            <text:p>AIS: 01 DIARIA AO PROMOTOR, P/PARTICIPAR DA POSSE DE CONSELHEIROS P/O BIENI</text:p>
            <text:p>O 2011-2023, EM BRASILIA, EM 12/12/2011. SAIDA AS 19:26 E RETORNO AS 12:57.</text:p>
            <text:p>CARLOS R DE CASTRO JATAH</text:p>
          </table:table-cell>
          <table:table-cell table:number-columns-repeated="16356" table:style-name="ce16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11" table:style-name="ce8">
            <text:p>10711</text:p>
          </table:table-cell>
          <table:table-cell office:value-type="string" table:style-name="ce9">
            <text:p>01628454725</text:p>
          </table:table-cell>
          <table:table-cell office:value-type="string" table:style-name="ce9">
            <text:p>016.284.547-25</text:p>
          </table:table-cell>
          <table:table-cell office:value-type="string" table:style-name="ce9">
            <text:p>CELSO CARDOSO DE SOUZA</text:p>
          </table:table-cell>
          <table:table-cell office:value-type="string" table:style-name="ce9">
            <text:p>01628454725 <text:s/>- CELSO CARDOSO DE SOUZA</text:p>
          </table:table-cell>
          <table:table-cell office:value-type="string" table:style-name="ce9">
            <text:p>CONF PAG SISPAG 1174 DL 5829</text:p>
          </table:table-cell>
          <table:table-cell office:value-type="float" office:value="5829" table:style-name="ce8">
            <text:p>5829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69 , COM SEUS DOCUMENTOS FISC</text:p>
            <text:p>AIS: 1 DIARIA ,CELSO CARDOSO DE SOUZA CPF 01628454725 MAT 8005777 PARA REAL</text:p>
            <text:p>IZAR DILIGENCIA DA CSI EM SILVA JARDIM E ARARUAMA NO DIA 23/11/2011. SAIDA0</text:p>
            <text:p>2:00 RETORNO 12:45</text:p>
            <text:p/>
          </table:table-cell>
          <table:table-cell office:value-type="string" table:style-name="ce10">
            <text:p>201101380869</text:p>
          </table:table-cell>
          <table:table-cell office:value-type="string" table:style-name="ce10">
            <text:p>CELSO CARDOSO DE SOUZ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69 , COM SEUS DOCUMENTOS FISC</text:p>
            <text:p>AIS: 1 DIARIA ,CELSO CARDOSO DE SOUZA CPF 01628454725 MAT 8005777 PARA REAL</text:p>
            <text:p>IZAR DILIGENCIA DA CSI EM SILVA JARDIM E ARARUAMA NO DIA 23/11/2011. SAIDA0</text:p>
            <text:p>2:00 RETORNO 12:45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17" table:style-name="ce8">
            <text:p>10617</text:p>
          </table:table-cell>
          <table:table-cell office:value-type="string" table:style-name="ce9">
            <text:p>49566890710</text:p>
          </table:table-cell>
          <table:table-cell office:value-type="string" table:style-name="ce9">
            <text:p>495.668.907-10</text:p>
          </table:table-cell>
          <table:table-cell office:value-type="string" table:style-name="ce9">
            <text:p>CELSO SOARES BELFORT GARCIA</text:p>
          </table:table-cell>
          <table:table-cell office:value-type="string" table:style-name="ce9">
            <text:p>49566890710 <text:s/>- CELSO SOARES BELFORT GARCIA</text:p>
          </table:table-cell>
          <table:table-cell office:value-type="string" table:style-name="ce9">
            <text:p>CONF PAG SISPAG 1161 DL 5739</text:p>
          </table:table-cell>
          <table:table-cell office:value-type="float" office:value="5739" table:style-name="ce8">
            <text:p>573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21 , COM SEUS DOCUMENTOS FISC</text:p>
            <text:p>AIS: 04 DIARIAS , CELSO SOARES BELFORD GRACIA, CPF 49566890710, MATRICULA 4</text:p>
            <text:p>095, PARA PARTICIPAR DO PROJETO GATE ITINERANTE, EM CORDEIRO, NOS DIAS 21 A</text:p>
            <text:p>25/11/11</text:p>
            <text:p/>
          </table:table-cell>
          <table:table-cell office:value-type="string" table:style-name="ce10">
            <text:p>201101374421</text:p>
          </table:table-cell>
          <table:table-cell office:value-type="string" table:style-name="ce10">
            <text:p>CELSO SOARES BELFORT GARCI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Participação de projeto GATE Itinerante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21 , COM SEUS DOCUMENTOS FISC</text:p>
            <text:p>AIS: 04 DIARIAS , CELSO SOARES BELFORD GRACIA, CPF 49566890710, MATRICULA 4</text:p>
            <text:p>095, PARA PARTICIPAR DO PROJETO GATE ITINERANTE, EM CORDEIRO, NOS DIAS 21 A</text:p>
            <text:p>25/11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4" table:style-name="ce8">
            <text:p>11024</text:p>
          </table:table-cell>
          <table:table-cell office:value-type="string" table:style-name="ce9">
            <text:p>01066326711</text:p>
          </table:table-cell>
          <table:table-cell office:value-type="string" table:style-name="ce9">
            <text:p>010.663.267-11</text:p>
          </table:table-cell>
          <table:table-cell office:value-type="string" table:style-name="ce9">
            <text:p>CLAUDIER FLORES PINHEIRO</text:p>
          </table:table-cell>
          <table:table-cell office:value-type="string" table:style-name="ce9">
            <text:p>01066326711 <text:s/>- CLAUDIER FLORES PINHEIRO</text:p>
          </table:table-cell>
          <table:table-cell office:value-type="string" table:style-name="ce9">
            <text:p>CONF PAG SISPAG 1208 DL 5962</text:p>
          </table:table-cell>
          <table:table-cell office:value-type="float" office:value="5962" table:style-name="ce8">
            <text:p>596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04968 , COM SEUS DOCUMENTOS FISC</text:p>
            <text:p>AIS: 1 DIARIA ,CLAUDIER FLORES PINHEIRO CPF 01066326711 MAT 2460 PARA ENTRE</text:p>
            <text:p>GAR DOCUMENTOS E TROCAR VIATURA, NO RIO DE JANEIRO EM 24/11/2011. SAIDA 08:</text:p>
            <text:p>40 RETORNO 18:20</text:p>
            <text:p/>
          </table:table-cell>
          <table:table-cell office:value-type="string" table:style-name="ce10">
            <text:p>201101404968</text:p>
          </table:table-cell>
          <table:table-cell office:value-type="string" table:style-name="ce10">
            <text:p>CLAUDIER FLORES PINHEIR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Cabo Frio - RJ</text:p>
            <text:p>Destino: Rio de Janeiro - RJ</text:p>
            <text:p>Data: 2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4968 , COM SEUS DOCUMENTOS FISC</text:p>
            <text:p>AIS: 1 DIARIA ,CLAUDIER FLORES PINHEIRO CPF 01066326711 MAT 2460 PARA ENTRE</text:p>
            <text:p>GAR DOCUMENTOS E TROCAR VIATURA, NO RIO DE JANEIRO EM 24/11/2011. SAIDA 08:</text:p>
            <text:p>40 RETORNO 18:2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898" table:style-name="ce8">
            <text:p>10898</text:p>
          </table:table-cell>
          <table:table-cell office:value-type="string" table:style-name="ce9">
            <text:p>83902597704</text:p>
          </table:table-cell>
          <table:table-cell office:value-type="string" table:style-name="ce9">
            <text:p>839.025.977-04</text:p>
          </table:table-cell>
          <table:table-cell office:value-type="string" table:style-name="ce9">
            <text:p>CLÁUDIO CÉSAR DE PAIVA</text:p>
          </table:table-cell>
          <table:table-cell office:value-type="string" table:style-name="ce9">
            <text:p>83902597704 <text:s/>- CLAUDIO CESAR DE PAIVA</text:p>
          </table:table-cell>
          <table:table-cell office:value-type="string" table:style-name="ce9">
            <text:p>CONF PG SP 1174 DL 5845</text:p>
          </table:table-cell>
          <table:table-cell office:value-type="float" office:value="5845" table:style-name="ce8">
            <text:p>5845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25 , COM SEUS DOCUMENTOS FISC</text:p>
            <text:p>AIS: 01 DIARIA , CLAUDIO CESAR DE PAIVA, CPF 83902597704, MATRICULA 8005219</text:p>
            <text:p>PARA ESCOLTAR MEMBRO, EM SILVA JARDIM E ARARUAMA,DIA 17/11/11 IDA 11:40H EV</text:p>
            <text:p>OLTA 20:12H</text:p>
            <text:p/>
          </table:table-cell>
          <table:table-cell office:value-type="string" table:style-name="ce10">
            <text:p>201101380825</text:p>
          </table:table-cell>
          <table:table-cell office:value-type="string" table:style-name="ce10">
            <text:p>CLÁUDIO CÉSAR DE PAI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17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25 , COM SEUS DOCUMENTOS FISC</text:p>
            <text:p>AIS: 01 DIARIA , CLAUDIO CESAR DE PAIVA, CPF 83902597704, MATRICULA 8005219</text:p>
            <text:p>PARA ESCOLTAR MEMBRO, EM SILVA JARDIM E ARARUAMA,DIA 17/11/11 IDA 11:40H EV</text:p>
            <text:p>OLTA 20:12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float" office:value="2011" table:style-name="ce17">
            <text:p>2011</text:p>
          </table:table-cell>
          <table:table-cell office:value-type="float" office:value="453" table:style-name="ce17">
            <text:p>453</text:p>
          </table:table-cell>
          <table:table-cell office:value-type="float" office:value="100100" table:style-name="ce17">
            <text:p>100100</text:p>
          </table:table-cell>
          <table:table-cell office:value-type="string" table:style-name="ce18">
            <text:p>Ministério Público</text:p>
          </table:table-cell>
          <table:table-cell office:value-type="float" office:value="1001" table:style-name="ce17">
            <text:p>1001</text:p>
          </table:table-cell>
          <table:table-cell office:value-type="string" table:style-name="ce18">
            <text:p>Ministério Público</text:p>
          </table:table-cell>
          <table:table-cell office:value-type="string" table:style-name="ce18">
            <text:p>NL</text:p>
          </table:table-cell>
          <table:table-cell office:value-type="float" office:value="10618" table:style-name="ce17">
            <text:p>10618</text:p>
          </table:table-cell>
          <table:table-cell office:value-type="string" table:style-name="ce18">
            <text:p>80855199768</text:p>
          </table:table-cell>
          <table:table-cell office:value-type="string" table:style-name="ce18">
            <text:p>808.551.997-68</text:p>
          </table:table-cell>
          <table:table-cell office:value-type="string" table:style-name="ce18">
            <text:p>CLAUDIO SOARES LOPES</text:p>
          </table:table-cell>
          <table:table-cell office:value-type="string" table:style-name="ce18">
            <text:p>80855199768 <text:s/>- CLAUDIO SOARES LOPES</text:p>
          </table:table-cell>
          <table:table-cell office:value-type="string" table:style-name="ce18">
            <text:p>CONF PAG SISPAG 1161 DL 5773</text:p>
          </table:table-cell>
          <table:table-cell office:value-type="float" office:value="5773" table:style-name="ce8">
            <text:p>5773</text:p>
          </table:table-cell>
          <table:table-cell office:value-type="float" office:value="33901401" table:style-name="ce17">
            <text:p>33901401</text:p>
          </table:table-cell>
          <table:table-cell office:value-type="string" table:style-name="ce18">
            <text:p>Diárias no País</text:p>
          </table:table-cell>
          <table:table-cell office:value-type="string" table:style-name="ce18">
            <text:p>LIQUIDACAO REFERENTE AOS PROCESSOS: 201101405119 , COM SEUS DOCUMENTOS FISC</text:p>
            <text:p>AIS:1 DIARIA ,AO PGJ SR. CLAUDIO SOARES LOPES CPF 808551997-68 - MAT 264291</text:p>
            <text:p>PARA PARTICIPAR DO LAC DA CAMPANHA COMPROMISSO E ATITUDE NO ENFRENTAM A IMP</text:p>
            <text:p>E A VIOLENCIA CONTRA A</text:p>
          </table:table-cell>
          <table:table-cell office:value-type="string" table:style-name="ce10">
            <text:p>201101405119</text:p>
          </table:table-cell>
          <table:table-cell office:value-type="string" table:style-name="ce10">
            <text:p>CLÁUDIO SOARES LOP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elo Horizonte - MG</text:p>
            <text:p>Data: 06 e 07/12/2011.</text:p>
          </table:table-cell>
          <table:table-cell office:value-type="string" table:style-name="ce7">
            <text:p>01 diária com pernoite fora do estado</text:p>
          </table:table-cell>
          <table:table-cell office:value-type="currency" office:value="803.92" table:style-name="ce13">
            <text:p>R$ 803,92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Missão Oficial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5119 , COM SEUS DOCUMENTOS FISC</text:p>
            <text:p>AIS:1 DIARIA ,AO PGJ SR. CLAUDIO SOARES LOPES CPF 808551997-68 - MAT 264291</text:p>
            <text:p>PARA PARTICIPAR DO LAC DA CAMPANHA COMPROMISSO E ATITUDE NO ENFRENTAM A IMP</text:p>
            <text:p>E A VIOLENCIA CONTRA A</text:p>
          </table:table-cell>
          <table:table-cell table:number-columns-repeated="16356" table:style-name="ce16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1" table:style-name="ce8">
            <text:p>10411</text:p>
          </table:table-cell>
          <table:table-cell office:value-type="string" table:style-name="ce9">
            <text:p>80855199768</text:p>
          </table:table-cell>
          <table:table-cell office:value-type="string" table:style-name="ce9">
            <text:p>808.551.997-68</text:p>
          </table:table-cell>
          <table:table-cell office:value-type="string" table:style-name="ce9">
            <text:p>CLAUDIO SOARES LOPES</text:p>
          </table:table-cell>
          <table:table-cell office:value-type="string" table:style-name="ce9">
            <text:p>80855199768 <text:s/>- CLAUDIO SOARES LOPES</text:p>
          </table:table-cell>
          <table:table-cell office:value-type="string" table:style-name="ce9">
            <text:p>CONF PAG SISPAG 1137 DL 200980</text:p>
          </table:table-cell>
          <table:table-cell office:value-type="float" office:value="5634" table:style-name="ce8">
            <text:p>563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9878 , COM SEUS DOCUMENTOS FISC</text:p>
            <text:p>AIS: 2 DIARIAS ,CLAUDIO SOARES LOPES CPF 80855199768 MAT 264291 PARA PARTIC</text:p>
            <text:p>IPAR DO CONGRESSO NACIONAL DO MP EM BELEM NOS DIAS 23 A 25/11/2011. SAIDA A</text:p>
            <text:p>S 09:38 VOLTA 17:02</text:p>
            <text:p/>
          </table:table-cell>
          <table:table-cell office:value-type="string" table:style-name="ce10">
            <text:p>201101359878</text:p>
          </table:table-cell>
          <table:table-cell office:value-type="string" table:style-name="ce10">
            <text:p>CLÁUDIO SOARES LOP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elém-PA</text:p>
            <text:p>Data: 23 a 25/11/2011</text:p>
          </table:table-cell>
          <table:table-cell office:value-type="string" table:style-name="ce34">
            <text:p>02 diárias com pernoite e uma simples fora do estado</text:p>
          </table:table-cell>
          <table:table-cell office:value-type="currency" office:value="2009.8" table:style-name="ce13">
            <text:p>R$ 2.009,80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Participação do Congresso Nacional do MP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9878 , COM SEUS DOCUMENTOS FISC</text:p>
            <text:p>AIS: 2 DIARIAS ,CLAUDIO SOARES LOPES CPF 80855199768 MAT 264291 PARA PARTIC</text:p>
            <text:p>IPAR DO CONGRESSO NACIONAL DO MP EM BELEM NOS DIAS 23 A 25/11/2011. SAIDA A</text:p>
            <text:p>S 09:38 VOLTA 17:02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14" table:style-name="ce8">
            <text:p>10714</text:p>
          </table:table-cell>
          <table:table-cell office:value-type="string" table:style-name="ce9">
            <text:p>00379684756</text:p>
          </table:table-cell>
          <table:table-cell office:value-type="string" table:style-name="ce9">
            <text:p>003.796.847-56</text:p>
          </table:table-cell>
          <table:table-cell office:value-type="string" table:style-name="ce9">
            <text:p>CLAUDIO TENORIO FIGUEIREDO AGUIAR</text:p>
          </table:table-cell>
          <table:table-cell office:value-type="string" table:style-name="ce9">
            <text:p>00379684756 <text:s/>- CLAUDIO TENORIO FIGUEIREDO AGUIAR</text:p>
          </table:table-cell>
          <table:table-cell office:value-type="string" table:style-name="ce9">
            <text:p>CONF PAG SISPAG 1174 DL 5792</text:p>
          </table:table-cell>
          <table:table-cell office:value-type="float" office:value="5792" table:style-name="ce8">
            <text:p>579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125833 , COM SEUS DOCUMENTOS FISC</text:p>
            <text:p>AIS: 1 DIARIA ,CLAUDIO TENORIO FIGUEIREDO AGUIAR CPF 00379684756 MAT 2510 P</text:p>
            <text:p>ARA PARTICIPAR DO 6/ CONGRESSO DE INOVACAO DO PODER JUDICIARIO EM BRASILIAN</text:p>
            <text:p>O DIA 01/12/2011</text:p>
            <text:p/>
          </table:table-cell>
          <table:table-cell office:value-type="string" table:style-name="ce10">
            <text:p>201101125833</text:p>
          </table:table-cell>
          <table:table-cell office:value-type="string" table:style-name="ce10">
            <text:p>CLÁUDIO TENÓRIO FIGUEIREDO AGUIA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1/12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Participação do 6º Congresso de Inovação do Poder Judiciári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125833 , COM SEUS DOCUMENTOS FISC</text:p>
            <text:p>AIS: 1 DIARIA ,CLAUDIO TENORIO FIGUEIREDO AGUIAR CPF 00379684756 MAT 2510 P</text:p>
            <text:p>ARA PARTICIPAR DO 6/ CONGRESSO DE INOVACAO DO PODER JUDICIARIO EM BRASILIAN</text:p>
            <text:p>O DIA 01/12/2011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4" table:style-name="ce8">
            <text:p>10294</text:p>
          </table:table-cell>
          <table:table-cell office:value-type="string" table:style-name="ce9">
            <text:p>88997960091</text:p>
          </table:table-cell>
          <table:table-cell office:value-type="string" table:style-name="ce9">
            <text:p>889.979.600-91</text:p>
          </table:table-cell>
          <table:table-cell office:value-type="string" table:style-name="ce9">
            <text:p>CRISTIANO DOS SANTOS LAJOIA GARCIA</text:p>
          </table:table-cell>
          <table:table-cell office:value-type="string" table:style-name="ce9">
            <text:p>88997960091 <text:s/>- CRISTIANO DOS SANTOS LAJOIA GARCIA</text:p>
          </table:table-cell>
          <table:table-cell office:value-type="string" table:style-name="ce9">
            <text:p>CONF PAG SISPAG 1124 DL 5527</text:p>
          </table:table-cell>
          <table:table-cell office:value-type="float" office:value="5527" table:style-name="ce8">
            <text:p>552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8006 , COM SEUS DOCUMENTOS FISC</text:p>
            <text:p>AIS: 01 DIARIA A PROMOTOR, P/COMPARECER A REUNIAO S/AS CONCLUSOES RELATIVAS</text:p>
            <text:p>AO II DIAGNOSTICO DO MPU E DOS ESTADOS, EM BRASILIA, EM 17/11/2011. SAIDAA</text:p>
            <text:p>S 12:35 E RETORNO AS 20</text:p>
          </table:table-cell>
          <table:table-cell office:value-type="string" table:style-name="ce10">
            <text:p>201101328006</text:p>
          </table:table-cell>
          <table:table-cell office:value-type="string" table:style-name="ce10">
            <text:p>CRISTIANO DOS SANTOS LAJOIA GARC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17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sobre soluções relativas ao II Diagnóstico do MPU e dos Estad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8006 , COM SEUS DOCUMENTOS FISC</text:p>
            <text:p>AIS: 01 DIARIA A PROMOTOR, P/COMPARECER A REUNIAO S/AS CONCLUSOES RELATIVAS</text:p>
            <text:p>AO II DIAGNOSTICO DO MPU E DOS ESTADOS, EM BRASILIA, EM 17/11/2011. SAIDAA</text:p>
            <text:p>S 12:35 E RETORNO AS 20</text:p>
          </table:table-cell>
          <table:table-cell table:number-columns-repeated="16356" table:style-name="ce16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58" table:style-name="ce8">
            <text:p>10658</text:p>
          </table:table-cell>
          <table:table-cell office:value-type="string" table:style-name="ce9">
            <text:p>01308256701</text:p>
          </table:table-cell>
          <table:table-cell office:value-type="string" table:style-name="ce9">
            <text:p>013.082.567-01</text:p>
          </table:table-cell>
          <table:table-cell office:value-type="string" table:style-name="ce9">
            <text:p>DAGER SALLES AMARAL</text:p>
          </table:table-cell>
          <table:table-cell office:value-type="string" table:style-name="ce9">
            <text:p>01308256701 <text:s/>- DAGER SALLES AMARAL</text:p>
          </table:table-cell>
          <table:table-cell office:value-type="string" table:style-name="ce9">
            <text:p>CONF PAG SISPAG 1161 DL 5758</text:p>
          </table:table-cell>
          <table:table-cell office:value-type="float" office:value="5758" table:style-name="ce8">
            <text:p>575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25 , COM SEUS DOCUMENTOS FISC</text:p>
            <text:p>AIS: 4 DIARIAS ,DAGER SALLES AMARAL CPF 01308256701 MAT 8004697 PARA PARTIC</text:p>
            <text:p>IPAR DO PROJETO DO GATE INTINERANTE EM CORDEIRO NOS DIAS 21 A 25/11/2011. S</text:p>
            <text:p>AIDA 08:17 RETORNO 17:05</text:p>
          </table:table-cell>
          <table:table-cell office:value-type="string" table:style-name="ce10">
            <text:p>201101374425</text:p>
          </table:table-cell>
          <table:table-cell office:value-type="string" table:style-name="ce10">
            <text:p>DAGER SALLES AMARAL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Participação de projeto GATE Itinerante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25 , COM SEUS DOCUMENTOS FISC</text:p>
            <text:p>AIS: 4 DIARIAS ,DAGER SALLES AMARAL CPF 01308256701 MAT 8004697 PARA PARTIC</text:p>
            <text:p>IPAR DO PROJETO DO GATE INTINERANTE EM CORDEIRO NOS DIAS 21 A 25/11/2011. S</text:p>
            <text:p>AIDA 08:17 RETORNO 17:05</text:p>
          </table:table-cell>
          <table:table-cell table:number-columns-repeated="16356" table:style-name="ce16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19" table:style-name="ce8">
            <text:p>10719</text:p>
          </table:table-cell>
          <table:table-cell office:value-type="string" table:style-name="ce9">
            <text:p>67045812787</text:p>
          </table:table-cell>
          <table:table-cell office:value-type="string" table:style-name="ce9">
            <text:p>670.458.127-87</text:p>
          </table:table-cell>
          <table:table-cell office:value-type="string" table:style-name="ce9">
            <text:p>DANIEL CORREA DA SILVA</text:p>
          </table:table-cell>
          <table:table-cell office:value-type="string" table:style-name="ce9">
            <text:p>67045812787 <text:s/>- DANIEL CORREA DA SILVA</text:p>
          </table:table-cell>
          <table:table-cell office:value-type="string" table:style-name="ce9">
            <text:p>CONF PAG SISPAG 1174 DL 5822</text:p>
          </table:table-cell>
          <table:table-cell office:value-type="float" office:value="5822" table:style-name="ce8">
            <text:p>5822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83 , COM SEUS DOCUMENTOS FISC</text:p>
            <text:p>AIS: 1 DIARIA ,DANIEL CORREA DA SILVA CPF 67045812787 MAT 8007989 PARA ESCO</text:p>
            <text:p>LTAR MEMBRO EM SILVA JARDIM NO DIA 12/11/2011. SAIDA 11:28 RETORNO 22:58</text:p>
            <text:p/>
          </table:table-cell>
          <table:table-cell office:value-type="string" table:style-name="ce10">
            <text:p>201101380883</text:p>
          </table:table-cell>
          <table:table-cell office:value-type="string" table:style-name="ce10">
            <text:p>DANIEL CORREA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12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83 , COM SEUS DOCUMENTOS FISC</text:p>
            <text:p>AIS: 1 DIARIA ,DANIEL CORREA DA SILVA CPF 67045812787 MAT 8007989 PARA ESCO</text:p>
            <text:p>LTAR MEMBRO EM SILVA JARDIM NO DIA 12/11/2011. SAIDA 11:28 RETORNO 22:58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21" table:style-name="ce8">
            <text:p>10721</text:p>
          </table:table-cell>
          <table:table-cell office:value-type="string" table:style-name="ce9">
            <text:p>07989720760</text:p>
          </table:table-cell>
          <table:table-cell office:value-type="string" table:style-name="ce9">
            <text:p>079.897.207-60</text:p>
          </table:table-cell>
          <table:table-cell office:value-type="string" table:style-name="ce9">
            <text:p>DEBORA MARTINS MOREIRA</text:p>
          </table:table-cell>
          <table:table-cell office:value-type="string" table:style-name="ce9">
            <text:p>07989720760 <text:s/>- DEBORA MARTINS MOREIRA</text:p>
          </table:table-cell>
          <table:table-cell office:value-type="string" table:style-name="ce9">
            <text:p>CONF PAG SISPAG 1174 DL 5841</text:p>
          </table:table-cell>
          <table:table-cell office:value-type="float" office:value="5841" table:style-name="ce8">
            <text:p>584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8822 , COM SEUS DOCUMENTOS FISC</text:p>
            <text:p>AIS: 04 DIARIAS , DEBORA MARTINS MOREIRA, CPF 07989720760, MATRICULA 1572,P</text:p>
            <text:p>PARA ACUMULAR A 3ª PJ DE RIO BONITO NOS DIAS 01, 09 , 17 E24/11/11</text:p>
            <text:p/>
          </table:table-cell>
          <table:table-cell office:value-type="string" table:style-name="ce10">
            <text:p>201101358822</text:p>
          </table:table-cell>
          <table:table-cell office:value-type="string" table:style-name="ce10">
            <text:p>DÉBORA MARTIN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Guapimirim - RJ</text:p>
            <text:p>Auxílio/Designação: Rio Bonito - RJ</text:p>
            <text:p>Data: 01, 09, 17 e 24/11/2011</text:p>
          </table:table-cell>
          <table:table-cell office:value-type="string" table:style-name="ce7">
            <text:p>04 diárias simples dentro do estado</text:p>
          </table:table-cell>
          <table:table-cell office:value-type="currency" office:value="763.68" table:style-name="ce13">
            <text:p>R$ 763,68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8822 , COM SEUS DOCUMENTOS FISC</text:p>
            <text:p>AIS: 04 DIARIAS , DEBORA MARTINS MOREIRA, CPF 07989720760, MATRICULA 1572,P</text:p>
            <text:p>PARA ACUMULAR A 3ª PJ DE RIO BONITO NOS DIAS 01, 09 , 17 E24/11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2" table:style-name="ce8">
            <text:p>10512</text:p>
          </table:table-cell>
          <table:table-cell office:value-type="string" table:style-name="ce9">
            <text:p>02678917762</text:p>
          </table:table-cell>
          <table:table-cell office:value-type="string" table:style-name="ce9">
            <text:p>026.789.177-62</text:p>
          </table:table-cell>
          <table:table-cell office:value-type="string" table:style-name="ce9">
            <text:p>DEJAIR FRANCISCO FILHO</text:p>
          </table:table-cell>
          <table:table-cell office:value-type="string" table:style-name="ce9">
            <text:p>02678917762 <text:s/>- DEJAIR FRANCISCO FILHO</text:p>
          </table:table-cell>
          <table:table-cell office:value-type="string" table:style-name="ce9">
            <text:p>CONF PAG SISPAG 1154 DL 5678</text:p>
          </table:table-cell>
          <table:table-cell office:value-type="float" office:value="5678" table:style-name="ce8">
            <text:p>567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072924 , COM SEUS DOCUMENTOS FISC</text:p>
            <text:p>AIS: 1 DIARIA ,DEJAIR FRANCISCO FILHO CPF 02678917762 MAT 8004055 PARA APOI</text:p>
            <text:p>O AO GAP NOS MUNICIPIOS DE VOLTA REDONDA E BARRA MANSA/RJ, NO DIA 12 DE SET</text:p>
            <text:p>2011, SAIDA AS08:00 RETO</text:p>
          </table:table-cell>
          <table:table-cell office:value-type="string" table:style-name="ce10">
            <text:p>201101072924</text:p>
          </table:table-cell>
          <table:table-cell office:value-type="string" table:style-name="ce10">
            <text:p>DEJAIR FRANCISCO FI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Volta Redonda e Barra Mansa - RJ</text:p>
            <text:p>Data: 12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072924 , COM SEUS DOCUMENTOS FISC</text:p>
            <text:p>AIS: 1 DIARIA ,DEJAIR FRANCISCO FILHO CPF 02678917762 MAT 8004055 PARA APOI</text:p>
            <text:p>O AO GAP NOS MUNICIPIOS DE VOLTA REDONDA E BARRA MANSA/RJ, NO DIA 12 DE SET</text:p>
            <text:p>2011, SAIDA AS08:00 RETO</text:p>
          </table:table-cell>
          <table:table-cell table:number-columns-repeated="16356" table:style-name="ce1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5" table:style-name="ce8">
            <text:p>10295</text:p>
          </table:table-cell>
          <table:table-cell office:value-type="string" table:style-name="ce9">
            <text:p>07105661747</text:p>
          </table:table-cell>
          <table:table-cell office:value-type="string" table:style-name="ce9">
            <text:p>071.056.617-47</text:p>
          </table:table-cell>
          <table:table-cell office:value-type="string" table:style-name="ce9">
            <text:p>DENIS MARCELO DAVID PESSANHA</text:p>
          </table:table-cell>
          <table:table-cell office:value-type="string" table:style-name="ce9">
            <text:p>07105661747 <text:s/>- DENIS MARCELO DAVID PESSANHA</text:p>
          </table:table-cell>
          <table:table-cell office:value-type="string" table:style-name="ce9">
            <text:p>CONF PAG SISPAG 1124 DL 5467</text:p>
          </table:table-cell>
          <table:table-cell office:value-type="float" office:value="5467" table:style-name="ce8">
            <text:p>546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23377 , COM SEUS DOCUMENTOS FISC</text:p>
            <text:p>AIS: 1 DIARIA ,DENIS MARCELO DAVID PESSANHA CPF 07105661747 MAT 8009019 PAR</text:p>
            <text:p>A CONDUZIR E ESCOLTAR MEMBRO DO MPRJ AOS MUNICIPIOS DE SAO PEDRO DA ALDEIA,</text:p>
            <text:p>CASIMIRO DE ABREU, SILV</text:p>
          </table:table-cell>
          <table:table-cell office:value-type="string" table:style-name="ce10">
            <text:p>201101223377</text:p>
          </table:table-cell>
          <table:table-cell office:value-type="string" table:style-name="ce10">
            <text:p>DÊNIS MARCELO DAVID PESSANH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ão Pedro da Aldeira, Casimiro de Abreu, Silva Jardim e Niteró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23377 , COM SEUS DOCUMENTOS FISC</text:p>
            <text:p>AIS: 1 DIARIA ,DENIS MARCELO DAVID PESSANHA CPF 07105661747 MAT 8009019 PAR</text:p>
            <text:p>A CONDUZIR E ESCOLTAR MEMBRO DO MPRJ AOS MUNICIPIOS DE SAO PEDRO DA ALDEIA,</text:p>
            <text:p>CASIMIRO DE ABREU, SILV</text:p>
          </table:table-cell>
          <table:table-cell table:number-columns-repeated="16356" table:style-name="ce1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6" table:style-name="ce8">
            <text:p>10296</text:p>
          </table:table-cell>
          <table:table-cell office:value-type="string" table:style-name="ce9">
            <text:p>07105661747</text:p>
          </table:table-cell>
          <table:table-cell office:value-type="string" table:style-name="ce9">
            <text:p>071.056.617-47</text:p>
          </table:table-cell>
          <table:table-cell office:value-type="string" table:style-name="ce9">
            <text:p>DENIS MARCELO DAVID PESSANHA</text:p>
          </table:table-cell>
          <table:table-cell office:value-type="string" table:style-name="ce9">
            <text:p>07105661747 <text:s/>- DENIS MARCELO DAVID PESSANHA</text:p>
          </table:table-cell>
          <table:table-cell office:value-type="string" table:style-name="ce9">
            <text:p>CON FPAG SISPAG 1124 DL 5468</text:p>
          </table:table-cell>
          <table:table-cell office:value-type="float" office:value="5468" table:style-name="ce8">
            <text:p>546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23310 , COM SEUS DOCUMENTOS FISC</text:p>
            <text:p>AIS: 1 DIARIA ,DENIS MARCELO DAVID PESSANHA CPF 07105661747 MAT 8009019 PAR</text:p>
            <text:p>A CONDUZIR E ESCOLTAR MEMBRO DO MPRJ AOS MUNICIPIOS DE ARARUAMA, SILVA JARD</text:p>
            <text:p>IM E NITEROI. SAIDA AS 1</text:p>
          </table:table-cell>
          <table:table-cell office:value-type="string" table:style-name="ce10">
            <text:p>201101223310</text:p>
          </table:table-cell>
          <table:table-cell office:value-type="string" table:style-name="ce10">
            <text:p>DÊNIS MARCELO DAVID PESSANH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aruama, Silva Jardim e Niterói - RJ</text:p>
            <text:p>Data: 06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23310 , COM SEUS DOCUMENTOS FISC</text:p>
            <text:p>AIS: 1 DIARIA ,DENIS MARCELO DAVID PESSANHA CPF 07105661747 MAT 8009019 PAR</text:p>
            <text:p>A CONDUZIR E ESCOLTAR MEMBRO DO MPRJ AOS MUNICIPIOS DE ARARUAMA, SILVA JARD</text:p>
            <text:p>IM E NITEROI. SAIDA AS 1</text:p>
          </table:table-cell>
          <table:table-cell table:number-columns-repeated="16356" table:style-name="ce16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23" table:style-name="ce8">
            <text:p>10723</text:p>
          </table:table-cell>
          <table:table-cell office:value-type="string" table:style-name="ce9">
            <text:p>09650851712</text:p>
          </table:table-cell>
          <table:table-cell office:value-type="string" table:style-name="ce9">
            <text:p>096.508.517-12</text:p>
          </table:table-cell>
          <table:table-cell office:value-type="string" table:style-name="ce9">
            <text:p>DIOGO ARRAIS DE MENEZES</text:p>
          </table:table-cell>
          <table:table-cell office:value-type="string" table:style-name="ce9">
            <text:p>09650851712 <text:s/>- DIOGO ARRAIS DE MENEZES</text:p>
          </table:table-cell>
          <table:table-cell office:value-type="string" table:style-name="ce9">
            <text:p>CONF PAG SISPAG 1174 DL 5797</text:p>
          </table:table-cell>
          <table:table-cell office:value-type="float" office:value="5797" table:style-name="ce8">
            <text:p>579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80 , COM SEUS DOCUMENTOS FISC</text:p>
            <text:p>AIS: 1 DIARIA ,DIOGO ARRAIS DE MENEZES CPF 09650851712 MAT 8007556 PARA REA</text:p>
            <text:p>LIZAR DILIGENCIAS DA CSI EM TRES RIOS NO DIA 16/11/2011 SAIDA 09:25 RETORNO</text:p>
            <text:p>18:35</text:p>
            <text:p/>
          </table:table-cell>
          <table:table-cell office:value-type="string" table:style-name="ce10">
            <text:p>201101380880</text:p>
          </table:table-cell>
          <table:table-cell office:value-type="string" table:style-name="ce10">
            <text:p>DIOGO ARRAIS DE MENEZ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16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80 , COM SEUS DOCUMENTOS FISC</text:p>
            <text:p>AIS: 1 DIARIA ,DIOGO ARRAIS DE MENEZES CPF 09650851712 MAT 8007556 PARA REA</text:p>
            <text:p>LIZAR DILIGENCIAS DA CSI EM TRES RIOS NO DIA 16/11/2011 SAIDA 09:25 RETORNO</text:p>
            <text:p>18:35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26" table:style-name="ce8">
            <text:p>10726</text:p>
          </table:table-cell>
          <table:table-cell office:value-type="string" table:style-name="ce9">
            <text:p>09650851712</text:p>
          </table:table-cell>
          <table:table-cell office:value-type="string" table:style-name="ce9">
            <text:p>096.508.517-12</text:p>
          </table:table-cell>
          <table:table-cell office:value-type="string" table:style-name="ce9">
            <text:p>DIOGO ARRAIS DE MENEZES</text:p>
          </table:table-cell>
          <table:table-cell office:value-type="string" table:style-name="ce9">
            <text:p>09650851712 <text:s/>- DIOGO ARRAIS DE MENEZES</text:p>
          </table:table-cell>
          <table:table-cell office:value-type="string" table:style-name="ce9">
            <text:p>CONF PAG SISPAG 1174 DL 5807</text:p>
          </table:table-cell>
          <table:table-cell office:value-type="float" office:value="5807" table:style-name="ce8">
            <text:p>580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913 , COM SEUS DOCUMENTOS FISC</text:p>
            <text:p>AIS: 01 DIARIA , DIOGO ARRAIS DE MENEZES, CPF 09650851712, MATRICULA 800755</text:p>
            <text:p>6, PARA REALIZAR DILIGENCIA DA CSI EM SILVA JARDIM, IDA 02:00H E VOLTA 13:2</text:p>
            <text:p>0H, 23/11/11</text:p>
            <text:p/>
          </table:table-cell>
          <table:table-cell office:value-type="string" table:style-name="ce10">
            <text:p>201101380913</text:p>
          </table:table-cell>
          <table:table-cell office:value-type="string" table:style-name="ce10">
            <text:p>DIOGO ARRAIS DE MENEZ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913 , COM SEUS DOCUMENTOS FISC</text:p>
            <text:p>AIS: 01 DIARIA , DIOGO ARRAIS DE MENEZES, CPF 09650851712, MATRICULA 800755</text:p>
            <text:p>6, PARA REALIZAR DILIGENCIA DA CSI EM SILVA JARDIM, IDA 02:00H E VOLTA 13:2</text:p>
            <text:p>0H, 23/11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6" table:style-name="ce8">
            <text:p>11026</text:p>
          </table:table-cell>
          <table:table-cell office:value-type="string" table:style-name="ce9">
            <text:p>66186943704</text:p>
          </table:table-cell>
          <table:table-cell office:value-type="string" table:style-name="ce9">
            <text:p>661.869.437-04</text:p>
          </table:table-cell>
          <table:table-cell office:value-type="string" table:style-name="ce9">
            <text:p>DOUGLAS IBARROLA</text:p>
          </table:table-cell>
          <table:table-cell office:value-type="string" table:style-name="ce9">
            <text:p>66186943704 <text:s/>- DOUGLAS IBARROLA</text:p>
          </table:table-cell>
          <table:table-cell office:value-type="string" table:style-name="ce9">
            <text:p>CONF PAG SISPAG 1208 DL 5940</text:p>
          </table:table-cell>
          <table:table-cell office:value-type="float" office:value="5940" table:style-name="ce8">
            <text:p>594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0553 , COM SEUS DOCUMENTOS FISC</text:p>
            <text:p>AIS: 01 DIARIA A CIVIL, P/REALIZAR DILIGENCIAS DA DEA,EM CAMPOS, EM 07 E 08</text:p>
            <text:p>12/2011. SAIDA AS 07:33 E RETORNO AS 12:51. DOUGLAS IBARROLA - MATR.8000680</text:p>
            <text:p>CPF.66186943704</text:p>
            <text:p/>
          </table:table-cell>
          <table:table-cell office:value-type="string" table:style-name="ce10">
            <text:p>201101420553</text:p>
          </table:table-cell>
          <table:table-cell office:value-type="string" table:style-name="ce10">
            <text:p>DOUGLAS IBARROL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mpos dos Goytacazes - RJ</text:p>
            <text:p>Data: 07 e 08/12/2011</text:p>
          </table:table-cell>
          <table:table-cell office:value-type="string" table:style-name="ce7">
            <text:p>01 diária com pernoite dentro do estado</text:p>
          </table:table-cell>
          <table:table-cell office:value-type="currency" office:value="189.01" table:style-name="ce13">
            <text:p>R$ 189,01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0553 , COM SEUS DOCUMENTOS FISC</text:p>
            <text:p>AIS: 01 DIARIA A CIVIL, P/REALIZAR DILIGENCIAS DA DEA,EM CAMPOS, EM 07 E 08</text:p>
            <text:p>12/2011. SAIDA AS 07:33 E RETORNO AS 12:51. DOUGLAS IBARROLA - MATR.8000680</text:p>
            <text:p>CPF.66186943704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64" table:style-name="ce8">
            <text:p>10564</text:p>
          </table:table-cell>
          <table:table-cell office:value-type="string" table:style-name="ce9">
            <text:p>01036674746</text:p>
          </table:table-cell>
          <table:table-cell office:value-type="string" table:style-name="ce9">
            <text:p>010.366.747-46</text:p>
          </table:table-cell>
          <table:table-cell office:value-type="string" table:style-name="ce9">
            <text:p>EDUARDO HENRIQUE BARNABE</text:p>
          </table:table-cell>
          <table:table-cell office:value-type="string" table:style-name="ce9">
            <text:p>01036674746 <text:s/>- EDUARDO HENRIQUE BARNABE</text:p>
          </table:table-cell>
          <table:table-cell office:value-type="string" table:style-name="ce9">
            <text:p>CONF PAG SISPAG 1152 DL 5624</text:p>
          </table:table-cell>
          <table:table-cell office:value-type="float" office:value="5624" table:style-name="ce8">
            <text:p>562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90 , COM SEUS DOCUMENTOS FISC</text:p>
            <text:p>AIS: 1 DIARIA ,EDUARDO HENRIQUE BARNABE CPF 01036674746 MAT 8007468 PARA RE</text:p>
            <text:p>ALIZAR DILIGENCIAS NOS MUNICIPIOS DE BARRA MANSA E VOLTA REDONDA, NO DIA 13</text:p>
            <text:p>/10/2011. SAIDA AS 08:30</text:p>
          </table:table-cell>
          <table:table-cell office:value-type="string" table:style-name="ce10">
            <text:p>201101334990</text:p>
          </table:table-cell>
          <table:table-cell office:value-type="string" table:style-name="ce10">
            <text:p>EDUARDO HENRIQUE BARNABÉ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Barra Mansa e Volta Redonda - RJ</text:p>
            <text:p>Data: 13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90 , COM SEUS DOCUMENTOS FISC</text:p>
            <text:p>AIS: 1 DIARIA ,EDUARDO HENRIQUE BARNABE CPF 01036674746 MAT 8007468 PARA RE</text:p>
            <text:p>ALIZAR DILIGENCIAS NOS MUNICIPIOS DE BARRA MANSA E VOLTA REDONDA, NO DIA 13</text:p>
            <text:p>/10/2011. SAIDA AS 08:30</text:p>
          </table:table-cell>
          <table:table-cell table:number-columns-repeated="16356" table:style-name="ce16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4" table:style-name="ce8">
            <text:p>10754</text:p>
          </table:table-cell>
          <table:table-cell office:value-type="string" table:style-name="ce9">
            <text:p>01036674746</text:p>
          </table:table-cell>
          <table:table-cell office:value-type="string" table:style-name="ce9">
            <text:p>010.366.747-46</text:p>
          </table:table-cell>
          <table:table-cell office:value-type="string" table:style-name="ce9">
            <text:p>EDUARDO HENRIQUE BARNABE</text:p>
          </table:table-cell>
          <table:table-cell office:value-type="string" table:style-name="ce9">
            <text:p>01036674746 <text:s/>- EDUARDO HENRIQUE BARNABE</text:p>
          </table:table-cell>
          <table:table-cell office:value-type="string" table:style-name="ce9">
            <text:p>CONF PG SP 1172 DL 5819</text:p>
          </table:table-cell>
          <table:table-cell office:value-type="float" office:value="5819" table:style-name="ce8">
            <text:p>5819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84 , COM SEUS DOCUMENTOS FISC</text:p>
            <text:p>AIS: 1 DIARIA ,EDUARDO HENRIQUE BARNABE CPF 01036674746 MAT 8007468 PARA RE</text:p>
            <text:p>ALIZAR DILIGENCIAS DA CSI EM SAPUCAIA E PETROPOLIS NO DIA 24/11/2011 SAIDA0</text:p>
            <text:p>9:49 RETORNO 19:00</text:p>
          </table:table-cell>
          <table:table-cell office:value-type="string" table:style-name="ce10">
            <text:p>201101380884</text:p>
          </table:table-cell>
          <table:table-cell office:value-type="string" table:style-name="ce10">
            <text:p>EDUARDO HENRIQUE BARNABÉ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apucaia e Petrópolis - RJ</text:p>
            <text:p>Data: 2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84 , COM SEUS DOCUMENTOS FISC</text:p>
            <text:p>AIS: 1 DIARIA ,EDUARDO HENRIQUE BARNABE CPF 01036674746 MAT 8007468 PARA RE</text:p>
            <text:p>ALIZAR DILIGENCIAS DA CSI EM SAPUCAIA E PETROPOLIS NO DIA 24/11/2011 SAIDA0</text:p>
            <text:p>9:49 RETORNO 19:00</text:p>
          </table:table-cell>
          <table:table-cell table:number-columns-repeated="16356" table:style-name="ce16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57" table:style-name="ce8">
            <text:p>11057</text:p>
          </table:table-cell>
          <table:table-cell office:value-type="string" table:style-name="ce9">
            <text:p>01036674746</text:p>
          </table:table-cell>
          <table:table-cell office:value-type="string" table:style-name="ce9">
            <text:p>010.366.747-46</text:p>
          </table:table-cell>
          <table:table-cell office:value-type="string" table:style-name="ce9">
            <text:p>EDUARDO HENRIQUE BARNABE</text:p>
          </table:table-cell>
          <table:table-cell office:value-type="string" table:style-name="ce9">
            <text:p>01036674746 <text:s/>- EDUARDO HENRIQUE BARNABE</text:p>
          </table:table-cell>
          <table:table-cell office:value-type="string" table:style-name="ce9">
            <text:p>CONF PG SP 1207 DL 5963</text:p>
          </table:table-cell>
          <table:table-cell office:value-type="float" office:value="5963" table:style-name="ce8">
            <text:p>596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0936 , COM SEUS DOCUMENTOS FISC</text:p>
            <text:p>AIS: 1 DIARIA ,EDUARDO HENRIQUE BARNABE CPF 01036674746 MAT 8007468 PARA RE</text:p>
            <text:p>ALIZAR DILIGENCIA DA CSI EM SAPUCAIA NO DIA 02/12/2011. SAIDA 05:40 RETORNO</text:p>
            <text:p>18:57</text:p>
            <text:p/>
          </table:table-cell>
          <table:table-cell office:value-type="string" table:style-name="ce10">
            <text:p>201101420936</text:p>
          </table:table-cell>
          <table:table-cell office:value-type="string" table:style-name="ce10">
            <text:p>EDUARDO HENRIQUE BARNABÉ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apucaia - RJ</text:p>
            <text:p>Data: 02/12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0936 , COM SEUS DOCUMENTOS FISC</text:p>
            <text:p>AIS: 1 DIARIA ,EDUARDO HENRIQUE BARNABE CPF 01036674746 MAT 8007468 PARA RE</text:p>
            <text:p>ALIZAR DILIGENCIA DA CSI EM SAPUCAIA NO DIA 02/12/2011. SAIDA 05:40 RETORNO</text:p>
            <text:p>18:57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7" table:style-name="ce8">
            <text:p>10297</text:p>
          </table:table-cell>
          <table:table-cell office:value-type="string" table:style-name="ce9">
            <text:p>91628431768</text:p>
          </table:table-cell>
          <table:table-cell office:value-type="string" table:style-name="ce9">
            <text:p>916.284.317-68</text:p>
          </table:table-cell>
          <table:table-cell office:value-type="string" table:style-name="ce9">
            <text:p>EDUARDO NEI DE JESUS VIDEIRA</text:p>
          </table:table-cell>
          <table:table-cell office:value-type="string" table:style-name="ce9">
            <text:p>91628431768 <text:s/>- EDUARDO NEI DE JESUS VIDEIRA</text:p>
          </table:table-cell>
          <table:table-cell office:value-type="string" table:style-name="ce9">
            <text:p>CONF PAG SISPAG 1124 DL 5538</text:p>
          </table:table-cell>
          <table:table-cell office:value-type="float" office:value="5538" table:style-name="ce8">
            <text:p>553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9650 , COM SEUS DOCUMENTOS FISC</text:p>
            <text:p>AIS: 01 DIáRIA , COM PERNOITE DE EDUARDO NEI DE JESUS VIDEIRA, CPF 91628431</text:p>
            <text:p>768, MATRICULA 5072, PARA REALIZAR DILIGêNCIA DO GATE EM CAMPOS NOS DIAS 03</text:p>
            <text:p>E 04/11/11, IDA 08:35 E</text:p>
          </table:table-cell>
          <table:table-cell office:value-type="string" table:style-name="ce10">
            <text:p>201101329650</text:p>
          </table:table-cell>
          <table:table-cell office:value-type="string" table:style-name="ce10">
            <text:p>EDUARDO NEI DE JESUS VIDEIR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mpos dos Goytacazes - RJ</text:p>
            <text:p>Data: 03 e 04/11/2011</text:p>
          </table:table-cell>
          <table:table-cell office:value-type="string" table:style-name="ce7">
            <text:p>01 diária com pernoite dentro do estado</text:p>
          </table:table-cell>
          <table:table-cell office:value-type="currency" office:value="189.01" table:style-name="ce13">
            <text:p>R$ 189,01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9650 , COM SEUS DOCUMENTOS FISC</text:p>
            <text:p>AIS: 01 DIáRIA , COM PERNOITE DE EDUARDO NEI DE JESUS VIDEIRA, CPF 91628431</text:p>
            <text:p>768, MATRICULA 5072, PARA REALIZAR DILIGêNCIA DO GATE EM CAMPOS NOS DIAS 03</text:p>
            <text:p>E 04/11/11, IDA 08:35 E</text:p>
          </table:table-cell>
          <table:table-cell table:number-columns-repeated="16356" table:style-name="ce1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298" table:style-name="ce8">
            <text:p>10298</text:p>
          </table:table-cell>
          <table:table-cell office:value-type="string" table:style-name="ce9">
            <text:p>01931724709</text:p>
          </table:table-cell>
          <table:table-cell office:value-type="string" table:style-name="ce9">
            <text:p>019.317.247-09</text:p>
          </table:table-cell>
          <table:table-cell office:value-type="string" table:style-name="ce9">
            <text:p>ELISEU BRAZ DE ASSIS</text:p>
          </table:table-cell>
          <table:table-cell office:value-type="string" table:style-name="ce9">
            <text:p>01931724709 <text:s/>- ELISEU BRAZ DE ASSIS</text:p>
          </table:table-cell>
          <table:table-cell office:value-type="string" table:style-name="ce9">
            <text:p>CONF PAG SISPAG 1124 DL 5533</text:p>
          </table:table-cell>
          <table:table-cell office:value-type="float" office:value="5533" table:style-name="ce8">
            <text:p>553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8815 , COM SEUS DOCUMENTOS FISC</text:p>
            <text:p>AIS: 1 DIáRIA , DE ELISEU BRAZ DE ASSIS, CPF 01931724709, MATRICULA 2072, P</text:p>
            <text:p>ARA REALIZAR DILIGêNCIA DA DAS EM CANTAGALO, SãO SEBASTIãO DO ALTO, TRAJANO</text:p>
            <text:p>DE MORAIS E SANTA MARIA</text:p>
          </table:table-cell>
          <table:table-cell office:value-type="string" table:style-name="ce10">
            <text:p>201101308815</text:p>
          </table:table-cell>
          <table:table-cell office:value-type="string" table:style-name="ce10">
            <text:p>ELISEU BRAZ DE ASSI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ntagalo, São Sebastião do Alto, Trajano de Morais e Santa Maria Madalena - RJ</text:p>
            <text:p>Data: 09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8815 , COM SEUS DOCUMENTOS FISC</text:p>
            <text:p>AIS: 1 DIáRIA , DE ELISEU BRAZ DE ASSIS, CPF 01931724709, MATRICULA 2072, P</text:p>
            <text:p>ARA REALIZAR DILIGêNCIA DA DAS EM CANTAGALO, SãO SEBASTIãO DO ALTO, TRAJANO</text:p>
            <text:p>DE MORAIS E SANTA MARIA</text:p>
          </table:table-cell>
          <table:table-cell table:number-columns-repeated="16356" table:style-name="ce1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3" table:style-name="ce8">
            <text:p>10413</text:p>
          </table:table-cell>
          <table:table-cell office:value-type="string" table:style-name="ce9">
            <text:p>02876184710</text:p>
          </table:table-cell>
          <table:table-cell office:value-type="string" table:style-name="ce9">
            <text:p>028.761.847-10</text:p>
          </table:table-cell>
          <table:table-cell office:value-type="string" table:style-name="ce9">
            <text:p>EMERSON GARCIA</text:p>
          </table:table-cell>
          <table:table-cell office:value-type="string" table:style-name="ce9">
            <text:p>02876184710 <text:s/>- EMERSON GARCIA</text:p>
          </table:table-cell>
          <table:table-cell office:value-type="string" table:style-name="ce9">
            <text:p>CONF PAG SISPAG 1137 DL 5572</text:p>
          </table:table-cell>
          <table:table-cell office:value-type="float" office:value="5572" table:style-name="ce8">
            <text:p>557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9523 , COM SEUS DOCUMENTOS FISC</text:p>
            <text:p>AIS: 2 DIARIAS ,EMERSON GARCIA CPF 02876184710 MAT 1884 PARA PARTICIPAR DOI</text:p>
            <text:p>I CONGRESSO ESTADUAL DO MP DO AMAPA, EM MACAPA NOS DIAS 30/10/2011 A 01/11/</text:p>
            <text:p>2011. SAIDA AS 03:40 RET</text:p>
          </table:table-cell>
          <table:table-cell office:value-type="string" table:style-name="ce10">
            <text:p>201101329523</text:p>
          </table:table-cell>
          <table:table-cell office:value-type="string" table:style-name="ce10">
            <text:p>EMERSON GARC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Macapá - AP</text:p>
            <text:p>Data: 30/10/2011 a 01/11/2011</text:p>
          </table:table-cell>
          <table:table-cell office:value-type="string" table:style-name="ce7">
            <text:p>02 diárias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Participação no 1º Congresso Estadual do MP do Amapá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9523 , COM SEUS DOCUMENTOS FISC</text:p>
            <text:p>AIS: 2 DIARIAS ,EMERSON GARCIA CPF 02876184710 MAT 1884 PARA PARTICIPAR DOI</text:p>
            <text:p>I CONGRESSO ESTADUAL DO MP DO AMAPA, EM MACAPA NOS DIAS 30/10/2011 A 01/11/</text:p>
            <text:p>2011. SAIDA AS 03:40 RET</text:p>
          </table:table-cell>
          <table:table-cell table:number-columns-repeated="16356" table:style-name="ce16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3" table:style-name="ce8">
            <text:p>10513</text:p>
          </table:table-cell>
          <table:table-cell office:value-type="string" table:style-name="ce9">
            <text:p>01945052783</text:p>
          </table:table-cell>
          <table:table-cell office:value-type="string" table:style-name="ce9">
            <text:p>019.450.527-83</text:p>
          </table:table-cell>
          <table:table-cell office:value-type="string" table:style-name="ce9">
            <text:p>EVALDER PERINI VERMELHO</text:p>
          </table:table-cell>
          <table:table-cell office:value-type="string" table:style-name="ce9">
            <text:p>01945052783 <text:s/>- EVALDER PERINI VERMELHO</text:p>
          </table:table-cell>
          <table:table-cell office:value-type="string" table:style-name="ce9">
            <text:p>CONF PAGH SISPAG 1154 DL 5664</text:p>
          </table:table-cell>
          <table:table-cell office:value-type="float" office:value="5664" table:style-name="ce8">
            <text:p>566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3567 , COM SEUS DOCUMENTOS FISC</text:p>
            <text:p>AIS: 1 DIARIA ,EVALDER PERINI VERMELHO CPF 01945052783 MAT 18144 PEM MISSAO</text:p>
            <text:p>DE ESCOLTA E SEGURANCA A MEMBRO DO MPRJ, NO MUNICIPIO DE SILVA JARDIM/RJ,N</text:p>
            <text:p>O DIA 1 DE NOVEMBRO 2011</text:p>
          </table:table-cell>
          <table:table-cell office:value-type="string" table:style-name="ce10">
            <text:p>201101353567</text:p>
          </table:table-cell>
          <table:table-cell office:value-type="string" table:style-name="ce10">
            <text:p>EVALDER PERINI VERME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0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3567 , COM SEUS DOCUMENTOS FISC</text:p>
            <text:p>AIS: 1 DIARIA ,EVALDER PERINI VERMELHO CPF 01945052783 MAT 18144 PEM MISSAO</text:p>
            <text:p>DE ESCOLTA E SEGURANCA A MEMBRO DO MPRJ, NO MUNICIPIO DE SILVA JARDIM/RJ,N</text:p>
            <text:p>O DIA 1 DE NOVEMBRO 2011</text:p>
          </table:table-cell>
          <table:table-cell table:number-columns-repeated="16356" table:style-name="ce16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899" table:style-name="ce8">
            <text:p>10899</text:p>
          </table:table-cell>
          <table:table-cell office:value-type="string" table:style-name="ce9">
            <text:p>02686798785</text:p>
          </table:table-cell>
          <table:table-cell office:value-type="string" table:style-name="ce9">
            <text:p>026.867.987-85</text:p>
          </table:table-cell>
          <table:table-cell office:value-type="string" table:style-name="ce9">
            <text:p>EVANDRO LOPES MARQUES</text:p>
          </table:table-cell>
          <table:table-cell office:value-type="string" table:style-name="ce9">
            <text:p>02686798785 <text:s/>- EVANDRO LOPES MARQUES</text:p>
          </table:table-cell>
          <table:table-cell office:value-type="string" table:style-name="ce9">
            <text:p>CONF PG SP 1174 DL 5804</text:p>
          </table:table-cell>
          <table:table-cell office:value-type="float" office:value="5804" table:style-name="ce8">
            <text:p>580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5411 , COM SEUS DOCUMENTOS FISC</text:p>
            <text:p>AIS: 1 DIARIA ,EVANDRO LOPES MARQUES CPF 02686798785 MAT 8006100 PARA REALI</text:p>
            <text:p>ZAR DILIGENCIA DO GAP VOLTA REDONDA EM SILVA JARDIM, SAO PEDRO DA ALDEIA ER</text:p>
            <text:p>J, NO DIA 23/11/2011 SAI</text:p>
          </table:table-cell>
          <table:table-cell office:value-type="string" table:style-name="ce10">
            <text:p>201101375411</text:p>
          </table:table-cell>
          <table:table-cell office:value-type="string" table:style-name="ce10">
            <text:p>EVANDRO LOPES MARQU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Volta Redonda - RJ</text:p>
            <text:p>Destino: Silva Jardim, São Pedro da Aldeia e Rio de Janeiro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5411 , COM SEUS DOCUMENTOS FISC</text:p>
            <text:p>AIS: 1 DIARIA ,EVANDRO LOPES MARQUES CPF 02686798785 MAT 8006100 PARA REALI</text:p>
            <text:p>ZAR DILIGENCIA DO GAP VOLTA REDONDA EM SILVA JARDIM, SAO PEDRO DA ALDEIA ER</text:p>
            <text:p>J, NO DIA 23/11/2011 SAI</text:p>
          </table:table-cell>
          <table:table-cell table:number-columns-repeated="16356" table:style-name="ce1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0" table:style-name="ce8">
            <text:p>10300</text:p>
          </table:table-cell>
          <table:table-cell office:value-type="string" table:style-name="ce9">
            <text:p>05200012732</text:p>
          </table:table-cell>
          <table:table-cell office:value-type="string" table:style-name="ce9">
            <text:p>052.000.127-32</text:p>
          </table:table-cell>
          <table:table-cell office:value-type="string" table:style-name="ce9">
            <text:p>FABIO VIEIRA DOS SANTOS</text:p>
          </table:table-cell>
          <table:table-cell office:value-type="string" table:style-name="ce9">
            <text:p>05200012732 <text:s/>- FABIO VIEIRA DOS SANTOS</text:p>
          </table:table-cell>
          <table:table-cell office:value-type="string" table:style-name="ce9">
            <text:p>CONF PAG SISPAG 1124 DL 5523</text:p>
          </table:table-cell>
          <table:table-cell office:value-type="float" office:value="5523" table:style-name="ce8">
            <text:p>552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68680 , COM SEUS DOCUMENTOS FISC</text:p>
            <text:p>AIS: 09 DIARIAS A PROMOTOR, P/AUXILIAR APIP DE VOLTA REDONDA,EM 03,07,10,14</text:p>
            <text:p>17,21,25,28 E 31/10/2011.FABIO VIEIRA DOS SANTOS-MATR.2274- CPF.05200012732</text:p>
            <text:p/>
          </table:table-cell>
          <table:table-cell office:value-type="string" table:style-name="ce10">
            <text:p>201101268680</text:p>
          </table:table-cell>
          <table:table-cell office:value-type="string" table:style-name="ce10">
            <text:p>FABIO VIEIRA DOS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Rio de Janeiro - RJ</text:p>
            <text:p>Auxílio/Designação: Volta Redonda - RJ</text:p>
            <text:p>Data: 03, 07, 10, 14, 17, 21, 25, 28 e 31/10/2011</text:p>
          </table:table-cell>
          <table:table-cell office:value-type="string" table:style-name="ce7">
            <text:p>09 diárias simples dentro do estado</text:p>
          </table:table-cell>
          <table:table-cell office:value-type="currency" office:value="1718.33" table:style-name="ce13">
            <text:p>R$ 1.718,33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68680 , COM SEUS DOCUMENTOS FISC</text:p>
            <text:p>AIS: 09 DIARIAS A PROMOTOR, P/AUXILIAR APIP DE VOLTA REDONDA,EM 03,07,10,14</text:p>
            <text:p>17,21,25,28 E 31/10/2011.FABIO VIEIRA DOS SANTOS-MATR.2274- CPF.05200012732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4" table:style-name="ce8">
            <text:p>10514</text:p>
          </table:table-cell>
          <table:table-cell office:value-type="string" table:style-name="ce9">
            <text:p>02401511784</text:p>
          </table:table-cell>
          <table:table-cell office:value-type="string" table:style-name="ce9">
            <text:p>024.015.117-84</text:p>
          </table:table-cell>
          <table:table-cell office:value-type="string" table:style-name="ce9">
            <text:p>FLAVIO FERREIRA MATIAS</text:p>
          </table:table-cell>
          <table:table-cell office:value-type="string" table:style-name="ce9">
            <text:p>02401511784 <text:s/>- FLAVIO FERREIRA MATIAS</text:p>
          </table:table-cell>
          <table:table-cell office:value-type="string" table:style-name="ce9">
            <text:p>CONF PAG SISPAG 1154 DL 5601</text:p>
          </table:table-cell>
          <table:table-cell office:value-type="float" office:value="5601" table:style-name="ce8">
            <text:p>560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58 , COM SEUS DOCUMENTOS FISC</text:p>
            <text:p>AIS: 1 DIARIA ,FLAVIO FERREIRA MATHIAS CPF 02401511784 MAT 8005269 PARA REA</text:p>
            <text:p>LIZAR DILIGENCIAS NOS MUNICIPIOS DE MANGARATIBA E PASSA TRES/RJ NO DIA 10OU</text:p>
            <text:p>T2011. SAIDA AS 10:00 RE</text:p>
          </table:table-cell>
          <table:table-cell office:value-type="string" table:style-name="ce10">
            <text:p>201101335058</text:p>
          </table:table-cell>
          <table:table-cell office:value-type="string" table:style-name="ce10">
            <text:p>FLÁVIO FERREIRA MATHIA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Mangaratiba e Rio Claro - RJ</text:p>
            <text:p>Data: 2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58 , COM SEUS DOCUMENTOS FISC</text:p>
            <text:p>AIS: 1 DIARIA ,FLAVIO FERREIRA MATHIAS CPF 02401511784 MAT 8005269 PARA REA</text:p>
            <text:p>LIZAR DILIGENCIAS NOS MUNICIPIOS DE MANGARATIBA E PASSA TRES/RJ NO DIA 10OU</text:p>
            <text:p>T2011. SAIDA AS 10:00 RE</text:p>
          </table:table-cell>
          <table:table-cell table:number-columns-repeated="16356" table:style-name="ce16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30" table:style-name="ce8">
            <text:p>10730</text:p>
          </table:table-cell>
          <table:table-cell office:value-type="string" table:style-name="ce9">
            <text:p>02401511784</text:p>
          </table:table-cell>
          <table:table-cell office:value-type="string" table:style-name="ce9">
            <text:p>024.015.117-84</text:p>
          </table:table-cell>
          <table:table-cell office:value-type="string" table:style-name="ce9">
            <text:p>FLAVIO FERREIRA MATIAS</text:p>
          </table:table-cell>
          <table:table-cell office:value-type="string" table:style-name="ce9">
            <text:p>02401511784 <text:s/>- FLAVIO FERREIRA MATIAS</text:p>
          </table:table-cell>
          <table:table-cell office:value-type="string" table:style-name="ce9">
            <text:p>CONF PAG SISPAG 1174 DL 5826</text:p>
          </table:table-cell>
          <table:table-cell office:value-type="float" office:value="5826" table:style-name="ce8">
            <text:p>582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79 , COM SEUS DOCUMENTOS FISC</text:p>
            <text:p>AIS: 1 DIARIA ,FLAVIO FERREIRA MATHIAS CPF 02401511784 MAT 8005269 PARA REA</text:p>
            <text:p>LIZAR DILIGENCIAS DA CSI EM RIO CLARO E PASSA TRES NO DIA 21/11/2011 SAIDA0</text:p>
            <text:p>6:00 RETORNO 19:40</text:p>
          </table:table-cell>
          <table:table-cell office:value-type="string" table:style-name="ce10">
            <text:p>201101380879</text:p>
          </table:table-cell>
          <table:table-cell office:value-type="string" table:style-name="ce10">
            <text:p>FLÁVIO FERREIRA MATHIA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Rio Claro - RJ</text:p>
            <text:p>Data: 2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79 , COM SEUS DOCUMENTOS FISC</text:p>
            <text:p>AIS: 1 DIARIA ,FLAVIO FERREIRA MATHIAS CPF 02401511784 MAT 8005269 PARA REA</text:p>
            <text:p>LIZAR DILIGENCIAS DA CSI EM RIO CLARO E PASSA TRES NO DIA 21/11/2011 SAIDA0</text:p>
            <text:p>6:00 RETORNO 19:40</text:p>
          </table:table-cell>
          <table:table-cell table:number-columns-repeated="16356" table:style-name="ce16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8" table:style-name="ce8">
            <text:p>11028</text:p>
          </table:table-cell>
          <table:table-cell office:value-type="string" table:style-name="ce9">
            <text:p>02401511784</text:p>
          </table:table-cell>
          <table:table-cell office:value-type="string" table:style-name="ce9">
            <text:p>024.015.117-84</text:p>
          </table:table-cell>
          <table:table-cell office:value-type="string" table:style-name="ce9">
            <text:p>FLAVIO FERREIRA MATIAS</text:p>
          </table:table-cell>
          <table:table-cell office:value-type="string" table:style-name="ce9">
            <text:p>02401511784 <text:s/>- FLAVIO FERREIRA MATIAS</text:p>
          </table:table-cell>
          <table:table-cell office:value-type="string" table:style-name="ce9">
            <text:p>CONF PAG SISPAG 1208 DL 5957</text:p>
          </table:table-cell>
          <table:table-cell office:value-type="float" office:value="5957" table:style-name="ce8">
            <text:p>595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59 , COM SEUS DOCUMENTOS FISC</text:p>
            <text:p>AIS: 01 DIARIA , FLAVIO FERREIRA MATHIAS, CPF 02401511784, MATRICULA 800526</text:p>
            <text:p>9, PARA REALIZAR DILIGENCIA DA CSI, EM TRêS RIOS, NO DIA 26/10/11 IDA 10:20</text:p>
            <text:p>H E VOLTA 19:15H</text:p>
            <text:p/>
          </table:table-cell>
          <table:table-cell office:value-type="string" table:style-name="ce10">
            <text:p>201101335059</text:p>
          </table:table-cell>
          <table:table-cell office:value-type="string" table:style-name="ce10">
            <text:p>FLÁVIO FERREIRA MATHIA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26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59 , COM SEUS DOCUMENTOS FISC</text:p>
            <text:p>AIS: 01 DIARIA , FLAVIO FERREIRA MATHIAS, CPF 02401511784, MATRICULA 800526</text:p>
            <text:p>9, PARA REALIZAR DILIGENCIA DA CSI, EM TRêS RIOS, NO DIA 26/10/11 IDA 10:20</text:p>
            <text:p>H E VOLTA 19:15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2" table:style-name="ce8">
            <text:p>10302</text:p>
          </table:table-cell>
          <table:table-cell office:value-type="string" table:style-name="ce9">
            <text:p>08908134778</text:p>
          </table:table-cell>
          <table:table-cell office:value-type="string" table:style-name="ce9">
            <text:p>089.081.347-78</text:p>
          </table:table-cell>
          <table:table-cell office:value-type="string" table:style-name="ce9">
            <text:p>FLORIANO RODRIGUES BOSI FILHO</text:p>
          </table:table-cell>
          <table:table-cell office:value-type="string" table:style-name="ce9">
            <text:p>08908134778 <text:s/>- FLORIANO RODRIGUES BOSI FILHO</text:p>
          </table:table-cell>
          <table:table-cell office:value-type="string" table:style-name="ce9">
            <text:p>CONF PAG SISPAG 1124 DL 5465</text:p>
          </table:table-cell>
          <table:table-cell office:value-type="float" office:value="5465" table:style-name="ce8">
            <text:p>546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13857 , COM SEUS DOCUMENTOS FISC</text:p>
            <text:p>AIS: 1 DIARIA ,FLORIANO RODRIGUES BOSE FILHO CPF 08908134778 PARA PARTICIPA</text:p>
            <text:p>R DA OPERACAO REALIZADA PELA DIRETORIA DE INTELIGENCIA, SAINDO DO AUDITORIO</text:p>
            <text:p>DO PREDIO DAS PROCURADO</text:p>
          </table:table-cell>
          <table:table-cell office:value-type="string" table:style-name="ce10">
            <text:p>201101313857</text:p>
          </table:table-cell>
          <table:table-cell office:value-type="string" table:style-name="ce10">
            <text:p>FLORIANO RODRIGUES BOSI FI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Paracamb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13857 , COM SEUS DOCUMENTOS FISC</text:p>
            <text:p>AIS: 1 DIARIA ,FLORIANO RODRIGUES BOSE FILHO CPF 08908134778 PARA PARTICIPA</text:p>
            <text:p>R DA OPERACAO REALIZADA PELA DIRETORIA DE INTELIGENCIA, SAINDO DO AUDITORIO</text:p>
            <text:p>DO PREDIO DAS PROCURADO</text:p>
          </table:table-cell>
          <table:table-cell table:number-columns-repeated="16356" table:style-name="ce16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68" table:style-name="ce8">
            <text:p>10968</text:p>
          </table:table-cell>
          <table:table-cell office:value-type="string" table:style-name="ce9">
            <text:p>05249865763</text:p>
          </table:table-cell>
          <table:table-cell office:value-type="string" table:style-name="ce9">
            <text:p>052.498.657-63</text:p>
          </table:table-cell>
          <table:table-cell office:value-type="string" table:style-name="ce9">
            <text:p>GABRIELA BRANDT DE OLIVEIRA</text:p>
          </table:table-cell>
          <table:table-cell office:value-type="string" table:style-name="ce9">
            <text:p>05249865763 <text:s/>- GABRIELA BRANDT DE OLIVEIRA</text:p>
          </table:table-cell>
          <table:table-cell office:value-type="string" table:style-name="ce9">
            <text:p>CONF PG SP 1196 DL 5926</text:p>
          </table:table-cell>
          <table:table-cell office:value-type="float" office:value="5926" table:style-name="ce8">
            <text:p>592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6574 , COM SEUS DOCUMENTOS FISC</text:p>
            <text:p>AIS: 01 DIARIA , GABRIELA BRANDT DE OLIVEIRA, CPF 05249865763, MATRICULA 39</text:p>
            <text:p>96, PARA PARTICIPAR DE REUNIÃO INSTITUCIONAL NO STJ, RELATIVA A AREA DE INF</text:p>
            <text:p>ANCIA E JUVENTUDE, EM BR</text:p>
          </table:table-cell>
          <table:table-cell office:value-type="string" table:style-name="ce10">
            <text:p>201101376574</text:p>
          </table:table-cell>
          <table:table-cell office:value-type="string" table:style-name="ce10">
            <text:p>GABRIELA BRANDT DE OLIVEIRA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Origem: Rio de Janeiro - RJ</text:p>
            <text:p>Destino: Brasília - DF</text:p>
            <text:p>Data: 30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62.76" table:style-name="ce13">
            <text:p>R$ 362,76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em reunião institucional do STJ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6574 , COM SEUS DOCUMENTOS FISC</text:p>
            <text:p>AIS: 01 DIARIA , GABRIELA BRANDT DE OLIVEIRA, CPF 05249865763, MATRICULA 39</text:p>
            <text:p>96, PARA PARTICIPAR DE REUNIÃO INSTITUCIONAL NO STJ, RELATIVA A AREA DE INF</text:p>
            <text:p>ANCIA E JUVENTUDE, EM BR</text:p>
          </table:table-cell>
          <table:table-cell table:number-columns-repeated="16356" table:style-name="ce1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5" table:style-name="ce8">
            <text:p>10305</text:p>
          </table:table-cell>
          <table:table-cell office:value-type="string" table:style-name="ce9">
            <text:p>07227403793</text:p>
          </table:table-cell>
          <table:table-cell office:value-type="string" table:style-name="ce9">
            <text:p>072.274.037-93</text:p>
          </table:table-cell>
          <table:table-cell office:value-type="string" table:style-name="ce9">
            <text:p>GISELE REIS PEREIRA</text:p>
          </table:table-cell>
          <table:table-cell office:value-type="string" table:style-name="ce9">
            <text:p>07227403793 <text:s/>- GISELE REIS PEREIRA</text:p>
          </table:table-cell>
          <table:table-cell office:value-type="string" table:style-name="ce9">
            <text:p>CONF PAG SISPAG 1124 DL 5526</text:p>
          </table:table-cell>
          <table:table-cell office:value-type="float" office:value="5526" table:style-name="ce8">
            <text:p>552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24211 , COM SEUS DOCUMENTOS FISC</text:p>
            <text:p>AIS: 02 DIARIAS A SERV S/CARGO COMISS, P/PARTICIPAR DE REUNIAO DO CONSELHON</text:p>
            <text:p>ACIONAL DO PROCURADORES-GERAIS, EM PORTO ALEGRE, DE 19 A 20/10/2011. SAIDA0</text:p>
            <text:p>6:30 H E RETORNO AS 22H.</text:p>
          </table:table-cell>
          <table:table-cell office:value-type="string" table:style-name="ce10">
            <text:p>201101224211</text:p>
          </table:table-cell>
          <table:table-cell office:value-type="string" table:style-name="ce10">
            <text:p>GISELE REIS PER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Porto Alegre - RS</text:p>
            <text:p>Data: 19 a 20/10/2011</text:p>
          </table:table-cell>
          <table:table-cell office:value-type="string" table:style-name="ce7">
            <text:p>01 diária com pernoite e 01 simples fora do estado</text:p>
          </table:table-cell>
          <table:table-cell office:value-type="currency" office:value="559.1" table:style-name="ce13">
            <text:p>R$ 559,10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no CNPG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24211 , COM SEUS DOCUMENTOS FISC</text:p>
            <text:p>AIS: 02 DIARIAS A SERV S/CARGO COMISS, P/PARTICIPAR DE REUNIAO DO CONSELHON</text:p>
            <text:p>ACIONAL DO PROCURADORES-GERAIS, EM PORTO ALEGRE, DE 19 A 20/10/2011. SAIDA0</text:p>
            <text:p>6:30 H E RETORNO AS 22H.</text:p>
          </table:table-cell>
          <table:table-cell table:number-columns-repeated="16356" table:style-name="ce16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26" table:style-name="ce8">
            <text:p>10626</text:p>
          </table:table-cell>
          <table:table-cell office:value-type="string" table:style-name="ce9">
            <text:p>00076301745</text:p>
          </table:table-cell>
          <table:table-cell office:value-type="string" table:style-name="ce9">
            <text:p>000.763.017-45</text:p>
          </table:table-cell>
          <table:table-cell office:value-type="string" table:style-name="ce9">
            <text:p>GLAUCO CASTILHO DE ALMEIDA</text:p>
          </table:table-cell>
          <table:table-cell office:value-type="string" table:style-name="ce9">
            <text:p>00076301745 <text:s/>- GLAUCO CASTILHO DE ALMEIDA</text:p>
          </table:table-cell>
          <table:table-cell office:value-type="string" table:style-name="ce9">
            <text:p>CONF PAG SISPAG 1161 DL 5752</text:p>
          </table:table-cell>
          <table:table-cell office:value-type="float" office:value="5752" table:style-name="ce8">
            <text:p>575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23 , COM SEUS DOCUMENTOS FISC</text:p>
            <text:p>AIS: 4 DIARIAS ,GLAUCO CASTILHO DE ALMEIDA CPF 00076301745 MAT 5157 PARA PA</text:p>
            <text:p>RTICIPAR DO PROJETO GATE ITINERANTE EM CORDEIRO NOS DIAS 21 A 25/11/2011. S</text:p>
            <text:p>AIDA 08:17 RETORNO 17:05</text:p>
          </table:table-cell>
          <table:table-cell office:value-type="string" table:style-name="ce10">
            <text:p>201101374423</text:p>
          </table:table-cell>
          <table:table-cell office:value-type="string" table:style-name="ce10">
            <text:p>GLAUCO CASTILHO DE ALMEID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Participação de projeto GATE Itinerante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23 , COM SEUS DOCUMENTOS FISC</text:p>
            <text:p>AIS: 4 DIARIAS ,GLAUCO CASTILHO DE ALMEIDA CPF 00076301745 MAT 5157 PARA PA</text:p>
            <text:p>RTICIPAR DO PROJETO GATE ITINERANTE EM CORDEIRO NOS DIAS 21 A 25/11/2011. S</text:p>
            <text:p>AIDA 08:17 RETORNO 17:05</text:p>
          </table:table-cell>
          <table:table-cell table:number-columns-repeated="16356" table:style-name="ce16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00" table:style-name="ce8">
            <text:p>10900</text:p>
          </table:table-cell>
          <table:table-cell office:value-type="string" table:style-name="ce9">
            <text:p>09983610701</text:p>
          </table:table-cell>
          <table:table-cell office:value-type="string" table:style-name="ce9">
            <text:p>099.836.107-01</text:p>
          </table:table-cell>
          <table:table-cell office:value-type="string" table:style-name="ce9">
            <text:p>GUILHERME XAVIER SILVA</text:p>
          </table:table-cell>
          <table:table-cell office:value-type="string" table:style-name="ce9">
            <text:p>09983610701 <text:s/>- GUILHERME XAVIER SILVA</text:p>
          </table:table-cell>
          <table:table-cell office:value-type="string" table:style-name="ce9">
            <text:p>CONF PG SP 1174 DL 5803</text:p>
          </table:table-cell>
          <table:table-cell office:value-type="float" office:value="5803" table:style-name="ce8">
            <text:p>580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5214 , COM SEUS DOCUMENTOS FISC</text:p>
            <text:p>AIS: 1 DIARIA ,GUILHERME XAVIER SILVA CPF 09983610701 MAT 8009895 PARA REAL</text:p>
            <text:p>ZAR DILIGENCIAS DO GAP VOLTA REDONDA, EM SILVA JARDIM, SAQUAREMA, IGUABA, A</text:p>
            <text:p>RARUAMA E RJ, NO DIA 23/</text:p>
          </table:table-cell>
          <table:table-cell office:value-type="string" table:style-name="ce10">
            <text:p>201101375214</text:p>
          </table:table-cell>
          <table:table-cell office:value-type="string" table:style-name="ce10">
            <text:p>GUILHERME XAVIER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Volta Redonda - RJ</text:p>
            <text:p>Destino: Silva Jardim, Saquarema, Iguaba, Araruama e Rio de Janeiro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5214 , COM SEUS DOCUMENTOS FISC</text:p>
            <text:p>AIS: 1 DIARIA ,GUILHERME XAVIER SILVA CPF 09983610701 MAT 8009895 PARA REAL</text:p>
            <text:p>ZAR DILIGENCIAS DO GAP VOLTA REDONDA, EM SILVA JARDIM, SAQUAREMA, IGUABA, A</text:p>
            <text:p>RARUAMA E RJ, NO DIA 23/</text:p>
          </table:table-cell>
          <table:table-cell table:number-columns-repeated="16356" table:style-name="ce16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01" table:style-name="ce8">
            <text:p>10901</text:p>
          </table:table-cell>
          <table:table-cell office:value-type="string" table:style-name="ce9">
            <text:p>07492751702</text:p>
          </table:table-cell>
          <table:table-cell office:value-type="string" table:style-name="ce9">
            <text:p>074.927.517-02</text:p>
          </table:table-cell>
          <table:table-cell office:value-type="string" table:style-name="ce9">
            <text:p>GUSTAVO DA VEIGA CASEMIRO</text:p>
          </table:table-cell>
          <table:table-cell office:value-type="string" table:style-name="ce9">
            <text:p>07492751702 <text:s/>- GUSTAVO DA VEIGA CASEMIRO</text:p>
          </table:table-cell>
          <table:table-cell office:value-type="string" table:style-name="ce9">
            <text:p>CONF PG SP 1174 DL 5820</text:p>
          </table:table-cell>
          <table:table-cell office:value-type="float" office:value="5820" table:style-name="ce8">
            <text:p>582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5328 , COM SEUS DOCUMENTOS FISC</text:p>
            <text:p>AIS: 1 DIARIA ,GUSTAVO DA VEIGA CASEMIRO CPF 07492751702 MAT 8001992 PARA R</text:p>
            <text:p>EALIZAR DILIGENCIAS DO GAP VOLTA REDONDA EM SILVA JARDIM, SAQUAREMA, IGUABA</text:p>
            <text:p>, ARARUAMA E RIO DE JANE</text:p>
          </table:table-cell>
          <table:table-cell office:value-type="string" table:style-name="ce10">
            <text:p>201101375328</text:p>
          </table:table-cell>
          <table:table-cell office:value-type="string" table:style-name="ce10">
            <text:p>GUSTAVO DA VEIGA CASEMIR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Volta Redonda - RJ</text:p>
            <text:p>Destino: Silva Jardim, Saquarema, Iguaba, Araruama e Rio de Janeiro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5328 , COM SEUS DOCUMENTOS FISC</text:p>
            <text:p>AIS: 1 DIARIA ,GUSTAVO DA VEIGA CASEMIRO CPF 07492751702 MAT 8001992 PARA R</text:p>
            <text:p>EALIZAR DILIGENCIAS DO GAP VOLTA REDONDA EM SILVA JARDIM, SAQUAREMA, IGUABA</text:p>
            <text:p>, ARARUAMA E RIO DE JANE</text:p>
          </table:table-cell>
          <table:table-cell table:number-columns-repeated="16356" table:style-name="ce1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7" table:style-name="ce8">
            <text:p>10517</text:p>
          </table:table-cell>
          <table:table-cell office:value-type="string" table:style-name="ce9">
            <text:p>00142356760</text:p>
          </table:table-cell>
          <table:table-cell office:value-type="string" table:style-name="ce9">
            <text:p>001.423.567-60</text:p>
          </table:table-cell>
          <table:table-cell office:value-type="string" table:style-name="ce9">
            <text:p>HEDEL L N R JUNIOR</text:p>
          </table:table-cell>
          <table:table-cell office:value-type="string" table:style-name="ce9">
            <text:p>00142356760 <text:s/>- HEDEL L N R JUNIOR</text:p>
          </table:table-cell>
          <table:table-cell office:value-type="string" table:style-name="ce9">
            <text:p>CONF PAG SISPAG 1154 DL 5610</text:p>
          </table:table-cell>
          <table:table-cell office:value-type="float" office:value="5610" table:style-name="ce8">
            <text:p>561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2863 , COM SEUS DOCUMENTOS FISC</text:p>
            <text:p>AIS: 1 DIARIA ,HEDEL LUIS NARA RAMOS JUNIOR CPF 00142356760 MAT 1287 PARA A</text:p>
            <text:p>UXILIAR A PJ DE SANTA MARIANA MADALENA NO DIA 01/11/2011</text:p>
            <text:p/>
          </table:table-cell>
          <table:table-cell office:value-type="string" table:style-name="ce10">
            <text:p>201101322863</text:p>
          </table:table-cell>
          <table:table-cell office:value-type="string" table:style-name="ce10">
            <text:p>HEDEL LUIS NARA RAMO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Nova Friburgo - RJ</text:p>
            <text:p>Auxílio/Designação: Santa Maria Madalena - RJ</text:p>
            <text:p>Data: 01/11/2011</text:p>
          </table:table-cell>
          <table:table-cell office:value-type="string" table:style-name="ce7">
            <text:p>01 diária simples dentro do estado</text:p>
          </table:table-cell>
          <table:table-cell office:value-type="currency" office:value="190.92" table:style-name="ce13">
            <text:p>R$ 190,9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2863 , COM SEUS DOCUMENTOS FISC</text:p>
            <text:p>AIS: 1 DIARIA ,HEDEL LUIS NARA RAMOS JUNIOR CPF 00142356760 MAT 1287 PARA A</text:p>
            <text:p>UXILIAR A PJ DE SANTA MARIANA MADALENA NO DIA 01/11/2011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6" table:style-name="ce8">
            <text:p>10516</text:p>
          </table:table-cell>
          <table:table-cell office:value-type="string" table:style-name="ce9">
            <text:p>00142356760</text:p>
          </table:table-cell>
          <table:table-cell office:value-type="string" table:style-name="ce9">
            <text:p>001.423.567-60</text:p>
          </table:table-cell>
          <table:table-cell office:value-type="string" table:style-name="ce9">
            <text:p>HEDEL L N R JUNIOR</text:p>
          </table:table-cell>
          <table:table-cell office:value-type="string" table:style-name="ce9">
            <text:p>00142356760 <text:s/>- HEDEL L N R JUNIOR</text:p>
          </table:table-cell>
          <table:table-cell office:value-type="string" table:style-name="ce9">
            <text:p>CONF PAG SISPAG 1154 DL 5613</text:p>
          </table:table-cell>
          <table:table-cell office:value-type="float" office:value="5613" table:style-name="ce8">
            <text:p>561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2864 , COM SEUS DOCUMENTOS FISC</text:p>
            <text:p>AIS: 1 DIARIA ,HEDEL LUIS NARA RAMOS JUNIOR CPF 00142356760 MAT 1287 PARA A</text:p>
            <text:p>CUMULAR A PJ DE SANTA MARIA MADALENA NO DIA 27/10/2011</text:p>
            <text:p/>
          </table:table-cell>
          <table:table-cell office:value-type="string" table:style-name="ce10">
            <text:p>201101322864</text:p>
          </table:table-cell>
          <table:table-cell office:value-type="string" table:style-name="ce10">
            <text:p>HEDEL LUIS NARA RAMO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Nova Friburgo - RJ</text:p>
            <text:p>Auxílio/Designação: Santa Maria Madalena - RJ</text:p>
            <text:p>Data: 27/10/2011</text:p>
          </table:table-cell>
          <table:table-cell office:value-type="string" table:style-name="ce7">
            <text:p>01 diária simples dentro do estado</text:p>
          </table:table-cell>
          <table:table-cell office:value-type="currency" office:value="190.92" table:style-name="ce13">
            <text:p>R$ 190,9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2864 , COM SEUS DOCUMENTOS FISC</text:p>
            <text:p>AIS: 1 DIARIA ,HEDEL LUIS NARA RAMOS JUNIOR CPF 00142356760 MAT 1287 PARA A</text:p>
            <text:p>CUMULAR A PJ DE SANTA MARIA MADALENA NO DIA 27/10/20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5" table:style-name="ce8">
            <text:p>10415</text:p>
          </table:table-cell>
          <table:table-cell office:value-type="string" table:style-name="ce9">
            <text:p>39169936749</text:p>
          </table:table-cell>
          <table:table-cell office:value-type="string" table:style-name="ce9">
            <text:p>391.699.367-49</text:p>
          </table:table-cell>
          <table:table-cell office:value-type="string" table:style-name="ce9">
            <text:p>HELCIO XAVIER DA COSTA</text:p>
          </table:table-cell>
          <table:table-cell office:value-type="string" table:style-name="ce9">
            <text:p>39169936749 <text:s/>- HELCIO XAVIER DA COSTA</text:p>
          </table:table-cell>
          <table:table-cell office:value-type="string" table:style-name="ce9">
            <text:p>CONF PAG SISPAG 1137 DL 5571</text:p>
          </table:table-cell>
          <table:table-cell office:value-type="float" office:value="5571" table:style-name="ce8">
            <text:p>557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85 , COM SEUS DOCUMENTOS FISC</text:p>
            <text:p>AIS: 1 DIARIA ,HELCIO XAVIER DA COSTA CPF 39169936749 MAT 8005091 PARA REAL</text:p>
            <text:p>IZAR DILIGENCIA EM APOIO A OPERACAO POLICIAL REALIZADA PELA POLICIA CIVIL E</text:p>
            <text:p>COESF NO MUNICIPIO DE N</text:p>
          </table:table-cell>
          <table:table-cell office:value-type="string" table:style-name="ce10">
            <text:p>201101334985</text:p>
          </table:table-cell>
          <table:table-cell office:value-type="string" table:style-name="ce10">
            <text:p>HELCIO XAVIER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Nova Friburgo - RJ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85 , COM SEUS DOCUMENTOS FISC</text:p>
            <text:p>AIS: 1 DIARIA ,HELCIO XAVIER DA COSTA CPF 39169936749 MAT 8005091 PARA REAL</text:p>
            <text:p>IZAR DILIGENCIA EM APOIO A OPERACAO POLICIAL REALIZADA PELA POLICIA CIVIL E</text:p>
            <text:p>COESF NO MUNICIPIO DE N</text:p>
          </table:table-cell>
          <table:table-cell table:number-columns-repeated="16356" table:style-name="ce1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9" table:style-name="ce8">
            <text:p>10519</text:p>
          </table:table-cell>
          <table:table-cell office:value-type="string" table:style-name="ce9">
            <text:p>39169936749</text:p>
          </table:table-cell>
          <table:table-cell office:value-type="string" table:style-name="ce9">
            <text:p>391.699.367-49</text:p>
          </table:table-cell>
          <table:table-cell office:value-type="string" table:style-name="ce9">
            <text:p>HELCIO XAVIER DA COSTA</text:p>
          </table:table-cell>
          <table:table-cell office:value-type="string" table:style-name="ce9">
            <text:p>39169936749 <text:s/>- HELCIO XAVIER DA COSTA</text:p>
          </table:table-cell>
          <table:table-cell office:value-type="string" table:style-name="ce9">
            <text:p>CONF PAG SISPAG 1154 DL 5615</text:p>
          </table:table-cell>
          <table:table-cell office:value-type="float" office:value="5615" table:style-name="ce8">
            <text:p>561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81 , COM SEUS DOCUMENTOS FISC</text:p>
            <text:p>AIS: 1 DIARIA ,HELCIO XAVIER DA COSTA CPF 39169936749 MAT 8005091 PARA REAL</text:p>
            <text:p>IZAR DILIGENCIAS NO MUNICIPIO DE TRES RIOS NO DIA 18/11/2011. SAIDA AS 10:4</text:p>
            <text:p>0 RETORNO AS 18:50</text:p>
            <text:p/>
          </table:table-cell>
          <table:table-cell office:value-type="string" table:style-name="ce10">
            <text:p>201101334981</text:p>
          </table:table-cell>
          <table:table-cell office:value-type="string" table:style-name="ce10">
            <text:p>HELCIO XAVIER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18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81 , COM SEUS DOCUMENTOS FISC</text:p>
            <text:p>AIS: 1 DIARIA ,HELCIO XAVIER DA COSTA CPF 39169936749 MAT 8005091 PARA REAL</text:p>
            <text:p>IZAR DILIGENCIAS NO MUNICIPIO DE TRES RIOS NO DIA 18/11/2011. SAIDA AS 10:4</text:p>
            <text:p>0 RETORNO AS 18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39169936749</text:p>
          </table:table-cell>
          <table:table-cell office:value-type="string" table:style-name="ce9">
            <text:p>391.699.367-49</text:p>
          </table:table-cell>
          <table:table-cell office:value-type="string" table:style-name="ce9">
            <text:p>HELCIO XAVIER DA COSTA</text:p>
          </table:table-cell>
          <table:table-cell office:value-type="string" table:style-name="ce9">
            <text:p>39169936749 <text:s/>- HELCIO XAVIER DA COSTA</text:p>
          </table:table-cell>
          <table:table-cell office:value-type="string" table:style-name="ce9">
            <text:p>CONF PAG SISPAG 1154 DL 5618</text:p>
          </table:table-cell>
          <table:table-cell office:value-type="float" office:value="5618" table:style-name="ce8">
            <text:p>561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77 , COM SEUS DOCUMENTOS FISC</text:p>
            <text:p>AIS: 1 DIARIA ,HELCIO XAVIER DA COSTA CPF 39169936749 MAT 8005091 PARA REAL</text:p>
            <text:p>IZAR DILIGENCIAS NOS MUNICIPIOS DE MANGARATIBA E PASSA TRES NO DIA 10/10/20</text:p>
            <text:p>11. SAIDA AS 10:00 VOLTA</text:p>
          </table:table-cell>
          <table:table-cell office:value-type="string" table:style-name="ce10">
            <text:p>201101334977</text:p>
          </table:table-cell>
          <table:table-cell office:value-type="string" table:style-name="ce10">
            <text:p>HELCIO XAVIER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Mangaratiba e Rio Claro - RJ</text:p>
            <text:p>Data: 10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77 , COM SEUS DOCUMENTOS FISC</text:p>
            <text:p>AIS: 1 DIARIA ,HELCIO XAVIER DA COSTA CPF 39169936749 MAT 8005091 PARA REAL</text:p>
            <text:p>IZAR DILIGENCIAS NOS MUNICIPIOS DE MANGARATIBA E PASSA TRES NO DIA 10/10/20</text:p>
            <text:p>11. SAIDA AS 10:00 VOLTA</text:p>
          </table:table-cell>
          <table:table-cell table:number-columns-repeated="16356" table:style-name="ce16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48" table:style-name="ce8">
            <text:p>10748</text:p>
          </table:table-cell>
          <table:table-cell office:value-type="string" table:style-name="ce9">
            <text:p>39169936749</text:p>
          </table:table-cell>
          <table:table-cell office:value-type="string" table:style-name="ce9">
            <text:p>391.699.367-49</text:p>
          </table:table-cell>
          <table:table-cell office:value-type="string" table:style-name="ce9">
            <text:p>HELCIO XAVIER DA COSTA</text:p>
          </table:table-cell>
          <table:table-cell office:value-type="string" table:style-name="ce9">
            <text:p>39169936749 <text:s/>- HELCIO XAVIER DA COSTA</text:p>
          </table:table-cell>
          <table:table-cell office:value-type="string" table:style-name="ce9">
            <text:p>CONF PG SP 1174 DL 5851</text:p>
          </table:table-cell>
          <table:table-cell office:value-type="float" office:value="5851" table:style-name="ce8">
            <text:p>585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63 , COM SEUS DOCUMENTOS FISC</text:p>
            <text:p>AIS: 01 DIARIA , HELCIO XAVIER DA COSTA, CPF 39169936749, MATRICULA 8005091</text:p>
            <text:p>, PARA REALIZAR DILIGENCIA DA CSI EM CAMPOS NO DIA 11/11/11 IDA 09:00 E 18:</text:p>
            <text:p>00H</text:p>
            <text:p/>
          </table:table-cell>
          <table:table-cell office:value-type="string" table:style-name="ce10">
            <text:p>201101380863</text:p>
          </table:table-cell>
          <table:table-cell office:value-type="string" table:style-name="ce10">
            <text:p>HELCIO XAVIER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Campos dos Goytacazes - RJ</text:p>
            <text:p>Data: 1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63 , COM SEUS DOCUMENTOS FISC</text:p>
            <text:p>AIS: 01 DIARIA , HELCIO XAVIER DA COSTA, CPF 39169936749, MATRICULA 8005091</text:p>
            <text:p>, PARA REALIZAR DILIGENCIA DA CSI EM CAMPOS NO DIA 11/11/11 IDA 09:00 E 18:</text:p>
            <text:p>00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6" table:style-name="ce8">
            <text:p>10306</text:p>
          </table:table-cell>
          <table:table-cell office:value-type="string" table:style-name="ce9">
            <text:p>07145430711</text:p>
          </table:table-cell>
          <table:table-cell office:value-type="string" table:style-name="ce9">
            <text:p>071.454.307-11</text:p>
          </table:table-cell>
          <table:table-cell office:value-type="string" table:style-name="ce9">
            <text:p>HORACIO AFONSO DE F. DA FONSECA</text:p>
          </table:table-cell>
          <table:table-cell office:value-type="string" table:style-name="ce9">
            <text:p>07145430711 <text:s/>- HORACIO AFONSO DE F. DA FONSECA</text:p>
          </table:table-cell>
          <table:table-cell office:value-type="string" table:style-name="ce9">
            <text:p>CONF PAG SISPAG 1124 DL 5528</text:p>
          </table:table-cell>
          <table:table-cell office:value-type="float" office:value="5528" table:style-name="ce8">
            <text:p>552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14807 , COM SEUS DOCUMENTOS FISC</text:p>
            <text:p>AIS: 01 DIARIA A PROMOTOR, P/PARTICIPAR DE REUNIAO NA SEDE TURMA DA MONICA,</text:p>
            <text:p>EM SAO PAULO, EM 07/11/2011. SAIDA AS 12:45H E RETORNO AS 19:00. HORACIO A</text:p>
            <text:p>DE F DA FONSECA - MATR.2</text:p>
          </table:table-cell>
          <table:table-cell office:value-type="string" table:style-name="ce10">
            <text:p>201101314807</text:p>
          </table:table-cell>
          <table:table-cell office:value-type="string" table:style-name="ce10">
            <text:p>HORACIO AFONSO DE FIGUEIREDO DA FONSEC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São Paulo - SP</text:p>
            <text:p>Data: 07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de missão oficial do Procurador-Geral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14807 , COM SEUS DOCUMENTOS FISC</text:p>
            <text:p>AIS: 01 DIARIA A PROMOTOR, P/PARTICIPAR DE REUNIAO NA SEDE TURMA DA MONICA,</text:p>
            <text:p>EM SAO PAULO, EM 07/11/2011. SAIDA AS 12:45H E RETORNO AS 19:00. HORACIO A</text:p>
            <text:p>DE F DA FONSECA - MATR.2</text:p>
          </table:table-cell>
          <table:table-cell table:number-columns-repeated="16356" table:style-name="ce16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0" table:style-name="ce8">
            <text:p>10750</text:p>
          </table:table-cell>
          <table:table-cell office:value-type="string" table:style-name="ce9">
            <text:p>08050621731</text:p>
          </table:table-cell>
          <table:table-cell office:value-type="string" table:style-name="ce9">
            <text:p>080.506.217-31</text:p>
          </table:table-cell>
          <table:table-cell office:value-type="string" table:style-name="ce9">
            <text:p>IVAN RENATO BATISTA DE CASTRO</text:p>
          </table:table-cell>
          <table:table-cell office:value-type="string" table:style-name="ce9">
            <text:p>08050621731 <text:s/>- IVAN RENATO BATISTA DE CASTRO</text:p>
          </table:table-cell>
          <table:table-cell office:value-type="string" table:style-name="ce9">
            <text:p>CONF PG SP 1174 DL 5795</text:p>
          </table:table-cell>
          <table:table-cell office:value-type="float" office:value="5795" table:style-name="ce8">
            <text:p>579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46 , COM SEUS DOCUMENTOS FISC</text:p>
            <text:p>AIS: 1 DIARIA ,IVAN RENATO BATISTA DE CASTRO CPF 08050621731 MAT 8006338 PA</text:p>
            <text:p>RA ESCOLTAR O PGJ EM BUZIOS NO DIA 20/11/2011 SAIDA 12:20 RETORNO 23:50</text:p>
            <text:p/>
          </table:table-cell>
          <table:table-cell office:value-type="string" table:style-name="ce10">
            <text:p>201101380846</text:p>
          </table:table-cell>
          <table:table-cell office:value-type="string" table:style-name="ce10">
            <text:p>IVAN RENATO BATISTA DE CASTR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46 , COM SEUS DOCUMENTOS FISC</text:p>
            <text:p>AIS: 1 DIARIA ,IVAN RENATO BATISTA DE CASTRO CPF 08050621731 MAT 8006338 PA</text:p>
            <text:p>RA ESCOLTAR O PGJ EM BUZIOS NO DIA 20/11/2011 SAIDA 12:20 RETORNO 23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12" table:style-name="ce8">
            <text:p>11012</text:p>
          </table:table-cell>
          <table:table-cell office:value-type="string" table:style-name="ce9">
            <text:p>02344227776</text:p>
          </table:table-cell>
          <table:table-cell office:value-type="string" table:style-name="ce9">
            <text:p>023.442.277-76</text:p>
          </table:table-cell>
          <table:table-cell office:value-type="string" table:style-name="ce9">
            <text:p>IVANY BASTOS FRANÇA DAVID</text:p>
          </table:table-cell>
          <table:table-cell office:value-type="string" table:style-name="ce9">
            <text:p>02344227776 <text:s/>- IVANY BASTOS FRANÇA DAVID</text:p>
          </table:table-cell>
          <table:table-cell office:value-type="string" table:style-name="ce9">
            <text:p>CONF PAG SISPAG 1174 DL 5798</text:p>
          </table:table-cell>
          <table:table-cell office:value-type="float" office:value="5798" table:style-name="ce8">
            <text:p>579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4080 , COM SEUS DOCUMENTOS FISC</text:p>
            <text:p>AIS: 9 DIARIAS ,IVANY DE SOUZA BASTOS CPF 012344227776 MAT 1572 PARA ACUMUL</text:p>
            <text:p>AR A PJ DE PINHEIRAL NOS DIAS 3,7,8,16,17,22,24,28 E 29/11/2011</text:p>
            <text:p/>
          </table:table-cell>
          <table:table-cell office:value-type="string" table:style-name="ce10">
            <text:p>201101354080</text:p>
          </table:table-cell>
          <table:table-cell office:value-type="string" table:style-name="ce10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9">
            <text:p>Titularidade: Eng. Paulo de Frontin - RJ - Designação: Pinheiral - RJ, dias 01,10,11,14,15,21,28 e 29/03/2011 </text:p>
          </table:table-cell>
          <table:table-cell office:value-type="string" table:style-name="ce7">
            <text:p>09 diárias simples dentro do estado</text:p>
          </table:table-cell>
          <table:table-cell office:value-type="currency" office:value="1718.34" table:style-name="ce13">
            <text:p>R$ 1.718,34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4080 , COM SEUS DOCUMENTOS FISC</text:p>
            <text:p>AIS: 9 DIARIAS ,IVANY DE SOUZA BASTOS CPF 012344227776 MAT 1572 PARA ACUMUL</text:p>
            <text:p>AR A PJ DE PINHEIRAL NOS DIAS 3,7,8,16,17,22,24,28 E 29/11/2011</text:p>
            <text:p/>
          </table:table-cell>
          <table:table-cell table:number-columns-repeated="16356" table:style-name="ce1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6" table:style-name="ce8">
            <text:p>10416</text:p>
          </table:table-cell>
          <table:table-cell office:value-type="string" table:style-name="ce9">
            <text:p>01446030717</text:p>
          </table:table-cell>
          <table:table-cell office:value-type="string" table:style-name="ce9">
            <text:p>014.460.307-17</text:p>
          </table:table-cell>
          <table:table-cell office:value-type="string" table:style-name="ce9">
            <text:p>IVONALDO PRAGNER DOS SANTOS</text:p>
          </table:table-cell>
          <table:table-cell office:value-type="string" table:style-name="ce9">
            <text:p>01446030717 <text:s/>- IVONALDO PRAGNER DOS SANTOS</text:p>
          </table:table-cell>
          <table:table-cell office:value-type="string" table:style-name="ce9">
            <text:p>CONF PAG SISPAG 1137 DL 5595</text:p>
          </table:table-cell>
          <table:table-cell office:value-type="float" office:value="5595" table:style-name="ce8">
            <text:p>559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12 , COM SEUS DOCUMENTOS FISC</text:p>
            <text:p>AIS: 3 DIARIAS , A SERV. MILITAR SEM CARGO COMISS. PARA REALIZAR INSPECOESE</text:p>
            <text:p>TROCA DE EXTINTORES NO CRAAI E COMARCAS DE ITALVA, BOM JESUS, ITAPERUNA,NA</text:p>
            <text:p>TIVIDADE, PORCIUNCULA, L</text:p>
          </table:table-cell>
          <table:table-cell office:value-type="string" table:style-name="ce10">
            <text:p>201101335012</text:p>
          </table:table-cell>
          <table:table-cell office:value-type="string" table:style-name="ce10">
            <text:p>IVONALDO PRAGNER DOS SANTO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Italva, Bom Jesus de Itabapoana, Itaperuna, Natividade, Porciúncula, Laje de Muriaé, Miracema, Santo Antônio de Pádua e Rio das Ostras - RJ</text:p>
            <text:p>Data: 19 a 21/10/2011</text:p>
          </table:table-cell>
          <table:table-cell office:value-type="string" table:style-name="ce7">
            <text:p>01 diárias com pernoite dentro do estado</text:p>
          </table:table-cell>
          <table:table-cell office:value-type="currency" office:value="185.04" table:style-name="ce13">
            <text:p>R$ 185,04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12 , COM SEUS DOCUMENTOS FISC</text:p>
            <text:p>AIS: 3 DIARIAS , A SERV. MILITAR SEM CARGO COMISS. PARA REALIZAR INSPECOESE</text:p>
            <text:p>TROCA DE EXTINTORES NO CRAAI E COMARCAS DE ITALVA, BOM JESUS, ITAPERUNA,NA</text:p>
            <text:p>TIVIDADE, PORCIUNCULA, L</text:p>
          </table:table-cell>
          <table:table-cell table:number-columns-repeated="16356" table:style-name="ce16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1" table:style-name="ce8">
            <text:p>10751</text:p>
          </table:table-cell>
          <table:table-cell office:value-type="string" table:style-name="ce9">
            <text:p>02243216760</text:p>
          </table:table-cell>
          <table:table-cell office:value-type="string" table:style-name="ce9">
            <text:p>022.432.167-60</text:p>
          </table:table-cell>
          <table:table-cell office:value-type="string" table:style-name="ce9">
            <text:p>JAIME DA CONCEICAO FREM</text:p>
          </table:table-cell>
          <table:table-cell office:value-type="string" table:style-name="ce9">
            <text:p>02243216760 <text:s/>- JAIME DA CONCEICAO FREM</text:p>
          </table:table-cell>
          <table:table-cell office:value-type="string" table:style-name="ce9">
            <text:p>CONF PG SP 1174 DL 5832</text:p>
          </table:table-cell>
          <table:table-cell office:value-type="float" office:value="5832" table:style-name="ce8">
            <text:p>583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68185 , COM SEUS DOCUMENTOS FISC</text:p>
            <text:p>AIS: 1 DIARIA ,JAIME DA CONCEICAO FREM CPF 02243216760 MAT 53743 PARA REALI</text:p>
            <text:p>ZAR DILUIGENCIA DO GAP NOVA FRIBURGO EM SILVA JARDIM, ARARUAMA E RJ NO DIA2</text:p>
            <text:p>3/11/2011, SAIDA 00:05 R</text:p>
          </table:table-cell>
          <table:table-cell office:value-type="string" table:style-name="ce10">
            <text:p>201101368185</text:p>
          </table:table-cell>
          <table:table-cell office:value-type="string" table:style-name="ce10">
            <text:p>JAIME DA CONCEIÇÃO FREM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Nova Friburgo - RJ</text:p>
            <text:p>Destino:Silva Jardim, Araruama e Rio de Janeiro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68185 , COM SEUS DOCUMENTOS FISC</text:p>
            <text:p>AIS: 1 DIARIA ,JAIME DA CONCEICAO FREM CPF 02243216760 MAT 53743 PARA REALI</text:p>
            <text:p>ZAR DILUIGENCIA DO GAP NOVA FRIBURGO EM SILVA JARDIM, ARARUAMA E RJ NO DIA2</text:p>
            <text:p>3/11/2011, SAIDA 00:05 R</text:p>
          </table:table-cell>
          <table:table-cell table:number-columns-repeated="16356" table:style-name="ce1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0" table:style-name="ce8">
            <text:p>10310</text:p>
          </table:table-cell>
          <table:table-cell office:value-type="string" table:style-name="ce9">
            <text:p>86940759700</text:p>
          </table:table-cell>
          <table:table-cell office:value-type="string" table:style-name="ce9">
            <text:p>869.407.597-00</text:p>
          </table:table-cell>
          <table:table-cell office:value-type="string" table:style-name="ce9">
            <text:p>JOEL GONCALVES DE ALMEIDA</text:p>
          </table:table-cell>
          <table:table-cell office:value-type="string" table:style-name="ce9">
            <text:p>86940759700 <text:s/>- JOEL GONCALVES DE ALMEIDA</text:p>
          </table:table-cell>
          <table:table-cell office:value-type="string" table:style-name="ce9">
            <text:p>CONF PAG SISPAG 1124 DL 5521</text:p>
          </table:table-cell>
          <table:table-cell office:value-type="float" office:value="5521" table:style-name="ce8">
            <text:p>552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59352 , COM SEUS DOCUMENTOS FISC</text:p>
            <text:p>AIS: 01 DIARIA A SERVIDOR S/CARGO COMISS, P/TRANSPORTAR SERVIDORAS, RETIRAR</text:p>
            <text:p>E ENTREGAR DOCUMENTOS E MATERIAIS, NO RJ, EM 24/10/2011 (SERV LOTADO EM BAR</text:p>
            <text:p>RA DO PIRAI). SAIDA AS 0</text:p>
          </table:table-cell>
          <table:table-cell office:value-type="string" table:style-name="ce10">
            <text:p>201101259352</text:p>
          </table:table-cell>
          <table:table-cell office:value-type="string" table:style-name="ce10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Barra do Piraí - RJ</text:p>
            <text:p>Destino: Rio de Janeiro - RJ</text:p>
            <text:p>Data: 24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59352 , COM SEUS DOCUMENTOS FISC</text:p>
            <text:p>AIS: 01 DIARIA A SERVIDOR S/CARGO COMISS, P/TRANSPORTAR SERVIDORAS, RETIRAR</text:p>
            <text:p>E ENTREGAR DOCUMENTOS E MATERIAIS, NO RJ, EM 24/10/2011 (SERV LOTADO EM BAR</text:p>
            <text:p>RA DO PIRAI). SAIDA AS 0</text:p>
          </table:table-cell>
          <table:table-cell table:number-columns-repeated="16356" table:style-name="ce1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9" table:style-name="ce8">
            <text:p>10309</text:p>
          </table:table-cell>
          <table:table-cell office:value-type="string" table:style-name="ce9">
            <text:p>86940759700</text:p>
          </table:table-cell>
          <table:table-cell office:value-type="string" table:style-name="ce9">
            <text:p>869.407.597-00</text:p>
          </table:table-cell>
          <table:table-cell office:value-type="string" table:style-name="ce9">
            <text:p>JOEL GONCALVES DE ALMEIDA</text:p>
          </table:table-cell>
          <table:table-cell office:value-type="string" table:style-name="ce9">
            <text:p>86940759700 <text:s/>- JOEL GONCALVES DE ALMEIDA</text:p>
          </table:table-cell>
          <table:table-cell office:value-type="string" table:style-name="ce9">
            <text:p>CONF PAGS ISPAG 1124 DL 5536</text:p>
          </table:table-cell>
          <table:table-cell office:value-type="float" office:value="5536" table:style-name="ce8">
            <text:p>553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91978 , COM SEUS DOCUMENTOS FISC</text:p>
            <text:p>AIS: 01 DIáRIA ,_DE JOEL GONçALVES DE ALMEIDA, CPF 86940759700, MATRICULA7</text:p>
            <text:p>0015, PARA REALIZAR ENTREGA DE DOCUMENTOS NO RIO DE JANEIRO EM 30/09/11,IDA</text:p>
            <text:p>06:00 H E VOLTA 20:00H</text:p>
            <text:p/>
          </table:table-cell>
          <table:table-cell office:value-type="string" table:style-name="ce10">
            <text:p>201101291978</text:p>
          </table:table-cell>
          <table:table-cell office:value-type="string" table:style-name="ce10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Barra do Piraí - RJ</text:p>
            <text:p>Destino: Rio de Janeiro - RJ</text:p>
            <text:p>Data: 30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91978 , COM SEUS DOCUMENTOS FISC</text:p>
            <text:p>AIS: 01 DIáRIA ,_DE JOEL GONçALVES DE ALMEIDA, CPF 86940759700, MATRICULA7</text:p>
            <text:p>0015, PARA REALIZAR ENTREGA DE DOCUMENTOS NO RIO DE JANEIRO EM 30/09/11,IDA</text:p>
            <text:p>06:00 H E VOLTA 20:00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08" table:style-name="ce8">
            <text:p>10308</text:p>
          </table:table-cell>
          <table:table-cell office:value-type="string" table:style-name="ce9">
            <text:p>86940759700</text:p>
          </table:table-cell>
          <table:table-cell office:value-type="string" table:style-name="ce9">
            <text:p>869.407.597-00</text:p>
          </table:table-cell>
          <table:table-cell office:value-type="string" table:style-name="ce9">
            <text:p>JOEL GONCALVES DE ALMEIDA</text:p>
          </table:table-cell>
          <table:table-cell office:value-type="string" table:style-name="ce9">
            <text:p>86940759700 <text:s/>- JOEL GONCALVES DE ALMEIDA</text:p>
          </table:table-cell>
          <table:table-cell office:value-type="string" table:style-name="ce9">
            <text:p>CONF PAG SISPAG 1124 DL 5537</text:p>
          </table:table-cell>
          <table:table-cell office:value-type="float" office:value="5537" table:style-name="ce8">
            <text:p>553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91975 , COM SEUS DOCUMENTOS FISC</text:p>
            <text:p>AIS: 01 DIáRIA , DE JOEL GONçALVES DE ALMEIDA, CPF 86940759700 MATRICULA 70</text:p>
            <text:p>015, PARA REALIZAR ENTREGA E RETIDA DE DOCUMENTOS NO RIO DE JANEIRO NO DIA0</text:p>
            <text:p>7/10/11. IDA 08:30 E VOL</text:p>
          </table:table-cell>
          <table:table-cell office:value-type="string" table:style-name="ce10">
            <text:p>201101291975</text:p>
          </table:table-cell>
          <table:table-cell office:value-type="string" table:style-name="ce10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Barra do Piraí - RJ</text:p>
            <text:p>Destino: Rio de Janeiro - RJ</text:p>
            <text:p>Data: 07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91975 , COM SEUS DOCUMENTOS FISC</text:p>
            <text:p>AIS: 01 DIáRIA , DE JOEL GONçALVES DE ALMEIDA, CPF 86940759700 MATRICULA 70</text:p>
            <text:p>015, PARA REALIZAR ENTREGA E RETIDA DE DOCUMENTOS NO RIO DE JANEIRO NO DIA0</text:p>
            <text:p>7/10/11. IDA 08:30 E VOL</text:p>
          </table:table-cell>
          <table:table-cell table:number-columns-repeated="16356" table:style-name="ce1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67" table:style-name="ce8">
            <text:p>10467</text:p>
          </table:table-cell>
          <table:table-cell office:value-type="string" table:style-name="ce9">
            <text:p>86940759700</text:p>
          </table:table-cell>
          <table:table-cell office:value-type="string" table:style-name="ce9">
            <text:p>869.407.597-00</text:p>
          </table:table-cell>
          <table:table-cell office:value-type="string" table:style-name="ce9">
            <text:p>JOEL GONCALVES DE ALMEIDA</text:p>
          </table:table-cell>
          <table:table-cell office:value-type="string" table:style-name="ce9">
            <text:p>86940759700 <text:s/>- JOEL GONCALVES DE ALMEIDA</text:p>
          </table:table-cell>
          <table:table-cell office:value-type="string" table:style-name="ce9">
            <text:p>CONF PAG SISPAG 1137 DL 5594</text:p>
          </table:table-cell>
          <table:table-cell office:value-type="float" office:value="5594" table:style-name="ce8">
            <text:p>559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59351 , COM SEUS DOCUMENTOS FISC</text:p>
            <text:p>AIS: 1 DIARIA ,_A SERV. CIVILSEM CARGO COMISS. PARA TRANSPORTAR SERIDORES A</text:p>
            <text:p>O RJ EM 17/10/11 (SERV. LOTADO EM BARRA DO PIRAI) SAIDA 10:23 E RETORNO 20:</text:p>
            <text:p>45 JOEL GONCALVES DE ALM</text:p>
          </table:table-cell>
          <table:table-cell office:value-type="string" table:style-name="ce10">
            <text:p>201101259351</text:p>
          </table:table-cell>
          <table:table-cell office:value-type="string" table:style-name="ce10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Barra do Piraí - RJ</text:p>
            <text:p>Destino: Rio de Janeiro - RJ</text:p>
            <text:p>Data: 17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59351 , COM SEUS DOCUMENTOS FISC</text:p>
            <text:p>AIS: 1 DIARIA ,_A SERV. CIVILSEM CARGO COMISS. PARA TRANSPORTAR SERIDORES A</text:p>
            <text:p>O RJ EM 17/10/11 (SERV. LOTADO EM BARRA DO PIRAI) SAIDA 10:23 E RETORNO 20:</text:p>
            <text:p>45 JOEL GONCALVES DE ALM</text:p>
          </table:table-cell>
          <table:table-cell table:number-columns-repeated="16356" table:style-name="ce16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29" table:style-name="ce8">
            <text:p>11029</text:p>
          </table:table-cell>
          <table:table-cell office:value-type="string" table:style-name="ce9">
            <text:p>36301779720</text:p>
          </table:table-cell>
          <table:table-cell office:value-type="string" table:style-name="ce9">
            <text:p>363.017.797-20</text:p>
          </table:table-cell>
          <table:table-cell office:value-type="string" table:style-name="ce9">
            <text:p>JOHN RICHARD FERREIRA LANDAU</text:p>
          </table:table-cell>
          <table:table-cell office:value-type="string" table:style-name="ce9">
            <text:p>36301779720 <text:s/>- JOHN RICHARD FERREIRA LANDAU</text:p>
          </table:table-cell>
          <table:table-cell office:value-type="string" table:style-name="ce9">
            <text:p>CONF PAG SISPAG 1208 DL 5942</text:p>
          </table:table-cell>
          <table:table-cell office:value-type="float" office:value="5942" table:style-name="ce8">
            <text:p>594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7691 , COM SEUS DOCUMENTOS FISC</text:p>
            <text:p>AIS: 01 DIARIA A CIVIL, P/REALIZAR DILIGENCIA DA DEA, EM CORDEIRO, EM 13/12</text:p>
            <text:p>/11. SAIDA AS 08:58 E RETORNO AS 18:09. JOHN RICHARD FERREIRA LUNAU - MATR.</text:p>
            <text:p>5279 - CPF.36301779720</text:p>
            <text:p/>
          </table:table-cell>
          <table:table-cell office:value-type="string" table:style-name="ce10">
            <text:p>201101427691</text:p>
          </table:table-cell>
          <table:table-cell office:value-type="string" table:style-name="ce10">
            <text:p>JOHN RICHARD FERREIRA LUNAU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13/12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7691 , COM SEUS DOCUMENTOS FISC</text:p>
            <text:p>AIS: 01 DIARIA A CIVIL, P/REALIZAR DILIGENCIA DA DEA, EM CORDEIRO, EM 13/12</text:p>
            <text:p>/11. SAIDA AS 08:58 E RETORNO AS 18:09. JOHN RICHARD FERREIRA LUNAU - MATR.</text:p>
            <text:p>5279 - CPF.3630177972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24" table:style-name="ce8">
            <text:p>10524</text:p>
          </table:table-cell>
          <table:table-cell office:value-type="string" table:style-name="ce9">
            <text:p>36301779720</text:p>
          </table:table-cell>
          <table:table-cell office:value-type="string" table:style-name="ce9">
            <text:p>363.017.797-20</text:p>
          </table:table-cell>
          <table:table-cell office:value-type="string" table:style-name="ce9">
            <text:p>JOHN RICHARD FERREIRA LANDAU</text:p>
          </table:table-cell>
          <table:table-cell office:value-type="string" table:style-name="ce9">
            <text:p>36301779720 <text:s/>- JOHN RICHARD FERREIRA LANDAU</text:p>
          </table:table-cell>
          <table:table-cell office:value-type="string" table:style-name="ce9">
            <text:p>CONF PAG SISPAG 1154 DL 5608</text:p>
          </table:table-cell>
          <table:table-cell office:value-type="float" office:value="5608" table:style-name="ce8">
            <text:p>560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41947 , COM SEUS DOCUMENTOS FISC</text:p>
            <text:p>AIS: 1 DIARIA ,JOHN RICHARD FERREIRA LUNAU COF 36301779720 MAT 5279 PARA RE</text:p>
            <text:p>ALIZAR DILIGENCIA DA DEA EM CORDEIRO NOS DIAS 22 E 23/11/2011. SAIDA AS 09:</text:p>
            <text:p>10 RETORNO AS 14:00</text:p>
            <text:p/>
          </table:table-cell>
          <table:table-cell office:value-type="string" table:style-name="ce10">
            <text:p>201101341947</text:p>
          </table:table-cell>
          <table:table-cell office:value-type="string" table:style-name="ce10">
            <text:p>JOHN RICHARD FERREIRA LUNAU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3/11/2011</text:p>
          </table:table-cell>
          <table:table-cell office:value-type="string" table:style-name="ce7">
            <text:p>01 diária com pernoite dentro do estado</text:p>
          </table:table-cell>
          <table:table-cell office:value-type="currency" office:value="189.01" table:style-name="ce13">
            <text:p>R$ 189,01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41947 , COM SEUS DOCUMENTOS FISC</text:p>
            <text:p>AIS: 1 DIARIA ,JOHN RICHARD FERREIRA LUNAU COF 36301779720 MAT 5279 PARA RE</text:p>
            <text:p>ALIZAR DILIGENCIA DA DEA EM CORDEIRO NOS DIAS 22 E 23/11/2011. SAIDA AS 09:</text:p>
            <text:p>10 RETORNO AS 14:0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1" table:style-name="ce8">
            <text:p>10311</text:p>
          </table:table-cell>
          <table:table-cell office:value-type="string" table:style-name="ce9">
            <text:p>96683759715</text:p>
          </table:table-cell>
          <table:table-cell office:value-type="string" table:style-name="ce9">
            <text:p>966.837.597-15</text:p>
          </table:table-cell>
          <table:table-cell office:value-type="string" table:style-name="ce9">
            <text:p>JORGE LUIZ DE MOURA</text:p>
          </table:table-cell>
          <table:table-cell office:value-type="string" table:style-name="ce9">
            <text:p>96683759715 <text:s/>- JORGE LUIZ DE MOURA</text:p>
          </table:table-cell>
          <table:table-cell office:value-type="string" table:style-name="ce9">
            <text:p>CONF PAG SISPAG 1124 DL 5473</text:p>
          </table:table-cell>
          <table:table-cell office:value-type="float" office:value="5473" table:style-name="ce8">
            <text:p>547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3598 , COM SEUS DOCUMENTOS FISC</text:p>
            <text:p>AIS: 1 DIARIA ,JORGE LUIZ DE MOURA CPF 96683759715 MAT 8001543 PARA PARTICI</text:p>
            <text:p>PAR DE OPERACAO REALIZADA PELA DIRETORIA DE INTELIGENCIA NOS MUNICIPIOS DOR</text:p>
            <text:p>IO DE JANEIRO E PARACAMB</text:p>
          </table:table-cell>
          <table:table-cell office:value-type="string" table:style-name="ce10">
            <text:p>201101203598</text:p>
          </table:table-cell>
          <table:table-cell office:value-type="string" table:style-name="ce10">
            <text:p>JORGE LUIZ DE MOU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e Paracamb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3598 , COM SEUS DOCUMENTOS FISC</text:p>
            <text:p>AIS: 1 DIARIA ,JORGE LUIZ DE MOURA CPF 96683759715 MAT 8001543 PARA PARTICI</text:p>
            <text:p>PAR DE OPERACAO REALIZADA PELA DIRETORIA DE INTELIGENCIA NOS MUNICIPIOS DOR</text:p>
            <text:p>IO DE JANEIRO E PARACAMB</text:p>
          </table:table-cell>
          <table:table-cell table:number-columns-repeated="16356" table:style-name="ce16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0" table:style-name="ce8">
            <text:p>11030</text:p>
          </table:table-cell>
          <table:table-cell office:value-type="string" table:style-name="ce9">
            <text:p>96683759715</text:p>
          </table:table-cell>
          <table:table-cell office:value-type="string" table:style-name="ce9">
            <text:p>966.837.597-15</text:p>
          </table:table-cell>
          <table:table-cell office:value-type="string" table:style-name="ce9">
            <text:p>JORGE LUIZ DE MOURA</text:p>
          </table:table-cell>
          <table:table-cell office:value-type="string" table:style-name="ce9">
            <text:p>96683759715 <text:s/>- JORGE LUIZ DE MOURA</text:p>
          </table:table-cell>
          <table:table-cell office:value-type="string" table:style-name="ce9">
            <text:p>CONF PAG SISPAG 1208 DL 5956</text:p>
          </table:table-cell>
          <table:table-cell office:value-type="float" office:value="5956" table:style-name="ce8">
            <text:p>595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5123 , COM SEUS DOCUMENTOS FISC</text:p>
            <text:p>AIS: 01 DIáRIA , JORGE LUIZ DE MOURA, CPF 96683759715, MATRICULA 8001543, P</text:p>
            <text:p>ARA REALIZAR DILIGENCIA DA CSI, NO RIO DE JANEIRO, EM 21/10/11, IDA 00:05HE</text:p>
            <text:p>VOLTA 12:05H</text:p>
            <text:p/>
          </table:table-cell>
          <table:table-cell office:value-type="string" table:style-name="ce10">
            <text:p>201101235123</text:p>
          </table:table-cell>
          <table:table-cell office:value-type="string" table:style-name="ce10">
            <text:p>JORGE LUIZ DE MOU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- RJ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5123 , COM SEUS DOCUMENTOS FISC</text:p>
            <text:p>AIS: 01 DIáRIA , JORGE LUIZ DE MOURA, CPF 96683759715, MATRICULA 8001543, P</text:p>
            <text:p>ARA REALIZAR DILIGENCIA DA CSI, NO RIO DE JANEIRO, EM 21/10/11, IDA 00:05HE</text:p>
            <text:p>VOLTA 12:05H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1" table:style-name="ce8">
            <text:p>11031</text:p>
          </table:table-cell>
          <table:table-cell office:value-type="string" table:style-name="ce9">
            <text:p>02975978766</text:p>
          </table:table-cell>
          <table:table-cell office:value-type="string" table:style-name="ce9">
            <text:p>029.759.787-66</text:p>
          </table:table-cell>
          <table:table-cell office:value-type="string" table:style-name="ce9">
            <text:p>JORGE PAULO CARDOSO JUNIOR</text:p>
          </table:table-cell>
          <table:table-cell office:value-type="string" table:style-name="ce9">
            <text:p>02975978766 <text:s/>- JORGE PAULO CARDOSO JUNIOR</text:p>
          </table:table-cell>
          <table:table-cell office:value-type="string" table:style-name="ce9">
            <text:p>CONF PAG SISPAG 1208 DL 5967</text:p>
          </table:table-cell>
          <table:table-cell office:value-type="float" office:value="5967" table:style-name="ce8">
            <text:p>596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247 , COM SEUS DOCUMENTOS FISC</text:p>
            <text:p>AIS: 1 DIARIA ,JORGE PAULO CARODOSO JUNIOR CPF 02975978766 MAT 8008844 PARA</text:p>
            <text:p>REALIZAR DILIGENCIA DA CSI EM SILVA JARDIM, ARARUAMA E RIO DE JANEIRO NO D</text:p>
            <text:p>IA 23/11/2011, SAIDA AS</text:p>
          </table:table-cell>
          <table:table-cell office:value-type="string" table:style-name="ce10">
            <text:p>201101374247</text:p>
          </table:table-cell>
          <table:table-cell office:value-type="string" table:style-name="ce10">
            <text:p>JORGE PAULO CARDOSO JUNIOR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Nova Friburgo - RJ</text:p>
            <text:p>Destino: Silva Jardim, Araruama e Rio de Janeiro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247 , COM SEUS DOCUMENTOS FISC</text:p>
            <text:p>AIS: 1 DIARIA ,JORGE PAULO CARODOSO JUNIOR CPF 02975978766 MAT 8008844 PARA</text:p>
            <text:p>REALIZAR DILIGENCIA DA CSI EM SILVA JARDIM, ARARUAMA E RIO DE JANEIRO NO D</text:p>
            <text:p>IA 23/11/2011, SAIDA AS</text:p>
          </table:table-cell>
          <table:table-cell table:number-columns-repeated="16356" table:style-name="ce1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25" table:style-name="ce8">
            <text:p>10525</text:p>
          </table:table-cell>
          <table:table-cell office:value-type="string" table:style-name="ce9">
            <text:p>09008195704</text:p>
          </table:table-cell>
          <table:table-cell office:value-type="string" table:style-name="ce9">
            <text:p>090.081.957-04</text:p>
          </table:table-cell>
          <table:table-cell office:value-type="string" table:style-name="ce9">
            <text:p>JOSE DE MATOS</text:p>
          </table:table-cell>
          <table:table-cell office:value-type="string" table:style-name="ce9">
            <text:p>09008195704 <text:s/>- JOSE DE MATOS</text:p>
          </table:table-cell>
          <table:table-cell office:value-type="string" table:style-name="ce9">
            <text:p>CONF PAG SISPAG 1154 DL 5621</text:p>
          </table:table-cell>
          <table:table-cell office:value-type="float" office:value="5621" table:style-name="ce8">
            <text:p>562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692 , COM SEUS DOCUMENTOS FISC</text:p>
            <text:p>AIS: 1 DIARIA ,JOSE DE MATOS CPF 09008195704 MAT 2394 PARA REALIZAR DILIGEN</text:p>
            <text:p>CIAS DO GATE EM BUZIOS NO DIA 25/10/2011. SAIDA AS 09:00 RETORNO 18:47</text:p>
            <text:p/>
          </table:table-cell>
          <table:table-cell office:value-type="string" table:style-name="ce10">
            <text:p>201101335692</text:p>
          </table:table-cell>
          <table:table-cell office:value-type="string" table:style-name="ce10">
            <text:p>JOSÉ DE MATO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Armação de Búzios - RJ</text:p>
            <text:p>Data: 25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692 , COM SEUS DOCUMENTOS FISC</text:p>
            <text:p>AIS: 1 DIARIA ,JOSE DE MATOS CPF 09008195704 MAT 2394 PARA REALIZAR DILIGEN</text:p>
            <text:p>CIAS DO GATE EM BUZIOS NO DIA 25/10/2011. SAIDA AS 09:00 RETORNO 18:47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1" table:style-name="ce8">
            <text:p>10631</text:p>
          </table:table-cell>
          <table:table-cell office:value-type="string" table:style-name="ce9">
            <text:p>38317907791</text:p>
          </table:table-cell>
          <table:table-cell office:value-type="string" table:style-name="ce9">
            <text:p>383.179.077-91</text:p>
          </table:table-cell>
          <table:table-cell office:value-type="string" table:style-name="ce9">
            <text:p>JOSE ETELVALDO RODRIGUES DE LIMA</text:p>
          </table:table-cell>
          <table:table-cell office:value-type="string" table:style-name="ce9">
            <text:p>38317907791 <text:s/>- JOSE ETELVALDO RODRIGUES DE LIMA</text:p>
          </table:table-cell>
          <table:table-cell office:value-type="string" table:style-name="ce9">
            <text:p>CONF PAG SISPAG 1161 DL 5757</text:p>
          </table:table-cell>
          <table:table-cell office:value-type="float" office:value="5757" table:style-name="ce8">
            <text:p>575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69944 , COM SEUS DOCUMENTOS FISC</text:p>
            <text:p>AIS: 1 DIARIA ,JOSE ETELVALDO RODRIGUES DE LIMA CPF 38317907791 MAT 4324 PA</text:p>
            <text:p>RA REALIZAR DILIGENCIAS DA DEA EM CABO FRIO IGUABA GRANDE E SAQUAREMA, NO D</text:p>
            <text:p>IA 25/11/2011, SAIDA 09:</text:p>
          </table:table-cell>
          <table:table-cell office:value-type="string" table:style-name="ce10">
            <text:p>201101369944</text:p>
          </table:table-cell>
          <table:table-cell office:value-type="string" table:style-name="ce10">
            <text:p>JOSÉ ETELVALDO RODRIGUES DE LIM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bo Frio, Iguaba Grande e Saquarema - RJ</text:p>
            <text:p>Data: 25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69944 , COM SEUS DOCUMENTOS FISC</text:p>
            <text:p>AIS: 1 DIARIA ,JOSE ETELVALDO RODRIGUES DE LIMA CPF 38317907791 MAT 4324 PA</text:p>
            <text:p>RA REALIZAR DILIGENCIAS DA DEA EM CABO FRIO IGUABA GRANDE E SAQUAREMA, NO D</text:p>
            <text:p>IA 25/11/2011, SAIDA 09:</text:p>
          </table:table-cell>
          <table:table-cell table:number-columns-repeated="16356" table:style-name="ce16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10" table:style-name="ce8">
            <text:p>10610</text:p>
          </table:table-cell>
          <table:table-cell office:value-type="string" table:style-name="ce9">
            <text:p>12215940794</text:p>
          </table:table-cell>
          <table:table-cell office:value-type="string" table:style-name="ce9">
            <text:p>122.159.407-94</text:p>
          </table:table-cell>
          <table:table-cell office:value-type="string" table:style-name="ce9">
            <text:p>JULIANE COSTA COUTINHO</text:p>
          </table:table-cell>
          <table:table-cell office:value-type="string" table:style-name="ce9">
            <text:p>12215940794 <text:s/>- JULIANE COSTA COUTINHO</text:p>
          </table:table-cell>
          <table:table-cell office:value-type="string" table:style-name="ce9">
            <text:p>CONF PAG SISPAG 1154 DL 5645</text:p>
          </table:table-cell>
          <table:table-cell office:value-type="float" office:value="5645" table:style-name="ce8">
            <text:p>5645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0501 , COM SEUS DOCUMENTOS FISC</text:p>
            <text:p>AIS: 01 DIARIA , JULIANE COSTA COUTINHO, CPF 12215940794, MATRICULA 8009101</text:p>
            <text:p>, PARA PARTICIPAR DO CURSO DO MCA, NO RIO DE JANEIRO, EM 05/OUT/11. IDA 06:</text:p>
            <text:p>10H E VOLTA 19:30H.</text:p>
            <text:p/>
          </table:table-cell>
          <table:table-cell office:value-type="string" table:style-name="ce10">
            <text:p>201101230501</text:p>
          </table:table-cell>
          <table:table-cell office:value-type="string" table:style-name="ce10">
            <text:p>JULIANE COSTA COUTIN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Iguaba Grande - RJ</text:p>
            <text:p>Destino: Rio de Janeiro - RJ</text:p>
            <text:p>Data: 05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em curso de capacitaçã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0501 , COM SEUS DOCUMENTOS FISC</text:p>
            <text:p>AIS: 01 DIARIA , JULIANE COSTA COUTINHO, CPF 12215940794, MATRICULA 8009101</text:p>
            <text:p>, PARA PARTICIPAR DO CURSO DO MCA, NO RIO DE JANEIRO, EM 05/OUT/11. IDA 06:</text:p>
            <text:p>10H E VOLTA 19:30H.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2" table:style-name="ce8">
            <text:p>10312</text:p>
          </table:table-cell>
          <table:table-cell office:value-type="string" table:style-name="ce9">
            <text:p>82485577749</text:p>
          </table:table-cell>
          <table:table-cell office:value-type="string" table:style-name="ce9">
            <text:p>824.855.777-49</text:p>
          </table:table-cell>
          <table:table-cell office:value-type="string" table:style-name="ce9">
            <text:p>JULIO CESAR LEOCADIO</text:p>
          </table:table-cell>
          <table:table-cell office:value-type="string" table:style-name="ce9">
            <text:p>82485577749 <text:s/>- JULIO CESAR LEOCADIO</text:p>
          </table:table-cell>
          <table:table-cell office:value-type="string" table:style-name="ce9">
            <text:p>CONF PAG SISPAG 1124 DL 5530</text:p>
          </table:table-cell>
          <table:table-cell office:value-type="float" office:value="5530" table:style-name="ce8">
            <text:p>553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96 , COM SEUS DOCUMENTOS FISC</text:p>
            <text:p>AIS: 01 DIARIA A SERV MILITAR, P/REALIZAR DILIGENCIA, EM TRES RIOS,EM 26/10</text:p>
            <text:p>2011.SAIDA AS 10:20 E RETORNO AS 19:15. JULIO CESAR LEOCADIO - MAT.80049639</text:p>
            <text:p>CPF.82485577749</text:p>
          </table:table-cell>
          <table:table-cell office:value-type="string" table:style-name="ce10">
            <text:p>201101334996</text:p>
          </table:table-cell>
          <table:table-cell office:value-type="string" table:style-name="ce10">
            <text:p>JULIO CESAR LEOCADI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26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96 , COM SEUS DOCUMENTOS FISC</text:p>
            <text:p>AIS: 01 DIARIA A SERV MILITAR, P/REALIZAR DILIGENCIA, EM TRES RIOS,EM 26/10</text:p>
            <text:p>2011.SAIDA AS 10:20 E RETORNO AS 19:15. JULIO CESAR LEOCADIO - MAT.80049639</text:p>
            <text:p>CPF.82485577749</text:p>
          </table:table-cell>
          <table:table-cell table:number-columns-repeated="16356" table:style-name="ce16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7" table:style-name="ce8">
            <text:p>10417</text:p>
          </table:table-cell>
          <table:table-cell office:value-type="string" table:style-name="ce9">
            <text:p>82485577749</text:p>
          </table:table-cell>
          <table:table-cell office:value-type="string" table:style-name="ce9">
            <text:p>824.855.777-49</text:p>
          </table:table-cell>
          <table:table-cell office:value-type="string" table:style-name="ce9">
            <text:p>JULIO CESAR LEOCADIO</text:p>
          </table:table-cell>
          <table:table-cell office:value-type="string" table:style-name="ce9">
            <text:p>82485577749 <text:s/>- JULIO CESAR LEOCADIO</text:p>
          </table:table-cell>
          <table:table-cell office:value-type="string" table:style-name="ce9">
            <text:p>CONF PAG SISPAG 1137 DL 5560</text:p>
          </table:table-cell>
          <table:table-cell office:value-type="float" office:value="5560" table:style-name="ce8">
            <text:p>556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92 , COM SEUS DOCUMENTOS FISC</text:p>
            <text:p>AIS: 1 DIARIA ,JULIO CESAR LEOCADIO CPF 82485577749 MAT 80049639 PARA REALI</text:p>
            <text:p>ZAR DILIGENCIA EM APOIO A OPERACAO POLICIAL REALIZADA PELA POLICIA CIVIL EC</text:p>
            <text:p>OESF. SAIDA AS 02:20 DO</text:p>
          </table:table-cell>
          <table:table-cell office:value-type="string" table:style-name="ce10">
            <text:p>201101334992</text:p>
          </table:table-cell>
          <table:table-cell office:value-type="string" table:style-name="ce10">
            <text:p>JULIO CESAR LEOCADI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Nova Friburgo - RJ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92 , COM SEUS DOCUMENTOS FISC</text:p>
            <text:p>AIS: 1 DIARIA ,JULIO CESAR LEOCADIO CPF 82485577749 MAT 80049639 PARA REALI</text:p>
            <text:p>ZAR DILIGENCIA EM APOIO A OPERACAO POLICIAL REALIZADA PELA POLICIA CIVIL EC</text:p>
            <text:p>OESF. SAIDA AS 02:20 DO</text:p>
          </table:table-cell>
          <table:table-cell table:number-columns-repeated="16356" table:style-name="ce1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28" table:style-name="ce8">
            <text:p>10528</text:p>
          </table:table-cell>
          <table:table-cell office:value-type="string" table:style-name="ce9">
            <text:p>82485577749</text:p>
          </table:table-cell>
          <table:table-cell office:value-type="string" table:style-name="ce9">
            <text:p>824.855.777-49</text:p>
          </table:table-cell>
          <table:table-cell office:value-type="string" table:style-name="ce9">
            <text:p>JULIO CESAR LEOCADIO</text:p>
          </table:table-cell>
          <table:table-cell office:value-type="string" table:style-name="ce9">
            <text:p>82485577749 <text:s/>- JULIO CESAR LEOCADIO</text:p>
          </table:table-cell>
          <table:table-cell office:value-type="string" table:style-name="ce9">
            <text:p>CONF PAG SISPAG 1154 DL 5617</text:p>
          </table:table-cell>
          <table:table-cell office:value-type="float" office:value="5617" table:style-name="ce8">
            <text:p>561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99 , COM SEUS DOCUMENTOS FISC</text:p>
            <text:p>AIS: 1 DIARIA ,JULIO CESAR LEOCADIO CPF 82485577749 MAT 80049639 PARA REALI</text:p>
            <text:p>ZAR DILIGENCIAS NOS MUNICIPIOS DE MANGARATIBA E PASSA TRES, NO DIA 10/10/20</text:p>
            <text:p>11. SAIDA AS 10:00 VOLTA</text:p>
          </table:table-cell>
          <table:table-cell office:value-type="string" table:style-name="ce10">
            <text:p>201101334999</text:p>
          </table:table-cell>
          <table:table-cell office:value-type="string" table:style-name="ce10">
            <text:p>JULIO CESAR LEOCADI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Mangaratiba e Rio Claro - RJ</text:p>
            <text:p>Data: 10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99 , COM SEUS DOCUMENTOS FISC</text:p>
            <text:p>AIS: 1 DIARIA ,JULIO CESAR LEOCADIO CPF 82485577749 MAT 80049639 PARA REALI</text:p>
            <text:p>ZAR DILIGENCIAS NOS MUNICIPIOS DE MANGARATIBA E PASSA TRES, NO DIA 10/10/20</text:p>
            <text:p>11. SAIDA AS 10:00 VOLTA</text:p>
          </table:table-cell>
          <table:table-cell table:number-columns-repeated="16356" table:style-name="ce16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2" table:style-name="ce8">
            <text:p>10632</text:p>
          </table:table-cell>
          <table:table-cell office:value-type="string" table:style-name="ce9">
            <text:p>82485577749</text:p>
          </table:table-cell>
          <table:table-cell office:value-type="string" table:style-name="ce9">
            <text:p>824.855.777-49</text:p>
          </table:table-cell>
          <table:table-cell office:value-type="string" table:style-name="ce9">
            <text:p>JULIO CESAR LEOCADIO</text:p>
          </table:table-cell>
          <table:table-cell office:value-type="string" table:style-name="ce9">
            <text:p>82485577749 <text:s/>- JULIO CESAR LEOCADIO</text:p>
          </table:table-cell>
          <table:table-cell office:value-type="string" table:style-name="ce9">
            <text:p>CONF PAG SISPAG 1161 DL 5723</text:p>
          </table:table-cell>
          <table:table-cell office:value-type="float" office:value="5723" table:style-name="ce8">
            <text:p>572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04 , COM SEUS DOCUMENTOS FISC</text:p>
            <text:p>AIS: 1 DIARIA ,JULIO CESAR LEOCADIO CPF 82485577749 MAT 80049639 PARA REALI</text:p>
            <text:p>ZAR DILIGENCIAS DA CSI EM TRES RIOS NO DIA 18OUT2011, SAIDA 10:40 RETORNO 1</text:p>
            <text:p>8:50</text:p>
            <text:p/>
          </table:table-cell>
          <table:table-cell office:value-type="string" table:style-name="ce10">
            <text:p>201101335004</text:p>
          </table:table-cell>
          <table:table-cell office:value-type="string" table:style-name="ce10">
            <text:p>JULIO CESAR LEOCADI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18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04 , COM SEUS DOCUMENTOS FISC</text:p>
            <text:p>AIS: 1 DIARIA ,JULIO CESAR LEOCADIO CPF 82485577749 MAT 80049639 PARA REALI</text:p>
            <text:p>ZAR DILIGENCIAS DA CSI EM TRES RIOS NO DIA 18OUT2011, SAIDA 10:40 RETORNO 1</text:p>
            <text:p>8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3" table:style-name="ce8">
            <text:p>10753</text:p>
          </table:table-cell>
          <table:table-cell office:value-type="string" table:style-name="ce9">
            <text:p>82485577749</text:p>
          </table:table-cell>
          <table:table-cell office:value-type="string" table:style-name="ce9">
            <text:p>824.855.777-49</text:p>
          </table:table-cell>
          <table:table-cell office:value-type="string" table:style-name="ce9">
            <text:p>JULIO CESAR LEOCADIO</text:p>
          </table:table-cell>
          <table:table-cell office:value-type="string" table:style-name="ce9">
            <text:p>82485577749 <text:s/>- JULIO CESAR LEOCADIO</text:p>
          </table:table-cell>
          <table:table-cell office:value-type="string" table:style-name="ce9">
            <text:p>CONF PG SP 1174 DL 5821</text:p>
          </table:table-cell>
          <table:table-cell office:value-type="float" office:value="5821" table:style-name="ce8">
            <text:p>582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82 , COM SEUS DOCUMENTOS FISC</text:p>
            <text:p>AIS: 1 DIARIA ,PARA REALIZAR DILIGENCIA DA CSI EM RIO CLARO E PASSA TRES NO</text:p>
            <text:p>DIA 21/11/2011 SAIDA 06:00 RETORNO 19:40</text:p>
            <text:p/>
          </table:table-cell>
          <table:table-cell office:value-type="string" table:style-name="ce10">
            <text:p>201101380882</text:p>
          </table:table-cell>
          <table:table-cell office:value-type="string" table:style-name="ce10">
            <text:p>JULIO CESAR LEOCADI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Rio Claro - RJ</text:p>
            <text:p>Data: 2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82 , COM SEUS DOCUMENTOS FISC</text:p>
            <text:p>AIS: 1 DIARIA ,PARA REALIZAR DILIGENCIA DA CSI EM RIO CLARO E PASSA TRES NO</text:p>
            <text:p>DIA 21/11/2011 SAIDA 06:00 RETORNO 19:40</text:p>
            <text:p/>
          </table:table-cell>
          <table:table-cell table:number-columns-repeated="16356" table:style-name="ce16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29" table:style-name="ce8">
            <text:p>10529</text:p>
          </table:table-cell>
          <table:table-cell office:value-type="string" table:style-name="ce9">
            <text:p>07493208778</text:p>
          </table:table-cell>
          <table:table-cell office:value-type="string" table:style-name="ce9">
            <text:p>074.932.087-78</text:p>
          </table:table-cell>
          <table:table-cell office:value-type="string" table:style-name="ce9">
            <text:p>LEANDRO OLIVEIRA DA SILVA</text:p>
          </table:table-cell>
          <table:table-cell office:value-type="string" table:style-name="ce9">
            <text:p>07493208778 <text:s/>- LEANDRO OLIVEIRA DA SILVA</text:p>
          </table:table-cell>
          <table:table-cell office:value-type="string" table:style-name="ce9">
            <text:p>CONF PAG SISPAG 1154 DL 5611</text:p>
          </table:table-cell>
          <table:table-cell office:value-type="float" office:value="5611" table:style-name="ce8">
            <text:p>561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13708 , COM SEUS DOCUMENTOS FISC</text:p>
            <text:p>AIS: 9 DIARIAS ,LEANDRO OLIVEIRA DA SILVA CPF 07493208778 MAT 2875 PARA ACU</text:p>
            <text:p>MULAR A PJ DE PORTO REAL E QUATIS NOS DIAS 5,6,11,13,19,20,26,27 E 31/10/20</text:p>
            <text:p>11</text:p>
            <text:p/>
          </table:table-cell>
          <table:table-cell office:value-type="string" table:style-name="ce10">
            <text:p>201101313708</text:p>
          </table:table-cell>
          <table:table-cell office:value-type="string" table:style-name="ce10">
            <text:p>LEANDRO OLIVEI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Itatiaia - RJ</text:p>
            <text:p>Auxílio/Designação: Porto Real e Quatis - RJ</text:p>
            <text:p>Data: 5, 6, 11, 13, 19, 20, 26, 27 e 31/10/2011</text:p>
          </table:table-cell>
          <table:table-cell office:value-type="string" table:style-name="ce7">
            <text:p>09 diárias simples dentro do estado</text:p>
          </table:table-cell>
          <table:table-cell office:value-type="currency" office:value="1718.33" table:style-name="ce13">
            <text:p>R$ 1.718,33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13708 , COM SEUS DOCUMENTOS FISC</text:p>
            <text:p>AIS: 9 DIARIAS ,LEANDRO OLIVEIRA DA SILVA CPF 07493208778 MAT 2875 PARA ACU</text:p>
            <text:p>MULAR A PJ DE PORTO REAL E QUATIS NOS DIAS 5,6,11,13,19,20,26,27 E 31/10/20</text:p>
            <text:p>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3" table:style-name="ce8">
            <text:p>10313</text:p>
          </table:table-cell>
          <table:table-cell office:value-type="string" table:style-name="ce9">
            <text:p>02346269760</text:p>
          </table:table-cell>
          <table:table-cell office:value-type="string" table:style-name="ce9">
            <text:p>023.462.697-60</text:p>
          </table:table-cell>
          <table:table-cell office:value-type="string" table:style-name="ce9">
            <text:p>LEONARDO ARAUJO MARQUES</text:p>
          </table:table-cell>
          <table:table-cell office:value-type="string" table:style-name="ce9">
            <text:p>02346269760 <text:s/>- LEONARDO ARAUJO MARQUES</text:p>
          </table:table-cell>
          <table:table-cell office:value-type="string" table:style-name="ce9">
            <text:p>CONF PAG SISPAG 1124 DL 5529</text:p>
          </table:table-cell>
          <table:table-cell office:value-type="float" office:value="5529" table:style-name="ce8">
            <text:p>552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2146 , COM SEUS DOCUMENTOS FISC</text:p>
            <text:p>AIS: 01 DIARIA A PROMOTOR, P/ACOMPANHAR A SESSAO DE VOTACAO DO PROJETO DE L</text:p>
            <text:p>EI 7412/2010, EM BRASILIA, EM 09/11/2011. SAIDA AS 15:30 E RETORNO AS 08:58</text:p>
            <text:p>LEONARDO ARAUJO MARQUES</text:p>
          </table:table-cell>
          <table:table-cell office:value-type="string" table:style-name="ce10">
            <text:p>201101322146</text:p>
          </table:table-cell>
          <table:table-cell office:value-type="string" table:style-name="ce10">
            <text:p>LEONARDO ARAUJO MAR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9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sessão da Câmara dos Deputad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2146 , COM SEUS DOCUMENTOS FISC</text:p>
            <text:p>AIS: 01 DIARIA A PROMOTOR, P/ACOMPANHAR A SESSAO DE VOTACAO DO PROJETO DE L</text:p>
            <text:p>EI 7412/2010, EM BRASILIA, EM 09/11/2011. SAIDA AS 15:30 E RETORNO AS 08:58</text:p>
            <text:p>LEONARDO ARAUJO MARQUES</text:p>
          </table:table-cell>
          <table:table-cell table:number-columns-repeated="16356" table:style-name="ce1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4" table:style-name="ce8">
            <text:p>10314</text:p>
          </table:table-cell>
          <table:table-cell office:value-type="string" table:style-name="ce9">
            <text:p>07096899774</text:p>
          </table:table-cell>
          <table:table-cell office:value-type="string" table:style-name="ce9">
            <text:p>070.968.997-74</text:p>
          </table:table-cell>
          <table:table-cell office:value-type="string" table:style-name="ce9">
            <text:p>LEONARDO LOPES DOS SANTOS</text:p>
          </table:table-cell>
          <table:table-cell office:value-type="string" table:style-name="ce9">
            <text:p>07096899774 <text:s/>- LEONARDO LOPES DOS SANTOS</text:p>
          </table:table-cell>
          <table:table-cell office:value-type="string" table:style-name="ce9">
            <text:p>CONF PAG SISPAG 1124 DL 5508</text:p>
          </table:table-cell>
          <table:table-cell office:value-type="float" office:value="5508" table:style-name="ce8">
            <text:p>550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96446 , COM SEUS DOCUMENTOS FIS</text:p>
            <text:p>CAIS: 03 DIARIAS A SERV, P/PARTICIPAR DO CURSO "COMO DEPRECIAR OU REAVALIAR</text:p>
            <text:p>O PATRIMONIO PUBLICO", EM BRASILIA, NOS DIAS 06,07, E 08/11/11. SAIDA AS 18</text:p>
            <text:p>:34 E RETORNO AS 22:03.</text:p>
          </table:table-cell>
          <table:table-cell office:value-type="string" table:style-name="ce10">
            <text:p>2011012096446</text:p>
          </table:table-cell>
          <table:table-cell office:value-type="string" table:style-name="ce10">
            <text:p>LEONARDO LOPES DOS SANTO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Brasília - DF</text:p>
            <text:p>Data: 06, 07 e 08/11/2011</text:p>
          </table:table-cell>
          <table:table-cell office:value-type="string" table:style-name="ce7">
            <text:p>03 diárias simples <text:s/>fora do estado</text:p>
          </table:table-cell>
          <table:table-cell office:value-type="currency" office:value="567.05999999999995" table:style-name="ce13">
            <text:p>R$ 567,0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curso de capacitaçã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96446 , COM SEUS DOCUMENTOS FIS</text:p>
            <text:p>CAIS: 03 DIARIAS A SERV, P/PARTICIPAR DO CURSO "COMO DEPRECIAR OU REAVALIAR</text:p>
            <text:p>O PATRIMONIO PUBLICO", EM BRASILIA, NOS DIAS 06,07, E 08/11/11. SAIDA AS 18</text:p>
            <text:p>:34 E RETORNO AS 22:03.</text:p>
          </table:table-cell>
          <table:table-cell table:number-columns-repeated="16356" table:style-name="ce1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1" table:style-name="ce8">
            <text:p>10531</text:p>
          </table:table-cell>
          <table:table-cell office:value-type="string" table:style-name="ce9">
            <text:p>03436018775</text:p>
          </table:table-cell>
          <table:table-cell office:value-type="string" table:style-name="ce9">
            <text:p>034.360.187-75</text:p>
          </table:table-cell>
          <table:table-cell office:value-type="string" table:style-name="ce9">
            <text:p>LINCOLN DE JESUS PENSABEM</text:p>
          </table:table-cell>
          <table:table-cell office:value-type="string" table:style-name="ce9">
            <text:p>03436018775 <text:s/>- LINCOLN DE JESUS PENSABEM</text:p>
          </table:table-cell>
          <table:table-cell office:value-type="string" table:style-name="ce9">
            <text:p>CONF PAG SISPAG 1154 DL 5535</text:p>
          </table:table-cell>
          <table:table-cell office:value-type="float" office:value="5535" table:style-name="ce8">
            <text:p>5535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1700 , COM SEUS DOCUMENTOS FISC</text:p>
            <text:p>AIS: 01 DIáRIA , LINCOLN DE JESUS PENSABEM, CPF 03436018775, MATRICULA 5090</text:p>
            <text:p>, PARA REALIZAR DILIGêNCIA DA DEA EM RESENDE, NOS DIAS 10 A 11/11/11. IDA 0</text:p>
            <text:p>8:50H E VOLTA 18:15H</text:p>
            <text:p/>
          </table:table-cell>
          <table:table-cell office:value-type="string" table:style-name="ce10">
            <text:p>201101301700</text:p>
          </table:table-cell>
          <table:table-cell office:value-type="string" table:style-name="ce10">
            <text:p>LINCOLN DE JESUS PENSABEM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Resende - RJ</text:p>
            <text:p>Data: 10 a 11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1700 , COM SEUS DOCUMENTOS FISC</text:p>
            <text:p>AIS: 01 DIáRIA , LINCOLN DE JESUS PENSABEM, CPF 03436018775, MATRICULA 5090</text:p>
            <text:p>, PARA REALIZAR DILIGêNCIA DA DEA EM RESENDE, NOS DIAS 10 A 11/11/11. IDA 0</text:p>
            <text:p>8:50H E VOLTA 18:15H</text:p>
            <text:p/>
          </table:table-cell>
          <table:table-cell table:number-columns-repeated="16356" table:style-name="ce16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0" table:style-name="ce8">
            <text:p>10530</text:p>
          </table:table-cell>
          <table:table-cell office:value-type="string" table:style-name="ce9">
            <text:p>03436018775</text:p>
          </table:table-cell>
          <table:table-cell office:value-type="string" table:style-name="ce9">
            <text:p>034.360.187-75</text:p>
          </table:table-cell>
          <table:table-cell office:value-type="string" table:style-name="ce9">
            <text:p>LINCOLN DE JESUS PENSABEM</text:p>
          </table:table-cell>
          <table:table-cell office:value-type="string" table:style-name="ce9">
            <text:p>03436018775 <text:s/>- LINCOLN DE JESUS PENSABEM</text:p>
          </table:table-cell>
          <table:table-cell office:value-type="string" table:style-name="ce9">
            <text:p>CONF PAG SISPAG 1154 DL 5540</text:p>
          </table:table-cell>
          <table:table-cell office:value-type="float" office:value="5540" table:style-name="ce8">
            <text:p>554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1698 , COM SEUS DOCUMENTOS FISC</text:p>
            <text:p>AIS: 01 DIáRIA ,COM PERNOITE, LINCOLN DE JESUS PENSABEM CPF 03436018775, MA</text:p>
            <text:p>TRICULA 5090, PARA REALIZAR DILIGêNCIA DA DEA, EM RESENDE, NOS DIAS 03 E 04</text:p>
            <text:p>/11/11. IDA 08:49H E VOL</text:p>
          </table:table-cell>
          <table:table-cell office:value-type="string" table:style-name="ce10">
            <text:p>201101301698</text:p>
          </table:table-cell>
          <table:table-cell office:value-type="string" table:style-name="ce10">
            <text:p>LINCOLN DE JESUS PENSABEM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Resende - RJ</text:p>
            <text:p>Data: 03 a 04/11/2011</text:p>
          </table:table-cell>
          <table:table-cell office:value-type="string" table:style-name="ce7">
            <text:p>02 diária com pernoite dentro do estado, excluindo-se a fração relativa à indenização de transporte.</text:p>
          </table:table-cell>
          <table:table-cell office:value-type="currency" office:value="283.51" table:style-name="ce13">
            <text:p>R$ 283,51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1698 , COM SEUS DOCUMENTOS FISC</text:p>
            <text:p>AIS: 01 DIáRIA ,COM PERNOITE, LINCOLN DE JESUS PENSABEM CPF 03436018775, MA</text:p>
            <text:p>TRICULA 5090, PARA REALIZAR DILIGêNCIA DA DEA, EM RESENDE, NOS DIAS 03 E 04</text:p>
            <text:p>/11/11. IDA 08:49H E VOL</text:p>
          </table:table-cell>
          <table:table-cell table:number-columns-repeated="16356" table:style-name="ce1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5" table:style-name="ce8">
            <text:p>10315</text:p>
          </table:table-cell>
          <table:table-cell office:value-type="string" table:style-name="ce9">
            <text:p>01375995790</text:p>
          </table:table-cell>
          <table:table-cell office:value-type="string" table:style-name="ce9">
            <text:p>013.759.957-90</text:p>
          </table:table-cell>
          <table:table-cell office:value-type="string" table:style-name="ce9">
            <text:p>LUCIA ILOIZIO BARROS BASTOS</text:p>
          </table:table-cell>
          <table:table-cell office:value-type="string" table:style-name="ce9">
            <text:p>01375995790 <text:s/>- LUCIA ILOIZIO BARROS BASTOS</text:p>
          </table:table-cell>
          <table:table-cell office:value-type="string" table:style-name="ce9">
            <text:p>CONF PAG SISPAG 1124 DL 5525</text:p>
          </table:table-cell>
          <table:table-cell office:value-type="float" office:value="5525" table:style-name="ce8">
            <text:p>5525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13839 , COM SEUS DOCUMENTOS FISC</text:p>
            <text:p>AIS: 01 DIARIA A PROMOTOR, P/PARTICIPAR DE REUNIAO PRELIMINAR S/A CAMPANHAE</text:p>
            <text:p>M PROL DA LEI MARIA DA PENHA, NO CNJ, EM BRASILIA, EM 09/11/2011. SAIDA AS0</text:p>
            <text:p>6:38H E RETORNO AS 17:05</text:p>
          </table:table-cell>
          <table:table-cell office:value-type="string" table:style-name="ce10">
            <text:p>201101313839</text:p>
          </table:table-cell>
          <table:table-cell office:value-type="string" table:style-name="ce10">
            <text:p>LÚCIA ILOIZIO BARROS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9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preliminar sobre a campanha em prol da Lei Maria da Penha, no CNJ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13839 , COM SEUS DOCUMENTOS FISC</text:p>
            <text:p>AIS: 01 DIARIA A PROMOTOR, P/PARTICIPAR DE REUNIAO PRELIMINAR S/A CAMPANHAE</text:p>
            <text:p>M PROL DA LEI MARIA DA PENHA, NO CNJ, EM BRASILIA, EM 09/11/2011. SAIDA AS0</text:p>
            <text:p>6:38H E RETORNO AS 17:05</text:p>
          </table:table-cell>
          <table:table-cell table:number-columns-repeated="16356" table:style-name="ce1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74" table:style-name="ce8">
            <text:p>10974</text:p>
          </table:table-cell>
          <table:table-cell office:value-type="string" table:style-name="ce9">
            <text:p>01375995790</text:p>
          </table:table-cell>
          <table:table-cell office:value-type="string" table:style-name="ce9">
            <text:p>013.759.957-90</text:p>
          </table:table-cell>
          <table:table-cell office:value-type="string" table:style-name="ce9">
            <text:p>LUCIA ILOIZIO BARROS BASTOS</text:p>
          </table:table-cell>
          <table:table-cell office:value-type="string" table:style-name="ce9">
            <text:p>01375995790 <text:s/>- LUCIA ILOIZIO BARROS BASTOS</text:p>
          </table:table-cell>
          <table:table-cell office:value-type="string" table:style-name="ce9">
            <text:p>CONF PG SP 1196 DL 5921</text:p>
          </table:table-cell>
          <table:table-cell office:value-type="float" office:value="5921" table:style-name="ce8">
            <text:p>592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07190 , COM SEUS DOCUMENTOS FISC</text:p>
            <text:p>AIS: 02 DIARIAS , LUCIA ILOIZIO BARROS BASTOS, CPF 01375995790, MATRICULA 2</text:p>
            <text:p>293, PARA PARTICIPAR DA IV REUNIãO DO GRUPO NACIONAL DE DIREITOS HUMANOS, E</text:p>
            <text:p>M BELO HORIZONTE, NOS DI</text:p>
          </table:table-cell>
          <table:table-cell office:value-type="float" office:value="201101407190" table:style-name="ce33">
            <text:p>201101407190</text:p>
          </table:table-cell>
          <table:table-cell office:value-type="string" table:style-name="ce10">
            <text:p>LÚCIA ILOIZIO BARROS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elo Horizonte - MG</text:p>
            <text:p>Data: 06 e 07/12/2011.</text:p>
          </table:table-cell>
          <table:table-cell office:value-type="string" table:style-name="ce7">
            <text:p>02 diárias simples fora do estado</text:p>
          </table:table-cell>
          <table:table-cell office:value-type="currency" office:value="763.72" table:style-name="ce13">
            <text:p>R$ 763,72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na IV Reunião do Grupo Nacional de Direitos Human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7190 , COM SEUS DOCUMENTOS FISC</text:p>
            <text:p>AIS: 02 DIARIAS , LUCIA ILOIZIO BARROS BASTOS, CPF 01375995790, MATRICULA 2</text:p>
            <text:p>293, PARA PARTICIPAR DA IV REUNIãO DO GRUPO NACIONAL DE DIREITOS HUMANOS, E</text:p>
            <text:p>M BELO HORIZONTE, NOS DI</text:p>
          </table:table-cell>
          <table:table-cell table:number-columns-repeated="16356" table:style-name="ce1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6" table:style-name="ce8">
            <text:p>10316</text:p>
          </table:table-cell>
          <table:table-cell office:value-type="string" table:style-name="ce9">
            <text:p>00728431793</text:p>
          </table:table-cell>
          <table:table-cell office:value-type="string" table:style-name="ce9">
            <text:p>007.284.317-93</text:p>
          </table:table-cell>
          <table:table-cell office:value-type="string" table:style-name="ce9">
            <text:p>LUCIANO LIMA DA SILVA</text:p>
          </table:table-cell>
          <table:table-cell office:value-type="string" table:style-name="ce9">
            <text:p>00728431793 <text:s/>- LUCIANO LIMA DA SILVA</text:p>
          </table:table-cell>
          <table:table-cell office:value-type="string" table:style-name="ce9">
            <text:p>CONF PAG SISPAG 1124 DL 5466</text:p>
          </table:table-cell>
          <table:table-cell office:value-type="float" office:value="5466" table:style-name="ce8">
            <text:p>546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3587 , COM SEUS DOCUMENTOS FISC</text:p>
            <text:p>AIS: 1 DIARIA ,LUCIANO LIMA DA SILVA CPF 00728431793 MAT 8007111 PARA PARTI</text:p>
            <text:p>CIPAR DE OPERACAO REALIZADA PELA DIRETORIA DE INTELIGENCIA NOS MUNICIPIOS D</text:p>
            <text:p>O RJ E PARACAMBI. SAIDA</text:p>
          </table:table-cell>
          <table:table-cell office:value-type="string" table:style-name="ce10">
            <text:p>201101203587</text:p>
          </table:table-cell>
          <table:table-cell office:value-type="string" table:style-name="ce10">
            <text:p>LUCIANO LIMA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Paracamb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3587 , COM SEUS DOCUMENTOS FISC</text:p>
            <text:p>AIS: 1 DIARIA ,LUCIANO LIMA DA SILVA CPF 00728431793 MAT 8007111 PARA PARTI</text:p>
            <text:p>CIPAR DE OPERACAO REALIZADA PELA DIRETORIA DE INTELIGENCIA NOS MUNICIPIOS D</text:p>
            <text:p>O RJ E PARACAMBI. SAIDA</text:p>
          </table:table-cell>
          <table:table-cell table:number-columns-repeated="16356" table:style-name="ce16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2" table:style-name="ce8">
            <text:p>10532</text:p>
          </table:table-cell>
          <table:table-cell office:value-type="string" table:style-name="ce9">
            <text:p>01058691716</text:p>
          </table:table-cell>
          <table:table-cell office:value-type="string" table:style-name="ce9">
            <text:p>010.586.917-16</text:p>
          </table:table-cell>
          <table:table-cell office:value-type="string" table:style-name="ce9">
            <text:p>LUIS CLAUDIO CHAVES ROCHA</text:p>
          </table:table-cell>
          <table:table-cell office:value-type="string" table:style-name="ce9">
            <text:p>01058691716 <text:s/>- LUIS CLAUDIO CHAVES ROCHA</text:p>
          </table:table-cell>
          <table:table-cell office:value-type="string" table:style-name="ce9">
            <text:p>CONF PAG SISPAG 1154 DL 5600</text:p>
          </table:table-cell>
          <table:table-cell office:value-type="float" office:value="5600" table:style-name="ce8">
            <text:p>560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53 , COM SEUS DOCUMENTOS FISC</text:p>
            <text:p>AIS: 1 DIARIA ,LUIS CLAUDIO CHAVES ROCHA CPF 01058691716 MAT 80070569 PARAR</text:p>
            <text:p>EALIZAR ESCOLTA A MEMBRO DO MPRJ AO MUNICIPIO DE ANGRA DOS REIS/RJ, NO DIA</text:p>
            <text:p>30OUT2011. SAIDA AS 07:05</text:p>
          </table:table-cell>
          <table:table-cell office:value-type="string" table:style-name="ce10">
            <text:p>201101335053</text:p>
          </table:table-cell>
          <table:table-cell office:value-type="string" table:style-name="ce10">
            <text:p>LUIS CLAUDIO CHAVES ROCH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ngra dos Reis - RJ</text:p>
            <text:p>Data: 30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53 , COM SEUS DOCUMENTOS FISC</text:p>
            <text:p>AIS: 1 DIARIA ,LUIS CLAUDIO CHAVES ROCHA CPF 01058691716 MAT 80070569 PARAR</text:p>
            <text:p>EALIZAR ESCOLTA A MEMBRO DO MPRJ AO MUNICIPIO DE ANGRA DOS REIS/RJ, NO DIA</text:p>
            <text:p>30OUT2011. SAIDA AS 07:05</text:p>
          </table:table-cell>
          <table:table-cell table:number-columns-repeated="16356" table:style-name="ce16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2" table:style-name="ce8">
            <text:p>10782</text:p>
          </table:table-cell>
          <table:table-cell office:value-type="string" table:style-name="ce9">
            <text:p>01058691716</text:p>
          </table:table-cell>
          <table:table-cell office:value-type="string" table:style-name="ce9">
            <text:p>010.586.917-16</text:p>
          </table:table-cell>
          <table:table-cell office:value-type="string" table:style-name="ce9">
            <text:p>LUIS CLAUDIO CHAVES ROCHA</text:p>
          </table:table-cell>
          <table:table-cell office:value-type="string" table:style-name="ce9">
            <text:p>01058691716 <text:s/>- LUIS CLAUDIO CHAVES ROCHA</text:p>
          </table:table-cell>
          <table:table-cell office:value-type="string" table:style-name="ce9">
            <text:p>CONF PG SP 1174 DL 5830</text:p>
          </table:table-cell>
          <table:table-cell office:value-type="float" office:value="5830" table:style-name="ce8">
            <text:p>583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758 , COM SEUS DOCUMENTOS FISC</text:p>
            <text:p>AIS: 1 DIARIA ,LUIS CLAUDIO CHAVES ROCHA CPF 01058691716 MAT 80070569 PARAE</text:p>
            <text:p>SCOLTAR MEMBRO EM SILVA JARDIM NO DIA 12/11/2011, SAIDA 11:28 RETORNO 22:58</text:p>
            <text:p/>
          </table:table-cell>
          <table:table-cell office:value-type="string" table:style-name="ce10">
            <text:p>201101380758</text:p>
          </table:table-cell>
          <table:table-cell office:value-type="string" table:style-name="ce10">
            <text:p>LUIS CLAUDIO CHAVES ROCH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12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758 , COM SEUS DOCUMENTOS FISC</text:p>
            <text:p>AIS: 1 DIARIA ,LUIS CLAUDIO CHAVES ROCHA CPF 01058691716 MAT 80070569 PARAE</text:p>
            <text:p>SCOLTAR MEMBRO EM SILVA JARDIM NO DIA 12/11/2011, SAIDA 11:28 RETORNO 22:58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2" table:style-name="ce8">
            <text:p>11032</text:p>
          </table:table-cell>
          <table:table-cell office:value-type="string" table:style-name="ce9">
            <text:p>70077398734</text:p>
          </table:table-cell>
          <table:table-cell office:value-type="string" table:style-name="ce9">
            <text:p>700.773.987-34</text:p>
          </table:table-cell>
          <table:table-cell office:value-type="string" table:style-name="ce9">
            <text:p>LUIS OTAVIO GUIMARAES MANESCHY</text:p>
          </table:table-cell>
          <table:table-cell office:value-type="string" table:style-name="ce9">
            <text:p>70077398734 <text:s/>- LUIS OTAVIO GUIMARAES MANESCHY</text:p>
          </table:table-cell>
          <table:table-cell office:value-type="string" table:style-name="ce9">
            <text:p>CONF PAG SISPAG 1208 DL 5943</text:p>
          </table:table-cell>
          <table:table-cell office:value-type="float" office:value="5943" table:style-name="ce8">
            <text:p>594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7679 , COM SEUS DOCUMENTOS FISC</text:p>
            <text:p>AIS: 01 DIARIA A CIVIL, P/ REALIZAR DILIGENCIA DO GATE, EM QUATIS, EM 22/11</text:p>
            <text:p>2011.SAIDA AS 08:10 E RETORNO AS 17:44.LUIS OTAVIO GUIMARAES MANESCHY -MATR</text:p>
            <text:p>3600 - CPF.70077398734</text:p>
            <text:p/>
          </table:table-cell>
          <table:table-cell office:value-type="string" table:style-name="ce10">
            <text:p>201101427679</text:p>
          </table:table-cell>
          <table:table-cell office:value-type="string" table:style-name="ce10">
            <text:p>LUIS OTAVIO GUIMARAES MANESCHY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Quatis - RJ</text:p>
            <text:p>Data: 22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7679 , COM SEUS DOCUMENTOS FISC</text:p>
            <text:p>AIS: 01 DIARIA A CIVIL, P/ REALIZAR DILIGENCIA DO GATE, EM QUATIS, EM 22/11</text:p>
            <text:p>2011.SAIDA AS 08:10 E RETORNO AS 17:44.LUIS OTAVIO GUIMARAES MANESCHY -MATR</text:p>
            <text:p>3600 - CPF.70077398734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3" table:style-name="ce8">
            <text:p>10783</text:p>
          </table:table-cell>
          <table:table-cell office:value-type="string" table:style-name="ce9">
            <text:p>85589730759</text:p>
          </table:table-cell>
          <table:table-cell office:value-type="string" table:style-name="ce9">
            <text:p>855.897.307-59</text:p>
          </table:table-cell>
          <table:table-cell office:value-type="string" table:style-name="ce9">
            <text:p>LUIZ ANTONIO CORREA AYRES</text:p>
          </table:table-cell>
          <table:table-cell office:value-type="string" table:style-name="ce9">
            <text:p>85589730759 <text:s/>- LUIZ ANTONIO CORREA AYRES</text:p>
          </table:table-cell>
          <table:table-cell office:value-type="string" table:style-name="ce9">
            <text:p>CONF PG SP 1174 DL 5846</text:p>
          </table:table-cell>
          <table:table-cell office:value-type="float" office:value="5846" table:style-name="ce8">
            <text:p>584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9534 , COM SEUS DOCUMENTOS FISC</text:p>
            <text:p>AIS: 01 DIARIA , LUIZ ANTONIO CORREA AYRES, CPF 85589730759, MATRICULA 1809</text:p>
            <text:p>, PARA AUXILIAR A PJ DE CORDEIRO NOS DIAS 11 A 12/09/11.</text:p>
            <text:p/>
          </table:table-cell>
          <table:table-cell office:value-type="string" table:style-name="ce10">
            <text:p>201101309534</text:p>
          </table:table-cell>
          <table:table-cell office:value-type="string" table:style-name="ce10">
            <text:p>LUIZ ANTONIO CORREA AYR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Rio de Janeiro - RJ</text:p>
            <text:p>Auxílio/Designação: Cordeiro - RJ</text:p>
            <text:p>Data: 11 e 12/09/2011</text:p>
          </table:table-cell>
          <table:table-cell office:value-type="string" table:style-name="ce7">
            <text:p>01 diária com pernoite dentro do estado</text:p>
          </table:table-cell>
          <table:table-cell office:value-type="currency" office:value="254.58" table:style-name="ce13">
            <text:p>R$ 254,58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9534 , COM SEUS DOCUMENTOS FISC</text:p>
            <text:p>AIS: 01 DIARIA , LUIZ ANTONIO CORREA AYRES, CPF 85589730759, MATRICULA 1809</text:p>
            <text:p>, PARA AUXILIAR A PJ DE CORDEIRO NOS DIAS 11 A 12/09/11.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7" table:style-name="ce8">
            <text:p>10317</text:p>
          </table:table-cell>
          <table:table-cell office:value-type="string" table:style-name="ce9">
            <text:p>85589730759</text:p>
          </table:table-cell>
          <table:table-cell office:value-type="string" table:style-name="ce9">
            <text:p>855.897.307-59</text:p>
          </table:table-cell>
          <table:table-cell office:value-type="string" table:style-name="ce9">
            <text:p>LUIZ ANTONIO CORREA AYRES</text:p>
          </table:table-cell>
          <table:table-cell office:value-type="string" table:style-name="ce9">
            <text:p>85589730759 <text:s/>- LUIZ ANTONIO CORREA AYRES</text:p>
          </table:table-cell>
          <table:table-cell office:value-type="string" table:style-name="ce9">
            <text:p>CONF PAG SISPAG 1124 DL 5522</text:p>
          </table:table-cell>
          <table:table-cell office:value-type="float" office:value="5522" table:style-name="ce8">
            <text:p>552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9556 , COM SEUS DOCUMENTOS FISC</text:p>
            <text:p>AIS: 04 DIARIAS A PROMOTOR, P/PARTICIPAR DA 25 REUNIAO ORDINARIA DO GNCOC,E</text:p>
            <text:p>M SAO PAULO, DE 13 A 17/09/2011. SAIDA AS 20:12 E RETORNO AS 14:06.LUIZ ANT</text:p>
            <text:p>ONIO CORREA AYRES - MATR</text:p>
          </table:table-cell>
          <table:table-cell office:value-type="string" table:style-name="ce10">
            <text:p>201101309556</text:p>
          </table:table-cell>
          <table:table-cell office:value-type="string" table:style-name="ce10">
            <text:p>LUIZ ANTONIO CORREA AYR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São Paulo - SP</text:p>
            <text:p>Data: 13 a 17/09/2011</text:p>
          </table:table-cell>
          <table:table-cell office:value-type="string" table:style-name="ce20">
            <text:p>04 diárias com pernoite fora do estado</text:p>
          </table:table-cell>
          <table:table-cell office:value-type="currency" office:value="3054.92" table:style-name="ce13">
            <text:p>R$ 3.054,9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diversas reuniões agendadas de interesse institucional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9556 , COM SEUS DOCUMENTOS FISC</text:p>
            <text:p>AIS: 04 DIARIAS A PROMOTOR, P/PARTICIPAR DA 25 REUNIAO ORDINARIA DO GNCOC,E</text:p>
            <text:p>M SAO PAULO, DE 13 A 17/09/2011. SAIDA AS 20:12 E RETORNO AS 14:06.LUIZ ANT</text:p>
            <text:p>ONIO CORREA AYRES - MATR</text:p>
          </table:table-cell>
          <table:table-cell table:number-columns-repeated="16356" table:style-name="ce16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4" table:style-name="ce8">
            <text:p>10784</text:p>
          </table:table-cell>
          <table:table-cell office:value-type="string" table:style-name="ce9">
            <text:p>07964197797</text:p>
          </table:table-cell>
          <table:table-cell office:value-type="string" table:style-name="ce9">
            <text:p>079.641.977-97</text:p>
          </table:table-cell>
          <table:table-cell office:value-type="string" table:style-name="ce9">
            <text:p>LUIZ EDUARDO DA SILVA LEVY DE SOUZA</text:p>
          </table:table-cell>
          <table:table-cell office:value-type="string" table:style-name="ce9">
            <text:p>07964197797 <text:s/>- LUIZ EDUARDO DA SILVA LEVY DE SOUZA</text:p>
          </table:table-cell>
          <table:table-cell office:value-type="string" table:style-name="ce9">
            <text:p>CONF PG SP 1174 DL 5842</text:p>
          </table:table-cell>
          <table:table-cell office:value-type="float" office:value="5842" table:style-name="ce8">
            <text:p>584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1486 , COM SEUS DOCUMENTOS FISC</text:p>
            <text:p>AIS: 10 DIARIAS ,_ LUIZ EDUARDO DA SILVA LEVY DE SOUZA, CPF 07964197797, MA</text:p>
            <text:p>TRICULA 2831, PARA ACUMULAR A PJ DE IGUABA GRANDE NOS DIAS 01,03,08,09,16,1</text:p>
            <text:p>7,22,23,29 E 30/11/11</text:p>
            <text:p/>
          </table:table-cell>
          <table:table-cell office:value-type="string" table:style-name="ce10">
            <text:p>201101381486</text:p>
          </table:table-cell>
          <table:table-cell office:value-type="string" table:style-name="ce10">
            <text:p>LUIZ EDUARDO DA SILVA LEVY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Arraial do Cabo - RJ</text:p>
            <text:p>Auxílio/Designação: Iguaba Grande - RJ</text:p>
            <text:p>Data: 01, 03, 08, 09, 16, 17, 22, 23, 29 e 30/11/2011</text:p>
          </table:table-cell>
          <table:table-cell office:value-type="string" table:style-name="ce20">
            <text:p>10 diárias simples dentro do estado</text:p>
          </table:table-cell>
          <table:table-cell office:value-type="currency" office:value="1909.2" table:style-name="ce13">
            <text:p>R$ 1.909,2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1486 , COM SEUS DOCUMENTOS FISC</text:p>
            <text:p>AIS: 10 DIARIAS ,_ LUIZ EDUARDO DA SILVA LEVY DE SOUZA, CPF 07964197797, MA</text:p>
            <text:p>TRICULA 2831, PARA ACUMULAR A PJ DE IGUABA GRANDE NOS DIAS 01,03,08,09,16,1</text:p>
            <text:p>7,22,23,29 E 30/11/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5" table:style-name="ce8">
            <text:p>10785</text:p>
          </table:table-cell>
          <table:table-cell office:value-type="string" table:style-name="ce9">
            <text:p>99444585700</text:p>
          </table:table-cell>
          <table:table-cell office:value-type="string" table:style-name="ce9">
            <text:p>994.445.857-00</text:p>
          </table:table-cell>
          <table:table-cell office:value-type="string" table:style-name="ce9">
            <text:p>LUIZ FRANCISCO PERALTA BRAGA</text:p>
          </table:table-cell>
          <table:table-cell office:value-type="string" table:style-name="ce9">
            <text:p>99444585700 <text:s/>- LUIZ FRANCISCO PERALTA BRAGA</text:p>
          </table:table-cell>
          <table:table-cell office:value-type="string" table:style-name="ce9">
            <text:p>CONF PG SP 1174 DL 5847</text:p>
          </table:table-cell>
          <table:table-cell office:value-type="float" office:value="5847" table:style-name="ce8">
            <text:p>584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8064 , COM SEUS DOCUMENTOS FISC</text:p>
            <text:p>AIS: 04 DIARIA , LUIZ FRANCISCO PERALTA BRAGA, CPF 99444585700, MATRICULA 4</text:p>
            <text:p>599, PARA PARTICIPAR DO GATE ITINERANTE, EM CORDEIRO, NOS DIAS 21 A 25/11/1</text:p>
            <text:p>1. IDA 08:17H E VOLTA 17</text:p>
          </table:table-cell>
          <table:table-cell office:value-type="string" table:style-name="ce10">
            <text:p>201101388064</text:p>
          </table:table-cell>
          <table:table-cell office:value-type="string" table:style-name="ce10">
            <text:p>LUIZ FRANCISCO PERALTA BRAG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8064 , COM SEUS DOCUMENTOS FISC</text:p>
            <text:p>AIS: 04 DIARIA , LUIZ FRANCISCO PERALTA BRAGA, CPF 99444585700, MATRICULA 4</text:p>
            <text:p>599, PARA PARTICIPAR DO GATE ITINERANTE, EM CORDEIRO, NOS DIAS 21 A 25/11/1</text:p>
            <text:p>1. IDA 08:17H E VOLTA 17</text:p>
          </table:table-cell>
          <table:table-cell table:number-columns-repeated="16356" table:style-name="ce16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3" table:style-name="ce8">
            <text:p>10533</text:p>
          </table:table-cell>
          <table:table-cell office:value-type="string" table:style-name="ce9">
            <text:p>01317486706</text:p>
          </table:table-cell>
          <table:table-cell office:value-type="string" table:style-name="ce9">
            <text:p>013.174.867-06</text:p>
          </table:table-cell>
          <table:table-cell office:value-type="string" table:style-name="ce9">
            <text:p>MARCELO AIROSO PIMENTEL</text:p>
          </table:table-cell>
          <table:table-cell office:value-type="string" table:style-name="ce9">
            <text:p>01317486706 <text:s/>- MARCELO AIROSO PIMENTEL</text:p>
          </table:table-cell>
          <table:table-cell office:value-type="string" table:style-name="ce9">
            <text:p>CONF PAG SISPAG 1154 DL 5680</text:p>
          </table:table-cell>
          <table:table-cell office:value-type="float" office:value="5680" table:style-name="ce8">
            <text:p>568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7642 , COM SEUS DOCUMENTOS FISC</text:p>
            <text:p>AIS: 7 DIARIAS ,MARCELO AIROSO PIMENTEL CPF 01317486706 MAT 2248 PARA AUXIL</text:p>
            <text:p>IAR A 2° PJ BARRA DO PIRAI NOS DIAS 4,6,13,18,20,25 E 27OUT2011</text:p>
            <text:p/>
          </table:table-cell>
          <table:table-cell office:value-type="string" table:style-name="ce32">
            <text:p>201101327642</text:p>
          </table:table-cell>
          <table:table-cell office:value-type="string" table:style-name="ce10">
            <text:p>MARCELO AIROSO PIMENTEL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Titular: Prom.Piraí - RJ - Designação: Prom. Barra do Piraí - RJ, dias 04,06,13 e 18/10/2011</text:p>
          </table:table-cell>
          <table:table-cell office:value-type="string" table:style-name="ce7">
            <text:p>04 diária simples dentro do estado</text:p>
          </table:table-cell>
          <table:table-cell office:value-type="currency" office:value="763.72" table:style-name="ce13">
            <text:p>R$ 763,7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7642 , COM SEUS DOCUMENTOS FISC</text:p>
            <text:p>AIS: 7 DIARIAS ,MARCELO AIROSO PIMENTEL CPF 01317486706 MAT 2248 PARA AUXIL</text:p>
            <text:p>IAR A 2° PJ BARRA DO PIRAI NOS DIAS 4,6,13,18,20,25 E 27OUT2011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6" table:style-name="ce8">
            <text:p>10786</text:p>
          </table:table-cell>
          <table:table-cell office:value-type="string" table:style-name="ce9">
            <text:p>02705013717</text:p>
          </table:table-cell>
          <table:table-cell office:value-type="string" table:style-name="ce9">
            <text:p>027.050.137-17</text:p>
          </table:table-cell>
          <table:table-cell office:value-type="string" table:style-name="ce9">
            <text:p>MARCELO ALVARENGA FARIA</text:p>
          </table:table-cell>
          <table:table-cell office:value-type="string" table:style-name="ce9">
            <text:p>02705013717 <text:s/>- MARCELO ALVARENGA FARIA</text:p>
          </table:table-cell>
          <table:table-cell office:value-type="string" table:style-name="ce9">
            <text:p>CONF PG SP 1174 DL 5843</text:p>
          </table:table-cell>
          <table:table-cell office:value-type="float" office:value="5843" table:style-name="ce8">
            <text:p>584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5701 , COM SEUS DOCUMENTOS FISC</text:p>
            <text:p>AIS: 10 DIARIAS , MARCELO ALVARENGA FARIAS, CPF 02705013717, MATRICULA 3994</text:p>
            <text:p>, PARA ACUMULAR A PJ CIVEL DE BOM JESUS DE ITABAPOANA, NOS DIAS 01,04,07,11</text:p>
            <text:p>,16,18,21,25,28, E 30/11</text:p>
          </table:table-cell>
          <table:table-cell office:value-type="string" table:style-name="ce10">
            <text:p>201101385701</text:p>
          </table:table-cell>
          <table:table-cell office:value-type="string" table:style-name="ce10">
            <text:p>MARCELO ALVARENGA FARIA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Órgão de Origem: Italva - RJ</text:p>
            <text:p>Auxílio/Designação: Bom Jesus de Itabapoana - RJ</text:p>
            <text:p>Data: 01,04,07,11, 16,18,21,25,28 e 30/11</text:p>
          </table:table-cell>
          <table:table-cell office:value-type="string" table:style-name="ce20">
            <text:p>10 diárias simples dentro do estado</text:p>
          </table:table-cell>
          <table:table-cell office:value-type="currency" office:value="1813.8" table:style-name="ce13">
            <text:p>R$ 1.813,8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5701 , COM SEUS DOCUMENTOS FISC</text:p>
            <text:p>AIS: 10 DIARIAS , MARCELO ALVARENGA FARIAS, CPF 02705013717, MATRICULA 3994</text:p>
            <text:p>, PARA ACUMULAR A PJ CIVEL DE BOM JESUS DE ITABAPOANA, NOS DIAS 01,04,07,11</text:p>
            <text:p>,16,18,21,25,28, E 30/11</text:p>
          </table:table-cell>
          <table:table-cell table:number-columns-repeated="16356" table:style-name="ce1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4" table:style-name="ce8">
            <text:p>10534</text:p>
          </table:table-cell>
          <table:table-cell office:value-type="string" table:style-name="ce9">
            <text:p>00344245713</text:p>
          </table:table-cell>
          <table:table-cell office:value-type="string" table:style-name="ce9">
            <text:p>003.442.457-13</text:p>
          </table:table-cell>
          <table:table-cell office:value-type="string" table:style-name="ce9">
            <text:p>MARCELO DOS SANTOS LATTO</text:p>
          </table:table-cell>
          <table:table-cell office:value-type="string" table:style-name="ce9">
            <text:p>00344245713 <text:s/>- MARCELO DOS SANTOS LATTO</text:p>
          </table:table-cell>
          <table:table-cell office:value-type="string" table:style-name="ce9">
            <text:p>CONF PAG SISPAG 1154 DL 5614</text:p>
          </table:table-cell>
          <table:table-cell office:value-type="float" office:value="5614" table:style-name="ce8">
            <text:p>561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24 , COM SEUS DOCUMENTOS FISC</text:p>
            <text:p>AIS: 1 DIARIA ,MARCELO DOS SANTOS LATTO CPF 00344245713 MAT 8003524 PARA RE</text:p>
            <text:p>ALIZAR INSPECOES TROCA DE ESTINTORES E PALESTRAS NO CRAAI E COMARCAS NOS MU</text:p>
            <text:p>NICIPIOS DE SAQUAREMA, A</text:p>
          </table:table-cell>
          <table:table-cell office:value-type="string" table:style-name="ce10">
            <text:p>201101335024</text:p>
          </table:table-cell>
          <table:table-cell office:value-type="string" table:style-name="ce10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aquarerma, Araruama, Iguaba, São Pedro D' Aldeia, Arraial do Cabo, Cabo Ffrio, Armação dos Búzios e Rio das Ostras - RJ</text:p>
            <text:p>data: 07/10/2011</text:p>
          </table:table-cell>
          <table:table-cell office:value-type="string" table:style-name="ce12">
            <text:p>01 diária com pernoite dentro do estado</text:p>
          </table:table-cell>
          <table:table-cell office:value-type="currency" office:value="185.04" table:style-name="ce13">
            <text:p>R$ 185,04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24 , COM SEUS DOCUMENTOS FISC</text:p>
            <text:p>AIS: 1 DIARIA ,MARCELO DOS SANTOS LATTO CPF 00344245713 MAT 8003524 PARA RE</text:p>
            <text:p>ALIZAR INSPECOES TROCA DE ESTINTORES E PALESTRAS NO CRAAI E COMARCAS NOS MU</text:p>
            <text:p>NICIPIOS DE SAQUAREMA, A</text:p>
          </table:table-cell>
          <table:table-cell table:number-columns-repeated="16356" table:style-name="ce1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8" table:style-name="ce8">
            <text:p>10418</text:p>
          </table:table-cell>
          <table:table-cell office:value-type="string" table:style-name="ce9">
            <text:p>00344245713</text:p>
          </table:table-cell>
          <table:table-cell office:value-type="string" table:style-name="ce9">
            <text:p>003.442.457-13</text:p>
          </table:table-cell>
          <table:table-cell office:value-type="string" table:style-name="ce9">
            <text:p>MARCELO DOS SANTOS LATTO</text:p>
          </table:table-cell>
          <table:table-cell office:value-type="string" table:style-name="ce9">
            <text:p>00344245713 <text:s/>- MARCELO DOS SANTOS LATTO</text:p>
          </table:table-cell>
          <table:table-cell office:value-type="string" table:style-name="ce9">
            <text:p>CONF PAG SISPAG 1137 DL 5574</text:p>
          </table:table-cell>
          <table:table-cell office:value-type="float" office:value="5574" table:style-name="ce8">
            <text:p>557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15 , COM SEUS DOCUMENTOS FISC</text:p>
            <text:p>AIS: 1 DIARIA ,MARCELO DOS SANTOS LATTO CPF 00344245713 MAT 8003524 PARA RE</text:p>
            <text:p>ALIZAR INSP E TROCA DOS APARELHOS EXTINTORES NO CRAAI E COMARCAS DOS MUNICI</text:p>
            <text:p>PIOS DE ITALVA, BOM JESU</text:p>
          </table:table-cell>
          <table:table-cell office:value-type="string" table:style-name="ce10">
            <text:p>201101335015</text:p>
          </table:table-cell>
          <table:table-cell office:value-type="string" table:style-name="ce10">
            <text:p>MARCELO DOS SANTOS LATT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Italva, Bom Jesus de Itabapoana, Itaperuna, Natividade, Porciuncula, Laje de Muriaé, Miracema, Santo Antonio de Pádua e Rio das Ostras - RJ</text:p>
            <text:p>data: 19 a 21/10/2011</text:p>
          </table:table-cell>
          <table:table-cell office:value-type="string" table:style-name="ce7">
            <text:p>01 diárias com pernoite dentro do estado</text:p>
          </table:table-cell>
          <table:table-cell office:value-type="currency" office:value="185.04" table:style-name="ce13">
            <text:p>R$ 185,04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Atividades de apoio administrativ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15 , COM SEUS DOCUMENTOS FISC</text:p>
            <text:p>AIS: 1 DIARIA ,MARCELO DOS SANTOS LATTO CPF 00344245713 MAT 8003524 PARA RE</text:p>
            <text:p>ALIZAR INSP E TROCA DOS APARELHOS EXTINTORES NO CRAAI E COMARCAS DOS MUNICI</text:p>
            <text:p>PIOS DE ITALVA, BOM JESU</text:p>
          </table:table-cell>
          <table:table-cell table:number-columns-repeated="16356" table:style-name="ce1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5" table:style-name="ce8">
            <text:p>10535</text:p>
          </table:table-cell>
          <table:table-cell office:value-type="string" table:style-name="ce9">
            <text:p>07352680705</text:p>
          </table:table-cell>
          <table:table-cell office:value-type="string" table:style-name="ce9">
            <text:p>073.526.807-05</text:p>
          </table:table-cell>
          <table:table-cell office:value-type="string" table:style-name="ce9">
            <text:p>MARCIO HENRIQUE BENEDICTO DA FONSECA</text:p>
          </table:table-cell>
          <table:table-cell office:value-type="string" table:style-name="ce9">
            <text:p>07352680705 <text:s/>- MARCIO HENRIQUE BENEDICTO DA FONSECA</text:p>
          </table:table-cell>
          <table:table-cell office:value-type="string" table:style-name="ce9">
            <text:p>CONF PAG SISPAG 1154 DL 5620</text:p>
          </table:table-cell>
          <table:table-cell office:value-type="float" office:value="5620" table:style-name="ce8">
            <text:p>562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9576 , COM SEUS DOCUMENTOS FISC</text:p>
            <text:p>AIS: 1 DIARIA ,MARCIO HENRIQUE BENEDICTO FONSECA CPF 07352680705 MAT 4210 P</text:p>
            <text:p>ARA REALIZAR DILIGENCIAS DA DEA EM PIRA, BARRA DO PIRAI E VASSOURAS NO DIA0</text:p>
            <text:p>8/11/2011. SAIDA AS 08:2</text:p>
          </table:table-cell>
          <table:table-cell office:value-type="string" table:style-name="ce10">
            <text:p>201101339576</text:p>
          </table:table-cell>
          <table:table-cell office:value-type="string" table:style-name="ce10">
            <text:p>MARCIO HENRIQUE BENEDICTO FONSEC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Piraí, Barra do Piraí e Vassouras - RJ</text:p>
            <text:p>Data: 08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9576 , COM SEUS DOCUMENTOS FISC</text:p>
            <text:p>AIS: 1 DIARIA ,MARCIO HENRIQUE BENEDICTO FONSECA CPF 07352680705 MAT 4210 P</text:p>
            <text:p>ARA REALIZAR DILIGENCIAS DA DEA EM PIRA, BARRA DO PIRAI E VASSOURAS NO DIA0</text:p>
            <text:p>8/11/2011. SAIDA AS 08:2</text:p>
          </table:table-cell>
          <table:table-cell table:number-columns-repeated="16356" table:style-name="ce16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7" table:style-name="ce8">
            <text:p>10787</text:p>
          </table:table-cell>
          <table:table-cell office:value-type="string" table:style-name="ce9">
            <text:p>07352680705</text:p>
          </table:table-cell>
          <table:table-cell office:value-type="string" table:style-name="ce9">
            <text:p>073.526.807-05</text:p>
          </table:table-cell>
          <table:table-cell office:value-type="string" table:style-name="ce9">
            <text:p>MARCIO HENRIQUE BENEDICTO DA FONSECA</text:p>
          </table:table-cell>
          <table:table-cell office:value-type="string" table:style-name="ce9">
            <text:p>07352680705 <text:s/>- MARCIO HENRIQUE BENEDICTO DA FONSECA</text:p>
          </table:table-cell>
          <table:table-cell office:value-type="string" table:style-name="ce9">
            <text:p>CONF PG SP 1174 DL 5833</text:p>
          </table:table-cell>
          <table:table-cell office:value-type="float" office:value="5833" table:style-name="ce8">
            <text:p>583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94411 , COM SEUS DOCUMENTOS FISC</text:p>
            <text:p>AIS: 1 DIARIA ,MARCIO HENRIQUE BENEDICTO FONSECA CPF 07352680705 MAT 4210 P</text:p>
            <text:p>ARA REALIZAR DILIGENCIA DA DEA EM CABO FRIO, IGUABA GRANDE E SAQUAREMA NO D</text:p>
            <text:p>IA 25/11/2011, SAIDA 09:</text:p>
          </table:table-cell>
          <table:table-cell office:value-type="string" table:style-name="ce10">
            <text:p>201101394411</text:p>
          </table:table-cell>
          <table:table-cell office:value-type="string" table:style-name="ce10">
            <text:p>MARCIO HENRIQUE BENEDICTO FONSEC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bo Frio, Iguaba Grande e Saquarema - RJ</text:p>
            <text:p>Data: 25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94411 , COM SEUS DOCUMENTOS FISC</text:p>
            <text:p>AIS: 1 DIARIA ,MARCIO HENRIQUE BENEDICTO FONSECA CPF 07352680705 MAT 4210 P</text:p>
            <text:p>ARA REALIZAR DILIGENCIA DA DEA EM CABO FRIO, IGUABA GRANDE E SAQUAREMA NO D</text:p>
            <text:p>IA 25/11/2011, SAIDA 09:</text:p>
          </table:table-cell>
          <table:table-cell table:number-columns-repeated="16356" table:style-name="ce16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3" table:style-name="ce8">
            <text:p>11033</text:p>
          </table:table-cell>
          <table:table-cell office:value-type="string" table:style-name="ce9">
            <text:p>07352680705</text:p>
          </table:table-cell>
          <table:table-cell office:value-type="string" table:style-name="ce9">
            <text:p>073.526.807-05</text:p>
          </table:table-cell>
          <table:table-cell office:value-type="string" table:style-name="ce9">
            <text:p>MARCIO HENRIQUE BENEDICTO DA FONSECA</text:p>
          </table:table-cell>
          <table:table-cell office:value-type="string" table:style-name="ce9">
            <text:p>07352680705 <text:s/>- MARCIO HENRIQUE BENEDICTO DA FONSECA</text:p>
          </table:table-cell>
          <table:table-cell office:value-type="string" table:style-name="ce9">
            <text:p>CONF PAG SISPAG 1208 DL 5959</text:p>
          </table:table-cell>
          <table:table-cell office:value-type="float" office:value="5959" table:style-name="ce8">
            <text:p>595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18608 , COM SEUS DOCUMENTOS FISC</text:p>
            <text:p>AIS: 01 DIARIA COM PERNOITE, MARCIO HENRIQUE BENEDICTO FONSECA, CPF 0735268</text:p>
            <text:p>0705, MATRICULA 4210, PARA REALIZAR DILIGENCIA DA DEA, EM CAMPOS, 08 E 09/1</text:p>
            <text:p>2/11. IDA 07:33H E VOLTA</text:p>
          </table:table-cell>
          <table:table-cell office:value-type="string" table:style-name="ce10">
            <text:p>201101418608</text:p>
          </table:table-cell>
          <table:table-cell office:value-type="string" table:style-name="ce10">
            <text:p>MARCIO HENRIQUE BENEDICTO FONSEC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mpos dos Goytacazes - RJ</text:p>
            <text:p>Data: 08 e 09/12/2011</text:p>
          </table:table-cell>
          <table:table-cell office:value-type="string" table:style-name="ce7">
            <text:p>01 diária com pernoite dentro do estado</text:p>
          </table:table-cell>
          <table:table-cell office:value-type="currency" office:value="189.01" table:style-name="ce13">
            <text:p>R$ 189,01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18608 , COM SEUS DOCUMENTOS FISC</text:p>
            <text:p>AIS: 01 DIARIA COM PERNOITE, MARCIO HENRIQUE BENEDICTO FONSECA, CPF 0735268</text:p>
            <text:p>0705, MATRICULA 4210, PARA REALIZAR DILIGENCIA DA DEA, EM CAMPOS, 08 E 09/1</text:p>
            <text:p>2/11. IDA 07:33H E VOLTA</text:p>
          </table:table-cell>
          <table:table-cell table:number-columns-repeated="16356" table:style-name="ce16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02" table:style-name="ce8">
            <text:p>10902</text:p>
          </table:table-cell>
          <table:table-cell office:value-type="string" table:style-name="ce9">
            <text:p>80105157791</text:p>
          </table:table-cell>
          <table:table-cell office:value-type="string" table:style-name="ce9">
            <text:p>801.051.577-91</text:p>
          </table:table-cell>
          <table:table-cell office:value-type="string" table:style-name="ce9">
            <text:p>MARCO AURELIO DOS SANTOS NOGUEIRA</text:p>
          </table:table-cell>
          <table:table-cell office:value-type="string" table:style-name="ce9">
            <text:p>80105157791 <text:s/>- MARCO AURELIO DOS SANTOS NOGUEIRA</text:p>
          </table:table-cell>
          <table:table-cell office:value-type="string" table:style-name="ce9">
            <text:p>CONF PG SP 1174 DL 5800</text:p>
          </table:table-cell>
          <table:table-cell office:value-type="float" office:value="5800" table:style-name="ce8">
            <text:p>580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763 , COM SEUS DOCUMENTOS FISC</text:p>
            <text:p>AIS: 1 DIARIA ,MARCO AURELIO DOS SANTOS NOGUEIRA CPF 80105157791 MAT 800442</text:p>
            <text:p>22 PARA ESCOLTAR MEMBRO EM SILVA JARDIM NO DIA 17/11/2011 SAIDA AS 11:40 RE</text:p>
            <text:p>TORNO 20:12</text:p>
            <text:p/>
          </table:table-cell>
          <table:table-cell office:value-type="string" table:style-name="ce10">
            <text:p>201101380763</text:p>
          </table:table-cell>
          <table:table-cell office:value-type="string" table:style-name="ce10">
            <text:p>MARCO AURÉLIO DOS SANTOS NOGU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17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763 , COM SEUS DOCUMENTOS FISC</text:p>
            <text:p>AIS: 1 DIARIA ,MARCO AURELIO DOS SANTOS NOGUEIRA CPF 80105157791 MAT 800442</text:p>
            <text:p>22 PARA ESCOLTAR MEMBRO EM SILVA JARDIM NO DIA 17/11/2011 SAIDA AS 11:40 RE</text:p>
            <text:p>TORNO 20:12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88" table:style-name="ce8">
            <text:p>10788</text:p>
          </table:table-cell>
          <table:table-cell office:value-type="string" table:style-name="ce9">
            <text:p>72466162768</text:p>
          </table:table-cell>
          <table:table-cell office:value-type="string" table:style-name="ce9">
            <text:p>724.661.627-68</text:p>
          </table:table-cell>
          <table:table-cell office:value-type="string" table:style-name="ce9">
            <text:p>MARCOS ANDRE CHUT</text:p>
          </table:table-cell>
          <table:table-cell office:value-type="string" table:style-name="ce9">
            <text:p>72466162768 <text:s/>- MARCOS ANDRE CHUT</text:p>
          </table:table-cell>
          <table:table-cell office:value-type="string" table:style-name="ce9">
            <text:p>CONF PG SP 1174 DL 5831</text:p>
          </table:table-cell>
          <table:table-cell office:value-type="float" office:value="5831" table:style-name="ce8">
            <text:p>583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2579 , COM SEUS DOCUMENTOS FISC</text:p>
            <text:p>AIS: 2 DIARIAS ,MARCOS ANDRE CHUT CPF 72466162768 MAT 8067076 PARA PARTICIP</text:p>
            <text:p>AR DO XIX CONGRESSO NACIONAL DO MP EM BELEM NOS DIAS 23 A 25/11/2011.SAIDA0</text:p>
            <text:p>9:08 RETORNO 17:02</text:p>
            <text:p/>
          </table:table-cell>
          <table:table-cell office:value-type="string" table:style-name="ce10">
            <text:p>201101352579</text:p>
          </table:table-cell>
          <table:table-cell office:value-type="string" table:style-name="ce10">
            <text:p>MARCOS ANDRÉ CHUT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elém - PA</text:p>
            <text:p>Data: 23 a 25/11/2011</text:p>
          </table:table-cell>
          <table:table-cell office:value-type="string" table:style-name="ce34">
            <text:p>02 diárias com pernoite e uma simples fora do estado</text:p>
          </table:table-cell>
          <table:table-cell office:value-type="currency" office:value="2009.8" table:style-name="ce13">
            <text:p>R$ 2.009,8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Participação no XIX Congresso Nacional do MP em Belém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2579 , COM SEUS DOCUMENTOS FISC</text:p>
            <text:p>AIS: 2 DIARIAS ,MARCOS ANDRE CHUT CPF 72466162768 MAT 8067076 PARA PARTICIP</text:p>
            <text:p>AR DO XIX CONGRESSO NACIONAL DO MP EM BELEM NOS DIAS 23 A 25/11/2011.SAIDA0</text:p>
            <text:p>9:08 RETORNO 17:02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3" table:style-name="ce8">
            <text:p>10633</text:p>
          </table:table-cell>
          <table:table-cell office:value-type="string" table:style-name="ce9">
            <text:p>39910296772</text:p>
          </table:table-cell>
          <table:table-cell office:value-type="string" table:style-name="ce9">
            <text:p>399.102.967-72</text:p>
          </table:table-cell>
          <table:table-cell office:value-type="string" table:style-name="ce9">
            <text:p>MARCOS BORGES GRECCO</text:p>
          </table:table-cell>
          <table:table-cell office:value-type="string" table:style-name="ce9">
            <text:p>39910296772 <text:s/>- MARCOS BORGES GRECCO</text:p>
          </table:table-cell>
          <table:table-cell office:value-type="string" table:style-name="ce9">
            <text:p>CONF PAG SISPAG 1161 DL 5742</text:p>
          </table:table-cell>
          <table:table-cell office:value-type="float" office:value="5742" table:style-name="ce8">
            <text:p>574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18 , COM SEUS DOCUMENTOS FISC</text:p>
            <text:p>AIS: 04 DIARIAS , MARCOSORGES GRECCO, CPF 39910296772, MATRICULA 2387, PARA</text:p>
            <text:p>PARTICIPAR DO PROJETO GATE ITINERANTE EM CORDEIRO, NOS DIAS 21 A 25/11/11.I</text:p>
            <text:p>DA 08:17 E VOLTA 17:05</text:p>
            <text:p/>
          </table:table-cell>
          <table:table-cell office:value-type="string" table:style-name="ce10">
            <text:p>201101374418</text:p>
          </table:table-cell>
          <table:table-cell office:value-type="string" table:style-name="ce10">
            <text:p>MARCOS BORGES GRECCO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18 , COM SEUS DOCUMENTOS FISC</text:p>
            <text:p>AIS: 04 DIARIAS , MARCOSORGES GRECCO, CPF 39910296772, MATRICULA 2387, PARA</text:p>
            <text:p>PARTICIPAR DO PROJETO GATE ITINERANTE EM CORDEIRO, NOS DIAS 21 A 25/11/11.I</text:p>
            <text:p>DA 08:17 E VOLTA 17:05</text:p>
            <text:p/>
          </table:table-cell>
          <table:table-cell table:number-columns-repeated="16356" table:style-name="ce16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6" table:style-name="ce8">
            <text:p>10536</text:p>
          </table:table-cell>
          <table:table-cell office:value-type="string" table:style-name="ce9">
            <text:p>59800895787</text:p>
          </table:table-cell>
          <table:table-cell office:value-type="string" table:style-name="ce9">
            <text:p>598.008.957-87</text:p>
          </table:table-cell>
          <table:table-cell office:value-type="string" table:style-name="ce9">
            <text:p>MARIA CRISTINA M DE AZEVEDO</text:p>
          </table:table-cell>
          <table:table-cell office:value-type="string" table:style-name="ce9">
            <text:p>59800895787 <text:s/>- MARIA CRISTINA M DE AZEVEDO</text:p>
          </table:table-cell>
          <table:table-cell office:value-type="string" table:style-name="ce9">
            <text:p>CONF PAG SISPAG 1154 DL 5648</text:p>
          </table:table-cell>
          <table:table-cell office:value-type="float" office:value="5648" table:style-name="ce8">
            <text:p>5648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0982206 , COM SEUS DOCUMENTOS FISC</text:p>
            <text:p>AIS: 03 DIARIAS , MARIA CRISTINA MENEZES DE AZEVEDO. CPF 59800895787, MATRI</text:p>
            <text:p>CULA 179581, PARA PARTICIPAR DO LXXIX ENCONTRO DO CONSELHO NACIONAL DOS COR</text:p>
            <text:p>REGEDORES-GERAIS DO MP D</text:p>
          </table:table-cell>
          <table:table-cell office:value-type="string" table:style-name="ce10">
            <text:p>201100982206</text:p>
          </table:table-cell>
          <table:table-cell office:value-type="string" table:style-name="ce10">
            <text:p>MARIA CRISTINA MENEZES DE AZEVED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elém - PA</text:p>
            <text:p>Data: 23 a 26/11/2011</text:p>
          </table:table-cell>
          <table:table-cell office:value-type="string" table:style-name="ce7">
            <text:p>03 diárias com pernoite fora do estado</text:p>
          </table:table-cell>
          <table:table-cell office:value-type="currency" office:value="2411.7600000000002" table:style-name="ce13">
            <text:p>R$ 2.411,76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do LXXIX encontro do Conselho Nacional dos Corregedores-Gerais do MP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0982206 , COM SEUS DOCUMENTOS FISC</text:p>
            <text:p>AIS: 03 DIARIAS , MARIA CRISTINA MENEZES DE AZEVEDO. CPF 59800895787, MATRI</text:p>
            <text:p>CULA 179581, PARA PARTICIPAR DO LXXIX ENCONTRO DO CONSELHO NACIONAL DOS COR</text:p>
            <text:p>REGEDORES-GERAIS DO MP D</text:p>
          </table:table-cell>
          <table:table-cell table:number-columns-repeated="16356" table:style-name="ce16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4" table:style-name="ce8">
            <text:p>10634</text:p>
          </table:table-cell>
          <table:table-cell office:value-type="string" table:style-name="ce9">
            <text:p>63565463791</text:p>
          </table:table-cell>
          <table:table-cell office:value-type="string" table:style-name="ce9">
            <text:p>635.654.637-91</text:p>
          </table:table-cell>
          <table:table-cell office:value-type="string" table:style-name="ce9">
            <text:p>MARIA JOSE LOPES DE ARAUJO SAROLDI</text:p>
          </table:table-cell>
          <table:table-cell office:value-type="string" table:style-name="ce9">
            <text:p>63565463791 <text:s/>- MARIA JOSE LOPES DE ARAUJO SAROLDI</text:p>
          </table:table-cell>
          <table:table-cell office:value-type="string" table:style-name="ce9">
            <text:p>CONF PAG SISPAG 5740 DL 5740</text:p>
          </table:table-cell>
          <table:table-cell office:value-type="float" office:value="5740" table:style-name="ce8">
            <text:p>574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27 , COM SEUS DOCUMENTOS FISC</text:p>
            <text:p>AIS: 01 DIARIA ,_ MARIA JOSE LOPES DE ARAUJO SAROLDI, CPF 63565463791, MATR</text:p>
            <text:p>ICULA 2227, PARA REALIZAR DILIGENCIA DO GATE EM SANTA MARIA MADALENA. IDA 0</text:p>
            <text:p>8:45, VOLTA 21:20H, 04/1</text:p>
          </table:table-cell>
          <table:table-cell office:value-type="string" table:style-name="ce10">
            <text:p>201101374427</text:p>
          </table:table-cell>
          <table:table-cell office:value-type="string" table:style-name="ce10">
            <text:p>MARIA JOSÉ LOPES DE ARAUJO SAROLDI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Santa Maria Madalena - RJ</text:p>
            <text:p>Data: 0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27 , COM SEUS DOCUMENTOS FISC</text:p>
            <text:p>AIS: 01 DIARIA ,_ MARIA JOSE LOPES DE ARAUJO SAROLDI, CPF 63565463791, MATR</text:p>
            <text:p>ICULA 2227, PARA REALIZAR DILIGENCIA DO GATE EM SANTA MARIA MADALENA. IDA 0</text:p>
            <text:p>8:45, VOLTA 21:20H, 04/1</text:p>
          </table:table-cell>
          <table:table-cell table:number-columns-repeated="16356" table:style-name="ce16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7" table:style-name="ce8">
            <text:p>10537</text:p>
          </table:table-cell>
          <table:table-cell office:value-type="string" table:style-name="ce9">
            <text:p>63565463791</text:p>
          </table:table-cell>
          <table:table-cell office:value-type="string" table:style-name="ce9">
            <text:p>635.654.637-91</text:p>
          </table:table-cell>
          <table:table-cell office:value-type="string" table:style-name="ce9">
            <text:p>MARIA JOSE LOPES DE ARAUJO SAROLDI</text:p>
          </table:table-cell>
          <table:table-cell office:value-type="string" table:style-name="ce9">
            <text:p>63565463791 <text:s/>- MARIA JOSE LOPES DE ARAUJO SAROLDI</text:p>
          </table:table-cell>
          <table:table-cell office:value-type="string" table:style-name="ce9">
            <text:p>CONF PAG SISPAG 1154 DL 5647</text:p>
          </table:table-cell>
          <table:table-cell office:value-type="float" office:value="5647" table:style-name="ce8">
            <text:p>564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191178 , COM SEUS DOCUMENTOS FISC</text:p>
            <text:p>AIS: 01 DIARIA , DE MARIA JOSE LOPES DE ARAUJO SAROLDI, CPF 63565463791, MA</text:p>
            <text:p>TRICULA 2227, PARA REALIZAR DILIGENCIA DO GATE EM BARRA DO PIRAI NO DIA 04/</text:p>
            <text:p>10/11, IDA 11:55 H, E VO</text:p>
          </table:table-cell>
          <table:table-cell office:value-type="string" table:style-name="ce10">
            <text:p>201101191178</text:p>
          </table:table-cell>
          <table:table-cell office:value-type="string" table:style-name="ce10">
            <text:p>MARIA JOSÉ LOPES DE ARAUJO SAROLDI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Barra do Piraí - RJ</text:p>
            <text:p>Data: 04/10/2011.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138.78" table:style-name="ce13">
            <text:p>R$ 138,78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191178 , COM SEUS DOCUMENTOS FISC</text:p>
            <text:p>AIS: 01 DIARIA , DE MARIA JOSE LOPES DE ARAUJO SAROLDI, CPF 63565463791, MA</text:p>
            <text:p>TRICULA 2227, PARA REALIZAR DILIGENCIA DO GATE EM BARRA DO PIRAI NO DIA 04/</text:p>
            <text:p>10/11, IDA 11:55 H, E VO</text:p>
          </table:table-cell>
          <table:table-cell table:number-columns-repeated="16356" table:style-name="ce1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19" table:style-name="ce8">
            <text:p>10319</text:p>
          </table:table-cell>
          <table:table-cell office:value-type="string" table:style-name="ce9">
            <text:p>59754362734</text:p>
          </table:table-cell>
          <table:table-cell office:value-type="string" table:style-name="ce9">
            <text:p>597.543.627-34</text:p>
          </table:table-cell>
          <table:table-cell office:value-type="string" table:style-name="ce9">
            <text:p>MARIA REGINA LUNIERE PEREIRA</text:p>
          </table:table-cell>
          <table:table-cell office:value-type="string" table:style-name="ce9">
            <text:p>59754362734 <text:s/>- MARIA REGINA LUNIERE PEREIRA</text:p>
          </table:table-cell>
          <table:table-cell office:value-type="string" table:style-name="ce9">
            <text:p>CONF PAG SISPAG 1124 DL 5551</text:p>
          </table:table-cell>
          <table:table-cell office:value-type="float" office:value="5551" table:style-name="ce8">
            <text:p>555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28731 , COM SEUS DOCUMENTOS FISC</text:p>
            <text:p>AIS: 01 DIARIA A SERV CIVIL P/PARTICIPAR DE REUNIAO NA SEDE DA TURMA DA MO-</text:p>
            <text:p>MICA, EM SÃO PAULO, EM 07/11/2011. SAIDA AS 12:45 E RETORNO AS 19H. MARIA R</text:p>
            <text:p>LUNIERE PEREIRA - MATR.4</text:p>
          </table:table-cell>
          <table:table-cell office:value-type="string" table:style-name="ce10">
            <text:p>201101328731</text:p>
          </table:table-cell>
          <table:table-cell office:value-type="string" table:style-name="ce10">
            <text:p>MARIA REGINA LUNIÈRE PEREIR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São Paulo - SP</text:p>
            <text:p>Data: 07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189.02" table:style-name="ce13">
            <text:p>R$ 189,0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de missão oficial do Procurador-Geral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28731 , COM SEUS DOCUMENTOS FISC</text:p>
            <text:p>AIS: 01 DIARIA A SERV CIVIL P/PARTICIPAR DE REUNIAO NA SEDE DA TURMA DA MO-</text:p>
            <text:p>MICA, EM SÃO PAULO, EM 07/11/2011. SAIDA AS 12:45 E RETORNO AS 19H. MARIA R</text:p>
            <text:p>LUNIERE PEREIRA - MATR.4</text:p>
          </table:table-cell>
          <table:table-cell table:number-columns-repeated="16356" table:style-name="ce1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0" table:style-name="ce8">
            <text:p>10320</text:p>
          </table:table-cell>
          <table:table-cell office:value-type="string" table:style-name="ce9">
            <text:p>84786035734</text:p>
          </table:table-cell>
          <table:table-cell office:value-type="string" table:style-name="ce9">
            <text:p>847.860.357-34</text:p>
          </table:table-cell>
          <table:table-cell office:value-type="string" table:style-name="ce9">
            <text:p>MARIO CESAR DOS SANTOS MAGALHAES</text:p>
          </table:table-cell>
          <table:table-cell office:value-type="string" table:style-name="ce9">
            <text:p>84786035734 <text:s/>- MARIO CESAR DOS SANTOS MAGALHAES</text:p>
          </table:table-cell>
          <table:table-cell office:value-type="string" table:style-name="ce9">
            <text:p>CONF PAG SISPAG 1124 DL 5469</text:p>
          </table:table-cell>
          <table:table-cell office:value-type="float" office:value="5469" table:style-name="ce8">
            <text:p>5469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3611 , COM SEUS DOCUMENTOS FISC</text:p>
            <text:p>AIS: 1 DIARIA ,MARCIO CESAR DOS SANTOS MAGALHAES CPF 84786035734 MAT 800324</text:p>
            <text:p>8´PARA CONDUZIR ESCOLTAR MEMBRO DO MPRJ AOS MUNICIPIOS DE NITEROI E RJ. SA</text:p>
            <text:p>IDA AS 09:30 DO DIA 07OU</text:p>
          </table:table-cell>
          <table:table-cell office:value-type="string" table:style-name="ce10">
            <text:p>201101203611</text:p>
          </table:table-cell>
          <table:table-cell office:value-type="string" table:style-name="ce10">
            <text:p>MÁRIO CÉSAR DOS SANTOS MAGALHÃ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Niterói e Rio de Janeiro - RJ</text:p>
            <text:p>Data: 07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3611 , COM SEUS DOCUMENTOS FISC</text:p>
            <text:p>AIS: 1 DIARIA ,MARCIO CESAR DOS SANTOS MAGALHAES CPF 84786035734 MAT 800324</text:p>
            <text:p>8´PARA CONDUZIR ESCOLTAR MEMBRO DO MPRJ AOS MUNICIPIOS DE NITEROI E RJ. SA</text:p>
            <text:p>IDA AS 09:30 DO DIA 07OU</text:p>
          </table:table-cell>
          <table:table-cell table:number-columns-repeated="16356" table:style-name="ce1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1" table:style-name="ce8">
            <text:p>10321</text:p>
          </table:table-cell>
          <table:table-cell office:value-type="string" table:style-name="ce9">
            <text:p>84786035734</text:p>
          </table:table-cell>
          <table:table-cell office:value-type="string" table:style-name="ce9">
            <text:p>847.860.357-34</text:p>
          </table:table-cell>
          <table:table-cell office:value-type="string" table:style-name="ce9">
            <text:p>MARIO CESAR DOS SANTOS MAGALHAES</text:p>
          </table:table-cell>
          <table:table-cell office:value-type="string" table:style-name="ce9">
            <text:p>84786035734 <text:s/>- MARIO CESAR DOS SANTOS MAGALHAES</text:p>
          </table:table-cell>
          <table:table-cell office:value-type="string" table:style-name="ce9">
            <text:p>CONF PAG SISPAG 1124 DL 5470</text:p>
          </table:table-cell>
          <table:table-cell office:value-type="float" office:value="5470" table:style-name="ce8">
            <text:p>547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3600 , COM SEUS DOCUMENTOS FISC</text:p>
            <text:p>AIS: 1 DIARIA ,MARIO CESAR DOS SANTOS MAGALHAES CPF 84786035734 MAT 8003248</text:p>
            <text:p>PARA PARTICIPAR DE OPERACOES REALIZADA PELA DIRETORIA DE INTELIGENCIA NOSM</text:p>
            <text:p>UNICIPIOS DO RIO DE JANE</text:p>
          </table:table-cell>
          <table:table-cell office:value-type="string" table:style-name="ce10">
            <text:p>201101203600</text:p>
          </table:table-cell>
          <table:table-cell office:value-type="string" table:style-name="ce10">
            <text:p>MÁRIO CÉSAR DOS SANTOS MAGALHÃ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e Paracamb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3600 , COM SEUS DOCUMENTOS FISC</text:p>
            <text:p>AIS: 1 DIARIA ,MARIO CESAR DOS SANTOS MAGALHAES CPF 84786035734 MAT 8003248</text:p>
            <text:p>PARA PARTICIPAR DE OPERACOES REALIZADA PELA DIRETORIA DE INTELIGENCIA NOSM</text:p>
            <text:p>UNICIPIOS DO RIO DE JANE</text:p>
          </table:table-cell>
          <table:table-cell table:number-columns-repeated="16356" table:style-name="ce16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4" table:style-name="ce8">
            <text:p>11034</text:p>
          </table:table-cell>
          <table:table-cell office:value-type="string" table:style-name="ce9">
            <text:p>84786035734</text:p>
          </table:table-cell>
          <table:table-cell office:value-type="string" table:style-name="ce9">
            <text:p>847.860.357-34</text:p>
          </table:table-cell>
          <table:table-cell office:value-type="string" table:style-name="ce9">
            <text:p>MARIA CESAR DOS SANTOS MAGALHAES</text:p>
          </table:table-cell>
          <table:table-cell office:value-type="string" table:style-name="ce9">
            <text:p>84786035734 <text:s/>- MARIA CESAR DOS SANTOS MAGALHAES</text:p>
          </table:table-cell>
          <table:table-cell office:value-type="string" table:style-name="ce9">
            <text:p>CONF PAG SISPAG 1208 DL 5954</text:p>
          </table:table-cell>
          <table:table-cell office:value-type="float" office:value="5954" table:style-name="ce8">
            <text:p>595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5161 , COM SEUS DOCUMENTOS FISC</text:p>
            <text:p>AIS: 01 DIARIA , MARIO CESAR DOS SANTOS MAGALHAES, CPF 84786035734, MATRICU</text:p>
            <text:p>LA 8003248, PARA REALIZAR DILIGENCIA DA CSI, NO RIO DE JANEIRO, 21/10/11. I</text:p>
            <text:p>DA 00:05 E VOLTA 12:05H.</text:p>
          </table:table-cell>
          <table:table-cell office:value-type="string" table:style-name="ce10">
            <text:p>201101235161</text:p>
          </table:table-cell>
          <table:table-cell office:value-type="string" table:style-name="ce10">
            <text:p>MÁRIO CÉSAR DOS SANTOS MAGALHÃ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- RJ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5161 , COM SEUS DOCUMENTOS FISC</text:p>
            <text:p>AIS: 01 DIARIA , MARIO CESAR DOS SANTOS MAGALHAES, CPF 84786035734, MATRICU</text:p>
            <text:p>LA 8003248, PARA REALIZAR DILIGENCIA DA CSI, NO RIO DE JANEIRO, 21/10/11. I</text:p>
            <text:p>DA 00:05 E VOLTA 12:05H.</text:p>
          </table:table-cell>
          <table:table-cell table:number-columns-repeated="16356" table:style-name="ce16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5" table:style-name="ce8">
            <text:p>10635</text:p>
          </table:table-cell>
          <table:table-cell office:value-type="string" table:style-name="ce9">
            <text:p>64361195749</text:p>
          </table:table-cell>
          <table:table-cell office:value-type="string" table:style-name="ce9">
            <text:p>643.611.957-49</text:p>
          </table:table-cell>
          <table:table-cell office:value-type="string" table:style-name="ce9">
            <text:p>MARIO CUSTODIO BEZERRA</text:p>
          </table:table-cell>
          <table:table-cell office:value-type="string" table:style-name="ce9">
            <text:p>64361195749 <text:s/>- MARIO CUSTODIO BEZERRA</text:p>
          </table:table-cell>
          <table:table-cell office:value-type="string" table:style-name="ce9">
            <text:p>CONF PAG SISPAG 1161 DL 5720</text:p>
          </table:table-cell>
          <table:table-cell office:value-type="float" office:value="5720" table:style-name="ce8">
            <text:p>5720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24 , COM SEUS DOCUMENTOS FISC</text:p>
            <text:p>AIS: 1 DIARIA ,MARIO CUSTODIO BEZERRA CPF 64361195749 MAT 80038816 PARA REA</text:p>
            <text:p>LIZAR DILIGENCIAS DA CSI EM BARRA MANSA E VOLTA REDONDA NO DIA 13OUT2011, S</text:p>
            <text:p>AIDA 08:30 RETORNO 18:42</text:p>
          </table:table-cell>
          <table:table-cell office:value-type="string" table:style-name="ce10">
            <text:p>201101334924</text:p>
          </table:table-cell>
          <table:table-cell office:value-type="string" table:style-name="ce10">
            <text:p>MARIO CUSTODIO BEZER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Barra Mansa e Volta Redonda - RJ</text:p>
            <text:p>Data: 13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24 , COM SEUS DOCUMENTOS FISC</text:p>
            <text:p>AIS: 1 DIARIA ,MARIO CUSTODIO BEZERRA CPF 64361195749 MAT 80038816 PARA REA</text:p>
            <text:p>LIZAR DILIGENCIAS DA CSI EM BARRA MANSA E VOLTA REDONDA NO DIA 13OUT2011, S</text:p>
            <text:p>AIDA 08:30 RETORNO 18:42</text:p>
          </table:table-cell>
          <table:table-cell table:number-columns-repeated="16356" table:style-name="ce1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03" table:style-name="ce8">
            <text:p>10903</text:p>
          </table:table-cell>
          <table:table-cell office:value-type="string" table:style-name="ce9">
            <text:p>02630423751</text:p>
          </table:table-cell>
          <table:table-cell office:value-type="string" table:style-name="ce9">
            <text:p>026.304.237-51</text:p>
          </table:table-cell>
          <table:table-cell office:value-type="string" table:style-name="ce9">
            <text:p>MARK SPITZ</text:p>
          </table:table-cell>
          <table:table-cell office:value-type="string" table:style-name="ce9">
            <text:p>02630423751 <text:s/>- MARK SPITZ</text:p>
          </table:table-cell>
          <table:table-cell office:value-type="string" table:style-name="ce9">
            <text:p>CONF PG SP 1174 DL 5852</text:p>
          </table:table-cell>
          <table:table-cell office:value-type="float" office:value="5852" table:style-name="ce8">
            <text:p>585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257 , COM SEUS DOCUMENTOS FISC</text:p>
            <text:p>AIS: 01 DIARIA , MARK SPITZ, CPF 02630423751, MATRICULA 8006134, PARA REALI</text:p>
            <text:p>ZAR DILIGENCIA DA CSI, EM SILVA JARDIM, ARARUAMA E RIO DE JANEIRO, NO DIA 2</text:p>
            <text:p>3/11/11, IDA 00:05H E VO</text:p>
          </table:table-cell>
          <table:table-cell office:value-type="string" table:style-name="ce10">
            <text:p>201101374257</text:p>
          </table:table-cell>
          <table:table-cell office:value-type="string" table:style-name="ce10">
            <text:p>MARK SPITZ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Nova Friburgo - RJ</text:p>
            <text:p>Destino: Silva Jardim, Araruama e Rio de Janeiro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257 , COM SEUS DOCUMENTOS FISC</text:p>
            <text:p>AIS: 01 DIARIA , MARK SPITZ, CPF 02630423751, MATRICULA 8006134, PARA REALI</text:p>
            <text:p>ZAR DILIGENCIA DA CSI, EM SILVA JARDIM, ARARUAMA E RIO DE JANEIRO, NO DIA 2</text:p>
            <text:p>3/11/11, IDA 00:05H E VO</text:p>
          </table:table-cell>
          <table:table-cell table:number-columns-repeated="16356" table:style-name="ce16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04" table:style-name="ce8">
            <text:p>10904</text:p>
          </table:table-cell>
          <table:table-cell office:value-type="string" table:style-name="ce9">
            <text:p>60946288704</text:p>
          </table:table-cell>
          <table:table-cell office:value-type="string" table:style-name="ce9">
            <text:p>609.462.887-04</text:p>
          </table:table-cell>
          <table:table-cell office:value-type="string" table:style-name="ce9">
            <text:p>MAURO RODRIGUES BRAVO</text:p>
          </table:table-cell>
          <table:table-cell office:value-type="string" table:style-name="ce9">
            <text:p>60946288704 <text:s/>- MAURO RODRIGUES BRAVO</text:p>
          </table:table-cell>
          <table:table-cell office:value-type="string" table:style-name="ce9">
            <text:p>CONF PG SP 1174 DL 5799</text:p>
          </table:table-cell>
          <table:table-cell office:value-type="float" office:value="5799" table:style-name="ce8">
            <text:p>579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43 , COM SEUS DOCUMENTOS FISC</text:p>
            <text:p>AIS: 1 DIARIA ,MAURO RODRIGUES BRAVO CPF 60946288704 MAT 80033066 PARA ESCO</text:p>
            <text:p>LTAR O PGJ EM BUZIOS NO DIA 20/11/2011 SAIDA 12:20 RETORNO 23:50</text:p>
            <text:p/>
          </table:table-cell>
          <table:table-cell office:value-type="string" table:style-name="ce10">
            <text:p>201101380843</text:p>
          </table:table-cell>
          <table:table-cell office:value-type="string" table:style-name="ce10">
            <text:p>MAURO RODRIGUES BRAV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43 , COM SEUS DOCUMENTOS FISC</text:p>
            <text:p>AIS: 1 DIARIA ,MAURO RODRIGUES BRAVO CPF 60946288704 MAT 80033066 PARA ESCO</text:p>
            <text:p>LTAR O PGJ EM BUZIOS NO DIA 20/11/2011 SAIDA 12:20 RETORNO 23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2" table:style-name="ce8">
            <text:p>10322</text:p>
          </table:table-cell>
          <table:table-cell office:value-type="string" table:style-name="ce9">
            <text:p>76579352787</text:p>
          </table:table-cell>
          <table:table-cell office:value-type="string" table:style-name="ce9">
            <text:p>765.793.527-87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76579352787 <text:s/>- MOISES SILVA RODOLFO</text:p>
          </table:table-cell>
          <table:table-cell office:value-type="string" table:style-name="ce9">
            <text:p>CONF PAG SISPAG 1124 DL 5472</text:p>
          </table:table-cell>
          <table:table-cell office:value-type="float" office:value="5472" table:style-name="ce8">
            <text:p>5472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03596 , COM SEUS DOCUMENTOS FISC</text:p>
            <text:p>AIS: 1 DIARIA ,MOISES SILVA RODOLFO CPF 76579352787 MAT 8006626 PARA PARTIC</text:p>
            <text:p>IPAR DE OPERACAO REALIZADA PELA DIRETORIA DE INTELIGENCIA NOS MUNICIPIOS DE</text:p>
            <text:p>RIO DE JANEIRO E PARACA</text:p>
          </table:table-cell>
          <table:table-cell office:value-type="string" table:style-name="ce10">
            <text:p>201101203596</text:p>
          </table:table-cell>
          <table:table-cell office:value-type="string" table:style-name="ce10">
            <text:p>MOISES SILVA RODOLF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e Paracambi - RJ</text:p>
            <text:p>Data: 28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03596 , COM SEUS DOCUMENTOS FISC</text:p>
            <text:p>AIS: 1 DIARIA ,MOISES SILVA RODOLFO CPF 76579352787 MAT 8006626 PARA PARTIC</text:p>
            <text:p>IPAR DE OPERACAO REALIZADA PELA DIRETORIA DE INTELIGENCIA NOS MUNICIPIOS DE</text:p>
            <text:p>RIO DE JANEIRO E PARACA</text:p>
          </table:table-cell>
          <table:table-cell table:number-columns-repeated="16356" table:style-name="ce1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3" table:style-name="ce8">
            <text:p>10323</text:p>
          </table:table-cell>
          <table:table-cell office:value-type="string" table:style-name="ce9">
            <text:p>76579352787</text:p>
          </table:table-cell>
          <table:table-cell office:value-type="string" table:style-name="ce9">
            <text:p>765.793.527-87</text:p>
          </table:table-cell>
          <table:table-cell office:value-type="string" table:style-name="ce9">
            <text:p>MOISES SILVA RODOLFO</text:p>
          </table:table-cell>
          <table:table-cell office:value-type="string" table:style-name="ce9">
            <text:p>76579352787 <text:s/>- MOISES SILVA RODOLFO</text:p>
          </table:table-cell>
          <table:table-cell office:value-type="string" table:style-name="ce9">
            <text:p>CONF PAG SISPAG 1124 DL 5502</text:p>
          </table:table-cell>
          <table:table-cell office:value-type="float" office:value="5502" table:style-name="ce8">
            <text:p>5502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59978 , COM SEUS DOCUMENTOS FISC</text:p>
            <text:p>AIS: 01 DIARIA A SERV MILITAR S/CARGO COMISS, LOTADO EM MACAE, P/PARTICIPAR</text:p>
            <text:p>DE REUNIAO REF.OPERACAO QUE SERA REALIZ P/DIRETORIA DE INTELIGENCIA, NA ACA</text:p>
            <text:p>DEPOL, NO RIO DE JANEIRO</text:p>
          </table:table-cell>
          <table:table-cell office:value-type="string" table:style-name="ce10">
            <text:p>201101259978</text:p>
          </table:table-cell>
          <table:table-cell office:value-type="string" table:style-name="ce10">
            <text:p>MOISES SILVA RODOLF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Macaé - RJ</text:p>
            <text:p>Destino: Rio de Janeiro e Paracambi - RJ</text:p>
            <text:p>Data: 21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59978 , COM SEUS DOCUMENTOS FISC</text:p>
            <text:p>AIS: 01 DIARIA A SERV MILITAR S/CARGO COMISS, LOTADO EM MACAE, P/PARTICIPAR</text:p>
            <text:p>DE REUNIAO REF.OPERACAO QUE SERA REALIZ P/DIRETORIA DE INTELIGENCIA, NA ACA</text:p>
            <text:p>DEPOL, NO RIO DE JANEIRO</text:p>
          </table:table-cell>
          <table:table-cell table:number-columns-repeated="16356" table:style-name="ce16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12" table:style-name="ce8">
            <text:p>10612</text:p>
          </table:table-cell>
          <table:table-cell office:value-type="string" table:style-name="ce9">
            <text:p>01476205701</text:p>
          </table:table-cell>
          <table:table-cell office:value-type="string" table:style-name="ce9">
            <text:p>014.762.057-01</text:p>
          </table:table-cell>
          <table:table-cell office:value-type="string" table:style-name="ce9">
            <text:p>MOZART DOS SANTOS SILVA</text:p>
          </table:table-cell>
          <table:table-cell office:value-type="string" table:style-name="ce9">
            <text:p>01476205701 <text:s/>- MOZART DOS SANTOS SILVA</text:p>
          </table:table-cell>
          <table:table-cell office:value-type="string" table:style-name="ce9">
            <text:p>CONF PAG SISPAG 1154 DL 5666</text:p>
          </table:table-cell>
          <table:table-cell office:value-type="float" office:value="5666" table:style-name="ce8">
            <text:p>566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072936 , COM SEUS DOCUMENTOS FISC</text:p>
            <text:p>AIS: 1 DIARIA ,MOZART DOS SANTOS SILVA CPF 01476205701 MAT 8000092 PARA APO</text:p>
            <text:p>IO AO GAP NOS MUNICIPIOS DE VOLTA REDONDA E BARRA MANSA/RJ, NO DIA 12SET201</text:p>
            <text:p>1. SAIDA AS 08:00 RETORN</text:p>
          </table:table-cell>
          <table:table-cell office:value-type="string" table:style-name="ce10">
            <text:p>201101072936</text:p>
          </table:table-cell>
          <table:table-cell office:value-type="string" table:style-name="ce10">
            <text:p>MOZART DOS SANTOS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Volta Redonda e Barra Mansa - RJ</text:p>
            <text:p>Data: 12/09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072936 , COM SEUS DOCUMENTOS FISC</text:p>
            <text:p>AIS: 1 DIARIA ,MOZART DOS SANTOS SILVA CPF 01476205701 MAT 8000092 PARA APO</text:p>
            <text:p>IO AO GAP NOS MUNICIPIOS DE VOLTA REDONDA E BARRA MANSA/RJ, NO DIA 12SET201</text:p>
            <text:p>1. SAIDA AS 08:00 RETORN</text:p>
          </table:table-cell>
          <table:table-cell table:number-columns-repeated="16356" table:style-name="ce16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5" table:style-name="ce8">
            <text:p>11035</text:p>
          </table:table-cell>
          <table:table-cell office:value-type="string" table:style-name="ce9">
            <text:p>41299523749</text:p>
          </table:table-cell>
          <table:table-cell office:value-type="string" table:style-name="ce9">
            <text:p>412.995.237-49</text:p>
          </table:table-cell>
          <table:table-cell office:value-type="string" table:style-name="ce9">
            <text:p>OSMAN DUARTE DE OLIVEIRA</text:p>
          </table:table-cell>
          <table:table-cell office:value-type="string" table:style-name="ce9">
            <text:p>41299523749 <text:s/>- OSMAN DUARTE DE OLIVEIRA</text:p>
          </table:table-cell>
          <table:table-cell office:value-type="string" table:style-name="ce9">
            <text:p>CONF PAG SISPAG 1208 DL 5965</text:p>
          </table:table-cell>
          <table:table-cell office:value-type="float" office:value="5965" table:style-name="ce8">
            <text:p>5965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27684 , COM SEUS DOCUMENTOS FISC</text:p>
            <text:p>AIS: 01 DIARIA ,OSMAN DUARTE DE OLIVEIRA, CPF 41299523749, MATRICULA 4584,P</text:p>
            <text:p>ARA REALIZAR DILIGENCIA DO GATE, EM CAMPOS, NO DIA 01/12/11. IDA 08:38H EVO</text:p>
            <text:p>LTA 23:55H</text:p>
            <text:p/>
          </table:table-cell>
          <table:table-cell office:value-type="string" table:style-name="ce10">
            <text:p>201101427684</text:p>
          </table:table-cell>
          <table:table-cell office:value-type="string" table:style-name="ce10">
            <text:p>OSMAN DUARTE DE OLIVEIRA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ampos dos Goytacazes - RJ</text:p>
            <text:p>Data: 01/02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27684 , COM SEUS DOCUMENTOS FISC</text:p>
            <text:p>AIS: 01 DIARIA ,OSMAN DUARTE DE OLIVEIRA, CPF 41299523749, MATRICULA 4584,P</text:p>
            <text:p>ARA REALIZAR DILIGENCIA DO GATE, EM CAMPOS, NO DIA 01/12/11. IDA 08:38H EVO</text:p>
            <text:p>LTA 23:55H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5" table:style-name="ce8">
            <text:p>10755</text:p>
          </table:table-cell>
          <table:table-cell office:value-type="string" table:style-name="ce9">
            <text:p>00012126721</text:p>
          </table:table-cell>
          <table:table-cell office:value-type="string" table:style-name="ce9">
            <text:p>000.121.267-21</text:p>
          </table:table-cell>
          <table:table-cell office:value-type="string" table:style-name="ce9">
            <text:p>PAULO FERREIRA DA SILVA</text:p>
          </table:table-cell>
          <table:table-cell office:value-type="string" table:style-name="ce9">
            <text:p>00012126721 <text:s/>- PAULO FERREIRA DA SILVA</text:p>
          </table:table-cell>
          <table:table-cell office:value-type="string" table:style-name="ce9">
            <text:p>CONF PG SP 1175 DL 5850</text:p>
          </table:table-cell>
          <table:table-cell office:value-type="float" office:value="5850" table:style-name="ce8">
            <text:p>5850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0208 , COM SEUS DOCUMENTOS FISC</text:p>
            <text:p>AIS: 01 DIARIA , PAULO FERREIRA DA SILVA, CPF 00012126721, MATRICULA 2589,P</text:p>
            <text:p>ARA PARTICIPAR DE TREINAMENTO SOBRE AS TABELAS UNIFICADAS DO CNMP NO RIO DE</text:p>
            <text:p>JANEIRO, EM 24/OUT/11 I</text:p>
          </table:table-cell>
          <table:table-cell office:value-type="string" table:style-name="ce10">
            <text:p>201101370208</text:p>
          </table:table-cell>
          <table:table-cell office:value-type="string" table:style-name="ce10">
            <text:p>PAULO FERREIRA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Volta Redonda - RJ</text:p>
            <text:p>Destino: Rio de Janeiro - RJ</text:p>
            <text:p>Data: 24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Participação em curso de capacitaçã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0208 , COM SEUS DOCUMENTOS FISC</text:p>
            <text:p>AIS: 01 DIARIA , PAULO FERREIRA DA SILVA, CPF 00012126721, MATRICULA 2589,P</text:p>
            <text:p>ARA PARTICIPAR DE TREINAMENTO SOBRE AS TABELAS UNIFICADAS DO CNMP NO RIO DE</text:p>
            <text:p>JANEIRO, EM 24/OUT/11 I</text:p>
          </table:table-cell>
          <table:table-cell table:number-columns-repeated="16356" table:style-name="ce16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76" table:style-name="ce8">
            <text:p>10976</text:p>
          </table:table-cell>
          <table:table-cell office:value-type="string" table:style-name="ce9">
            <text:p>02448821771</text:p>
          </table:table-cell>
          <table:table-cell office:value-type="string" table:style-name="ce9">
            <text:p>024.488.217-71</text:p>
          </table:table-cell>
          <table:table-cell office:value-type="string" table:style-name="ce9">
            <text:p>PEDRO BORGES MOURAO SA TAVARES DE OLIVE</text:p>
          </table:table-cell>
          <table:table-cell office:value-type="string" table:style-name="ce9">
            <text:p>02448821771 <text:s/>- PEDRO BORGES MOURAO SA TAVARES DE OLIVE</text:p>
          </table:table-cell>
          <table:table-cell office:value-type="string" table:style-name="ce9">
            <text:p>CONF PG SP 1196 DL 5924</text:p>
          </table:table-cell>
          <table:table-cell office:value-type="float" office:value="5924" table:style-name="ce8">
            <text:p>592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07033 , COM SEUS DOCUMENTOS FISC</text:p>
            <text:p>AIS: 01 DIARIA , PEDRO BORGES MOURãO Sá TAVARES DE OLIVEIRA, CPF 0244882177</text:p>
            <text:p>1, MATRICULA 2852, PARA PARTICIPAR DE REUNIãO COM A MINISTRA MARIA DO ROSAR</text:p>
            <text:p>IO, NA SECRETARIA DE DIR</text:p>
          </table:table-cell>
          <table:table-cell office:value-type="string" table:style-name="ce10">
            <text:p>201101407033</text:p>
          </table:table-cell>
          <table:table-cell office:value-type="string" table:style-name="ce10">
            <text:p>PEDRO BORGES MOURÃO SÁ TAVARE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22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381.86" table:style-name="ce13">
            <text:p>R$ 381,86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de reunião com a Ministra Maria do Rosári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7033 , COM SEUS DOCUMENTOS FISC</text:p>
            <text:p>AIS: 01 DIARIA , PEDRO BORGES MOURãO Sá TAVARES DE OLIVEIRA, CPF 0244882177</text:p>
            <text:p>1, MATRICULA 2852, PARA PARTICIPAR DE REUNIãO COM A MINISTRA MARIA DO ROSAR</text:p>
            <text:p>IO, NA SECRETARIA DE DIR</text:p>
          </table:table-cell>
          <table:table-cell table:number-columns-repeated="16356" table:style-name="ce16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8" table:style-name="ce8">
            <text:p>10638</text:p>
          </table:table-cell>
          <table:table-cell office:value-type="string" table:style-name="ce9">
            <text:p>00665283725</text:p>
          </table:table-cell>
          <table:table-cell office:value-type="string" table:style-name="ce9">
            <text:p>006.652.837-25</text:p>
          </table:table-cell>
          <table:table-cell office:value-type="string" table:style-name="ce9">
            <text:p>RAFAEL CABRAL RIBEIRO</text:p>
          </table:table-cell>
          <table:table-cell office:value-type="string" table:style-name="ce9">
            <text:p>00665283725 <text:s/>- RAFAEL CABRAL RIBEIRO</text:p>
          </table:table-cell>
          <table:table-cell office:value-type="string" table:style-name="ce9">
            <text:p>CONF PAG SISPAG 1161 DL 5751</text:p>
          </table:table-cell>
          <table:table-cell office:value-type="float" office:value="5751" table:style-name="ce8">
            <text:p>575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424 , COM SEUS DOCUMENTOS FISC</text:p>
            <text:p>AIS: 4 DIARIAS ,RAFAEL CABRAL RIBEIRO CPF 00665283725 MAT 8001389 PARA PART</text:p>
            <text:p>ICIPAR DO PROJETO DO GATE ITINERANTE EM CORDEIRO NOS DIAS 21 A 15/11/2011.S</text:p>
            <text:p>AIDA AS 08:17 RETORNO 17</text:p>
          </table:table-cell>
          <table:table-cell office:value-type="string" table:style-name="ce10">
            <text:p>201101374424</text:p>
          </table:table-cell>
          <table:table-cell office:value-type="string" table:style-name="ce10">
            <text:p>RAFAEL CABRAL RIBEIRO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Cordeiro - RJ</text:p>
            <text:p>Data: 21 a 25/11/2011</text:p>
          </table:table-cell>
          <table:table-cell office:value-type="string" table:style-name="ce7">
            <text:p>04 diárias com pernoite dentro do estado</text:p>
          </table:table-cell>
          <table:table-cell office:value-type="currency" office:value="756.04" table:style-name="ce13">
            <text:p>R$ 756,04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Participação de projeto GATE Itinerante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424 , COM SEUS DOCUMENTOS FISC</text:p>
            <text:p>AIS: 4 DIARIAS ,RAFAEL CABRAL RIBEIRO CPF 00665283725 MAT 8001389 PARA PART</text:p>
            <text:p>ICIPAR DO PROJETO DO GATE ITINERANTE EM CORDEIRO NOS DIAS 21 A 15/11/2011.S</text:p>
            <text:p>AIDA AS 08:17 RETORNO 17</text:p>
          </table:table-cell>
          <table:table-cell table:number-columns-repeated="16356" table:style-name="ce16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59" table:style-name="ce8">
            <text:p>10759</text:p>
          </table:table-cell>
          <table:table-cell office:value-type="string" table:style-name="ce9">
            <text:p>05311494719</text:p>
          </table:table-cell>
          <table:table-cell office:value-type="string" table:style-name="ce9">
            <text:p>053.114.947-19</text:p>
          </table:table-cell>
          <table:table-cell office:value-type="string" table:style-name="ce9">
            <text:p>RAFAEL NUNES SIEIRO</text:p>
          </table:table-cell>
          <table:table-cell office:value-type="string" table:style-name="ce9">
            <text:p>05311494719 <text:s/>- RAFAEL NUNES SIEIRO</text:p>
          </table:table-cell>
          <table:table-cell office:value-type="string" table:style-name="ce9">
            <text:p>CONF PG SP 1173 DL 5801</text:p>
          </table:table-cell>
          <table:table-cell office:value-type="float" office:value="5801" table:style-name="ce8">
            <text:p>5801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911 , COM SEUS DOCUMENTOS FISC</text:p>
            <text:p>AIS: 1 DIARIA ,RAFAEL NUNES SIEIRO CPF 05311494719 MAT 8007772 PARA REALIZA</text:p>
            <text:p>R DILIGENCIAS DO GAP EM SILVA JARDIM NO DIA 23/11/2011 SAIDA 02:00 RETORNO1</text:p>
            <text:p>3:20</text:p>
            <text:p/>
          </table:table-cell>
          <table:table-cell office:value-type="string" table:style-name="ce10">
            <text:p>201101380911</text:p>
          </table:table-cell>
          <table:table-cell office:value-type="string" table:style-name="ce10">
            <text:p>RAFAEL NUNES SIEIR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911 , COM SEUS DOCUMENTOS FISC</text:p>
            <text:p>AIS: 1 DIARIA ,RAFAEL NUNES SIEIRO CPF 05311494719 MAT 8007772 PARA REALIZA</text:p>
            <text:p>R DILIGENCIAS DO GAP EM SILVA JARDIM NO DIA 23/11/2011 SAIDA 02:00 RETORNO1</text:p>
            <text:p>3:20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19" table:style-name="ce8">
            <text:p>10419</text:p>
          </table:table-cell>
          <table:table-cell office:value-type="string" table:style-name="ce9">
            <text:p>00257076719</text:p>
          </table:table-cell>
          <table:table-cell office:value-type="string" table:style-name="ce9">
            <text:p>002.570.767-19</text:p>
          </table:table-cell>
          <table:table-cell office:value-type="string" table:style-name="ce9">
            <text:p>REINALDO MORENO LOMBA</text:p>
          </table:table-cell>
          <table:table-cell office:value-type="string" table:style-name="ce9">
            <text:p>00257076719 <text:s/>- REINALDO MORENO LOMBA</text:p>
          </table:table-cell>
          <table:table-cell office:value-type="string" table:style-name="ce9">
            <text:p>CONF PAG SISPAG 1137 DL 5573</text:p>
          </table:table-cell>
          <table:table-cell office:value-type="float" office:value="5573" table:style-name="ce8">
            <text:p>557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1004 , COM SEUS DOCUMENTOS FISC</text:p>
            <text:p>AIS: 2 DIARIAS ,REINALDO MORENO LOMBA CPF 00257076719 MAT 2501 PARA PARTICI</text:p>
            <text:p>PAR DO CURSO DE ALTOS ESTUDOS DE POLITICA E ESTRATEGIA DO ANO DE 2011 EM CU</text:p>
            <text:p>RITIBA E FOZ DO IGUACU N</text:p>
          </table:table-cell>
          <table:table-cell office:value-type="string" table:style-name="ce10">
            <text:p>201101231004</text:p>
          </table:table-cell>
          <table:table-cell office:value-type="string" table:style-name="ce10">
            <text:p>REINALDO MORENO LOMB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Curitiba e Foz do Iguaçu - PR</text:p>
            <text:p>Data: 03 a 05/11/2011</text:p>
          </table:table-cell>
          <table:table-cell office:value-type="string" table:style-name="ce7">
            <text:p>02 diárias com pernoite fora do estado</text:p>
          </table:table-cell>
          <table:table-cell office:value-type="currency" office:value="1527.44" table:style-name="ce13">
            <text:p>R$ 1.527,44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Participação em curso de Altos Estudos de Polícita e Estratégia do ano de 2011.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1004 , COM SEUS DOCUMENTOS FISC</text:p>
            <text:p>AIS: 2 DIARIAS ,REINALDO MORENO LOMBA CPF 00257076719 MAT 2501 PARA PARTICI</text:p>
            <text:p>PAR DO CURSO DE ALTOS ESTUDOS DE POLITICA E ESTRATEGIA DO ANO DE 2011 EM CU</text:p>
            <text:p>RITIBA E FOZ DO IGUACU N</text:p>
          </table:table-cell>
          <table:table-cell table:number-columns-repeated="16356" table:style-name="ce1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5" table:style-name="ce8">
            <text:p>10325</text:p>
          </table:table-cell>
          <table:table-cell office:value-type="string" table:style-name="ce9">
            <text:p>07754765799</text:p>
          </table:table-cell>
          <table:table-cell office:value-type="string" table:style-name="ce9">
            <text:p>077.547.657-99</text:p>
          </table:table-cell>
          <table:table-cell office:value-type="string" table:style-name="ce9">
            <text:p>RENATA DE VASCONCELLOS ARAUJO BRESSAN</text:p>
          </table:table-cell>
          <table:table-cell office:value-type="string" table:style-name="ce9">
            <text:p>07754765799 <text:s/>- RENATA DE VASCONCELLOS ARAUJO BRESSAN</text:p>
          </table:table-cell>
          <table:table-cell office:value-type="string" table:style-name="ce9">
            <text:p>CONF PAG SISPAG 1124 DL 5534</text:p>
          </table:table-cell>
          <table:table-cell office:value-type="float" office:value="5534" table:style-name="ce8">
            <text:p>553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77002 , COM SEUS DOCUMENTOS FISC</text:p>
            <text:p>AIS: 01 DIáRIA ,_COM PERNOITE DE RENATA VASCONCELLOS ARAúJO BRESSAN, CPF 07</text:p>
            <text:p>754765799, MATRICULA 2305, PARA PARTICIPAR DE REUNIãO DE TRABALHO DA ENASP/</text:p>
            <text:p>CNMP, EM BRASILIA NOS DI</text:p>
          </table:table-cell>
          <table:table-cell office:value-type="string" table:style-name="ce10">
            <text:p>201101277002</text:p>
          </table:table-cell>
          <table:table-cell office:value-type="string" table:style-name="ce10">
            <text:p>RENATA DE VASCONCELLOS ARAUJO BRESSAN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6 a 07/11/2011</text:p>
          </table:table-cell>
          <table:table-cell office:value-type="string" table:style-name="ce7">
            <text:p>01 diária com pernoite fora do estado</text:p>
          </table:table-cell>
          <table:table-cell office:value-type="currency" office:value="1145.58" table:style-name="ce13">
            <text:p>R$ 1.145,58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reunião na ENASP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77002 , COM SEUS DOCUMENTOS FISC</text:p>
            <text:p>AIS: 01 DIáRIA ,_COM PERNOITE DE RENATA VASCONCELLOS ARAúJO BRESSAN, CPF 07</text:p>
            <text:p>754765799, MATRICULA 2305, PARA PARTICIPAR DE REUNIãO DE TRABALHO DA ENASP/</text:p>
            <text:p>CNMP, EM BRASILIA NOS DI</text:p>
          </table:table-cell>
          <table:table-cell table:number-columns-repeated="16356" table:style-name="ce16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61" table:style-name="ce8">
            <text:p>10761</text:p>
          </table:table-cell>
          <table:table-cell office:value-type="string" table:style-name="ce9">
            <text:p>03223783709</text:p>
          </table:table-cell>
          <table:table-cell office:value-type="string" table:style-name="ce9">
            <text:p>032.237.837-09</text:p>
          </table:table-cell>
          <table:table-cell office:value-type="string" table:style-name="ce9">
            <text:p>RENATO FRANCISCO DA SILVA</text:p>
          </table:table-cell>
          <table:table-cell office:value-type="string" table:style-name="ce9">
            <text:p>03223783709 <text:s/>- RENATO FRANCISCO DA SILVA</text:p>
          </table:table-cell>
          <table:table-cell office:value-type="string" table:style-name="ce9">
            <text:p>CONF PG SP 1173 DL 5844</text:p>
          </table:table-cell>
          <table:table-cell office:value-type="float" office:value="5844" table:style-name="ce8">
            <text:p>584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99326 , COM SEUS DOCUMENTOS FISC</text:p>
            <text:p>AIS: 01 DIARIA , RENATO FRANCISCO DA SILVA, CPF 03223783709, MATRICULA 6270</text:p>
            <text:p>7, PARA REALIZAR DILIGENCIA DA CSI, EM SILVA JARDIM, E ARARUAMA. IDA 02:00H</text:p>
            <text:p>E VOLTA 12:45H, EM 23/1</text:p>
          </table:table-cell>
          <table:table-cell office:value-type="string" table:style-name="ce10">
            <text:p>201101399326</text:p>
          </table:table-cell>
          <table:table-cell office:value-type="string" table:style-name="ce10">
            <text:p>RENATO FRANCISCO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99326 , COM SEUS DOCUMENTOS FISC</text:p>
            <text:p>AIS: 01 DIARIA , RENATO FRANCISCO DA SILVA, CPF 03223783709, MATRICULA 6270</text:p>
            <text:p>7, PARA REALIZAR DILIGENCIA DA CSI, EM SILVA JARDIM, E ARARUAMA. IDA 02:00H</text:p>
            <text:p>E VOLTA 12:45H, EM 23/1</text:p>
          </table:table-cell>
          <table:table-cell table:number-columns-repeated="16356" table:style-name="ce16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639" table:style-name="ce8">
            <text:p>10639</text:p>
          </table:table-cell>
          <table:table-cell office:value-type="string" table:style-name="ce9">
            <text:p>04546965745</text:p>
          </table:table-cell>
          <table:table-cell office:value-type="string" table:style-name="ce9">
            <text:p>045.469.657-45</text:p>
          </table:table-cell>
          <table:table-cell office:value-type="string" table:style-name="ce9">
            <text:p>RICARDO CAMPANELLE RODRIGUES</text:p>
          </table:table-cell>
          <table:table-cell office:value-type="string" table:style-name="ce9">
            <text:p>04546965745 <text:s/>- RICARDO CAMPANELLE RODRIGUES</text:p>
          </table:table-cell>
          <table:table-cell office:value-type="string" table:style-name="ce9">
            <text:p>CONF PAG SISPAG 1161 DL 5721</text:p>
          </table:table-cell>
          <table:table-cell office:value-type="float" office:value="5721" table:style-name="ce8">
            <text:p>5721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68086 , COM SEUS DOCUMENTOS FISC</text:p>
            <text:p>AIS: 7 DIARIAS ,RICARDO CAMPANELLE PLETSCH CPF 04546965745 MAT 2356 PARA AC</text:p>
            <text:p>UMULAR A 1 PJ DE TUTELA COLETIVA DO NUCLEO CORDEIRO NOS DIAS 4,5,11,18,19,2</text:p>
            <text:p>5 E 26OUT2011</text:p>
            <text:p/>
          </table:table-cell>
          <table:table-cell office:value-type="string" table:style-name="ce10">
            <text:p>201101268086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PROMOTOR DE JUSTIÇA</text:p>
          </table:table-cell>
          <table:table-cell office:value-type="string" table:style-name="ce21">
            <text:p>Titular: Prom. São Sebastião do Alto - RJ - Designação: Prom. Cordeiro - RJ, dias 4,5,11,18 e 19/10/2011  </text:p>
          </table:table-cell>
          <table:table-cell office:value-type="string" table:style-name="ce7">
            <text:p>05 diárias simples dentro do estado</text:p>
          </table:table-cell>
          <table:table-cell office:value-type="currency" office:value="954.65" table:style-name="ce13">
            <text:p>R$ 954,65</text:p>
          </table:table-cell>
          <table:table-cell office:value-type="date" office:date-value="2011-12-13T00:00:00" table:style-name="ce14">
            <text:p>13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68086 , COM SEUS DOCUMENTOS FISC</text:p>
            <text:p>AIS: 7 DIARIAS ,RICARDO CAMPANELLE PLETSCH CPF 04546965745 MAT 2356 PARA AC</text:p>
            <text:p>UMULAR A 1 PJ DE TUTELA COLETIVA DO NUCLEO CORDEIRO NOS DIAS 4,5,11,18,19,2</text:p>
            <text:p>5 E 26OUT20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64" table:style-name="ce8">
            <text:p>10764</text:p>
          </table:table-cell>
          <table:table-cell office:value-type="string" table:style-name="ce9">
            <text:p>03884476726</text:p>
          </table:table-cell>
          <table:table-cell office:value-type="string" table:style-name="ce9">
            <text:p>038.844.767-26</text:p>
          </table:table-cell>
          <table:table-cell office:value-type="string" table:style-name="ce9">
            <text:p>ROBERTO GONCALVES PENNA</text:p>
          </table:table-cell>
          <table:table-cell office:value-type="string" table:style-name="ce9">
            <text:p>03884476726 <text:s/>- ROBERTO GONCALVES PENNA</text:p>
          </table:table-cell>
          <table:table-cell office:value-type="string" table:style-name="ce9">
            <text:p>CONF PG SP 1173 DL 5448</text:p>
          </table:table-cell>
          <table:table-cell office:value-type="float" office:value="5848" table:style-name="ce8">
            <text:p>584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259 , COM SEUS DOCUMENTOS FISC</text:p>
            <text:p>AIS: 01 DIARIA , ROBERTO GONçALVES PENNA, CPF 03884476726, MATRICULA 800959</text:p>
            <text:p>2, PARA REALIZAR DILIGENCIA DA CSI, EM SILVA JARDIM, ARARUAMA, E CENTRO, DI</text:p>
            <text:p>A 23/11/11, IDA 00:05 ID</text:p>
          </table:table-cell>
          <table:table-cell office:value-type="string" table:style-name="ce10">
            <text:p>201101374259</text:p>
          </table:table-cell>
          <table:table-cell office:value-type="string" table:style-name="ce10">
            <text:p>ROBERTO GONÇALVES PENN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259 , COM SEUS DOCUMENTOS FISC</text:p>
            <text:p>AIS: 01 DIARIA , ROBERTO GONçALVES PENNA, CPF 03884476726, MATRICULA 800959</text:p>
            <text:p>2, PARA REALIZAR DILIGENCIA DA CSI, EM SILVA JARDIM, ARARUAMA, E CENTRO, DI</text:p>
            <text:p>A 23/11/11, IDA 00:05 ID</text:p>
          </table:table-cell>
          <table:table-cell table:number-columns-repeated="16356" table:style-name="ce1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39" table:style-name="ce8">
            <text:p>10539</text:p>
          </table:table-cell>
          <table:table-cell office:value-type="string" table:style-name="ce9">
            <text:p>50453890687</text:p>
          </table:table-cell>
          <table:table-cell office:value-type="string" table:style-name="ce9">
            <text:p>504.538.906-87</text:p>
          </table:table-cell>
          <table:table-cell office:value-type="string" table:style-name="ce9">
            <text:p>ROBSON SPINELLI <text:s/>GOMES</text:p>
          </table:table-cell>
          <table:table-cell office:value-type="string" table:style-name="ce9">
            <text:p>50453890687 <text:s/>- ROBSON SPINELLI <text:s/>GOMES</text:p>
          </table:table-cell>
          <table:table-cell office:value-type="string" table:style-name="ce9">
            <text:p>CONF PAG SISPAG 1153 DL 5609</text:p>
          </table:table-cell>
          <table:table-cell office:value-type="float" office:value="5609" table:style-name="ce8">
            <text:p>560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703 , COM SEUS DOCUMENTOS FISC</text:p>
            <text:p>AIS: 1 DIARIA ,ROBSON SPINELLI GOMES COF 50453890687 MAT 8006797 PARA REALI</text:p>
            <text:p>ZAR DILIGENCIA DO GATE EM TERESOPOLIS NO DIA 17/11/2011. SAIDA AS 06:50 RET</text:p>
            <text:p>ORNO AS 22:14</text:p>
            <text:p/>
          </table:table-cell>
          <table:table-cell office:value-type="string" table:style-name="ce10">
            <text:p>201101335703</text:p>
          </table:table-cell>
          <table:table-cell office:value-type="string" table:style-name="ce10">
            <text:p>ROBSON SPINELLI GOMES</text:p>
          </table:table-cell>
          <table:table-cell office:value-type="string" table:style-name="ce10">
            <text:p>SERVIDOR COM CARGO COMISSIONADO</text:p>
          </table:table-cell>
          <table:table-cell office:value-type="string" table:style-name="ce11">
            <text:p>Origem: Rio de Janeiro - RJ</text:p>
            <text:p>Destino: Teresópolis - RJ</text:p>
            <text:p>Data: 17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703 , COM SEUS DOCUMENTOS FISC</text:p>
            <text:p>AIS: 1 DIARIA ,ROBSON SPINELLI GOMES COF 50453890687 MAT 8006797 PARA REALI</text:p>
            <text:p>ZAR DILIGENCIA DO GATE EM TERESOPOLIS NO DIA 17/11/2011. SAIDA AS 06:50 RET</text:p>
            <text:p>ORNO AS 22:14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0" table:style-name="ce8">
            <text:p>10540</text:p>
          </table:table-cell>
          <table:table-cell office:value-type="string" table:style-name="ce9">
            <text:p>05594840702</text:p>
          </table:table-cell>
          <table:table-cell office:value-type="string" table:style-name="ce9">
            <text:p>055.948.407-02</text:p>
          </table:table-cell>
          <table:table-cell office:value-type="string" table:style-name="ce9">
            <text:p>RODRIGO COLCHONE DA COSTA</text:p>
          </table:table-cell>
          <table:table-cell office:value-type="string" table:style-name="ce9">
            <text:p>05594840702 <text:s/>- RODRIGO COLCHONE DA COSTA</text:p>
          </table:table-cell>
          <table:table-cell office:value-type="string" table:style-name="ce9">
            <text:p>CONF PAG SISPAG 1153 DL 5626</text:p>
          </table:table-cell>
          <table:table-cell office:value-type="float" office:value="5626" table:style-name="ce8">
            <text:p>562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895 , COM SEUS DOCUMENTOS FISC</text:p>
            <text:p>AIS: 1 DIARIA ,RODRIGO COLCHONE DA COSTA CPF 05594840702 MAT 8009866 PARA R</text:p>
            <text:p>EALIZAR ESCOLTA A MEMBRO DO MPRJ NOS MUNICIPIOS DE CAMPOS DOS GOYTACAZES EI</text:p>
            <text:p>TAPERUNA NOS DIAS 12 E 1</text:p>
          </table:table-cell>
          <table:table-cell office:value-type="string" table:style-name="ce10">
            <text:p>201101334895</text:p>
          </table:table-cell>
          <table:table-cell office:value-type="string" table:style-name="ce10">
            <text:p>RODRIGO COLCHONE DA COST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Campos dos Goytacazes e Itaperuna - RJ</text:p>
            <text:p>Data: 12 e 14/10/2011</text:p>
          </table:table-cell>
          <table:table-cell office:value-type="string" table:style-name="ce7">
            <text:p>02 diárias com pernoite fora do estado</text:p>
          </table:table-cell>
          <table:table-cell office:value-type="currency" office:value="370.08" table:style-name="ce13">
            <text:p>R$ 370,08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895 , COM SEUS DOCUMENTOS FISC</text:p>
            <text:p>AIS: 1 DIARIA ,RODRIGO COLCHONE DA COSTA CPF 05594840702 MAT 8009866 PARA R</text:p>
            <text:p>EALIZAR ESCOLTA A MEMBRO DO MPRJ NOS MUNICIPIOS DE CAMPOS DOS GOYTACAZES EI</text:p>
            <text:p>TAPERUNA NOS DIAS 12 E 1</text:p>
          </table:table-cell>
          <table:table-cell table:number-columns-repeated="16356" table:style-name="ce1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30" table:style-name="ce8">
            <text:p>10330</text:p>
          </table:table-cell>
          <table:table-cell office:value-type="string" table:style-name="ce9">
            <text:p>09101774735</text:p>
          </table:table-cell>
          <table:table-cell office:value-type="string" table:style-name="ce9">
            <text:p>091.017.747-35</text:p>
          </table:table-cell>
          <table:table-cell office:value-type="string" table:style-name="ce9">
            <text:p>RODRIGO DA SILVA MARTIR</text:p>
          </table:table-cell>
          <table:table-cell office:value-type="string" table:style-name="ce9">
            <text:p>09101774735 <text:s/>- RODRIGO DA SILVA MARTIR</text:p>
          </table:table-cell>
          <table:table-cell office:value-type="string" table:style-name="ce9">
            <text:p>CONF PAG SISPAG 1123 DL 5509</text:p>
          </table:table-cell>
          <table:table-cell office:value-type="float" office:value="5509" table:style-name="ce8">
            <text:p>5509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0996 , COM SEUS DOCUMENTOS FISC</text:p>
            <text:p>AIS: 03 DIARIAS A SERV, P/PARTICIPAR DO CURSO "COMO DEPRECIAR OU REAVALIARO</text:p>
            <text:p>PATRIMONIO PUBLICO", EM BRASILIA,NOS DIAS 06 A 08/11/2011. SAIDA AS 18:34E</text:p>
            <text:p>RETORNO AS 22:03.RODRIG</text:p>
          </table:table-cell>
          <table:table-cell office:value-type="string" table:style-name="ce10">
            <text:p>201101230996</text:p>
          </table:table-cell>
          <table:table-cell office:value-type="string" table:style-name="ce10">
            <text:p>RODRIGO DA SILVA MARTIR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Brasília - DF</text:p>
            <text:p>Data: 06 a 08/11/2011</text:p>
          </table:table-cell>
          <table:table-cell office:value-type="string" table:style-name="ce7">
            <text:p>02 diárias com pernoite e 01 simples fora do estado</text:p>
          </table:table-cell>
          <table:table-cell office:value-type="currency" office:value="945.06" table:style-name="ce13">
            <text:p>R$ 945,06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Participação em curso de capacitaçã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0996 , COM SEUS DOCUMENTOS FISC</text:p>
            <text:p>AIS: 03 DIARIAS A SERV, P/PARTICIPAR DO CURSO "COMO DEPRECIAR OU REAVALIARO</text:p>
            <text:p>PATRIMONIO PUBLICO", EM BRASILIA,NOS DIAS 06 A 08/11/2011. SAIDA AS 18:34E</text:p>
            <text:p>RETORNO AS 22:03.RODRIG</text:p>
          </table:table-cell>
          <table:table-cell table:number-columns-repeated="16356" table:style-name="ce16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21" table:style-name="ce8">
            <text:p>10421</text:p>
          </table:table-cell>
          <table:table-cell office:value-type="string" table:style-name="ce9">
            <text:p>07542670751</text:p>
          </table:table-cell>
          <table:table-cell office:value-type="string" table:style-name="ce9">
            <text:p>075.426.707-51</text:p>
          </table:table-cell>
          <table:table-cell office:value-type="string" table:style-name="ce9">
            <text:p>RODRIGO DE FIGUEIREDO GUIMARAES</text:p>
          </table:table-cell>
          <table:table-cell office:value-type="string" table:style-name="ce9">
            <text:p>07542670751 <text:s/>- RODRIGO DE FIGUEIREDO GUIMARAES</text:p>
          </table:table-cell>
          <table:table-cell office:value-type="string" table:style-name="ce9">
            <text:p>CONF PAG SISPAG 1137 DL 5593</text:p>
          </table:table-cell>
          <table:table-cell office:value-type="float" office:value="5593" table:style-name="ce8">
            <text:p>559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41963 , COM SEUS DOCUMENTOS FISC</text:p>
            <text:p>AIS: 2 DIARIAS , RODRIGO DE FIGUEIREDO GUIMARAES - CPF.07542670751 - MATR.3</text:p>
            <text:p>486. PROMOTOR DE JUSTICA SUBSTITUTO PARATICIPAR DE CONGRESSO EM SAO PAULO E</text:p>
            <text:p>M 21 E 22/11/11. SAIDA 0</text:p>
          </table:table-cell>
          <table:table-cell office:value-type="string" table:style-name="ce10">
            <text:p>201101341963</text:p>
          </table:table-cell>
          <table:table-cell office:value-type="string" table:style-name="ce10">
            <text:p>RODRIGO DE FIGUEIREDO GUIMARÃES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Origem: Rio de Janeiro - RJ</text:p>
            <text:p>Destino: São Paulo - SP</text:p>
            <text:p>Data: 21 e 22/11/2011</text:p>
          </table:table-cell>
          <table:table-cell office:value-type="string" table:style-name="ce7">
            <text:p>01 diária com pernoite fora do estado</text:p>
          </table:table-cell>
          <table:table-cell office:value-type="currency" office:value="725.52" table:style-name="ce13">
            <text:p>R$ 725,52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Participações em Congress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41963 , COM SEUS DOCUMENTOS FISC</text:p>
            <text:p>AIS: 2 DIARIAS , RODRIGO DE FIGUEIREDO GUIMARAES - CPF.07542670751 - MATR.3</text:p>
            <text:p>486. PROMOTOR DE JUSTICA SUBSTITUTO PARATICIPAR DE CONGRESSO EM SAO PAULO E</text:p>
            <text:p>M 21 E 22/11/11. SAIDA 0</text:p>
          </table:table-cell>
          <table:table-cell table:number-columns-repeated="16356" table:style-name="ce16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978" table:style-name="ce8">
            <text:p>10978</text:p>
          </table:table-cell>
          <table:table-cell office:value-type="string" table:style-name="ce9">
            <text:p>57758921787</text:p>
          </table:table-cell>
          <table:table-cell office:value-type="string" table:style-name="ce9">
            <text:p>577.589.217-87</text:p>
          </table:table-cell>
          <table:table-cell office:value-type="string" table:style-name="ce9">
            <text:p>ROGERIO CARLOS SCANTAMBURLO</text:p>
          </table:table-cell>
          <table:table-cell office:value-type="string" table:style-name="ce9">
            <text:p>57758921787 <text:s/>- ROGERIO CARLOS SCANTAMBURLO</text:p>
          </table:table-cell>
          <table:table-cell office:value-type="string" table:style-name="ce9">
            <text:p>CONF PG SP 1196 DL 5923</text:p>
          </table:table-cell>
          <table:table-cell office:value-type="float" office:value="5923" table:style-name="ce8">
            <text:p>592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07034 , COM SEUS DOCUMENTOS FISC</text:p>
            <text:p>AIS: 01 DIARIA ,_ ROGERIO CARLOS SCANTAMBURLO, CPF 57758921787, MATRICULA 2</text:p>
            <text:p>65876, PARA PARTICIPAR DE REUNIãO COM A MINISTRA MARIA DO ROSáRIO, NA SECRE</text:p>
            <text:p>TARIA ESPECIAL DOS DIREI</text:p>
          </table:table-cell>
          <table:table-cell office:value-type="string" table:style-name="ce10">
            <text:p>201101407034</text:p>
          </table:table-cell>
          <table:table-cell office:value-type="string" table:style-name="ce10">
            <text:p>ROGÉRIO CARLOS SCANTAMBURL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Origem: Rio de Janeiro - RJ</text:p>
            <text:p>Destino: Brasília - DF</text:p>
            <text:p>Data: 04/11/2011</text:p>
          </table:table-cell>
          <table:table-cell office:value-type="string" table:style-name="ce7">
            <text:p>01 diária simples fora do estado</text:p>
          </table:table-cell>
          <table:table-cell office:value-type="currency" office:value="401.96" table:style-name="ce13">
            <text:p>R$ 401,96</text:p>
          </table:table-cell>
          <table:table-cell office:value-type="date" office:date-value="2011-12-21T00:00:00" table:style-name="ce14">
            <text:p>21/12/2011</text:p>
          </table:table-cell>
          <table:table-cell office:value-type="string" table:style-name="ce11">
            <text:p>Participação de reunião com a Ministra Maria do Rosári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07034 , COM SEUS DOCUMENTOS FISC</text:p>
            <text:p>AIS: 01 DIARIA ,_ ROGERIO CARLOS SCANTAMBURLO, CPF 57758921787, MATRICULA 2</text:p>
            <text:p>65876, PARA PARTICIPAR DE REUNIãO COM A MINISTRA MARIA DO ROSáRIO, NA SECRE</text:p>
            <text:p>TARIA ESPECIAL DOS DIREI</text:p>
          </table:table-cell>
          <table:table-cell table:number-columns-repeated="16356" table:style-name="ce1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22" table:style-name="ce8">
            <text:p>10422</text:p>
          </table:table-cell>
          <table:table-cell office:value-type="string" table:style-name="ce9">
            <text:p>83546952715</text:p>
          </table:table-cell>
          <table:table-cell office:value-type="string" table:style-name="ce9">
            <text:p>835.469.527-15</text:p>
          </table:table-cell>
          <table:table-cell office:value-type="string" table:style-name="ce9">
            <text:p>ROGERIO SOUZA DE OLIVEIRA</text:p>
          </table:table-cell>
          <table:table-cell office:value-type="string" table:style-name="ce9">
            <text:p>83546952715 <text:s/>- ROGERIO SOUZA DE OLIVEIRA</text:p>
          </table:table-cell>
          <table:table-cell office:value-type="string" table:style-name="ce9">
            <text:p>CONF PAG SISPAG 1137 DL 5585</text:p>
          </table:table-cell>
          <table:table-cell office:value-type="float" office:value="5585" table:style-name="ce8">
            <text:p>558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61 , COM SEUS DOCUMENTOS FISC</text:p>
            <text:p>AIS: 1 DIARIA ,ROGERIO SOUSA DE OLIVEIRA CPF 83546952715 MAT 8002712 PARA C</text:p>
            <text:p>ONDUZIR E ESCOLTAR O PGJ AO MUNICIPIO DE ARMACAO DE BUZIOS/RJ NO DIA 04NOV2</text:p>
            <text:p>011 SAIDA AS 09:20 RETOR</text:p>
          </table:table-cell>
          <table:table-cell office:value-type="string" table:style-name="ce10">
            <text:p>201101335061</text:p>
          </table:table-cell>
          <table:table-cell office:value-type="string" table:style-name="ce10">
            <text:p>ROGÉRIO SOUSA DE OLIV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0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61 , COM SEUS DOCUMENTOS FISC</text:p>
            <text:p>AIS: 1 DIARIA ,ROGERIO SOUSA DE OLIVEIRA CPF 83546952715 MAT 8002712 PARA C</text:p>
            <text:p>ONDUZIR E ESCOLTAR O PGJ AO MUNICIPIO DE ARMACAO DE BUZIOS/RJ NO DIA 04NOV2</text:p>
            <text:p>011 SAIDA AS 09:20 RETOR</text:p>
          </table:table-cell>
          <table:table-cell table:number-columns-repeated="16356" table:style-name="ce16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67" table:style-name="ce8">
            <text:p>10767</text:p>
          </table:table-cell>
          <table:table-cell office:value-type="string" table:style-name="ce9">
            <text:p>83546952715</text:p>
          </table:table-cell>
          <table:table-cell office:value-type="string" table:style-name="ce9">
            <text:p>835.469.527-15</text:p>
          </table:table-cell>
          <table:table-cell office:value-type="string" table:style-name="ce9">
            <text:p>ROGERIO SOUZA DE OLIVEIRA</text:p>
          </table:table-cell>
          <table:table-cell office:value-type="string" table:style-name="ce9">
            <text:p>83546952715 <text:s/>- ROGERIO SOUZA DE OLIVEIRA</text:p>
          </table:table-cell>
          <table:table-cell office:value-type="string" table:style-name="ce9">
            <text:p>CONF PG SP 1173 DL 5823</text:p>
          </table:table-cell>
          <table:table-cell office:value-type="float" office:value="5823" table:style-name="ce8">
            <text:p>582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61 , COM SEUS DOCUMENTOS FISC</text:p>
            <text:p>AIS: 1 DIARIA ,ROGERIO SOUSA DE OLIVEIRA CPF 83546952715 MAT 8002712 PARA E</text:p>
            <text:p>SCOLTAR O PGJ EM BUZIOS NO DIA 20/11/2011, SAIDA 13:00 RETORNO 00:00</text:p>
            <text:p/>
          </table:table-cell>
          <table:table-cell office:value-type="string" table:style-name="ce10">
            <text:p>201101380861</text:p>
          </table:table-cell>
          <table:table-cell office:value-type="string" table:style-name="ce10">
            <text:p>ROGÉRIO SOUSA DE OLIVEIR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61 , COM SEUS DOCUMENTOS FISC</text:p>
            <text:p>AIS: 1 DIARIA ,ROGERIO SOUSA DE OLIVEIRA CPF 83546952715 MAT 8002712 PARA E</text:p>
            <text:p>SCOLTAR O PGJ EM BUZIOS NO DIA 20/11/2011, SAIDA 13:00 RETORNO 00:0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69" table:style-name="ce8">
            <text:p>10769</text:p>
          </table:table-cell>
          <table:table-cell office:value-type="string" table:style-name="ce9">
            <text:p>88272109700</text:p>
          </table:table-cell>
          <table:table-cell office:value-type="string" table:style-name="ce9">
            <text:p>882.721.097-00</text:p>
          </table:table-cell>
          <table:table-cell office:value-type="string" table:style-name="ce9">
            <text:p>SERGIO COIMBRA SACRAMENTO</text:p>
          </table:table-cell>
          <table:table-cell office:value-type="string" table:style-name="ce9">
            <text:p>88272109700 <text:s/>- SERGIO COIMBRA SACRAMENTO</text:p>
          </table:table-cell>
          <table:table-cell office:value-type="string" table:style-name="ce9">
            <text:p>CONF PG SP 1173 DL 5828</text:p>
          </table:table-cell>
          <table:table-cell office:value-type="float" office:value="5828" table:style-name="ce8">
            <text:p>5828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48 , COM SEUS DOCUMENTOS FISC</text:p>
            <text:p>AIS: 1 DIARIA ,SERGIO COIMBRA SACRAMENTO CPF 88272109700 MAT 55052 PARA ESC</text:p>
            <text:p>OLTAR O PGJ EM BUZIOS NO DIA 20/11/2011, SAIDA 12:30 RETORNO 23:50</text:p>
            <text:p/>
          </table:table-cell>
          <table:table-cell office:value-type="string" table:style-name="ce10">
            <text:p>201101380848</text:p>
          </table:table-cell>
          <table:table-cell office:value-type="string" table:style-name="ce10">
            <text:p>SERGIO COIMBRA SACRAMENT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48 , COM SEUS DOCUMENTOS FISC</text:p>
            <text:p>AIS: 1 DIARIA ,SERGIO COIMBRA SACRAMENTO CPF 88272109700 MAT 55052 PARA ESC</text:p>
            <text:p>OLTAR O PGJ EM BUZIOS NO DIA 20/11/2011, SAIDA 12:30 RETORNO 23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327" table:style-name="ce8">
            <text:p>10327</text:p>
          </table:table-cell>
          <table:table-cell office:value-type="string" table:style-name="ce9">
            <text:p>68249373715</text:p>
          </table:table-cell>
          <table:table-cell office:value-type="string" table:style-name="ce9">
            <text:p>682.493.737-15</text:p>
          </table:table-cell>
          <table:table-cell office:value-type="string" table:style-name="ce9">
            <text:p>SERGIO LUIS LOPES PEREIRA</text:p>
          </table:table-cell>
          <table:table-cell office:value-type="string" table:style-name="ce9">
            <text:p>68249373715 <text:s/>- SERGIO LUIS LOPES PEREIRA</text:p>
          </table:table-cell>
          <table:table-cell office:value-type="string" table:style-name="ce9">
            <text:p>CONF PAG SISPAG 1123 DL 5524</text:p>
          </table:table-cell>
          <table:table-cell office:value-type="float" office:value="5524" table:style-name="ce8">
            <text:p>5524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017002 , COM SEUS DOCUMENTOS FIS</text:p>
            <text:p>CAIS: 05 DIARIAS A PROMOTOR, P/AUXILIAR A PJ DE RIO CLARO E ACUMULAR A 1 PJ</text:p>
            <text:p>DE VALENCA, NOS DIAS 03,05,11,17,19,24,27 E 31/10/2011.SERGIO LUIS LOPES PE</text:p>
            <text:p>REIRA - MATR.2365 - CPF.</text:p>
          </table:table-cell>
          <table:table-cell office:value-type="string" table:style-name="ce10">
            <text:p>2011013017002</text:p>
          </table:table-cell>
          <table:table-cell office:value-type="string" table:style-name="ce10">
            <text:p>SERGIO LUÍS LOPES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Araruama - RJ</text:p>
            <text:p>Auxílio/Designação: Rio Claro - RJ</text:p>
            <text:p>Data: 03, 05, 11, 17, 19, 24, 27 e 31/10/2011</text:p>
          </table:table-cell>
          <table:table-cell office:value-type="string" table:style-name="ce34">
            <text:p>08 diárias simples dentro do estado</text:p>
          </table:table-cell>
          <table:table-cell office:value-type="currency" office:value="1527.41" table:style-name="ce13">
            <text:p>R$ 1.527,41</text:p>
          </table:table-cell>
          <table:table-cell office:value-type="date" office:date-value="2011-12-01T00:00:00" table:style-name="ce14">
            <text:p>1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017002 , COM SEUS DOCUMENTOS FIS</text:p>
            <text:p>CAIS: 05 DIARIAS A PROMOTOR, P/AUXILIAR A PJ DE RIO CLARO E ACUMULAR A 1 PJ</text:p>
            <text:p>DE VALENCA, NOS DIAS 03,05,11,17,19,24,27 E 31/10/2011.SERGIO LUIS LOPES PE</text:p>
            <text:p>REIRA - MATR.2365 - CPF.</text:p>
          </table:table-cell>
          <table:table-cell table:number-columns-repeated="16356" table:style-name="ce1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1" table:style-name="ce8">
            <text:p>10541</text:p>
          </table:table-cell>
          <table:table-cell office:value-type="string" table:style-name="ce9">
            <text:p>60471484768</text:p>
          </table:table-cell>
          <table:table-cell office:value-type="string" table:style-name="ce9">
            <text:p>604.714.847-68</text:p>
          </table:table-cell>
          <table:table-cell office:value-type="string" table:style-name="ce9">
            <text:p>SIDNEY MENEZES DE CARVALHO</text:p>
          </table:table-cell>
          <table:table-cell office:value-type="string" table:style-name="ce9">
            <text:p>60471484768 <text:s/>- SIDNEY MENEZES DE CARVALHO</text:p>
          </table:table-cell>
          <table:table-cell office:value-type="string" table:style-name="ce9">
            <text:p>CONF PAG SISPAG 1153 DL 5625</text:p>
          </table:table-cell>
          <table:table-cell office:value-type="float" office:value="5625" table:style-name="ce8">
            <text:p>562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4931 , COM SEUS DOCUMENTOS FISC</text:p>
            <text:p>AIS: 1 DIARIA ,SIDNEY MENEZES DE CARVALHO CPF 60471484768 MAT 12639 PARA RE</text:p>
            <text:p>ALIZAR DILIGENCIAS NOS MUNICIPIOS DE BARRA MANSA E VOLTA REDONDA NO DIA 13/</text:p>
            <text:p>10/2011. SAIDA 08:30 VOL</text:p>
          </table:table-cell>
          <table:table-cell office:value-type="string" table:style-name="ce10">
            <text:p>201101334931</text:p>
          </table:table-cell>
          <table:table-cell office:value-type="string" table:style-name="ce10">
            <text:p>SIDNEY MENEZES DE CARVA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Barra Mansa e Volta Redonda - RJ</text:p>
            <text:p>Data: 13/10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2.52" table:style-name="ce13">
            <text:p>R$ 92,5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4931 , COM SEUS DOCUMENTOS FISC</text:p>
            <text:p>AIS: 1 DIARIA ,SIDNEY MENEZES DE CARVALHO CPF 60471484768 MAT 12639 PARA RE</text:p>
            <text:p>ALIZAR DILIGENCIAS NOS MUNICIPIOS DE BARRA MANSA E VOLTA REDONDA NO DIA 13/</text:p>
            <text:p>10/2011. SAIDA 08:30 VOL</text:p>
          </table:table-cell>
          <table:table-cell table:number-columns-repeated="16356" table:style-name="ce16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6" table:style-name="ce8">
            <text:p>11036</text:p>
          </table:table-cell>
          <table:table-cell office:value-type="string" table:style-name="ce9">
            <text:p>60471484768</text:p>
          </table:table-cell>
          <table:table-cell office:value-type="string" table:style-name="ce9">
            <text:p>604.714.847-68</text:p>
          </table:table-cell>
          <table:table-cell office:value-type="string" table:style-name="ce9">
            <text:p>SIDNEY MENEZES DE CARVALHO</text:p>
          </table:table-cell>
          <table:table-cell office:value-type="string" table:style-name="ce9">
            <text:p>60471484768 <text:s/>- SIDNEY MENEZES DE CARVALHO</text:p>
          </table:table-cell>
          <table:table-cell office:value-type="string" table:style-name="ce9">
            <text:p>CONF PAG SISPAG 1208 DL 5964</text:p>
          </table:table-cell>
          <table:table-cell office:value-type="float" office:value="5964" table:style-name="ce8">
            <text:p>5964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414917 , COM SEUS DOCUMENTOS FISC</text:p>
            <text:p>AIS: 1 DIARIA ,SIDNEY MENEZES DE CARVALHO CPF 60471484768 MAT 12639 PARA RE</text:p>
            <text:p>ALIZAR DILIGENCIA DA CSI EM SILVA JARDIM E ARARUAMA NO DIA 23/11/2011, SAID</text:p>
            <text:p>A 02:00 RETONRO 12:45</text:p>
            <text:p/>
          </table:table-cell>
          <table:table-cell office:value-type="string" table:style-name="ce10">
            <text:p>201101414917</text:p>
          </table:table-cell>
          <table:table-cell office:value-type="string" table:style-name="ce10">
            <text:p>SIDNEY MENEZES DE CARVA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414917 , COM SEUS DOCUMENTOS FISC</text:p>
            <text:p>AIS: 1 DIARIA ,SIDNEY MENEZES DE CARVALHO CPF 60471484768 MAT 12639 PARA RE</text:p>
            <text:p>ALIZAR DILIGENCIA DA CSI EM SILVA JARDIM E ARARUAMA NO DIA 23/11/2011, SAID</text:p>
            <text:p>A 02:00 RETONRO 12:45</text:p>
            <text:p/>
          </table:table-cell>
          <table:table-cell table:number-columns-repeated="16356" table:style-name="ce16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2" table:style-name="ce8">
            <text:p>10542</text:p>
          </table:table-cell>
          <table:table-cell office:value-type="string" table:style-name="ce9">
            <text:p>09086946798</text:p>
          </table:table-cell>
          <table:table-cell office:value-type="string" table:style-name="ce9">
            <text:p>090.869.467-98</text:p>
          </table:table-cell>
          <table:table-cell office:value-type="string" table:style-name="ce9">
            <text:p>SIDNEY ROSA DA SILVA JUNIOR</text:p>
          </table:table-cell>
          <table:table-cell office:value-type="string" table:style-name="ce9">
            <text:p>09086946798 <text:s/>- SIDNEY ROSA DA SILVA JUNIOR</text:p>
          </table:table-cell>
          <table:table-cell office:value-type="string" table:style-name="ce9">
            <text:p>CONF PAG SISPAG 1153 DL 5622</text:p>
          </table:table-cell>
          <table:table-cell office:value-type="float" office:value="5622" table:style-name="ce8">
            <text:p>5622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149823 , COM SEUS DOCUMENTOS FISC</text:p>
            <text:p>AIS: 2 DIARIAS ,SIDNEY ROSA DA SILVA JUNIOR CPF 09086946798 MAT 3240 PARA P</text:p>
            <text:p>ARTICIPAR DA III REUNIAO ORDINARIA DO GRUPO NACIONAL DE DIREITOS HUMANOS EM</text:p>
            <text:p>GRAMADO NOS DIAS 14 A 1</text:p>
          </table:table-cell>
          <table:table-cell office:value-type="string" table:style-name="ce10">
            <text:p>201101149823</text:p>
          </table:table-cell>
          <table:table-cell office:value-type="string" table:style-name="ce10">
            <text:p>SIDNEY ROSA DA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Gramado - RS</text:p>
            <text:p>Data: 14 a 16/09/2011</text:p>
          </table:table-cell>
          <table:table-cell office:value-type="string" table:style-name="ce7">
            <text:p>02 diárias com pernoite fora do estado</text:p>
          </table:table-cell>
          <table:table-cell office:value-type="currency" office:value="1527.46" table:style-name="ce13">
            <text:p>R$ 1.527,46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na III Reunião Ordinária do Grupo Nacional de Direitos Humano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149823 , COM SEUS DOCUMENTOS FISC</text:p>
            <text:p>AIS: 2 DIARIAS ,SIDNEY ROSA DA SILVA JUNIOR CPF 09086946798 MAT 3240 PARA P</text:p>
            <text:p>ARTICIPAR DA III REUNIAO ORDINARIA DO GRUPO NACIONAL DE DIREITOS HUMANOS EM</text:p>
            <text:p>GRAMADO NOS DIAS 14 A 1</text:p>
          </table:table-cell>
          <table:table-cell table:number-columns-repeated="16356" table:style-name="ce16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38" table:style-name="ce8">
            <text:p>11038</text:p>
          </table:table-cell>
          <table:table-cell office:value-type="string" table:style-name="ce9">
            <text:p>09086946798</text:p>
          </table:table-cell>
          <table:table-cell office:value-type="string" table:style-name="ce9">
            <text:p>090.869.467-98</text:p>
          </table:table-cell>
          <table:table-cell office:value-type="string" table:style-name="ce9">
            <text:p>SIDNEY ROSA DA SILVA JUNIOR</text:p>
          </table:table-cell>
          <table:table-cell office:value-type="string" table:style-name="ce9">
            <text:p>09086946798 <text:s/>- SIDNEY ROSA DA SILVA JUNIOR</text:p>
          </table:table-cell>
          <table:table-cell office:value-type="string" table:style-name="ce9">
            <text:p>CONF PAG SISPAG 1208 DL 5937</text:p>
          </table:table-cell>
          <table:table-cell office:value-type="float" office:value="5937" table:style-name="ce8">
            <text:p>593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87121 , COM SEUS DOCUMENTOS FISC</text:p>
            <text:p>AIS: 03 DIARIAS AO PROMOTOR, P/PARTICIPAR DO 3 ENCONTRO DA ESTRATEGIA NACI-</text:p>
            <text:p>ONAL DE COMBATE A CARTEIS, EM BRASILIA, DE 02 A 05/10/11. SAIDA AS 21:11 ER</text:p>
            <text:p>ETORNO AS 08:09. SIDNEY</text:p>
          </table:table-cell>
          <table:table-cell office:value-type="string" table:style-name="ce10">
            <text:p>201101287121</text:p>
          </table:table-cell>
          <table:table-cell office:value-type="string" table:style-name="ce10">
            <text:p>SIDNEY ROSA DA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Brasília - DF</text:p>
            <text:p>Data: 02 a 05/10/2011</text:p>
          </table:table-cell>
          <table:table-cell office:value-type="string" table:style-name="ce7">
            <text:p>03 diárias com pernoite fora do estado</text:p>
          </table:table-cell>
          <table:table-cell office:value-type="currency" office:value="2291.19" table:style-name="ce13">
            <text:p>R$ 2.291,19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Participação do 3º encontro nacional de combate a carté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87121 , COM SEUS DOCUMENTOS FISC</text:p>
            <text:p>AIS: 03 DIARIAS AO PROMOTOR, P/PARTICIPAR DO 3 ENCONTRO DA ESTRATEGIA NACI-</text:p>
            <text:p>ONAL DE COMBATE A CARTEIS, EM BRASILIA, DE 02 A 05/10/11. SAIDA AS 21:11 ER</text:p>
            <text:p>ETORNO AS 08:09. SIDNEY</text:p>
          </table:table-cell>
          <table:table-cell table:number-columns-repeated="16356" table:style-name="ce1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23" table:style-name="ce8">
            <text:p>10423</text:p>
          </table:table-cell>
          <table:table-cell office:value-type="string" table:style-name="ce9">
            <text:p>80082033749</text:p>
          </table:table-cell>
          <table:table-cell office:value-type="string" table:style-name="ce9">
            <text:p>800.820.337-49</text:p>
          </table:table-cell>
          <table:table-cell office:value-type="string" table:style-name="ce9">
            <text:p>SILVIO MAURICIO ALVES COELHO</text:p>
          </table:table-cell>
          <table:table-cell office:value-type="string" table:style-name="ce9">
            <text:p>80082033749 <text:s/>- SILVIO MAURICIO ALVES COELHO</text:p>
          </table:table-cell>
          <table:table-cell office:value-type="string" table:style-name="ce9">
            <text:p>CONF PAG SISPAG 1137 DL 5596</text:p>
          </table:table-cell>
          <table:table-cell office:value-type="float" office:value="5596" table:style-name="ce8">
            <text:p>559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55 , COM SEUS DOCUMENTOS FISC</text:p>
            <text:p>AIS: 1 DIARIA , A SERV. MILITAR PARA CONDUZIR E ESCOLTAR PGJ A BUZIOS/RJ EM</text:p>
            <text:p>04/11/11. SAIDA 09:20 E RETORNO 19:00. SILVIO MAURICIO ALVES COELHO - CPF.</text:p>
            <text:p>80082033749 - MATR.80062</text:p>
          </table:table-cell>
          <table:table-cell office:value-type="string" table:style-name="ce10">
            <text:p>201101335055</text:p>
          </table:table-cell>
          <table:table-cell office:value-type="string" table:style-name="ce10">
            <text:p>SILVIO MAURICIO ALVES COE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0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55 , COM SEUS DOCUMENTOS FISC</text:p>
            <text:p>AIS: 1 DIARIA , A SERV. MILITAR PARA CONDUZIR E ESCOLTAR PGJ A BUZIOS/RJ EM</text:p>
            <text:p>04/11/11. SAIDA 09:20 E RETORNO 19:00. SILVIO MAURICIO ALVES COELHO - CPF.</text:p>
            <text:p>80082033749 - MATR.80062</text:p>
          </table:table-cell>
          <table:table-cell table:number-columns-repeated="16356" table:style-name="ce16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72" table:style-name="ce8">
            <text:p>10772</text:p>
          </table:table-cell>
          <table:table-cell office:value-type="string" table:style-name="ce9">
            <text:p>80082033749</text:p>
          </table:table-cell>
          <table:table-cell office:value-type="string" table:style-name="ce9">
            <text:p>800.820.337-49</text:p>
          </table:table-cell>
          <table:table-cell office:value-type="string" table:style-name="ce9">
            <text:p>SILVIO MAURICIO ALVES COELHO</text:p>
          </table:table-cell>
          <table:table-cell office:value-type="string" table:style-name="ce9">
            <text:p>80082033749 <text:s/>- SILVIO MAURICIO ALVES COELHO</text:p>
          </table:table-cell>
          <table:table-cell office:value-type="string" table:style-name="ce9">
            <text:p>CONF PG SP 1173 DL 5796</text:p>
          </table:table-cell>
          <table:table-cell office:value-type="float" office:value="5796" table:style-name="ce8">
            <text:p>579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2864 , COM SEUS DOCUMENTOS FISC</text:p>
            <text:p>AIS: 1 DIARIA ,SILVIO MAURICIO ALVES COELHO CPF 80082033749 MAT 8006223 PAR</text:p>
            <text:p>A ESCOLTAR PGJ EM BUZIOS NO DIA 20/11/2011, SAIDA 13:00 RETORNO 00:00</text:p>
            <text:p/>
          </table:table-cell>
          <table:table-cell office:value-type="string" table:style-name="ce10">
            <text:p>201101382864</text:p>
          </table:table-cell>
          <table:table-cell office:value-type="string" table:style-name="ce10">
            <text:p>SILVIO MAURICIO ALVES COELH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2864 , COM SEUS DOCUMENTOS FISC</text:p>
            <text:p>AIS: 1 DIARIA ,SILVIO MAURICIO ALVES COELHO CPF 80082033749 MAT 8006223 PAR</text:p>
            <text:p>A ESCOLTAR PGJ EM BUZIOS NO DIA 20/11/2011, SAIDA 13:00 RETORNO 00:0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3" table:style-name="ce8">
            <text:p>10543</text:p>
          </table:table-cell>
          <table:table-cell office:value-type="string" table:style-name="ce9">
            <text:p>01680542729</text:p>
          </table:table-cell>
          <table:table-cell office:value-type="string" table:style-name="ce9">
            <text:p>016.805.427-29</text:p>
          </table:table-cell>
          <table:table-cell office:value-type="string" table:style-name="ce9">
            <text:p>STEPHAN STAMM</text:p>
          </table:table-cell>
          <table:table-cell office:value-type="string" table:style-name="ce9">
            <text:p>01680542729 <text:s/>- STEPHAN STAMM</text:p>
          </table:table-cell>
          <table:table-cell office:value-type="string" table:style-name="ce9">
            <text:p>CONF PAG SISPAG 1153 DL 5623</text:p>
          </table:table-cell>
          <table:table-cell office:value-type="float" office:value="5623" table:style-name="ce8">
            <text:p>5623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119449 , COM SEUS DOCUMENTOS FISC</text:p>
            <text:p>AIS: 10 DIARIAS ,STEPHAN STAMM CPF 01680542729 MAT 2189 PARA ACUMULAR A 3 P</text:p>
            <text:p>J DE SAO PEDRO DA ALDEIA NOS DIAS 1,2,6,8,13,15,20,22,27, E 30/09/2011.</text:p>
            <text:p/>
          </table:table-cell>
          <table:table-cell office:value-type="string" table:style-name="ce10">
            <text:p>201101119449</text:p>
          </table:table-cell>
          <table:table-cell office:value-type="string" table:style-name="ce10">
            <text:p>STEPHAN STAMM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Titular: Prom. Búzios - RJ - Designação: Prom. São Pedro da Aldeia - RJ, dia 01,02,06,08,13,15,20,22,27 e 30/09/2011</text:p>
          </table:table-cell>
          <table:table-cell office:value-type="string" table:style-name="ce20">
            <text:p>10 diárias simples dentro do estado</text:p>
          </table:table-cell>
          <table:table-cell office:value-type="currency" office:value="1909.3" table:style-name="ce13">
            <text:p>R$ 1.909,30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119449 , COM SEUS DOCUMENTOS FISC</text:p>
            <text:p>AIS: 10 DIARIAS ,STEPHAN STAMM CPF 01680542729 MAT 2189 PARA ACUMULAR A 3 P</text:p>
            <text:p>J DE SAO PEDRO DA ALDEIA NOS DIAS 1,2,6,8,13,15,20,22,27, E 30/09/2011.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1043" table:style-name="ce8">
            <text:p>11043</text:p>
          </table:table-cell>
          <table:table-cell office:value-type="string" table:style-name="ce9">
            <text:p>00556755731</text:p>
          </table:table-cell>
          <table:table-cell office:value-type="string" table:style-name="ce9">
            <text:p>005.567.557-31</text:p>
          </table:table-cell>
          <table:table-cell office:value-type="string" table:style-name="ce9">
            <text:p>VILMAR MACEDO CORTES</text:p>
          </table:table-cell>
          <table:table-cell office:value-type="string" table:style-name="ce9">
            <text:p>00556755731 <text:s/>- VILMAR MACEDO CORTES</text:p>
          </table:table-cell>
          <table:table-cell office:value-type="string" table:style-name="ce9">
            <text:p>CONF PAG SISPAG 1208 DL 5966</text:p>
          </table:table-cell>
          <table:table-cell office:value-type="float" office:value="5966" table:style-name="ce8">
            <text:p>5966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35156 , COM SEUS DOCUMENTOS FISC</text:p>
            <text:p>AIS: 1 DIARIA ,VILMAR MACEDO CORTES CPF 00556755731 MAT 8001874 PARA REALIZ</text:p>
            <text:p>AR DILIGENCIA DA CSI NO RIO DE JANEIRO EM 21/11/2011, SAIDA 00:05 RETORNO 1</text:p>
            <text:p>2:05</text:p>
            <text:p/>
          </table:table-cell>
          <table:table-cell office:value-type="string" table:style-name="ce10">
            <text:p>201101235156</text:p>
          </table:table-cell>
          <table:table-cell office:value-type="string" table:style-name="ce10">
            <text:p>VILMAR MACEDO CORTES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Macaé - RJ</text:p>
            <text:p>Data: 21/11/1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26T00:00:00" table:style-name="ce14">
            <text:p>2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35156 , COM SEUS DOCUMENTOS FISC</text:p>
            <text:p>AIS: 1 DIARIA ,VILMAR MACEDO CORTES CPF 00556755731 MAT 8001874 PARA REALIZ</text:p>
            <text:p>AR DILIGENCIA DA CSI NO RIO DE JANEIRO EM 21/11/2011, SAIDA 00:05 RETORNO 1</text:p>
            <text:p>2:05</text:p>
            <text:p/>
          </table:table-cell>
          <table:table-cell table:number-columns-repeated="16356" table:style-name="ce16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4" table:style-name="ce8">
            <text:p>10544</text:p>
          </table:table-cell>
          <table:table-cell office:value-type="string" table:style-name="ce9">
            <text:p>02185015796</text:p>
          </table:table-cell>
          <table:table-cell office:value-type="string" table:style-name="ce9">
            <text:p>021.850.157-96</text:p>
          </table:table-cell>
          <table:table-cell office:value-type="string" table:style-name="ce9">
            <text:p>VINICIUS LEAL CAVALHEIRO</text:p>
          </table:table-cell>
          <table:table-cell office:value-type="string" table:style-name="ce9">
            <text:p>02185015796 <text:s/>- VINICIUS LEAL CAVALHEIRO</text:p>
          </table:table-cell>
          <table:table-cell office:value-type="string" table:style-name="ce9">
            <text:p>CONF PAG SISPAG 1153 DL 5607</text:p>
          </table:table-cell>
          <table:table-cell office:value-type="float" office:value="5607" table:style-name="ce8">
            <text:p>5607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53351 , COM SEUS DOCUMENTOS FISC</text:p>
            <text:p>AIS: 2 DIARIAS ,VINICIUS LEAL CAVALLEIRO CPF 02185015796 MAT 2185 PARA OART</text:p>
            <text:p>ICIPAR DO CURSO DE REGULAMENTACAO E IMPLEMENTACAO DE OPERACOES URBANAS CONS</text:p>
            <text:p>ORCIADAS E OUTORGA ONERO</text:p>
          </table:table-cell>
          <table:table-cell office:value-type="string" table:style-name="ce32">
            <text:p>201101353351</text:p>
          </table:table-cell>
          <table:table-cell office:value-type="string" table:style-name="ce10">
            <text:p>VINICIUS LEAL CAVALL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Origem: Rio de Janeiro - RJ</text:p>
            <text:p>Destino: São Paulo - SP</text:p>
            <text:p>Data: 24 e 25/11/2011</text:p>
          </table:table-cell>
          <table:table-cell office:value-type="string" table:style-name="ce7">
            <text:p>02 diárias simples fora do estado</text:p>
          </table:table-cell>
          <table:table-cell office:value-type="currency" office:value="763.72" table:style-name="ce13">
            <text:p>R$ 763,72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Participação do Curso de Regulamentação e Implementação de Operações Urbanas Consorciad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53351 , COM SEUS DOCUMENTOS FISC</text:p>
            <text:p>AIS: 2 DIARIAS ,VINICIUS LEAL CAVALLEIRO CPF 02185015796 MAT 2185 PARA OART</text:p>
            <text:p>ICIPAR DO CURSO DE REGULAMENTACAO E IMPLEMENTACAO DE OPERACOES URBANAS CONS</text:p>
            <text:p>ORCIADAS E OUTORGA ONERO</text:p>
          </table:table-cell>
          <table:table-cell table:number-columns-repeated="16356" table:style-name="ce1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2011" table:style-name="ce8">
            <text:p>2011</text:p>
          </table:table-cell>
          <table:table-cell office:value-type="float" office:value="453" table:style-name="ce8">
            <text:p>453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545" table:style-name="ce8">
            <text:p>10545</text:p>
          </table:table-cell>
          <table:table-cell office:value-type="string" table:style-name="ce9">
            <text:p>64131025604</text:p>
          </table:table-cell>
          <table:table-cell office:value-type="string" table:style-name="ce9">
            <text:p>641.310.256-04</text:p>
          </table:table-cell>
          <table:table-cell office:value-type="string" table:style-name="ce9">
            <text:p>VLADIMIR RAMOS DA SILVA</text:p>
          </table:table-cell>
          <table:table-cell office:value-type="string" table:style-name="ce9">
            <text:p>64131025604 <text:s/>- VLADIMIR RAMOS DA SILVA</text:p>
          </table:table-cell>
          <table:table-cell office:value-type="string" table:style-name="ce9">
            <text:p>CONF PAG SISPAG 1153 DL 5606</text:p>
          </table:table-cell>
          <table:table-cell office:value-type="float" office:value="5606" table:style-name="ce8">
            <text:p>5606</text:p>
          </table:table-cell>
          <table:table-cell office:value-type="float" office:value="33901401" table:style-name="ce8">
            <text:p>339014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240368 , COM SEUS DOCUMENTOS FISC</text:p>
            <text:p>AIS: 9 DIARIAS ,VLADIMIR RAMOS DA SILVA CPF 64131025604 MAT 1987 PARA ACUMU</text:p>
            <text:p>LAR A 3° PJ DE BARRA DO PIRAI NOS DIAS 4,6,11,13,18,20,26,27 E 31OUT2011</text:p>
            <text:p/>
          </table:table-cell>
          <table:table-cell office:value-type="string" table:style-name="ce10">
            <text:p>201101240368</text:p>
          </table:table-cell>
          <table:table-cell office:value-type="string" table:style-name="ce10">
            <text:p>VLADIMIR RAMOS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Órgão de Origem: Rio das Flores - RJ</text:p>
            <text:p>Auxílio/Designação: Barra do Piraí - RJ</text:p>
            <text:p>Data: 4, 6, 11, 13, 18, 20, 26, 27 e 31/10/2011</text:p>
          </table:table-cell>
          <table:table-cell office:value-type="string" table:style-name="ce7">
            <text:p>09 diárias simples dentro do estado</text:p>
          </table:table-cell>
          <table:table-cell office:value-type="currency" office:value="1718.33" table:style-name="ce13">
            <text:p>R$ 1.718,33</text:p>
          </table:table-cell>
          <table:table-cell office:value-type="date" office:date-value="2011-12-09T00:00:00" table:style-name="ce14">
            <text:p>9/12/2011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240368 , COM SEUS DOCUMENTOS FISC</text:p>
            <text:p>AIS: 9 DIARIAS ,VLADIMIR RAMOS DA SILVA CPF 64131025604 MAT 1987 PARA ACUMU</text:p>
            <text:p>LAR A 3° PJ DE BARRA DO PIRAI NOS DIAS 4,6,11,13,18,20,26,27 E 31OUT2011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73" table:style-name="ce8">
            <text:p>10773</text:p>
          </table:table-cell>
          <table:table-cell office:value-type="string" table:style-name="ce9">
            <text:p>03678572782</text:p>
          </table:table-cell>
          <table:table-cell office:value-type="string" table:style-name="ce9">
            <text:p>036.785.727-82</text:p>
          </table:table-cell>
          <table:table-cell office:value-type="string" table:style-name="ce9">
            <text:p>WAGNER SOUZA SILVESTRE</text:p>
          </table:table-cell>
          <table:table-cell office:value-type="string" table:style-name="ce9">
            <text:p>03678572782 <text:s/>- WAGNER SOUZA SILVESTRE</text:p>
          </table:table-cell>
          <table:table-cell office:value-type="string" table:style-name="ce9">
            <text:p>CONF PG SP 1173 DL 5853</text:p>
          </table:table-cell>
          <table:table-cell office:value-type="float" office:value="5853" table:style-name="ce8">
            <text:p>5853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74269 , COM SEUS DOCUMENTOS FISC</text:p>
            <text:p>AIS: 01 DIARIA , WAGNER SOUZA SILVESTRE, CPF 03678572782, MATRICULA 8008052</text:p>
            <text:p>, PARA REALIZAR DILIGENCIA DA CSI EM SILVA JARDIM, ARARUAMA E RIO DE JANEIR</text:p>
            <text:p>O, EM 23/11/11, IDA 00:0</text:p>
          </table:table-cell>
          <table:table-cell office:value-type="string" table:style-name="ce10">
            <text:p>201101374269</text:p>
          </table:table-cell>
          <table:table-cell office:value-type="string" table:style-name="ce10">
            <text:p>WAGNER SOUZA SILVESTRE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Silva Jardim e Araruama - RJ</text:p>
            <text:p>Data: 23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74269 , COM SEUS DOCUMENTOS FISC</text:p>
            <text:p>AIS: 01 DIARIA , WAGNER SOUZA SILVESTRE, CPF 03678572782, MATRICULA 8008052</text:p>
            <text:p>, PARA REALIZAR DILIGENCIA DA CSI EM SILVA JARDIM, ARARUAMA E RIO DE JANEIR</text:p>
            <text:p>O, EM 23/11/11, IDA 00:0</text:p>
          </table:table-cell>
          <table:table-cell table:number-columns-repeated="16356" table:style-name="ce16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424" table:style-name="ce8">
            <text:p>10424</text:p>
          </table:table-cell>
          <table:table-cell office:value-type="string" table:style-name="ce9">
            <text:p>61018600787</text:p>
          </table:table-cell>
          <table:table-cell office:value-type="string" table:style-name="ce9">
            <text:p>610.186.007-87</text:p>
          </table:table-cell>
          <table:table-cell office:value-type="string" table:style-name="ce9">
            <text:p>WASHINGTON NERY DA SILVA</text:p>
          </table:table-cell>
          <table:table-cell office:value-type="string" table:style-name="ce9">
            <text:p>61018600787 <text:s/>- WASHINGTON NERY DA SILVA</text:p>
          </table:table-cell>
          <table:table-cell office:value-type="string" table:style-name="ce9">
            <text:p>CONF PAG SISPAG 1137 DL 5582</text:p>
          </table:table-cell>
          <table:table-cell office:value-type="float" office:value="5582" table:style-name="ce8">
            <text:p>5582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35051 , COM SEUS DOCUMENTOS FISC</text:p>
            <text:p>AIS: 1 DIARIA ,WASHINGTON NERY DA SILVA CPF 61018600787 MAT 32667 PARA COND</text:p>
            <text:p>UZIR E ESCOLTAR O PGJ AO MUNICIPIO DE ARMACAO DE BUZIOS/RJ</text:p>
            <text:p/>
          </table:table-cell>
          <table:table-cell office:value-type="string" table:style-name="ce10">
            <text:p>201101335051</text:p>
          </table:table-cell>
          <table:table-cell office:value-type="string" table:style-name="ce10">
            <text:p>WASHINGTON NERY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04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06T00:00:00" table:style-name="ce14">
            <text:p>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35051 , COM SEUS DOCUMENTOS FISC</text:p>
            <text:p>AIS: 1 DIARIA ,WASHINGTON NERY DA SILVA CPF 61018600787 MAT 32667 PARA COND</text:p>
            <text:p>UZIR E ESCOLTAR O PGJ AO MUNICIPIO DE ARMACAO DE BUZIOS/RJ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74" table:style-name="ce8">
            <text:p>10774</text:p>
          </table:table-cell>
          <table:table-cell office:value-type="string" table:style-name="ce9">
            <text:p>61018600787</text:p>
          </table:table-cell>
          <table:table-cell office:value-type="string" table:style-name="ce9">
            <text:p>610.186.007-87</text:p>
          </table:table-cell>
          <table:table-cell office:value-type="string" table:style-name="ce9">
            <text:p>WASHINGTON NERY DA SILVA</text:p>
          </table:table-cell>
          <table:table-cell office:value-type="string" table:style-name="ce9">
            <text:p>61018600787 <text:s/>- WASHINGTON NERY DA SILVA</text:p>
          </table:table-cell>
          <table:table-cell office:value-type="string" table:style-name="ce9">
            <text:p>CONF PG SP 1173 DL 5827</text:p>
          </table:table-cell>
          <table:table-cell office:value-type="float" office:value="5827" table:style-name="ce8">
            <text:p>5827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828 , COM SEUS DOCUMENTOS FISC</text:p>
            <text:p>AIS: 1 DIARIA ,WASHINGTON NERY DA SILVA CPF 61018600787 MAT 32667 PARA ESCO</text:p>
            <text:p>LTAR O PGJ EM BUZIOS NO DIA 20/11/2011. SAIDA 12:20 RETORNO 23:50</text:p>
            <text:p/>
          </table:table-cell>
          <table:table-cell office:value-type="string" table:style-name="ce10">
            <text:p>201101380828</text:p>
          </table:table-cell>
          <table:table-cell office:value-type="string" table:style-name="ce10">
            <text:p>WASHINGTON NERY DA SILV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Armação de Búzios - RJ</text:p>
            <text:p>Data: 20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Escolta de membro</text:p>
          </table:table-cell>
          <table:table-cell office:value-type="string" table:style-name="ce15">
            <text:p>ok</text:p>
          </table:table-cell>
          <table:table-cell office:value-type="string" table:style-name="ce9">
            <text:p>LIQUIDACAO REFERENTE AOS PROCESSOS: 201101380828 , COM SEUS DOCUMENTOS FISC</text:p>
            <text:p>AIS: 1 DIARIA ,WASHINGTON NERY DA SILVA CPF 61018600787 MAT 32667 PARA ESCO</text:p>
            <text:p>LTAR O PGJ EM BUZIOS NO DIA 20/11/2011. SAIDA 12:20 RETORNO 23:50</text:p>
            <text:p/>
          </table:table-cell>
          <table:table-cell table:number-columns-repeated="16356" table:style-name="ce16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2011" table:style-name="ce8">
            <text:p>2011</text:p>
          </table:table-cell>
          <table:table-cell office:value-type="float" office:value="454" table:style-name="ce8">
            <text:p>454</text:p>
          </table:table-cell>
          <table:table-cell office:value-type="float" office:value="100100" table:style-name="ce8">
            <text:p>100100</text:p>
          </table:table-cell>
          <table:table-cell office:value-type="string" table:style-name="ce9">
            <text:p>Ministério Público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Ministério Público</text:p>
          </table:table-cell>
          <table:table-cell office:value-type="string" table:style-name="ce9">
            <text:p>NL</text:p>
          </table:table-cell>
          <table:table-cell office:value-type="float" office:value="10777" table:style-name="ce8">
            <text:p>10777</text:p>
          </table:table-cell>
          <table:table-cell office:value-type="string" table:style-name="ce9">
            <text:p>00191797740</text:p>
          </table:table-cell>
          <table:table-cell office:value-type="string" table:style-name="ce9">
            <text:p>001.917.977-40</text:p>
          </table:table-cell>
          <table:table-cell office:value-type="string" table:style-name="ce9">
            <text:p>ZENILDO FONTES CRESPO</text:p>
          </table:table-cell>
          <table:table-cell office:value-type="string" table:style-name="ce9">
            <text:p>00191797740 <text:s/>- ZENILDO FONTES CRESPO</text:p>
          </table:table-cell>
          <table:table-cell office:value-type="string" table:style-name="ce9">
            <text:p>CONF PG SP 1173 DL 5825</text:p>
          </table:table-cell>
          <table:table-cell office:value-type="float" office:value="5825" table:style-name="ce8">
            <text:p>5825</text:p>
          </table:table-cell>
          <table:table-cell office:value-type="float" office:value="33901501" table:style-name="ce8">
            <text:p>33901501</text:p>
          </table:table-cell>
          <table:table-cell office:value-type="string" table:style-name="ce9">
            <text:p>Diárias no País</text:p>
          </table:table-cell>
          <table:table-cell office:value-type="string" table:style-name="ce9">
            <text:p>LIQUIDACAO REFERENTE AOS PROCESSOS: 201101380912 , COM SEUS DOCUMENTOS FISC</text:p>
            <text:p>AIS: 1 DIARIA ,ZENILDO FONTES CRESPO CPF 00191797740 MAT 8005812 PARA REALZ</text:p>
            <text:p>IZAR DILIGENCIA DA CSI EM TRES RIOS NO DIA 16/11/2011, SAIDA 09:25 RETORNO1</text:p>
            <text:p>8:35</text:p>
            <text:p/>
          </table:table-cell>
          <table:table-cell office:value-type="string" table:style-name="ce10">
            <text:p>201101380912</text:p>
          </table:table-cell>
          <table:table-cell office:value-type="string" table:style-name="ce10">
            <text:p>ZENILDO FONTES CRESPO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Origem: Rio de Janeiro - RJ</text:p>
            <text:p>Destino: Três Rios - RJ</text:p>
            <text:p>Data: 16/11/2011</text:p>
          </table:table-cell>
          <table:table-cell office:value-type="string" table:style-name="ce12">
            <text:p>01 diária simples dentro do estado</text:p>
          </table:table-cell>
          <table:table-cell office:value-type="currency" office:value="94.5" table:style-name="ce13">
            <text:p>R$ 94,50</text:p>
          </table:table-cell>
          <table:table-cell office:value-type="date" office:date-value="2011-12-16T00:00:00" table:style-name="ce14">
            <text:p>16/12/2011</text:p>
          </table:table-cell>
          <table:table-cell office:value-type="string" table:style-name="ce11">
            <text:p>Realização de diligências</text:p>
          </table:table-cell>
          <table:table-cell office:value-type="string" table:style-name="ce22">
            <text:p>ok</text:p>
          </table:table-cell>
          <table:table-cell office:value-type="string" table:style-name="ce23">
            <text:p>LIQUIDACAO REFERENTE AOS PROCESSOS: 201101380912 , COM SEUS DOCUMENTOS FISC</text:p>
            <text:p>AIS: 1 DIARIA ,ZENILDO FONTES CRESPO CPF 00191797740 MAT 8005812 PARA REALZ</text:p>
            <text:p>IZAR DILIGENCIA DA CSI EM TRES RIOS NO DIA 16/11/2011, SAIDA 09:25 RETORNO1</text:p>
            <text:p>8:35</text:p>
            <text:p/>
          </table:table-cell>
          <table:table-cell table:number-columns-repeated="16356" table:style-name="ce16"/>
        </table:table-row>
        <table:table-row table:style-name="ro2">
          <table:table-cell table:number-columns-repeated="15" table:style-name="ce24"/>
          <table:table-cell table:style-name="ce25"/>
          <table:table-cell table:number-columns-repeated="2" table:style-name="ce24"/>
          <table:table-cell office:value-type="string" table:number-columns-spanned="5" table:number-rows-spanned="1" table:style-name="ce31">
            <text:p>TOTAL DE DIÁRIAS PAGAS EM DEZEMBRO DE 2011</text:p>
          </table:table-cell>
          <table:covered-table-cell table:number-columns-repeated="4"/>
          <table:table-cell office:value-type="float" office:value="67493.7" table:style-name="ce26">
            <text:p>67.493,70</text:p>
          </table:table-cell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5"/>
          <table:table-cell table:number-columns-repeated="16353" table:style-name="ce2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16"/>
          <table:table-cell table:style-name="ce28"/>
          <table:table-cell table:number-columns-repeated="7" table:style-name="ce16"/>
          <table:table-cell table:style-name="ce28"/>
          <table:table-cell table:style-name="ce16"/>
          <table:table-cell table:style-name="ce29"/>
          <table:table-cell table:number-columns-repeated="2" table:style-name="ce16"/>
          <table:table-cell table:number-columns-repeated="3" table:style-name="ce28"/>
          <table:table-cell table:number-columns-repeated="16353"/>
        </table:table-row>
        <table:table-row table:style-name="ro2">
          <table:table-cell table:number-columns-repeated="19"/>
          <table:table-cell office:value-type="string" table:style-name="ce16">
            <text:p>1 </text:p>
          </table:table-cell>
          <table:table-cell table:number-columns-repeated="2" table:style-name="ce29"/>
          <table:table-cell table:number-columns-repeated="16362"/>
        </table:table-row>
        <table:table-row table:number-rows-repeated="1048415" table:style-name="ro2">
          <table:table-cell table:number-columns-repeated="16384"/>
        </table:table-row>
      </table:table>
      <table:database-ranges>
        <table:database-range table:target-range-address="2011_12_Diarias_e_Passagens.A2:2011_12_Diarias_e_Passagens.AB15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">
      <number:text>-</number:text>
      <number:number number:decimal-places="0" number:min-integer-digits="2"/>
      <style:map style:condition="value()&gt;0" style:apply-style-name="N38P0"/>
      <style:map style:condition="value()&lt;0" style:apply-style-name="N38P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8740157480315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0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1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8:13:19Z</meta:creation-date>
    <dc:date>2017-01-31T16:26:59Z</dc:date>
    <meta:editing-cycles>1</meta:editing-cycles>
    <meta:editing-duration>PT12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