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11_Diarias_e_Passag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1" table:visibility="collapse"/>
        <table:table-column table:style-name="co9" table:default-cell-style-name="ce30"/>
        <table:table-column table:style-name="co10" table:default-cell-style-name="ce29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3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NOVEMBRO</text:p>
            <draw:frame xmlns:presentation="urn:oasis:names:tc:opendocument:xmlns:presentation:1.0" draw:z-index="1" draw:id="id0" draw:style-name="a0" draw:name="Imagem 3" svg:x="0.03125in" svg:y="0.21875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4" svg:x="0.33333in" svg:y="0.2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4">
            <text:p>FAVORECIDO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ESLOCAMENTO</text:p>
          </table:table-cell>
          <table:table-cell office:value-type="string" table:style-name="ce6">
            <text:p>QUANTIDADE DE DIÁRIAS</text:p>
          </table:table-cell>
          <table:table-cell office:value-type="string" table:style-name="ce7">
            <text:p>VALOR PAGO</text:p>
          </table:table-cell>
          <table:table-cell office:value-type="string" table:style-name="ce5">
            <text:p>DATA DO PAGAMEN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DESCRIÇÃO DA ATIVIDADE</text:p>
          </table:table-cell>
          <table:table-cell office:value-type="string" table:style-name="ce8">
            <text:p>Meio de Transporte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201101234491</text:p>
          </table:table-cell>
          <table:table-cell office:value-type="string" table:style-name="ce11">
            <text:p>ÁLAN RIBEIRO DE OLIVEIRA</text:p>
          </table:table-cell>
          <table:table-cell office:value-type="string" table:style-name="ce11">
            <text:p>PROMOTOR DE JUSTIÇA SUBSTITUTO</text:p>
          </table:table-cell>
          <table:table-cell office:value-type="string" table:style-name="ce12">
            <text:p>Titular: Nova Friburgo - RJ - Designação: Cordeiro - RJ, dia 05/10/2011</text:p>
          </table:table-cell>
          <table:table-cell office:value-type="string" table:style-name="ce13">
            <text:p>01 diária simples dentro do estado</text:p>
          </table:table-cell>
          <table:table-cell office:value-type="currency" office:value="181.38" table:style-name="ce14">
            <text:p>R$ 181,38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07888854729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83636</text:p>
          </table:table-cell>
          <table:table-cell office:value-type="string" table:style-name="ce11">
            <text:p>ALEXANDRE ARARIPE MARIN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 - Destino: São Paulo - SP, dias 14/10/2011.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401.96" table:style-name="ce14">
            <text:p>R$ 401,96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49197452734</text:p>
          </table:table-cell>
          <table:table-cell office:value-type="string" table:style-name="ce16">
            <text:p>Participação da Reunião da Comissão de Crimes e Penas da CCJ</text:p>
          </table:table-cell>
          <table:table-cell office:value-type="string" table:style-name="ce17">
            <text:p>Aéreo</text:p>
          </table:table-cell>
          <table:table-cell table:number-columns-repeated="4" table:style-name="ce19"/>
          <table:table-cell table:number-columns-repeated="16370"/>
        </table:table-row>
        <table:table-row table:style-name="ro4">
          <table:table-cell office:value-type="string" table:style-name="ce10">
            <text:p>201101120079</text:p>
          </table:table-cell>
          <table:table-cell office:value-type="string" table:style-name="ce11">
            <text:p>ALEXANDRO TORRES DA SILV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ma, Iguaba Grande, Silva Jardim, Niterói e Rio das Ostras - RJ, dias 22 e 23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02206098709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169177</text:p>
          </table:table-cell>
          <table:table-cell office:value-type="string" table:style-name="ce11">
            <text:p>ALEXANDRO TORRES DA SILV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, Rio de Janeiro, Silva Jardim e Casemiro de Abreu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2206098709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84683</text:p>
          </table:table-cell>
          <table:table-cell office:value-type="string" table:style-name="ce11">
            <text:p>ANDRÉ LUIS BASTOS BERTOLINI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14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0316116726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84688</text:p>
          </table:table-cell>
          <table:table-cell office:value-type="string" table:style-name="ce11">
            <text:p>ANTÔNIO CARLOS BARROS RIBEIR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2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90505492768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97617</text:p>
          </table:table-cell>
          <table:table-cell office:value-type="string" table:style-name="ce11">
            <text:p>ANTONIO CARLOS DA SILVA FERNAND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Mendes e Volta Redonda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49635859791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197629</text:p>
          </table:table-cell>
          <table:table-cell office:value-type="string" table:style-name="ce11">
            <text:p>ANTONIO CARLOS DA SILVA FERNAND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Campos dos Goytacazes - RJ, dia 17/10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49635859791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82023</text:p>
          </table:table-cell>
          <table:table-cell office:value-type="string" table:style-name="ce11">
            <text:p>ANTÔNIO CARLOS DA SILVA FERNAND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ão João da Barra - RJ, dia 07 de novembro de 2011.</text:p>
          </table:table-cell>
          <table:table-cell office:value-type="string" table:style-name="ce13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49635859791</text:p>
          </table:table-cell>
          <table:table-cell office:value-type="string" table:style-name="ce16">
            <text:p>Realização de diligência da DEA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43591</text:p>
          </table:table-cell>
          <table:table-cell office:value-type="string" table:style-name="ce11">
            <text:p>ANTÔNIO CARLOS DA SILVA FERNAND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Cambuci, Natividade e Porciúncula - RJ, dias 25 e 26 de outubro de 2011.</text:p>
          </table:table-cell>
          <table:table-cell office:value-type="string" table:style-name="ce13">
            <text:p>01 diária com pernoite dentro do estado</text:p>
          </table:table-cell>
          <table:table-cell office:value-type="currency" office:value="189.01" table:style-name="ce14">
            <text:p>R$ 189,01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49635859791</text:p>
          </table:table-cell>
          <table:table-cell office:value-type="string" table:style-name="ce16">
            <text:p>Realização de projeto de confecção de balcão e divisória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230511</text:p>
          </table:table-cell>
          <table:table-cell office:value-type="string" table:style-name="ce11">
            <text:p>ARILSON LOGE GONÇALV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Cordeiro - RJ, dia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1351695770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36157</text:p>
          </table:table-cell>
          <table:table-cell office:value-type="string" table:style-name="ce11">
            <text:p>BERNARDO IGLESIAS DIAS DOS PASS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Cordeiro e Nova Friburgo - RJ, dia 18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5684883770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13228</text:p>
          </table:table-cell>
          <table:table-cell office:value-type="string" table:style-name="ce11">
            <text:p>CARLOS AIRTON COE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Itaocara - RJ, dias 22 e 23/09/2011.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5.04" table:style-name="ce14">
            <text:p>R$ 185,04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2159584703</text:p>
          </table:table-cell>
          <table:table-cell office:value-type="string" table:style-name="ce16">
            <text:p>Ministração de treinamento do MGP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83797</text:p>
          </table:table-cell>
          <table:table-cell office:value-type="string" table:style-name="ce11">
            <text:p>CARLOS AIRTON COE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Macaé - RJ, dias 06 e 07/10/2011.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5.04" table:style-name="ce14">
            <text:p>R$ 185,04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2159584703</text:p>
          </table:table-cell>
          <table:table-cell office:value-type="string" table:style-name="ce16">
            <text:p>Ministração de treinamento do MGP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089042</text:p>
          </table:table-cell>
          <table:table-cell office:value-type="string" table:style-name="ce11">
            <text:p>CARLOS ANDRESANO MOR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 - Destino: Maceió - AL, dias 25 a 27 de outubro de 2011.</text:p>
          </table:table-cell>
          <table:table-cell office:value-type="string" table:style-name="ce13">
            <text:p>02 diárias com pernoite fora do estado</text:p>
          </table:table-cell>
          <table:table-cell office:value-type="currency" office:value="1527.44" table:style-name="ce14">
            <text:p>R$ 1.527,44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1666799769</text:p>
          </table:table-cell>
          <table:table-cell office:value-type="string" table:style-name="ce16">
            <text:p>Participação do VII Congresso do Sistema Nacional de Defesa do Consumidor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308705</text:p>
          </table:table-cell>
          <table:table-cell office:value-type="string" table:style-name="ce11">
            <text:p>CARLOS ROBERTO DE CASTRO JATAHY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. Destino: Fortaleza - CE. Dias 09 a 11 de novembro de 2011.</text:p>
          </table:table-cell>
          <table:table-cell office:value-type="string" table:style-name="ce13">
            <text:p>02 diárias com pernoite e uma simples fora do estado</text:p>
          </table:table-cell>
          <table:table-cell office:value-type="currency" office:value="2009.8" table:style-name="ce14">
            <text:p>R$ 2.009,80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69389519772</text:p>
          </table:table-cell>
          <table:table-cell office:value-type="string" table:style-name="ce16">
            <text:p>Participação de reunião ordinária do CNPG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008683</text:p>
          </table:table-cell>
          <table:table-cell office:value-type="string" table:style-name="ce11">
            <text:p>CLÁUDIO LUIZ SOUZA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, Niterói e Silva Jardim - RJ, dias 29 a 30/08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83243992753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17197</text:p>
          </table:table-cell>
          <table:table-cell office:value-type="string" table:style-name="ce11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. Destino: São Paulo - SP. Dia: 20 de outubro de 2011.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401.96" table:style-name="ce14">
            <text:p>R$ 401,96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80855199768</text:p>
          </table:table-cell>
          <table:table-cell office:value-type="string" table:style-name="ce16">
            <text:p>Reunião com os representantes da Revista Turma da Mônica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203561</text:p>
          </table:table-cell>
          <table:table-cell office:value-type="string" table:style-name="ce11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 - Destino: Brasília - DF, dia 18 e 19/10/2011.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803.92" table:style-name="ce14">
            <text:p>R$ 803,9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80855199768</text:p>
          </table:table-cell>
          <table:table-cell office:value-type="string" table:style-name="ce16">
            <text:p>Participação no III Encontro entre o MP e o MEC; Participação na XVII Reunião Ordinária do Conselho Deliberativo da CONAMP.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5339</text:p>
          </table:table-cell>
          <table:table-cell office:value-type="string" table:style-name="ce11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. Destino: Brasília - DF. Dia(s): 25 a 26 de outubro de 2011.</text:p>
          </table:table-cell>
          <table:table-cell office:value-type="string" table:style-name="ce42">
            <text:p>01 diária com pernoite e 01 simples fora do estado</text:p>
          </table:table-cell>
          <table:table-cell office:value-type="currency" office:value="1205.8800000000001" table:style-name="ce14">
            <text:p>R$ 1.205,88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80855199768</text:p>
          </table:table-cell>
          <table:table-cell office:value-type="string" table:style-name="ce16">
            <text:p>Participação no Lançamento do Manual "Protegendo Brasileiros Contra a Tortura"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307538</text:p>
          </table:table-cell>
          <table:table-cell office:value-type="string" table:style-name="ce11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. Destino: Brasília - DF e Fortaleza-CE . Dia(s): 08 a 11 de novembro de 2011.</text:p>
          </table:table-cell>
          <table:table-cell office:value-type="string" table:style-name="ce13">
            <text:p>04 diárias com pernoite fora do estado</text:p>
          </table:table-cell>
          <table:table-cell office:value-type="currency" office:value="3215.68" table:style-name="ce14">
            <text:p>R$ 3.215,68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80855199768</text:p>
          </table:table-cell>
          <table:table-cell office:value-type="string" table:style-name="ce16">
            <text:p>Participação na solenidade de apresentação de resultados do planejamento estratégido do MP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0358</text:p>
          </table:table-cell>
          <table:table-cell office:value-type="string" table:style-name="ce11">
            <text:p>DANIEL CORREA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7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67045812787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84659</text:p>
          </table:table-cell>
          <table:table-cell office:value-type="string" table:style-name="ce11">
            <text:p>DEJAIR FRANCISCO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27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2678917762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4770</text:p>
          </table:table-cell>
          <table:table-cell office:value-type="string" table:style-name="ce11">
            <text:p>DÊNIS MARCELO DAVID PESSANH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Niterói e Silva Jardim - RJ, dia 13/10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7105661747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84633</text:p>
          </table:table-cell>
          <table:table-cell office:value-type="string" table:style-name="ce11">
            <text:p>DIOGO ARRAIS DE MENEZ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apucaia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9650851712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23554</text:p>
          </table:table-cell>
          <table:table-cell office:value-type="string" table:style-name="ce11">
            <text:p>DOUGLAS IBARROL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Quissamã - RJ, dia 19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66186943704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05277</text:p>
          </table:table-cell>
          <table:table-cell office:value-type="string" table:style-name="ce11">
            <text:p>EDUARDO LUIZ ROLINS DE FARI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 - Destino: Brasília - DF, dia 18 e 19/10/2011.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763.73" table:style-name="ce14">
            <text:p>R$ 763,73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8301083786</text:p>
          </table:table-cell>
          <table:table-cell office:value-type="string" table:style-name="ce16">
            <text:p>Participação em reunião prévia à operação nacional de combate à sonegação fiscal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05279</text:p>
          </table:table-cell>
          <table:table-cell office:value-type="string" table:style-name="ce11">
            <text:p>EDUARDO LUIZ ROLINS DE FARI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 - Destino: <text:s/>São Paulo - SP, dias 14 a 16/09/2011.</text:p>
          </table:table-cell>
          <table:table-cell office:value-type="string" table:style-name="ce18">
            <text:p>02 diárias com pernoite fora do estado</text:p>
          </table:table-cell>
          <table:table-cell office:value-type="currency" office:value="1527.46" table:style-name="ce14">
            <text:p>R$ 1.527,46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8301083786</text:p>
          </table:table-cell>
          <table:table-cell office:value-type="string" table:style-name="ce16">
            <text:p>Participação em reunião ordinária do Grupo Nacional de Combate às Organizações Criminosas.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275943</text:p>
          </table:table-cell>
          <table:table-cell office:value-type="string" table:style-name="ce11">
            <text:p>ELISEU BRAZ DE ASSI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Cachoeiras de Macacu, Nova Friburgo, Bom Jardim, Cordeiro e Cantagalo - RJ . Dia(s): 03 de novem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1931724709</text:p>
          </table:table-cell>
          <table:table-cell office:value-type="string" table:style-name="ce16">
            <text:p>Realização de diligências da DE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04442</text:p>
          </table:table-cell>
          <table:table-cell office:value-type="string" table:style-name="ce11">
            <text:p>ELVIS GUILHERME DA CONCEIÇÃ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Florianópolis - SC, dias 05 a 07/10/2011.</text:p>
          </table:table-cell>
          <table:table-cell office:value-type="string" table:style-name="ce13">
            <text:p>02 diárias com pernoite fora do estado</text:p>
          </table:table-cell>
          <table:table-cell office:value-type="currency" office:value="740.16" table:style-name="ce14">
            <text:p>R$ 740,16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5379363784</text:p>
          </table:table-cell>
          <table:table-cell office:value-type="string" table:style-name="ce16">
            <text:p>Participação da VII Conferência Internacional de Crimes Cibernéticos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01029</text:p>
          </table:table-cell>
          <table:table-cell office:value-type="string" table:style-name="ce11">
            <text:p>EVANDRO DE VASCONCEL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mpos - RJ - Destino: Niterói - RJ, dia 26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4745573758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98516</text:p>
          </table:table-cell>
          <table:table-cell office:value-type="string" table:style-name="ce11">
            <text:p>EVANDRO DE VASCONCEL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mpos dos Goytacazes - RJ - Destino: Rio de Janeiro, dia 10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4745573758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255953</text:p>
          </table:table-cell>
          <table:table-cell office:value-type="string" table:style-name="ce11">
            <text:p>FABIO MIGUEL DE OLIVEIRA</text:p>
          </table:table-cell>
          <table:table-cell office:value-type="string" table:style-name="ce11">
            <text:p>PROMOTOR DE JUSTIÇA SUBSTITUTO</text:p>
          </table:table-cell>
          <table:table-cell office:value-type="string" table:style-name="ce12">
            <text:p>Origem: Rio de Janeiro - RJ - Destino: Cordeiro - RJ, dia 18/10/2011</text:p>
          </table:table-cell>
          <table:table-cell office:value-type="string" table:style-name="ce13">
            <text:p>01 diária simples dentro do estado</text:p>
          </table:table-cell>
          <table:table-cell office:value-type="currency" office:value="181.38" table:style-name="ce14">
            <text:p>R$ 181,38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8809714792</text:p>
          </table:table-cell>
          <table:table-cell office:value-type="string" table:style-name="ce16">
            <text:p>Participação em audiência de instrução e julgamento.</text:p>
          </table:table-cell>
          <table:table-cell office:value-type="string" table:style-name="ce17">
            <text:p>Veículo</text:p>
          </table:table-cell>
          <table:table-cell table:number-columns-repeated="4" table:style-name="ce19"/>
          <table:table-cell table:number-columns-repeated="16370"/>
        </table:table-row>
        <table:table-row table:style-name="ro4">
          <table:table-cell office:value-type="string" table:style-name="ce10">
            <text:p>201101169179</text:p>
          </table:table-cell>
          <table:table-cell office:value-type="string" table:style-name="ce11">
            <text:p>FABRÍCIO RANGEL TUPINAMBÁ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 e Rio de Janeiro - RJ, dia 09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7560960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169242</text:p>
          </table:table-cell>
          <table:table-cell office:value-type="string" table:style-name="ce11">
            <text:p>FABRÍCIO RANGEL TUPINAMBÁ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- RJ - Destino: São Pedro D`Aldeia, Niterói, Silva Jardim e Casemiro de Abreu - RJ, dia 0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7560960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230476</text:p>
          </table:table-cell>
          <table:table-cell office:value-type="string" table:style-name="ce11">
            <text:p>FELIPE BOUSFIELD PAULA RAM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Cabo Frio - RJ, dia 25//07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9551888731</text:p>
          </table:table-cell>
          <table:table-cell office:value-type="string" table:style-name="ce16">
            <text:p>Realização de tarefas de apoio às atividades institucionai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230505</text:p>
          </table:table-cell>
          <table:table-cell office:value-type="string" table:style-name="ce11">
            <text:p>FELIPE BOUSFIELD PAULA RAM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2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9551888731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88433</text:p>
          </table:table-cell>
          <table:table-cell office:value-type="string" table:style-name="ce11">
            <text:p>FRANCISCO FROSSARD DUARTE JUNIO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 - Destino: Rio de Janeiro e Paracambi - RJ, dias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963231792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88467</text:p>
          </table:table-cell>
          <table:table-cell office:value-type="string" table:style-name="ce11">
            <text:p>FRANCISCO FROSSARD DUARTE JUNIO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963231792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5">
            <text:p>201101255541</text:p>
          </table:table-cell>
          <table:table-cell office:value-type="string" table:style-name="ce36">
            <text:p>FREDERICO RANGEL DE ALBERNAZ</text:p>
          </table:table-cell>
          <table:table-cell office:value-type="string" table:style-name="ce36">
            <text:p>PROMOTOR DE JUSTIÇA</text:p>
          </table:table-cell>
          <table:table-cell office:value-type="string" table:style-name="ce37">
            <text:p>Titular: Armação de Búzios - RJ</text:p>
            <text:p>Designação: Cabo Frio - RJ.</text:p>
            <text:p>Dia(s): 03, 05, 10, 13, 17,19, 24, 26 e 31/10/11.</text:p>
          </table:table-cell>
          <table:table-cell office:value-type="string" table:style-name="ce38">
            <text:p>09 diárias simples dentro do estado</text:p>
          </table:table-cell>
          <table:table-cell office:value-type="currency" office:value="1718.34" table:style-name="ce14">
            <text:p>R$ 1.718,34</text:p>
          </table:table-cell>
          <table:table-cell office:value-type="date" office:date-value="2011-11-28T00:00:00" table:style-name="ce39">
            <text:p>28/11/2011</text:p>
          </table:table-cell>
          <table:table-cell office:value-type="string" table:style-name="ce12">
            <text:p>06962500718</text:p>
          </table:table-cell>
          <table:table-cell office:value-type="string" table:style-name="ce40">
            <text:p>Acumulação de atividades institucionais</text:p>
          </table:table-cell>
          <table:table-cell office:value-type="string" table:style-name="ce41">
            <text:p>Veículo (Condução Própria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1101198437</text:p>
          </table:table-cell>
          <table:table-cell office:value-type="string" table:style-name="ce11">
            <text:p>GLEYSON CARVALHO DA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Rio de Janeiro e Paracambi - RJ, dia 28/09/2011;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7625282732</text:p>
          </table:table-cell>
          <table:table-cell office:value-type="string" table:style-name="ce16">
            <text:p>Realização de tarefas de apoio às atividades institucionais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30331</text:p>
          </table:table-cell>
          <table:table-cell office:value-type="string" table:style-name="ce11">
            <text:p>GLEYSON CARVALHO DA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7625282732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156284</text:p>
          </table:table-cell>
          <table:table-cell office:value-type="string" table:style-name="ce11">
            <text:p>HEDEL LUIS NARA RAMOS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idade: Nova Friburgo - RJ - Designação: <text:s/>Santa Maria Madalena - RJ, dia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90.93" table:style-name="ce14">
            <text:p>R$ 190,93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0142356760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156285</text:p>
          </table:table-cell>
          <table:table-cell office:value-type="string" table:style-name="ce11">
            <text:p>HEDEL LUIS NARA RAMOS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idade:Nova Friburgo - RJ - Designação: Santa Maria Madalena - RJ, dia 17 e 31/08/2011.</text:p>
          </table:table-cell>
          <table:table-cell office:value-type="string" table:style-name="ce18">
            <text:p>02 diária simples dentro do estado</text:p>
          </table:table-cell>
          <table:table-cell office:value-type="currency" office:value="381.86" table:style-name="ce14">
            <text:p>R$ 381,86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0142356760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83663</text:p>
          </table:table-cell>
          <table:table-cell office:value-type="string" table:style-name="ce11">
            <text:p>HOMERO DAS NEVES FREITAS FIL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. Destino: Brasília - DF. Dia(s): 03 de novembro de 2011.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381.86" table:style-name="ce14">
            <text:p>R$ 381,86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63053136791</text:p>
          </table:table-cell>
          <table:table-cell office:value-type="string" table:style-name="ce16">
            <text:p>Participação em reunião de trabalho do Grupo Nacional de Efetivação do Controle Externo da Atividade Policial</text:p>
          </table:table-cell>
          <table:table-cell office:value-type="string" table:style-name="ce17">
            <text:p>Aére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302053</text:p>
          </table:table-cell>
          <table:table-cell office:value-type="string" table:style-name="ce11">
            <text:p>HUGO LEÃO DE CASTRO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São Paulo - SP. Dia(s): 07 de novembro de 2011.</text:p>
          </table:table-cell>
          <table:table-cell office:value-type="string" table:style-name="ce13">
            <text:p>01 diária simples fora do estado</text:p>
          </table:table-cell>
          <table:table-cell office:value-type="currency" office:value="189.02" table:style-name="ce14">
            <text:p>R$ 189,0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66422680759</text:p>
          </table:table-cell>
          <table:table-cell office:value-type="string" table:style-name="ce16">
            <text:p>Reunião com os representantes da Revista Turma da Mônica</text:p>
          </table:table-cell>
          <table:table-cell office:value-type="string" table:style-name="ce17">
            <text:p>Aére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201101215947</text:p>
          </table:table-cell>
          <table:table-cell office:value-type="string" table:style-name="ce11">
            <text:p>IVANY DE SOUZA BASTO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: Paulo de Frontin - RJ - Designação: Pinheiral - RJ, dias 3, 4, 10, 11, 17, 18, 24, 25 e 31/10/2011</text:p>
          </table:table-cell>
          <table:table-cell office:value-type="string" table:style-name="ce13">
            <text:p>09 diárias simples dentro do estado</text:p>
          </table:table-cell>
          <table:table-cell office:value-type="currency" office:value="1718.34" table:style-name="ce14">
            <text:p>R$ 1.718,34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02344227776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230350</text:p>
          </table:table-cell>
          <table:table-cell office:value-type="string" table:style-name="ce11">
            <text:p>IVONALDO PRAGNER DOS SANT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aquarema, Araruma, Iguaba, São Pedro D Aldeia, Arraial do Cabo, Cabo Frio,Búzios e Rio das Ostras - RJ, dias 06 e 07/10/2011.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5.04" table:style-name="ce14">
            <text:p>R$ 185,04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1446030717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236152</text:p>
          </table:table-cell>
          <table:table-cell office:value-type="string" table:style-name="ce11">
            <text:p>IVONALDO PRAGNER DOS SANT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ilva Jardim, Casimiro de Abreu, Conceição de Macabú, Macaé e Rio <text:s/>das Ostras - RJ, dias 21 e 22/09/2011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5.04" table:style-name="ce14">
            <text:p>R$ 185,04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1446030717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43</text:p>
          </table:table-cell>
          <table:table-cell office:value-type="string" table:style-name="ce11">
            <text:p>JAIME DA CONCEIÇÃO FREM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 - Destino: Rio de Janeiro e Paracambi - RJ, dias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243216760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1717</text:p>
          </table:table-cell>
          <table:table-cell office:value-type="string" table:style-name="ce11">
            <text:p>JAYME QUIRINO DA SILVA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Armação dos Búzios - RJ, ocorrida nos dias 02 a 04/11/2011</text:p>
          </table:table-cell>
          <table:table-cell office:value-type="string" table:style-name="ce13">
            <text:p>02 diárias com pernoite e uma simples</text:p>
          </table:table-cell>
          <table:table-cell office:value-type="currency" office:value="472.52" table:style-name="ce14">
            <text:p>R$ 47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54005876749</text:p>
          </table:table-cell>
          <table:table-cell office:value-type="string" table:style-name="ce16">
            <text:p>Realização de diligências da DE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04438</text:p>
          </table:table-cell>
          <table:table-cell office:value-type="string" table:style-name="ce11">
            <text:p>JOÃO BERNARDO GUIMARÃES AVERS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Florianópolis -SC, dias 05 a 07/10/2011.</text:p>
          </table:table-cell>
          <table:table-cell office:value-type="string" table:style-name="ce13">
            <text:p>02 diárias com pernoite fora do estado</text:p>
          </table:table-cell>
          <table:table-cell office:value-type="currency" office:value="1110.24" table:style-name="ce14">
            <text:p>R$ 1.110,24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10748896732</text:p>
          </table:table-cell>
          <table:table-cell office:value-type="string" table:style-name="ce16">
            <text:p>Participação da VII Conferência Internacional de Crimes Cibernéticos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40360</text:p>
          </table:table-cell>
          <table:table-cell office:value-type="string" table:style-name="ce11">
            <text:p>JOELSON TAVARES DE CARVA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ngra - RJ - Destino: Paracambi - RJ, dia 28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333926796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40367</text:p>
          </table:table-cell>
          <table:table-cell office:value-type="string" table:style-name="ce11">
            <text:p>JOELSON TAVARES DE CARVA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ngra dos Reis - RJ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33392679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72</text:p>
          </table:table-cell>
          <table:table-cell office:value-type="string" table:style-name="ce11">
            <text:p>JOELSON TAVARES DE CARVA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97597876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9119</text:p>
          </table:table-cell>
          <table:table-cell office:value-type="string" table:style-name="ce11">
            <text:p>JOHN RICHARD FERREIRA LUNAU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Paraíba do Sul - RJ, dia 11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36301779720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14856</text:p>
          </table:table-cell>
          <table:table-cell office:value-type="string" table:style-name="ce11">
            <text:p>JOHN RICHARD FERREIRA LUNAU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<text:s/>Saquarema - RJ, dia 18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36301779720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70</text:p>
          </table:table-cell>
          <table:table-cell office:value-type="string" table:style-name="ce11">
            <text:p>JORGE PAULO CARDOSO JUNIO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 - Destino: <text:s/>Rio de Janeiro <text:s/>e Paracambi - RJ, dias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97597876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84689</text:p>
          </table:table-cell>
          <table:table-cell office:value-type="string" table:style-name="ce11">
            <text:p>JOSÉ CARLOS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2499209720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68860</text:p>
          </table:table-cell>
          <table:table-cell office:value-type="string" table:style-name="ce11">
            <text:p>JOSÉ CARLOS VIANA BARBOSA JÚNIO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mpos - RJ - Destino: Rio de Janeiro - RJ, dia 30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0705134733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1718</text:p>
          </table:table-cell>
          <table:table-cell office:value-type="string" table:style-name="ce11">
            <text:p>JOSÉ ETELVALDO RODRIGUES DE LIM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Armação de Búzios - RJ. Dia(s): 02 a 04 de novembro de 2011.</text:p>
          </table:table-cell>
          <table:table-cell office:value-type="string" table:style-name="ce13">
            <text:p>02 diárias com pernoite dentro do estado</text:p>
          </table:table-cell>
          <table:table-cell office:value-type="currency" office:value="378.02" table:style-name="ce14">
            <text:p>R$ 378,02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38317907791</text:p>
          </table:table-cell>
          <table:table-cell office:value-type="string" table:style-name="ce16">
            <text:p>Realização de diligências da DE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11061</text:p>
          </table:table-cell>
          <table:table-cell office:value-type="string" table:style-name="ce11">
            <text:p>LEANDRO OLIVEIRA DA SILV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tar: Itatiaia - RJ - Designação: Rio Claro - RJ, dias 13 e 15/09/2011</text:p>
          </table:table-cell>
          <table:table-cell office:value-type="string" table:style-name="ce18">
            <text:p>02 diária simples dentro do estado</text:p>
          </table:table-cell>
          <table:table-cell office:value-type="currency" office:value="381.86" table:style-name="ce14">
            <text:p>R$ 381,86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7493208778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40872</text:p>
          </table:table-cell>
          <table:table-cell office:value-type="string" table:style-name="ce11">
            <text:p>LEONARDO ARAUJO MARQU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. Destino: Brasília - DF. Dia(s): 25 e 26 de outubro de 2011.</text:p>
          </table:table-cell>
          <table:table-cell office:value-type="string" table:style-name="ce13">
            <text:p>01 diária com pernoite fora do estado</text:p>
          </table:table-cell>
          <table:table-cell office:value-type="currency" office:value="1145.58" table:style-name="ce14">
            <text:p>R$ 1.145,58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2346269760</text:p>
          </table:table-cell>
          <table:table-cell office:value-type="string" table:style-name="ce16">
            <text:p>Participação no Lançamento do Manual "Protegendo Brasileiros Contra a Tortura"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9189</text:p>
          </table:table-cell>
          <table:table-cell office:value-type="string" table:style-name="ce11">
            <text:p>LEONARDO DE SOUZA CHAV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 - Destino: Brasília - DF, dias 17 e 18/10/2011.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803.92" table:style-name="ce14">
            <text:p>R$ 803,9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62846345791</text:p>
          </table:table-cell>
          <table:table-cell office:value-type="string" table:style-name="ce16">
            <text:p>Participação na XXII Reunião Ordinária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51690</text:p>
          </table:table-cell>
          <table:table-cell office:value-type="string" table:style-name="ce11">
            <text:p>LILIAN ALVES DE ARAÚJ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Angra dos Reis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26992094149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301699</text:p>
          </table:table-cell>
          <table:table-cell office:value-type="string" table:style-name="ce11">
            <text:p>LINCOLN DE JESUS PENSABEM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Carmo - RJ. Dia(s): 09 de novem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3436018775</text:p>
          </table:table-cell>
          <table:table-cell office:value-type="string" table:style-name="ce16">
            <text:p>Realização de diligências da DE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0375</text:p>
          </table:table-cell>
          <table:table-cell office:value-type="string" table:style-name="ce11">
            <text:p>LUIS CARLOS BARBOSA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7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95929410763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6161</text:p>
          </table:table-cell>
          <table:table-cell office:value-type="string" table:style-name="ce11">
            <text:p>LUIS CARLOS BARBOSA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4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95929410763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84670</text:p>
          </table:table-cell>
          <table:table-cell office:value-type="string" table:style-name="ce11">
            <text:p>LUIS CLAUDIO CHAVES ROCH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Volta Redonda - RJ. Dia(s): 22 de setem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105869171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469</text:p>
          </table:table-cell>
          <table:table-cell office:value-type="string" table:style-name="ce11">
            <text:p>LUIS CLAUDIO CHAVES ROCH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e Vista Alegre - RJ, dia 04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1058691716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517</text:p>
          </table:table-cell>
          <table:table-cell office:value-type="string" table:style-name="ce11">
            <text:p>LUIS CLAUDIO CHAVES ROCH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ilva Jardim e Casimiro de Abreu - RJ, dia 01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1058691716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688</text:p>
          </table:table-cell>
          <table:table-cell office:value-type="string" table:style-name="ce11">
            <text:p>LUIS OTAVIO GUIMARAES MANESCHY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Paraíba do Sul - RJ, dia 27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70077398734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201101239510</text:p>
          </table:table-cell>
          <table:table-cell office:value-type="string" table:style-name="ce11">
            <text:p>LUIZ EDUARDO DA SILVA LEVY DE SOUZ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: Arraial do Cabo - RJ - Designação: Iguaba Grande - RJ, dias 4, 6, 11, 13, 18, 20, 25 e 27/2011</text:p>
          </table:table-cell>
          <table:table-cell office:value-type="string" table:style-name="ce18">
            <text:p>08 diárias simples dentro do estado</text:p>
          </table:table-cell>
          <table:table-cell office:value-type="currency" office:value="1527.41" table:style-name="ce14">
            <text:p>R$ 1.527,41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07964197797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68913</text:p>
          </table:table-cell>
          <table:table-cell office:value-type="string" table:style-name="ce11">
            <text:p>LUIZ FERNANDO DA SILVA LEAL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mpos dos Goytacazes - RJ - Destino: Rio de Janeiro - RJ, dia 30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1880715716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37515</text:p>
          </table:table-cell>
          <table:table-cell office:value-type="string" table:style-name="ce11">
            <text:p>MARCELO ALVARENGA FARIA</text:p>
          </table:table-cell>
          <table:table-cell office:value-type="string" table:style-name="ce11">
            <text:p>PROMOTOR DE JUSTIÇA SUBSTITUTO</text:p>
          </table:table-cell>
          <table:table-cell office:value-type="string" table:style-name="ce12">
            <text:p>Designação: Porciúncula <text:s/>- RJ - <text:s/>Designação: São Fidélis - RJ, dias 05,08,12,16,19,23,26 e 30/09/2011.</text:p>
          </table:table-cell>
          <table:table-cell office:value-type="string" table:style-name="ce18">
            <text:p>08 diárias simples dentro do estado</text:p>
          </table:table-cell>
          <table:table-cell office:value-type="currency" office:value="1451.04" table:style-name="ce14">
            <text:p>R$ 1.451,04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2705013717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230510</text:p>
          </table:table-cell>
          <table:table-cell office:value-type="string" table:style-name="ce11">
            <text:p>MARCELO DOS SANTOS LATT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ilva Jardim, Casimiro de Abreu, Conceição de Macabú, Macaé e Rio das Ostras - RJ, dias 21 e 22/09/2011.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5.04" table:style-name="ce14">
            <text:p>R$ 185,04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0344245713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28751</text:p>
          </table:table-cell>
          <table:table-cell office:value-type="string" table:style-name="ce11">
            <text:p>MARCIO HENRIQUE BENEDICTO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Paraty - RJ, dia 03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7352680705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28759</text:p>
          </table:table-cell>
          <table:table-cell office:value-type="string" table:style-name="ce11">
            <text:p>MARCIO HENRIQUE BENEDICTO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Quissamã - RJ, dia 19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7352680705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7086</text:p>
          </table:table-cell>
          <table:table-cell office:value-type="string" table:style-name="ce11">
            <text:p>MARCIO HENRIQUE BENEDICTO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Carmo - RJ. Dia(s): 03 e 04 de novembro de 2011.</text:p>
          </table:table-cell>
          <table:table-cell office:value-type="string" table:style-name="ce18">
            <text:p>01 diária com pernoite e 01 simples dentro do estado</text:p>
          </table:table-cell>
          <table:table-cell office:value-type="currency" office:value="283.51" table:style-name="ce14">
            <text:p>R$ 283,51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7352680705</text:p>
          </table:table-cell>
          <table:table-cell office:value-type="string" table:style-name="ce16">
            <text:p>Realização de diligências da DE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520</text:p>
          </table:table-cell>
          <table:table-cell office:value-type="string" table:style-name="ce11">
            <text:p>MARCO AURELIO GODOI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ilva Jardim e Casimiro de Abreu - RJ, dia 01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7788515752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044820</text:p>
          </table:table-cell>
          <table:table-cell office:value-type="string" table:style-name="ce11">
            <text:p>MARCONI EDSON SOUTO DE MEL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Teresópolis - RJ, dia 28/08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54313694749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19900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 - RJ - Destino: São Pedro D Aldeia, Niterói, Silva Jardim e Casimiro de Abreu - RJ, dia 0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19901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 e Rio de Janeiro - RJ, dias 09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19904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, Rio de Janeiro, Silva Jardim e Casimiro de Abreu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169190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, Iguaba Grande, Silva Jardim, Niterói e Rio das Ostras - RJ, dias 22 e 23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69201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 - Destino: Araruama, Iguaba, Casimiro de Abreu e Rio das Ostras - RJ, dias 16 e 17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55310</text:p>
          </table:table-cell>
          <table:table-cell office:value-type="string" table:style-name="ce11">
            <text:p>MARCOS VINÍCIUS CORDEIRO SANCH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as Ostras - RJ - Destino: São Pedro D Aldeia, Sauqarema, Araruama, Silva Jardim e Niterói - RJ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7289613775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51707</text:p>
          </table:table-cell>
          <table:table-cell office:value-type="string" table:style-name="ce11">
            <text:p>MARIA JOSÉ LOPES DE ARAUJO SAROLDI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Barra do Piraí - RJ, dia 27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63565463791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40258</text:p>
          </table:table-cell>
          <table:table-cell office:value-type="string" table:style-name="ce11">
            <text:p>MARIA JOSÉ LOPES DE ARAUJO SAROLDI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Lisboa - Portugal. Dia(s): 10 a 14 de setembro 2011.</text:p>
          </table:table-cell>
          <table:table-cell office:value-type="string" table:style-name="ce13">
            <text:p>05 diárias com pernoite fora do estado</text:p>
          </table:table-cell>
          <table:table-cell office:value-type="currency" office:value="1890.1" table:style-name="ce14">
            <text:p>R$ 1.890,10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63565463791</text:p>
          </table:table-cell>
          <table:table-cell office:value-type="string" table:style-name="ce16">
            <text:p>Participação no seminário "Portugal e Brasil em Rede na Gestão de Resíduos Sólidos"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083536</text:p>
          </table:table-cell>
          <table:table-cell office:value-type="string" table:style-name="ce11">
            <text:p>MÁRIO CÉSAR DOS SANTOS MAGALHÃ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Rio das Ostras, Casimiro de Abreu, Niterói e Silva Jardim - RJ, dia 16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84786035734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083557</text:p>
          </table:table-cell>
          <table:table-cell office:value-type="string" table:style-name="ce11">
            <text:p>MÁRIO CÉSAR DOS SANTOS MAGALHÃ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Casimiro de Abreu, Silva Jardim, Araruama e Niterói - RJ, dia 06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84786035734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58</text:p>
          </table:table-cell>
          <table:table-cell office:value-type="string" table:style-name="ce11">
            <text:p>MARK SPITZ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2630423751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540</text:p>
          </table:table-cell>
          <table:table-cell office:value-type="string" table:style-name="ce11">
            <text:p>MAURICE CASTRO DOS SANT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mpos dos Goytacazes- RJ - Destino: Rio de Janeiro, dia 10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1756548757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044817</text:p>
          </table:table-cell>
          <table:table-cell office:value-type="string" table:style-name="ce11">
            <text:p>MAURO RODRIGUES BRAV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Teresópolis - RJ, dia 28/08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60946288704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41698</text:p>
          </table:table-cell>
          <table:table-cell office:value-type="string" table:style-name="ce11">
            <text:p>MENDELSSOHN ERWIN KIELING CARDONA PER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Origem: Rio de Janeiro - RJ - Destino: Brasília - DF, dias 18 e 19/10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803.92" table:style-name="ce14">
            <text:p>R$ 803,92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76659615768</text:p>
          </table:table-cell>
          <table:table-cell office:value-type="string" table:style-name="ce16">
            <text:p>Participação na 10ª Sessão Ordinária do CNMP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3665</text:p>
          </table:table-cell>
          <table:table-cell office:value-type="string" table:style-name="ce11">
            <text:p>MÔNICA MARTINO PINHEIRO MARQU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. Destino: Brasília - DF. Dia(s): 03 de novembro de 2011.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381.86" table:style-name="ce14">
            <text:p>R$ 381,86</text:p>
          </table:table-cell>
          <table:table-cell office:value-type="date" office:date-value="2011-11-22T00:00:00" table:style-name="ce15">
            <text:p>22/11/2011</text:p>
          </table:table-cell>
          <table:table-cell office:value-type="string" table:style-name="ce12">
            <text:p>02342506740</text:p>
          </table:table-cell>
          <table:table-cell office:value-type="string" table:style-name="ce16">
            <text:p>Participação em reunião de trabalho do Grupo Nacional de Efetivação do Controle Externo da Atividade Policial</text:p>
          </table:table-cell>
          <table:table-cell office:value-type="string" table:style-name="ce17">
            <text:p>Aére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20574</text:p>
          </table:table-cell>
          <table:table-cell office:value-type="string" table:style-name="ce11">
            <text:p>NEDSON ARAUJO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alença - RJ, dia 14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33960496753</text:p>
          </table:table-cell>
          <table:table-cell office:value-type="string" table:style-name="ce16">
            <text:p>Realização de diligências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695</text:p>
          </table:table-cell>
          <table:table-cell office:value-type="string" table:style-name="ce11">
            <text:p>NEDSON ARAUJO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Paraíba do Sul - RJ, dia 27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33960496753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499</text:p>
          </table:table-cell>
          <table:table-cell office:value-type="string" table:style-name="ce11">
            <text:p>NIVALDO DE OLIVEIRA COSTA JUNIO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 - RJ - Destino: Rio de Janeiro - RJ, dia 06/10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89043081787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51686</text:p>
          </table:table-cell>
          <table:table-cell office:value-type="string" table:style-name="ce11">
            <text:p>OSNY PEREIRA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Angra dos Reis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95272380720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699</text:p>
          </table:table-cell>
          <table:table-cell office:value-type="string" table:style-name="ce11">
            <text:p>OSNY PEREIRA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assouras -RJ, dia 22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95272380720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59971</text:p>
          </table:table-cell>
          <table:table-cell office:value-type="string" table:style-name="ce11">
            <text:p>OSNY PEREIRA FI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alença - RJ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95272380720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1180</text:p>
          </table:table-cell>
          <table:table-cell office:value-type="string" table:style-name="ce11">
            <text:p>PATRÍCIA FONTES ESTEV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Paraíba do Sul - RJ, dia 27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7348440770</text:p>
          </table:table-cell>
          <table:table-cell office:value-type="string" table:style-name="ce16">
            <text:p>Realização de Laudo de Vistoria em Arcanjo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63646</text:p>
          </table:table-cell>
          <table:table-cell office:value-type="string" table:style-name="ce11">
            <text:p>PAULO ROBERTO MELLO CUNHA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Origem: Rio de Janeiro - RJ - Destino: Cordeiro - RJ, dia 28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90.93" table:style-name="ce14">
            <text:p>R$ 190,93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8198729704</text:p>
          </table:table-cell>
          <table:table-cell office:value-type="string" table:style-name="ce16">
            <text:p>Realização de audiênc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52432</text:p>
          </table:table-cell>
          <table:table-cell office:value-type="string" table:style-name="ce11">
            <text:p>RAPHAEL LIMA LOURENÇ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. Destino: Rio de Janeiro - RJ. Dia(s): 24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9920551724</text:p>
          </table:table-cell>
          <table:table-cell office:value-type="string" table:style-name="ce16">
            <text:p>Participação no treinamento das tabelas corporativa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90761</text:p>
          </table:table-cell>
          <table:table-cell office:value-type="string" table:style-name="ce11">
            <text:p>RICARDO CAMPANELLE PLETSCH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idade: São Sebastião do Alto - RJ - Designação: Cordeiro - RJ, dias 2,3,9,10,16 e 17/08/2011.</text:p>
          </table:table-cell>
          <table:table-cell office:value-type="string" table:style-name="ce18">
            <text:p>06 diárias simples dentro do estado</text:p>
          </table:table-cell>
          <table:table-cell office:value-type="currency" office:value="1145.58" table:style-name="ce14">
            <text:p>R$ 1.145,58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4546965745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90762</text:p>
          </table:table-cell>
          <table:table-cell office:value-type="string" table:style-name="ce11">
            <text:p>RICARDO CAMPANELLE PLETSCH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idade: São Sebastião do Alto - RJ - Designação: Cordeiro - RJ, dias 06,13,14,20,21,27 e 28/09/2011.</text:p>
          </table:table-cell>
          <table:table-cell office:value-type="string" table:style-name="ce18">
            <text:p>07 diárias simples dentro do estado</text:p>
          </table:table-cell>
          <table:table-cell office:value-type="currency" office:value="1336.51" table:style-name="ce14">
            <text:p>R$ 1.336,51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4546965745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90760</text:p>
          </table:table-cell>
          <table:table-cell office:value-type="string" table:style-name="ce11">
            <text:p>RICARDO CAMPANELLE PLETSCH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Titularidade: São Sebastião do Alto - RJ - Designação: Cordeiro - RJ, dias 05,06,12,13,19,20,26 e 27/07/2011.</text:p>
          </table:table-cell>
          <table:table-cell office:value-type="string" table:style-name="ce18">
            <text:p>08 diárias simples dentro do estado</text:p>
          </table:table-cell>
          <table:table-cell office:value-type="currency" office:value="1527.44" table:style-name="ce14">
            <text:p>R$ 1.527,44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04546965745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Veículo (Condução Própria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8466</text:p>
          </table:table-cell>
          <table:table-cell office:value-type="string" table:style-name="ce11">
            <text:p>RICARDO DOS SANTOS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 - RJ - Destino: Rio de Janeiro - RJ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4129899724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351</text:p>
          </table:table-cell>
          <table:table-cell office:value-type="string" table:style-name="ce11">
            <text:p>RICARDO DOS SANTOS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 - RJ. Destino: Rio de Janeiro - RJ. Dia(s): 20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4129899724</text:p>
          </table:table-cell>
          <table:table-cell office:value-type="string" table:style-name="ce16">
            <text:p>Realização de atividades de suporte à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355</text:p>
          </table:table-cell>
          <table:table-cell office:value-type="string" table:style-name="ce11">
            <text:p>RICARDO DOS SANTOS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raruama - RJ. Destino: 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4129899724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192102</text:p>
          </table:table-cell>
          <table:table-cell office:value-type="string" table:style-name="ce11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Guapimirim, Teresópolis e Nova Iguaçu - RJ, dia 24/08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52432840763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2103</text:p>
          </table:table-cell>
          <table:table-cell office:value-type="string" table:style-name="ce11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Teresópolis - RJ, dia 26/08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52432840763</text:p>
          </table:table-cell>
          <table:table-cell office:value-type="string" table:style-name="ce16">
            <text:p>Assistência técnica ao evento "Gestão Estratégica"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2089</text:p>
          </table:table-cell>
          <table:table-cell office:value-type="string" table:style-name="ce11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Mangaratiba - RJ, dias 31/08 a 02/09/2011.</text:p>
          </table:table-cell>
          <table:table-cell office:value-type="string" table:style-name="ce18">
            <text:p>02 diárias com pernoite dentro do estado</text:p>
          </table:table-cell>
          <table:table-cell office:value-type="currency" office:value="555.12" table:style-name="ce14">
            <text:p>R$ 555,1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52432840763</text:p>
          </table:table-cell>
          <table:table-cell office:value-type="string" table:style-name="ce16">
            <text:p>Realização de serviços de engenharia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75</text:p>
          </table:table-cell>
          <table:table-cell office:value-type="string" table:style-name="ce11">
            <text:p>ROBERTO GONÇALVES PENN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 - Destino: Rio de Janeiro e Paracambi - RJ, dias 28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388447672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88456</text:p>
          </table:table-cell>
          <table:table-cell office:value-type="string" table:style-name="ce11">
            <text:p>ROBERTO GONÇALVES PENN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Nova Friburg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3884476726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93541</text:p>
          </table:table-cell>
          <table:table-cell office:value-type="string" table:style-name="ce11">
            <text:p>RODRIGO VENTURA MAR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Campos dos Goytacazes - RJ. Dia(s): 24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5400718701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40340</text:p>
          </table:table-cell>
          <table:table-cell office:value-type="string" table:style-name="ce11">
            <text:p>SANDRO ALVES CARDOS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ngra - RJ - Destino: Paracambi - RJ, dia 28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187782780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40342</text:p>
          </table:table-cell>
          <table:table-cell office:value-type="string" table:style-name="ce11">
            <text:p>SANDRO ALVES CARDOS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Angra dos Reis - RJ. Destino: <text:s/>Rio de Janeiro - RJ. Dia(s): 21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7187782780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0455</text:p>
          </table:table-cell>
          <table:table-cell office:value-type="string" table:style-name="ce11">
            <text:p>SERGIO CUNHA DOS SANTO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78494532715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192242</text:p>
          </table:table-cell>
          <table:table-cell office:value-type="string" table:style-name="ce11">
            <text:p>SÉRGIO RIBEIR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Sapucaia - RJ, dia 15/09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1T00:00:00" table:style-name="ce15">
            <text:p>1/11/2011</text:p>
          </table:table-cell>
          <table:table-cell office:value-type="string" table:style-name="ce12">
            <text:p>98090488749</text:p>
          </table:table-cell>
          <table:table-cell office:value-type="string" table:style-name="ce16">
            <text:p>Participação em reunião sobre atividades administrativa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93532</text:p>
          </table:table-cell>
          <table:table-cell office:value-type="string" table:style-name="ce11">
            <text:p>SIMONE MANNHEIMER DE ALVARENG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Campos dos Goytacazes - RJ. Dia(s): 24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28T00:00:00" table:style-name="ce15">
            <text:p>28/11/2011</text:p>
          </table:table-cell>
          <table:table-cell office:value-type="string" table:style-name="ce12">
            <text:p>01676060774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59973</text:p>
          </table:table-cell>
          <table:table-cell office:value-type="string" table:style-name="ce11">
            <text:p>SIMONE MANNHEIMER DE ALVARENG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alença - RJ, dia 06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38.78" table:style-name="ce14">
            <text:p>R$ 138,78</text:p>
          </table:table-cell>
          <table:table-cell office:value-type="date" office:date-value="2011-11-18T00:00:00" table:style-name="ce15">
            <text:p>18/11/2011</text:p>
          </table:table-cell>
          <table:table-cell office:value-type="string" table:style-name="ce12">
            <text:p>01676060774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0379</text:p>
          </table:table-cell>
          <table:table-cell office:value-type="string" table:style-name="ce11">
            <text:p>VALERIANO DE MESQUITA MEND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Volta Redonda - RJ, dia 04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0T00:00:00" table:style-name="ce15">
            <text:p>10/11/2011</text:p>
          </table:table-cell>
          <table:table-cell office:value-type="string" table:style-name="ce12">
            <text:p>03659326712</text:p>
          </table:table-cell>
          <table:table-cell office:value-type="string" table:style-name="ce16">
            <text:p>Realização de diligências do GAP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230377</text:p>
          </table:table-cell>
          <table:table-cell office:value-type="string" table:style-name="ce11">
            <text:p>VANDER CARLO FELÍCIO VICTE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Cabo Frio - RJ. Destino: Rio de Janeiro - RJ. Dia(s): 24 de outu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8974824760</text:p>
          </table:table-cell>
          <table:table-cell office:value-type="string" table:style-name="ce16">
            <text:p>Participação no treinamento de implantação das tabelas unificada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1101083518</text:p>
          </table:table-cell>
          <table:table-cell office:value-type="string" table:style-name="ce11">
            <text:p>VILMAR MACEDO CORT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Casimiro de Abreu, Silva Jardim, Araruama e Niterói - RJ, dia 06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0556755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1101083520</text:p>
          </table:table-cell>
          <table:table-cell office:value-type="string" table:style-name="ce11">
            <text:p>VILMAR MACEDO CORT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. Destino: Rio das Ostras, Casimiro de Abreu, Silva Jardim, e Niterói - RJ. Dia(s): 16 de setembro de 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1T00:00:00" table:style-name="ce15">
            <text:p>11/11/2011</text:p>
          </table:table-cell>
          <table:table-cell office:value-type="string" table:style-name="ce12">
            <text:p>00556755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03603</text:p>
          </table:table-cell>
          <table:table-cell office:value-type="string" table:style-name="ce11">
            <text:p>VILMAR MACEDO CORT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Rio de Janeiro e Niterói - RJ, dia 07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04T00:00:00" table:style-name="ce15">
            <text:p>4/11/2011</text:p>
          </table:table-cell>
          <table:table-cell office:value-type="string" table:style-name="ce12">
            <text:p>00556755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4767</text:p>
          </table:table-cell>
          <table:table-cell office:value-type="string" table:style-name="ce11">
            <text:p>VILMAR MACEDO CORT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Macaé - RJ - Destino: Niterói e <text:s/>Silva Jardim <text:s/>- RJ, dia 06/09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0556755731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239808</text:p>
          </table:table-cell>
          <table:table-cell office:value-type="string" table:style-name="ce11">
            <text:p>WAGNER SOUZA SILVESTRE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Nova Friburgo - RJ - Destino: Rio de Janeiro - RJ, dias 21/10/2011.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4.5" table:style-name="ce14">
            <text:p>R$ 94,50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03678572782</text:p>
          </table:table-cell>
          <table:table-cell office:value-type="string" table:style-name="ce16">
            <text:p>Realização de diligência da CSI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01044812</text:p>
          </table:table-cell>
          <table:table-cell office:value-type="string" table:style-name="ce11">
            <text:p>WASHINGTON NERY D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Origem: Rio de Janeiro - RJ - Destino: Teresópolis - RJ, dia 28/08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2.52" table:style-name="ce14">
            <text:p>R$ 92,52</text:p>
          </table:table-cell>
          <table:table-cell office:value-type="date" office:date-value="2011-11-17T00:00:00" table:style-name="ce15">
            <text:p>17/11/2011</text:p>
          </table:table-cell>
          <table:table-cell office:value-type="string" table:style-name="ce12">
            <text:p>61018600787</text:p>
          </table:table-cell>
          <table:table-cell office:value-type="string" table:style-name="ce16">
            <text:p>Escolta de Membros</text:p>
          </table:table-cell>
          <table:table-cell office:value-type="string" table:style-name="ce17">
            <text:p>Veícul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101184631</text:p>
          </table:table-cell>
          <table:table-cell office:value-type="string" table:style-name="ce21">
            <text:p>ZENILDO FONTES CRESPO</text:p>
          </table:table-cell>
          <table:table-cell office:value-type="string" table:style-name="ce21">
            <text:p>SERVIDOR</text:p>
          </table:table-cell>
          <table:table-cell office:value-type="string" table:style-name="ce22">
            <text:p>Origem: Rio de Janeiro - RJ - Destino: Sapucaia - RJ, dia 15/09/2011.</text:p>
          </table:table-cell>
          <table:table-cell office:value-type="string" table:style-name="ce23">
            <text:p>01 diária simples dentro do estado</text:p>
          </table:table-cell>
          <table:table-cell office:value-type="currency" office:value="92.52" table:style-name="ce24">
            <text:p>R$ 92,52</text:p>
          </table:table-cell>
          <table:table-cell office:value-type="date" office:date-value="2011-11-01T00:00:00" table:style-name="ce25">
            <text:p>1/11/2011</text:p>
          </table:table-cell>
          <table:table-cell office:value-type="string" table:style-name="ce22">
            <text:p>00191797740</text:p>
          </table:table-cell>
          <table:table-cell office:value-type="string" table:style-name="ce26">
            <text:p>Realização de diligências da CSI</text:p>
          </table:table-cell>
          <table:table-cell office:value-type="string" table:style-name="ce27">
            <text:p>Veículo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TOTAL DAS DIÁRIAS PAGAS EM NOVEMBRO DE 2011</text:p>
          </table:table-cell>
          <table:covered-table-cell table:number-columns-repeated="4"/>
          <table:table-cell office:value-type="currency" office:value="43326.529999999948" table:formula="msoxl:=SUM(F3:F134)" table:style-name="ce28">
            <text:p>R$ 43.326,53</text:p>
          </table:table-cell>
          <table:table-cell table:style-name="ce29"/>
          <table:table-cell table:style-name="ce1"/>
          <table:table-cell table:style-name="ce30"/>
          <table:table-cell table:style-name="ce29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31"/>
          <table:table-cell table:style-name="ce1"/>
          <table:table-cell table:style-name="ce32"/>
          <table:table-cell table:style-name="ce29"/>
          <table:table-cell table:style-name="ce1"/>
          <table:table-cell table:style-name="ce30"/>
          <table:table-cell table:style-name="ce29"/>
          <table:table-cell table:number-columns-repeated="16374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2011_11_Diarias_e_Passagens.A2:2011_11_Diarias_e_Passagens.J134" table:name="Tabela1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094488188976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center>
          <text:p/>
  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  <text:p><text:span text:style-name="T1">Portal</text:span><text:span text:style-name="T1"> </text:span><text:span text:style-name="T1">da</text:span><text:span text:style-name="T1"> </text:span><text:span text:style-name="T1">Transparência</text:span></text:p>
  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Novembro</text:span><text:span text:style-name="T1"> </text:span><text:span text:style-name="T1">de</text:span><text:span text:style-name="T1"> </text:span><text:span text:style-name="T1">2011</text:span></text:p>
        </style:region-center>
      </style:header>
      <style:header-left style:display="false"/>
      <style:footer>
        <style:region-left>
          <text:p><text:span text:style-name="T2">Fonte:</text:span><text:span text:style-name="T2"> </text:span><text:span text:style-name="T2">SIG-RJ/SIAFEM-RJ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8:04:07Z</meta:creation-date>
    <dc:date>2017-01-31T14:57:33Z</dc:date>
    <meta:editing-cycles>1</meta:editing-cycles>
    <meta:editing-duration>PT62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