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Currency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5_Diarias_e_Passagen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0"/>
        <table:table-column table:style-name="co9" table:default-cell-style-name="ce21"/>
        <table:table-column table:style-name="co10" table:number-columns-repeated="1016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2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MAIO</text:p>
            <draw:frame xmlns:presentation="urn:oasis:names:tc:opendocument:xmlns:presentation:1.0" draw:z-index="1" draw:id="id0" draw:style-name="a0" draw:name="Imagem 4" svg:x="0.02083in" svg:y="0.28124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80209in" svg:y="0.2187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DA DIÁRIA</text:p>
          </table:table-cell>
          <table:table-cell office:value-type="string" table:style-name="ce3">
            <text:p>DESLOCAMENTO</text:p>
          </table:table-cell>
          <table:table-cell office:value-type="string" table:style-name="ce5">
            <text:p>QUANTIDADE DE DIÁRIAS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ATIVIDAD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201100411906</text:p>
          </table:table-cell>
          <table:table-cell office:value-type="string" table:style-name="ce8">
            <text:p>CARLOS PRAGA DE SOUZA ROCH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bo Frio - RJ</text:p>
            <text:p>Destino: Rio de Janeiro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CURSO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0652</text:p>
          </table:table-cell>
          <table:table-cell office:value-type="string" table:style-name="ce8">
            <text:p>DANIEL CORREA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E MEMBRO DO MPRJ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25493</text:p>
          </table:table-cell>
          <table:table-cell office:value-type="string" table:style-name="ce8">
            <text:p>DEMÉTRIO VINÍCIUS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E MEMBRO DO MPRJ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43985</text:p>
          </table:table-cell>
          <table:table-cell office:value-type="string" table:style-name="ce8">
            <text:p>EDIMÁRIO ANDRÉ FERR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mpos dos Goytacazes - RJ</text:p>
            <text:p>Destino: Rio de Janeiro - RJ</text:p>
            <text:p>dia 23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DE VEÍCULO DO GAP PARA INSPEÇÃO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05581</text:p>
          </table:table-cell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Teresópolis - RJ</text:p>
            <text:p>dias 15 e 16/01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RESTAÇÃO DE ASSISTÊNCIA À POPULACAO NO MUNICIPIO DE TERESOPOLIS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05522</text:p>
          </table:table-cell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Nova Friburgo - RJ</text:p>
            <text:p>dias 19 e 20/01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RESTAÇÃO DE ASSISTÊNCIA À POPULAÇÃO E ATIVIDADES DE NORMALIZAÇÃO DOS SERVIÇOS DO MPRJ EM NOVA FRIBURGO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05561</text:p>
          </table:table-cell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Nova Friburgo - RJ</text:p>
            <text:p>dias 17 e 18/01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RESTAÇÃO DE ASSISTÊNCIA À POPULACAO NO MUNICIPIO DE NOVA FRIBURGO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11796</text:p>
          </table:table-cell>
          <table:table-cell office:value-type="string" table:style-name="ce8">
            <text:p>FABIO JOSÉ PEREIRA DOS SANTO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Conceição de Macabu - RJ</text:p>
            <text:p>dias 06 e 07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ATENDIMENTO À SOLICITAÇÃO DE INFORMAÇÃO TÉCNICA AO GATE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86761</text:p>
          </table:table-cell>
          <table:table-cell office:value-type="string" table:style-name="ce8">
            <text:p>FABIO MIGUEL DE OLIVEIRA</text:p>
          </table:table-cell>
          <table:table-cell office:value-type="string" table:style-name="ce8">
            <text:p>PROMOTOR DE JUSTIÇA SUBSTITUTO</text:p>
          </table:table-cell>
          <table:table-cell office:value-type="currency" office:value="483.7" table:style-name="ce9">
            <text:p>R$ 483,70</text:p>
          </table:table-cell>
          <table:table-cell office:value-type="string" table:style-name="ce8">
            <text:p>Origem: Rio de Janeiro - RJ</text:p>
            <text:p>Destino: Campos dos Goytacazes - RJ</text:p>
            <text:p>dias 21 a 23/03/2011</text:p>
          </table:table-cell>
          <table:table-cell office:value-type="string" table:style-name="ce3">
            <text:p>02 diárias com pernoite dentro do estado</text:p>
          </table:table-cell>
          <table:table-cell office:value-type="string" table:style-name="ce8">
            <text:p>AUXIÍLIO À 2ª PIP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64570</text:p>
          </table:table-cell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718.37" table:style-name="ce9">
            <text:p>R$ 1.718,37</text:p>
          </table:table-cell>
          <table:table-cell office:value-type="string" table:style-name="ce8">
            <text:p>Titular: Resende - RJ</text:p>
            <text:p>Designação: Volta redonda - RJ</text:p>
            <text:p>dias 03,10,11,14,18,21,25,28 e 30/03/2011</text:p>
          </table:table-cell>
          <table:table-cell office:value-type="string" table:style-name="ce3">
            <text:p>09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0629</text:p>
          </table:table-cell>
          <table:table-cell office:value-type="string" table:style-name="ce8">
            <text:p>IVONALDO PRAGNER DOS SANT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Carmo e Sumidouro - RJ</text:p>
            <text:p>dia 22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INSPEÇÃO E TROCA DOS EXTINTORES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12943</text:p>
          </table:table-cell>
          <table:table-cell office:value-type="string" table:style-name="ce8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Barra do Piraí - RJ</text:p>
            <text:p>Destino: Rio de Janeiro - RJ</text:p>
            <text:p>dia 25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VERSAS ATIVIDADES ADMINISTRATIVAS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12952</text:p>
          </table:table-cell>
          <table:table-cell office:value-type="string" table:style-name="ce8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Barra do Piraí - RJ</text:p>
            <text:p>Destino: Rio de Janeiro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VERSAS ATIVIDADES ADMINISTRATIVAS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153043</text:p>
          </table:table-cell>
          <table:table-cell office:value-type="string" table:style-name="ce8">
            <text:p>JOELSON TAVARES DE CARVA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ngra dos Reis - RJ</text:p>
            <text:p>Destino: Mangaratiba - RJ</text:p>
            <text:p>dia 03/02/2011.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153044</text:p>
          </table:table-cell>
          <table:table-cell office:value-type="string" table:style-name="ce8">
            <text:p>JOELSON TAVARES DE CARVA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ngra dos Reis - RJ</text:p>
            <text:p>Destino: Mangaratiba - RJ</text:p>
            <text:p>dia 03/02/2011.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29474</text:p>
          </table:table-cell>
          <table:table-cell office:value-type="string" table:style-name="ce8">
            <text:p>LEONARDO DE SOUZA CHAVES</text:p>
          </table:table-cell>
          <table:table-cell office:value-type="string" table:style-name="ce8">
            <text:p>PROCURADOR DE JUSTIÇA</text:p>
          </table:table-cell>
          <table:table-cell office:value-type="currency" office:value="2411.7600000000002" table:style-name="ce9">
            <text:p>R$ 2.411,76</text:p>
          </table:table-cell>
          <table:table-cell office:value-type="string" table:style-name="ce8">
            <text:p>Origem: Rio de Janeiro - RJ</text:p>
            <text:p>Destino: João Pessoa - PB</text:p>
            <text:p>dias 13 a 16/04/2011</text:p>
          </table:table-cell>
          <table:table-cell office:value-type="string" table:style-name="ce3">
            <text:p>03 diárias com pernoite fora do estado</text:p>
          </table:table-cell>
          <table:table-cell office:value-type="string" table:style-name="ce8">
            <text:p>PARTICIPAÇÃO DA I REUNIAO ORDINÁRIA NACIONAL DE DIREITOS HUMANOS DE 2011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28585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PROMOTOR DE JUSTIÇA</text:p>
          </table:table-cell>
          <table:table-cell office:value-type="currency" office:value="2291.19" table:style-name="ce9">
            <text:p>R$ 2.291,19</text:p>
          </table:table-cell>
          <table:table-cell office:value-type="string" table:style-name="ce8">
            <text:p>Origem: Rio de Janeiro - RJ</text:p>
            <text:p>Destino: João Pessoa - PB</text:p>
            <text:p>dias 13 a 16/04/2011</text:p>
          </table:table-cell>
          <table:table-cell office:value-type="string" table:style-name="ce3">
            <text:p>03 diárias com pernoite fora do estado</text:p>
          </table:table-cell>
          <table:table-cell office:value-type="string" table:style-name="ce8">
            <text:p>PARTICIPAÇÃO DA I REUNIAO ORDINÁRIA NACIONAL DE DIREITOS HUMANOS DE 2011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12508</text:p>
          </table:table-cell>
          <table:table-cell office:value-type="string" table:style-name="ce8">
            <text:p>LUIZ FERNANDO DA SILVA LEAL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mpos dos Goytacazes - RJ</text:p>
            <text:p>Destino: Rio de Janeiro - RJ</text:p>
            <text:p>dia 0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REUNIAO ENTRE OS CHEFES DO GAP'S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30674</text:p>
          </table:table-cell>
          <table:table-cell office:value-type="string" table:style-name="ce8">
            <text:p>MARCELO ALVES DA SILVA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Campos dos Goytacazes e Itaperuna - RJ</text:p>
            <text:p>dias 28 e 29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11895</text:p>
          </table:table-cell>
          <table:table-cell office:value-type="string" table:style-name="ce8">
            <text:p>RICARDO DOS SANTOS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bo Frio - RJ</text:p>
            <text:p>Destino: Rio de Janeiro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CURSO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11897</text:p>
          </table:table-cell>
          <table:table-cell office:value-type="string" table:style-name="ce8">
            <text:p>RICARDO DOS SANTOS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raruama - RJ</text:p>
            <text:p>Destino: Teresópolis e Cabo Frio - RJ</text:p>
            <text:p>dia 27/01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ASSISTÊNCIA À POPULAÇÃO VÍTIMA DAS CHUVAS NA REGIÃO SERRANA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77092</text:p>
          </table:table-cell>
          <table:table-cell office:value-type="string" table:style-name="ce8">
            <text:p>SERGIO LUÍS LOPES PEREIRA</text:p>
          </table:table-cell>
          <table:table-cell office:value-type="string" table:style-name="ce8">
            <text:p>PROMOTOR DE JUSTIÇA</text:p>
          </table:table-cell>
          <table:table-cell office:value-type="currency" office:value="1145.58" table:style-name="ce9">
            <text:p>R$ 1.145,58</text:p>
          </table:table-cell>
          <table:table-cell office:value-type="string" table:style-name="ce8">
            <text:p>Titular: Mendes - RJ</text:p>
            <text:p>Designação: Rio Claro - RJ</text:p>
            <text:p>dias 02,09,16,24,30 e 31/03/2011</text:p>
          </table:table-cell>
          <table:table-cell office:value-type="string" table:style-name="ce3">
            <text:p>06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02T00:00:00" table:style-name="ce10">
            <text:p>2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208</text:p>
          </table:table-cell>
          <table:table-cell office:value-type="string" table:style-name="ce8">
            <text:p>ADEMAR DA SILVA MEDEIR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99107</text:p>
          </table:table-cell>
          <table:table-cell office:value-type="string" table:style-name="ce8">
            <text:p>ALEXANDRE BORGES FERNANDES GUIMARÃE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Brasília - DF</text:p>
            <text:p>dias 29 a 31/03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NO I ENCONTRO DA COMISSÃO DE TI DO CNPG E NO 3º ENCONTRO DO COMITÊ DE POLÍTICAS DE COMUNICAÇÃO DO MP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0850</text:p>
          </table:table-cell>
          <table:table-cell office:value-type="string" table:style-name="ce8">
            <text:p>CARLA CARRUBBA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João Pessoa - PB</text:p>
            <text:p>dias 13 a 15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NA 1ª REUNIÃO ORDINÁRIA DO GRUPO NACIONAL DE DIREITOS HUMANOS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7734</text:p>
          </table:table-cell>
          <table:table-cell office:value-type="string" table:style-name="ce8">
            <text:p>CARLOS ROBERTO DE CASTRO JATAHY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8">
            <text:p>Origem: Rio de Janeiro - RJ</text:p>
            <text:p>Destino: Brasília -DF</text:p>
            <text:p>dias 17 e 18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REUNIAO DO CONSELHO NACIONAL DOS PROCURADORES-GERAIS DE JUSTICA DO MPU E DOS MPES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9906</text:p>
          </table:table-cell>
          <table:table-cell office:value-type="string" table:style-name="ce8">
            <text:p>CRISTIANO DOS SANTOS LAJOIA GARCIA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Brasília - DF</text:p>
            <text:p>dias 17 a 19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AO DO CONSELHO NACIONAL DOS PROCURADORES-GERAIS DE JUSTICA DO MPU E DOS MPES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8119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currency" office:value="190.93" table:style-name="ce9">
            <text:p>R$ 190,93</text:p>
          </table:table-cell>
          <table:table-cell office:value-type="string" table:style-name="ce8">
            <text:p>Origem: Rio de Janeiro - RJ</text:p>
            <text:p>Destino: Barra Mansa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CORREIÇÃO ORDINÁRIA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31583</text:p>
          </table:table-cell>
          <table:table-cell office:value-type="string" table:style-name="ce8">
            <text:p>DOUGLAS IBARROL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Campos dos Goytacazes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SERVIÇOS DE ENGENHARIA E ARQUITETURA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96</text:p>
          </table:table-cell>
          <table:table-cell office:value-type="string" table:style-name="ce8">
            <text:p>GILBERTO PESTANA RIB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2981</text:p>
          </table:table-cell>
          <table:table-cell office:value-type="string" table:style-name="ce8">
            <text:p>JOSÉ ETELVALDO RODRIGUES DE LIM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São João da Barra - RJ</text:p>
            <text:p>dias 14 e 15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SERVIÇOS DE ENGENHARIA E ARQUITETURA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8119</text:p>
          </table:table-cell>
          <table:table-cell office:value-type="string" table:style-name="ce8">
            <text:p>LIGIA PORTES SANTOS</text:p>
          </table:table-cell>
          <table:table-cell office:value-type="string" table:style-name="ce8">
            <text:p>PROCURADOR DE JUSTIÇA</text:p>
          </table:table-cell>
          <table:table-cell office:value-type="currency" office:value="200.98" table:style-name="ce9">
            <text:p>R$ 200,98</text:p>
          </table:table-cell>
          <table:table-cell office:value-type="string" table:style-name="ce8">
            <text:p>Origem: Rio de Janeiro - RJ</text:p>
            <text:p>Destino: Barra Mansa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CORREIÇÃO ORDINÁRIA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number-rows-repeated="2" table:style-name="ro3">
          <table:table-cell office:value-type="string" table:style-name="ce7">
            <text:p>201100440195</text:p>
          </table:table-cell>
          <table:table-cell office:value-type="string" table:style-name="ce8">
            <text:p>MARCUS FERNANDES GOM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4038</text:p>
          </table:table-cell>
          <table:table-cell office:value-type="string" table:style-name="ce8">
            <text:p>RODRIGO MOLINARO ZACHARIAS</text:p>
          </table:table-cell>
          <table:table-cell office:value-type="string" table:style-name="ce8">
            <text:p>PROMOTOR DE JUSTIÇA</text:p>
          </table:table-cell>
          <table:table-cell office:value-type="currency" office:value="763.73" table:style-name="ce9">
            <text:p>R$ 763,73</text:p>
          </table:table-cell>
          <table:table-cell office:value-type="string" table:style-name="ce8">
            <text:p>Origem: Rio de Janeiro - RJ</text:p>
            <text:p>Destino: Florianópolis - SC</text:p>
            <text:p>dias 15 e 16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REPRESENTAÇÃO DO MPRJ NA POSSE DO PGJ DE SANTA CATARINA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36262</text:p>
          </table:table-cell>
          <table:table-cell office:value-type="string" table:style-name="ce8">
            <text:p>YOLANDA MARIA CYRANK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Búzios e Barra de São João - RJ</text:p>
            <text:p>dias 29 e 30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VISTORIA NO HOSPITAL ESTADUAL BARRA DE SÃO JOÃO</text:p>
          </table:table-cell>
          <table:table-cell office:value-type="date" office:date-value="2011-05-04T00:00:00" table:style-name="ce10">
            <text:p>4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93</text:p>
          </table:table-cell>
          <table:table-cell office:value-type="string" table:style-name="ce8">
            <text:p>ADEMAR DA SILVA MEDEIR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86584</text:p>
          </table:table-cell>
          <table:table-cell office:value-type="string" table:style-name="ce8">
            <text:p>ADEMAR DA SILVA MEDEIR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18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86</text:p>
          </table:table-cell>
          <table:table-cell office:value-type="string" table:style-name="ce8">
            <text:p>AGIBALDO FIGUEIREDO BRANDÃ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207</text:p>
          </table:table-cell>
          <table:table-cell office:value-type="string" table:style-name="ce8">
            <text:p>AGIBALDO FIGUEIREDO BRANDÃ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2684</text:p>
          </table:table-cell>
          <table:table-cell office:value-type="string" table:style-name="ce8">
            <text:p>ANDERSON DIAS DUARTE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arra Mansa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DE MEMBROS PARA REALIZAÇÃO DE CORREIÇÃO ORDINÁRIA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0862</text:p>
          </table:table-cell>
          <table:table-cell office:value-type="string" table:style-name="ce8">
            <text:p>CARLA CARRUBBA</text:p>
          </table:table-cell>
          <table:table-cell office:value-type="string" table:style-name="ce8">
            <text:p>PROMOTOR DE JUSTIÇA</text:p>
          </table:table-cell>
          <table:table-cell office:value-type="currency" office:value="381.86" table:style-name="ce9">
            <text:p>R$ 381,86</text:p>
          </table:table-cell>
          <table:table-cell office:value-type="string" table:style-name="ce8">
            <text:p>Origem: Rio de Janeiro - RJ</text:p>
            <text:p>Destino: Brasília - DF</text:p>
            <text:p>dia 30/03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IÃO COM A SECRETARIA NACIONAL ANTIDROGAS DA PRESIDÊNCIA DA REPÚBLICA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0079</text:p>
          </table:table-cell>
          <table:table-cell office:value-type="string" table:style-name="ce8">
            <text:p>CARLOS ROBERTO DE CASTRO JATAHY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8">
            <text:p>Origem: Rio de Janeiro - RJ</text:p>
            <text:p>Destino: São Paulo - SP</text:p>
            <text:p>dia 27/04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ÃO SOBRE ASSUNTOS DE INTERESSE INSTITUCIONAL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7036</text:p>
          </table:table-cell>
          <table:table-cell office:value-type="string" table:style-name="ce8">
            <text:p>CRISTIANE BRANQUINHO LUCAS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João Pessoa - PB</text:p>
            <text:p>dias 13 a 15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86589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18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215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90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220</text:p>
          </table:table-cell>
          <table:table-cell office:value-type="string" table:style-name="ce8">
            <text:p>FRANCISCO CARLOS FIGUEIRA LIM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218</text:p>
          </table:table-cell>
          <table:table-cell office:value-type="string" table:style-name="ce8">
            <text:p>FRANCISCO CARLOS FIGUEIRA LIM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74</text:p>
          </table:table-cell>
          <table:table-cell office:value-type="string" table:style-name="ce8">
            <text:p>GILBERTO PESTANA RIB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307</text:p>
          </table:table-cell>
          <table:table-cell office:value-type="string" table:style-name="ce8">
            <text:p>GLAUCO CASTILHO DE ALMEID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Cordeiro - RJ</text:p>
            <text:p>dias 11 a 15/04/04/2011</text:p>
          </table:table-cell>
          <table:table-cell office:value-type="string" table:style-name="ce3">
            <text:p>04 diárias com pernoite dentro do estado</text:p>
          </table:table-cell>
          <table:table-cell office:value-type="string" table:style-name="ce8">
            <text:p>PARTICIPAÇÃO NO GATE ITINERANT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73372</text:p>
          </table:table-cell>
          <table:table-cell office:value-type="string" table:style-name="ce8">
            <text:p>HUMBERTO DALLA BERNADINA DE PINHO</text:p>
          </table:table-cell>
          <table:table-cell office:value-type="string" table:style-name="ce8">
            <text:p>PROMOTOR DE JUSTIÇA</text:p>
          </table:table-cell>
          <table:table-cell office:value-type="currency" office:value="763.73" table:style-name="ce9">
            <text:p>R$ 763,73</text:p>
          </table:table-cell>
          <table:table-cell office:value-type="string" table:style-name="ce8">
            <text:p>Origem: Rio de Janeiro - RJ</text:p>
            <text:p>Destino: Brasília - DF</text:p>
            <text:p>dias 11 e 12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SEMINÁRIO SOBRE O NOVO CODIGO DE PROCESSO CIVIL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301</text:p>
          </table:table-cell>
          <table:table-cell office:value-type="string" table:style-name="ce8">
            <text:p>JOELSON SANTANA DE CARVALH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Cordeiro - RJ</text:p>
            <text:p>dias 11 a 15/04/04/2011</text:p>
          </table:table-cell>
          <table:table-cell office:value-type="string" table:style-name="ce3">
            <text:p>04 diárias com pernoite dentro do estado</text:p>
          </table:table-cell>
          <table:table-cell office:value-type="string" table:style-name="ce8">
            <text:p>PARTICIPAÇÃO NO GATE ITINERANT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098</text:p>
          </table:table-cell>
          <table:table-cell office:value-type="string" table:style-name="ce8">
            <text:p>KATIA CORREIA DE ARAUJ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Carmo - RJ</text:p>
            <text:p>dia 1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LIGÊNCIAS DE ENGENHARIA E ARQUITETURA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2551</text:p>
          </table:table-cell>
          <table:table-cell office:value-type="string" table:style-name="ce8">
            <text:p>LUIZ ANTONIO CORREA AYRES</text:p>
          </table:table-cell>
          <table:table-cell office:value-type="string" table:style-name="ce8">
            <text:p>PROMOTOR DE JUSTIÇA</text:p>
          </table:table-cell>
          <table:table-cell office:value-type="currency" office:value="3054.92" table:style-name="ce9">
            <text:p>R$ 3.054,92</text:p>
          </table:table-cell>
          <table:table-cell office:value-type="string" table:style-name="ce8">
            <text:p>Origem: Rio de Janeiro - RJ</text:p>
            <text:p>Destino: João Pessoa - PB</text:p>
            <text:p>dias 05 a 09/04/2011</text:p>
          </table:table-cell>
          <table:table-cell office:value-type="string" table:style-name="ce3">
            <text:p>04 diárias com pernoite fora do estado</text:p>
          </table:table-cell>
          <table:table-cell office:value-type="string" table:style-name="ce8">
            <text:p>PARTICIPAÇÃO EM REUNIÃO ORDINARIA DO GRUPO NACIONAL DE COMBATE ÀS ORGANIZAÇÕES CRIMINOSAS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5085</text:p>
          </table:table-cell>
          <table:table-cell office:value-type="string" table:style-name="ce8">
            <text:p>LUIZ CLAUDIO MARTIN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320</text:p>
          </table:table-cell>
          <table:table-cell office:value-type="string" table:style-name="ce8">
            <text:p>LUIZ FRANCISCO PERALTA BRAG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Cordeiro - RJ</text:p>
            <text:p>dias 11 a 15/04/2011</text:p>
          </table:table-cell>
          <table:table-cell office:value-type="string" table:style-name="ce3">
            <text:p>04 diárias com pernoite dentro do estado</text:p>
          </table:table-cell>
          <table:table-cell office:value-type="string" table:style-name="ce8">
            <text:p>PARTICIPAÇÃO NO GATE ITINERANT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0896</text:p>
          </table:table-cell>
          <table:table-cell office:value-type="string" table:style-name="ce8">
            <text:p>MARCELLUS POLASTRI LIMA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8">
            <text:p>Origem: Rio de Janeiro - RJ</text:p>
            <text:p>Destino: Brasília - DF</text:p>
            <text:p>dia 08/04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IAO DE TRABALHO DO COMITÊ DE ESTUDOS E ANÁLISE DAS PROPOSTAS DO NOVO CPP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64396</text:p>
          </table:table-cell>
          <table:table-cell office:value-type="string" table:style-name="ce8">
            <text:p>MARCELO AIROSO PIMENTEL</text:p>
          </table:table-cell>
          <table:table-cell office:value-type="string" table:style-name="ce8">
            <text:p>PROMOTOR DE JUSTIÇA</text:p>
          </table:table-cell>
          <table:table-cell office:value-type="currency" office:value="1718.37" table:style-name="ce9">
            <text:p>R$ 1.718,37</text:p>
          </table:table-cell>
          <table:table-cell office:value-type="string" table:style-name="ce8">
            <text:p>Titular: Piraí - RJ</text:p>
            <text:p>Designação: Vassouras - RJ</text:p>
            <text:p>dias 01,03,09,15,17,22,24,29 e 31/03/2011</text:p>
          </table:table-cell>
          <table:table-cell office:value-type="string" table:style-name="ce3">
            <text:p>09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7568</text:p>
          </table:table-cell>
          <table:table-cell office:value-type="string" table:style-name="ce8">
            <text:p>MARCIO HENRIQUE BENEDIC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Paraty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SERVIÇOS DE ENGENHARIA E ARQUITETURA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2507</text:p>
          </table:table-cell>
          <table:table-cell office:value-type="string" table:style-name="ce8">
            <text:p>MARCOS ANDRÉ CHUT</text:p>
          </table:table-cell>
          <table:table-cell office:value-type="string" table:style-name="ce8">
            <text:p>PROCURADOR DE JUSTIÇA</text:p>
          </table:table-cell>
          <table:table-cell office:value-type="currency" office:value="267.97000000000003" table:style-name="ce9">
            <text:p>R$ 267,97</text:p>
          </table:table-cell>
          <table:table-cell office:value-type="string" table:style-name="ce8">
            <text:p>Origem: Rio de Janeiro - RJ</text:p>
            <text:p>Destino: Campos - RJ</text:p>
            <text:p>dia 26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86575</text:p>
          </table:table-cell>
          <table:table-cell office:value-type="string" table:style-name="ce8">
            <text:p>MARCUS FERNANDES GOM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18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0183</text:p>
          </table:table-cell>
          <table:table-cell office:value-type="string" table:style-name="ce8">
            <text:p>MARCUS FERNANDES GOM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úzios - RJ</text:p>
            <text:p>dia 01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83888</text:p>
          </table:table-cell>
          <table:table-cell office:value-type="string" table:style-name="ce8">
            <text:p>MARIA CRISTINA MENEZES DE AZEVEDO</text:p>
          </table:table-cell>
          <table:table-cell office:value-type="string" table:style-name="ce8">
            <text:p>PROCURADOR DE JUSTIÇA</text:p>
          </table:table-cell>
          <table:table-cell office:value-type="currency" office:value="267.97000000000003" table:style-name="ce9">
            <text:p>R$ 267,97</text:p>
          </table:table-cell>
          <table:table-cell office:value-type="string" table:style-name="ce8">
            <text:p>Origem: Rio de Janeiro - RJ</text:p>
            <text:p>Destino: Angra dos Reis e Paraty - RJ</text:p>
            <text:p>dias 31/03 e 01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CORREIÇÕES ORDINÁRIAS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76316</text:p>
          </table:table-cell>
          <table:table-cell office:value-type="string" table:style-name="ce8">
            <text:p>RAPHAEL LIMA LOURENÇO</text:p>
          </table:table-cell>
          <table:table-cell office:value-type="string" table:style-name="ce8">
            <text:p>SERVIDOR</text:p>
          </table:table-cell>
          <table:table-cell office:value-type="currency" office:value="1497.87" table:style-name="ce9">
            <text:p>R$ 1.497,87</text:p>
          </table:table-cell>
          <table:table-cell office:value-type="string" table:style-name="ce8">
            <text:p>Origem: Macaé - RJ</text:p>
            <text:p>Destino: Quissamã - RJ</text:p>
            <text:p>entre os dias 18/03 a 1º/04/2011.</text:p>
          </table:table-cell>
          <table:table-cell office:value-type="string" table:style-name="ce3">
            <text:p>01 diária simples e 08 diária com pernoite</text:p>
          </table:table-cell>
          <table:table-cell office:value-type="string" table:style-name="ce8">
            <text:p>REALIZAÇÃO DE ATIVIDADES ADMINISTRATIVAS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65603</text:p>
          </table:table-cell>
          <table:table-cell office:value-type="string" table:style-name="ce8">
            <text:p>SERGIO LUÍS LOPES PEREIRA</text:p>
          </table:table-cell>
          <table:table-cell office:value-type="string" table:style-name="ce8">
            <text:p>PROMOTOR DE JUSTIÇA</text:p>
          </table:table-cell>
          <table:table-cell office:value-type="currency" office:value="954.65" table:style-name="ce9">
            <text:p>R$ 954,65</text:p>
          </table:table-cell>
          <table:table-cell office:value-type="string" table:style-name="ce8">
            <text:p>Titular: Mendes - RJ</text:p>
            <text:p>Designação: Rio Claro - RJ</text:p>
            <text:p>dias 03,09,17,2 e 28/02/2011</text:p>
          </table:table-cell>
          <table:table-cell office:value-type="string" table:style-name="ce3">
            <text:p>05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287</text:p>
          </table:table-cell>
          <table:table-cell office:value-type="string" table:style-name="ce8">
            <text:p>SIMONE MANNHEIMER DE ALVARENG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Angra dos Reis - RJ</text:p>
            <text:p>dia 29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PERÍCIA DO GATE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383888</text:p>
          </table:table-cell>
          <table:table-cell office:value-type="string" table:style-name="ce8">
            <text:p>VANESSA QUADROS SOARES KATZ</text:p>
          </table:table-cell>
          <table:table-cell office:value-type="string" table:style-name="ce8">
            <text:p>PROMOTOR DE JUSTIÇA</text:p>
          </table:table-cell>
          <table:table-cell office:value-type="currency" office:value="254.58" table:style-name="ce9">
            <text:p>R$ 254,58</text:p>
          </table:table-cell>
          <table:table-cell office:value-type="string" table:style-name="ce8">
            <text:p>Origem: Rio de Janeiro - RJ</text:p>
            <text:p>Destino: Angra dos Reis e Paraty - RJ</text:p>
            <text:p>dias 31/03 e 01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CORREIÇÕES ORDINÁRIAS</text:p>
          </table:table-cell>
          <table:table-cell office:value-type="date" office:date-value="2011-05-09T00:00:00" table:style-name="ce10">
            <text:p>9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0657</text:p>
          </table:table-cell>
          <table:table-cell office:value-type="string" table:style-name="ce8">
            <text:p>BERNARDO IGLESIAS DIAS DOS PASSOS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Campos e Itaperuna - RJ</text:p>
            <text:p>dias 28 e 29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ESCOLTA DE MEMBRO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9426</text:p>
          </table:table-cell>
          <table:table-cell office:value-type="string" table:style-name="ce8">
            <text:p>CARLOS ALBERTO SANCHES DO NASCIMENT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Rio de Janeiro - RJ</text:p>
            <text:p>dias 0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REUNIÃO DA CSI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9406</text:p>
          </table:table-cell>
          <table:table-cell office:value-type="string" table:style-name="ce8">
            <text:p>CARLOS ALBERTO SANCHES DO NASCIMENT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UMPRIMEMTO DE MANDADOS DE BUSCA E APREENSÃO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282060</text:p>
          </table:table-cell>
          <table:table-cell office:value-type="string" table:style-name="ce8">
            <text:p>CLAUDIO SANTOS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Barra do Piraí - RJ</text:p>
            <text:p>dias 02 e 03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S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4649</text:p>
          </table:table-cell>
          <table:table-cell office:value-type="string" table:style-name="ce8">
            <text:p>CLÁUDIO SOARES LOPES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8">
            <text:p>Origem: Rio de Janeiro - RJ</text:p>
            <text:p>Destino: São Paulo - SP</text:p>
            <text:p>dia 27/04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ÃO SOBRE ASSUNTOS DE INTERESSE INSTITUCIONAL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25186</text:p>
          </table:table-cell>
          <table:table-cell office:value-type="string" table:style-name="ce8">
            <text:p>CLÁUDIO TENÓRIO FIGUEIREDO AGUIAR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Brasília - DF</text:p>
            <text:p>dia 02 a 04/05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ÇÃO EM REUNIÃO DO CNPG E DE WORKSHOP DE TAXONOMI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167579</text:p>
          </table:table-cell>
          <table:table-cell office:value-type="string" table:style-name="ce8">
            <text:p>DANIEL LIMA RIBEIRO</text:p>
          </table:table-cell>
          <table:table-cell office:value-type="string" table:style-name="ce8">
            <text:p>PROMOTOR DE JUSTIÇA</text:p>
          </table:table-cell>
          <table:table-cell office:value-type="currency" office:value="381.86" table:style-name="ce9">
            <text:p>R$ 381,86</text:p>
          </table:table-cell>
          <table:table-cell office:value-type="string" table:style-name="ce8">
            <text:p>Orgem: Rio de Janeiro - RJ</text:p>
            <text:p>Destino: São Paulo - SP</text:p>
            <text:p>dia 21/02/2011.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IÃO DO CONCAUM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0135</text:p>
          </table:table-cell>
          <table:table-cell office:value-type="string" table:style-name="ce8">
            <text:p>FÁTIMA CHRISTINA GAMA SILVA DE SOUZA MATTO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396.51" table:style-name="ce9">
            <text:p>R$ 396,51</text:p>
          </table:table-cell>
          <table:table-cell office:value-type="string" table:style-name="ce8">
            <text:p>Origem: Rio de Janeiro - RJ</text:p>
            <text:p>Destino: Tersópolis - RJ</text:p>
            <text:p>dias 10,11 e 15/02/2011</text:p>
          </table:table-cell>
          <table:table-cell office:value-type="string" table:style-name="ce3">
            <text:p>01 diárias com pernoite e uma simples dentro do estado</text:p>
          </table:table-cell>
          <table:table-cell office:value-type="string" table:style-name="ce8">
            <text:p>ASSISTÊNCIA À POPULAÇÃO VÍTIMA DAS CHUVAS NA REGIÃO SERRAN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89154</text:p>
          </table:table-cell>
          <table:table-cell office:value-type="string" table:style-name="ce8">
            <text:p>JOSÉ ETELVALDO RODRIGUES DE LIM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São João da Barra - RJ</text:p>
            <text:p>dia 29 a 30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S DE ENGENHARIA E ARQUITETUR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76457</text:p>
          </table:table-cell>
          <table:table-cell office:value-type="string" table:style-name="ce8">
            <text:p>LIGIA PORTES SANTOS</text:p>
          </table:table-cell>
          <table:table-cell office:value-type="string" table:style-name="ce8">
            <text:p>PROCURADOR DE JUSTIÇA</text:p>
          </table:table-cell>
          <table:table-cell office:value-type="currency" office:value="200.98" table:style-name="ce9">
            <text:p>R$ 200,98</text:p>
          </table:table-cell>
          <table:table-cell office:value-type="string" table:style-name="ce8">
            <text:p>Origem: Rio de Janeiro - RJ</text:p>
            <text:p>Destino: Santo Antonio de Pádua - RJ</text:p>
            <text:p>dia 2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CORREIÇÃO ORDINÁRI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9399</text:p>
          </table:table-cell>
          <table:table-cell office:value-type="string" table:style-name="ce8">
            <text:p>LUCIANO LIMA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UMPRIMEMTO DE MANDADOS DE BUSCA E APREENSÃO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9399</text:p>
          </table:table-cell>
          <table:table-cell office:value-type="string" table:style-name="ce8">
            <text:p>LUCIANO LIMA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ATIVIDADES ADMINISTRATIVAS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89249</text:p>
          </table:table-cell>
          <table:table-cell office:value-type="string" table:style-name="ce8">
            <text:p>MARCOS ANDRÉ CHUT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8">
            <text:p>Origem: Rio de Janeiro - RJ</text:p>
            <text:p>Destino: Brasília - DF</text:p>
            <text:p>dias 17 e 18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ÇÃO EM REUNIÃO DO CNPG E DE WORKSHOP DE TAXONOMI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7239</text:p>
          </table:table-cell>
          <table:table-cell office:value-type="string" table:style-name="ce8">
            <text:p>MARCOS KAC</text:p>
          </table:table-cell>
          <table:table-cell office:value-type="string" table:style-name="ce8">
            <text:p>PROMOTOR DE JUSTIÇA</text:p>
          </table:table-cell>
          <table:table-cell office:value-type="currency" office:value="763.73" table:style-name="ce9">
            <text:p>R$ 763,73</text:p>
          </table:table-cell>
          <table:table-cell office:value-type="string" table:style-name="ce8">
            <text:p>Origem: Rio de Janeiro - RJ</text:p>
            <text:p>Destino: Porto Alegre - RS</text:p>
            <text:p>dias 27 e 28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EVENTO DE AVALIAÇÃO DA JUSTIÇA TERAPÊUTICA NO BRASIL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6793</text:p>
          </table:table-cell>
          <table:table-cell office:value-type="string" table:style-name="ce8">
            <text:p>MENDELSSOHN ERWIN KIELING CARDONA PEREIRA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8">
            <text:p>Origem: Rio de Janeiro - RJ</text:p>
            <text:p>Destino: Brasília - DF</text:p>
            <text:p>dia 18/04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IÃO DO GRUPO DE ACOMPANHAMENTO DE PROCESSOS DE INTERESSE DO MP NOS TRIBUNAIS SUPERIORES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6794</text:p>
          </table:table-cell>
          <table:table-cell office:value-type="string" table:style-name="ce8">
            <text:p>MENDELSSOHN ERWIN KIELING CARDONA PEREIRA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8">
            <text:p>Origem: Rio de Janeiro - RJ</text:p>
            <text:p>Destino: Brasília - DF</text:p>
            <text:p>dias 11 e 12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ACOMPANHAMENTO DE PROCESSOS JUDICIAIS DE INTERESSE INSTITUCIONAL JUNTO AO STJ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2587</text:p>
          </table:table-cell>
          <table:table-cell office:value-type="string" table:style-name="ce8">
            <text:p>NIVALDO DE OLIVEIRA COSTA JUNIOR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raruama - RJ</text:p>
            <text:p>Destino: Rio de Janeiro - RJ</text:p>
            <text:p>dia 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REUNIÃO DA CSI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12432</text:p>
          </table:table-cell>
          <table:table-cell office:value-type="string" table:style-name="ce8">
            <text:p>NIVALDO DE OLIVEIRA COSTA JUNIOR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raruama - RJ</text:p>
            <text:p>Destino: Macaé - RJ</text:p>
            <text:p>dia 23/02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DILIGÊNCIAS DA CSI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249</text:p>
          </table:table-cell>
          <table:table-cell office:value-type="string" table:style-name="ce8">
            <text:p>OSNY PEREIRA FILH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Angra dos Reis - RJ</text:p>
            <text:p>dia 23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LIQUIDACAO REFERENTE AOS PROCESSOS: MP2011.00454249 , PARTICIPAÇÃO EM VISTORIA DO ATERRO SANITÁRIO DO ARIRÓ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2624</text:p>
          </table:table-cell>
          <table:table-cell office:value-type="string" table:style-name="ce8">
            <text:p>PATRICIA PIMENTEL DE OLIVEIRA CHAMBERS RAMOS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Maceió - AL</text:p>
            <text:p>dias 13 a 15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ÃO ORDINÁRIA DO COLEGIO DE DIRETORES DE ESCOLAS DOS MPS DO BRASIL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74319</text:p>
          </table:table-cell>
          <table:table-cell office:value-type="string" table:style-name="ce8">
            <text:p>PEDRO BORGES MOURÃO SÁ TAVAR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763.73" table:style-name="ce9">
            <text:p>R$ 763,73</text:p>
          </table:table-cell>
          <table:table-cell office:value-type="string" table:style-name="ce8">
            <text:p>Origem: Rio de Janeiro - RJ</text:p>
            <text:p>Destino: Brasília - DF</text:p>
            <text:p>dia 28 e 29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REUNIÃO DO GRUPO DE PERSECUÇÃO PENAL DA ESTRATÉGIA NACIONAL DE JUSTIÇA E SEGURANÇA PÚBLICA - ENASP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2583</text:p>
          </table:table-cell>
          <table:table-cell office:value-type="string" table:style-name="ce8">
            <text:p>RICARDO DOS SANTOS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Araruama - RJ</text:p>
            <text:p>Destino: Rio de Janeiro - RJ</text:p>
            <text:p>dia 0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REUNIÃO DA CSI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97945</text:p>
          </table:table-cell>
          <table:table-cell office:value-type="string" table:style-name="ce8">
            <text:p>ROBERTO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São João da Barra - RJ</text:p>
            <text:p>dias 29 e 30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SERVIÇO DE ENGENHARIA E ARQUITETUR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76457</text:p>
          </table:table-cell>
          <table:table-cell office:value-type="string" table:style-name="ce8">
            <text:p>ROBSON RENAULT GODINHO</text:p>
          </table:table-cell>
          <table:table-cell office:value-type="string" table:style-name="ce8">
            <text:p>PROMOTOR DE JUSTIÇA</text:p>
          </table:table-cell>
          <table:table-cell office:value-type="currency" office:value="190.93" table:style-name="ce9">
            <text:p>R$ 190,93</text:p>
          </table:table-cell>
          <table:table-cell office:value-type="string" table:style-name="ce8">
            <text:p>Origem: Rio de Janeiro - RJ</text:p>
            <text:p>Destino: Santo Antonio de Pádua - RJ</text:p>
            <text:p>dia 2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CORREIÇÃO ORDINÁRI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74305</text:p>
          </table:table-cell>
          <table:table-cell office:value-type="string" table:style-name="ce8">
            <text:p>ROGÉRIO CARLOS SCANTAMBURLO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8">
            <text:p>Origem: Rio de Janeiro - RJ</text:p>
            <text:p>Destino: Brasília - DF</text:p>
            <text:p>dia 28 e 29/04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REUNIÃO DO GRUPO DE PERSECUÇÃO PENAL DA ESTRATÉGIA NACIONAL DE JUSTIÇA E SEGURANÇA PÚBLICA - ENASP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2880</text:p>
          </table:table-cell>
          <table:table-cell office:value-type="string" table:style-name="ce8">
            <text:p>VALERIANO DE MESQUITA MEND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gem: Niterói - RJ</text:p>
            <text:p>Destino: Silva Jardim - RJ</text:p>
            <text:p>dia 12/04/2011.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282047</text:p>
          </table:table-cell>
          <table:table-cell office:value-type="string" table:style-name="ce8">
            <text:p>ZENILDO FONTES CRESPO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Barra do Piraí - RJ</text:p>
            <text:p>dias 02 e 03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</text:p>
          </table:table-cell>
          <table:table-cell office:value-type="date" office:date-value="2011-05-11T00:00:00" table:style-name="ce10">
            <text:p>11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72846</text:p>
          </table:table-cell>
          <table:table-cell office:value-type="string" table:style-name="ce8">
            <text:p>ANDERSON DIAS DUARTE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anto Antonio de Pádua - RJ</text:p>
            <text:p>dia 2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DE MEMBRO</text:p>
          </table:table-cell>
          <table:table-cell office:value-type="date" office:date-value="2011-05-13T00:00:00" table:style-name="ce10">
            <text:p>13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5849</text:p>
          </table:table-cell>
          <table:table-cell office:value-type="string" table:style-name="ce8">
            <text:p>CINTIA GONZAGA ALV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arra do Piraí - RJ</text:p>
            <text:p>dia 27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EVENTO ADMINISTRATIVO</text:p>
          </table:table-cell>
          <table:table-cell office:value-type="date" office:date-value="2011-05-13T00:00:00" table:style-name="ce10">
            <text:p>1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2602</text:p>
          </table:table-cell>
          <table:table-cell office:value-type="string" table:style-name="ce8">
            <text:p>CLAUDIER FLORES PINH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bo Frio - RJ</text:p>
            <text:p>Destino: Rio de Janeiro - RJ</text:p>
            <text:p>dia 1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ENTREGA E RETIRADA DE MATERIAIS</text:p>
          </table:table-cell>
          <table:table-cell office:value-type="date" office:date-value="2011-05-13T00:00:00" table:style-name="ce10">
            <text:p>13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85826</text:p>
          </table:table-cell>
          <table:table-cell office:value-type="string" table:style-name="ce8">
            <text:p>CLÁUDIO SOARES LOPES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8">
            <text:p>Origem: Rio de Janeiro - RJ</text:p>
            <text:p>Destino: Brasília - DF</text:p>
            <text:p>dias 03 e 04/05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PARTICIPAÇÃO EM REUNIÃO EM BRASÍLIA</text:p>
          </table:table-cell>
          <table:table-cell office:value-type="date" office:date-value="2011-05-13T00:00:00" table:style-name="ce10">
            <text:p>1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286599</text:p>
          </table:table-cell>
          <table:table-cell office:value-type="string" table:style-name="ce8">
            <text:p>LEONARDO CUÑA DE SOUZA</text:p>
          </table:table-cell>
          <table:table-cell office:value-type="string" table:style-name="ce8">
            <text:p>PROMOTOR DE JUSTIÇA</text:p>
          </table:table-cell>
          <table:table-cell office:value-type="currency" office:value="2291.19" table:style-name="ce9">
            <text:p>R$ 2.291,19</text:p>
          </table:table-cell>
          <table:table-cell office:value-type="string" table:style-name="ce8">
            <text:p>Origem: Macaé - RJ</text:p>
            <text:p>Destino: Lima - Peru</text:p>
            <text:p>dias 26 a 29/04/2011</text:p>
          </table:table-cell>
          <table:table-cell office:value-type="string" table:style-name="ce3">
            <text:p>03 diárias com pernoite fora do estado</text:p>
          </table:table-cell>
          <table:table-cell office:value-type="string" table:style-name="ce8">
            <text:p>PARTICIPAÇÃO EM EVENTO</text:p>
          </table:table-cell>
          <table:table-cell office:value-type="date" office:date-value="2011-05-13T00:00:00" table:style-name="ce10">
            <text:p>1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61064</text:p>
          </table:table-cell>
          <table:table-cell office:value-type="string" table:style-name="ce8">
            <text:p>IVANY BASTOS FRANCA DAVID</text:p>
          </table:table-cell>
          <table:table-cell office:value-type="string" table:style-name="ce8">
            <text:p>PROMOTOR DE JUSTIÇA</text:p>
          </table:table-cell>
          <table:table-cell office:value-type="currency" office:value="1527.44" table:style-name="ce9">
            <text:p>R$ 1.527,44</text:p>
          </table:table-cell>
          <table:table-cell office:value-type="string" table:style-name="ce8">
            <text:p>Titular: Paulo de Frontin - RJ</text:p>
            <text:p>Designação: Pinheiral - RJ</text:p>
            <text:p>dias 04,05,11,12,18,19,25 e 26/04/2011</text:p>
          </table:table-cell>
          <table:table-cell office:value-type="string" table:style-name="ce3">
            <text:p>08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49383</text:p>
          </table:table-cell>
          <table:table-cell office:value-type="string" table:style-name="ce8">
            <text:p>JOSÉ CARLOS VIANA BARBOSA JÚNIOR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ão Pedro da Aldeia - RJ</text:p>
            <text:p>dia 04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LIGÊNCIA DO GAP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54292</text:p>
          </table:table-cell>
          <table:table-cell office:value-type="string" table:style-name="ce8">
            <text:p>LILIAN ALVES DE ARAÚJ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Angra dos Reis - RJ</text:p>
            <text:p>dia 29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LIGÊNCIA DO GATE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29434</text:p>
          </table:table-cell>
          <table:table-cell office:value-type="string" table:style-name="ce8">
            <text:p>MÔNICA BERNARDO DIAS COST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Rio Bonito - RJ</text:p>
            <text:p>dias 13 e 14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COLETA SELETIVA DE INDIVIDUAIS DATILOSCÓPICAS DE PACIENTES DE HOSPITAL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63403</text:p>
          </table:table-cell>
          <table:table-cell office:value-type="string" table:style-name="ce8">
            <text:p>RAFAEL CABRAL RIBEIR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Cordeiro - RJ</text:p>
            <text:p>dias 11 a 15/04/2011</text:p>
          </table:table-cell>
          <table:table-cell office:value-type="string" table:style-name="ce3">
            <text:p>04 diárias com pernoite dentro do estado</text:p>
          </table:table-cell>
          <table:table-cell office:value-type="string" table:style-name="ce8">
            <text:p>PARTICIPAÇÃO DO GATE ITINERANTE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7968</text:p>
          </table:table-cell>
          <table:table-cell office:value-type="string" table:style-name="ce8">
            <text:p>TÂNIA MARIA PEIXO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057.3599999999999" table:style-name="ce9">
            <text:p>R$ 1.057,36</text:p>
          </table:table-cell>
          <table:table-cell office:value-type="string" table:style-name="ce8">
            <text:p>Origem: Rio de Janeiro - RJ</text:p>
            <text:p>Destino: São Luís - MA</text:p>
            <text:p>dias 17 a 19/05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256613</text:p>
          </table:table-cell>
          <table:table-cell office:value-type="string" table:style-name="ce8">
            <text:p>VINICIUS WINTER DE SOUZA LIMA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João Pessoa - PB</text:p>
            <text:p>dias 13 a 15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ÃO ORDINÁRIA DO GRUPO NACIONAL DE DIREITOS HUMANOS</text:p>
          </table:table-cell>
          <table:table-cell office:value-type="date" office:date-value="2011-05-17T00:00:00" table:style-name="ce10">
            <text:p>17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386</text:p>
          </table:table-cell>
          <table:table-cell office:value-type="string" table:style-name="ce8">
            <text:p>AGIBALDO FIGUEIREDO BRANDÃ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29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292</text:p>
          </table:table-cell>
          <table:table-cell office:value-type="string" table:style-name="ce8">
            <text:p>AGIBALDO FIGUEIREDO BRANDÃ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1º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85914</text:p>
          </table:table-cell>
          <table:table-cell office:value-type="string" table:style-name="ce8">
            <text:p>ALEXANDRE BORGES FERNANDES GUIMARÃE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Brasília - DF</text:p>
            <text:p>dia 02/05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399100</text:p>
          </table:table-cell>
          <table:table-cell office:value-type="string" table:style-name="ce8">
            <text:p>ALEXANDRE ERECE FIGUEIREDO PACHEC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Brasília - DF</text:p>
            <text:p>dia 29/03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1283</text:p>
          </table:table-cell>
          <table:table-cell office:value-type="string" table:style-name="ce8">
            <text:p>ARTUR GUSTAVO SANT'ANNA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336.51" table:style-name="ce9">
            <text:p>R$ 1.336,51</text:p>
          </table:table-cell>
          <table:table-cell office:value-type="string" table:style-name="ce8">
            <text:p>Titular: Sapucaia - RJ</text:p>
            <text:p>Designação: Carmo - RJ</text:p>
            <text:p>dias 10,11,17,18,21,24 e 31/01/2011</text:p>
          </table:table-cell>
          <table:table-cell office:value-type="string" table:style-name="ce3">
            <text:p>07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421</text:p>
          </table:table-cell>
          <table:table-cell office:value-type="string" table:style-name="ce8">
            <text:p>BERNARDO IGLESIAS DIAS DOS PASS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Araruama - RJ</text:p>
            <text:p>dia 02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79697</text:p>
          </table:table-cell>
          <table:table-cell office:value-type="string" table:style-name="ce8">
            <text:p>CAROLINE CRISTINE SILVA FERNANDE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Barra do Piraí - RJ</text:p>
            <text:p>dia 27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FISCALIZAÇÃO DE INSTALAÇÕES DE ESTABELECIMENTO PARA CERIMONIAL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Cerimonial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528</text:p>
          </table:table-cell>
          <table:table-cell office:value-type="string" table:style-name="ce8">
            <text:p>CLÁUDIO SOARES LOPES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8">
            <text:p>Origem: Rio de Janeiro - RJ</text:p>
            <text:p>Destino: Brasília - DF</text:p>
            <text:p>dia 06/05/2011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000701993</text:p>
          </table:table-cell>
          <table:table-cell office:value-type="string" table:style-name="ce8">
            <text:p>DANIEL LIMA RIBEIRO</text:p>
          </table:table-cell>
          <table:table-cell office:value-type="string" table:style-name="ce8">
            <text:p>PROMOTOR DE JUSTIÇA</text:p>
          </table:table-cell>
          <table:table-cell office:value-type="currency" office:value="381.86" table:style-name="ce9">
            <text:p>R$ 381,86</text:p>
          </table:table-cell>
          <table:table-cell office:value-type="string" table:style-name="ce8">
            <text:p>Origem: Rio de Janeiro - RJ</text:p>
            <text:p>Destino: São Paulo - SP</text:p>
            <text:p>dia 20/09/2010</text:p>
          </table:table-cell>
          <table:table-cell office:value-type="string" table:style-name="ce3">
            <text:p>01 diária simples fora do estado</text:p>
          </table:table-cell>
          <table:table-cell office:value-type="string" table:style-name="ce8">
            <text:p>PARTICIPAÇÃO EM CONGRESSO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84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01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56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29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12497</text:p>
          </table:table-cell>
          <table:table-cell office:value-type="string" table:style-name="ce8">
            <text:p>EVANDRO DE VASCONCEL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Campos - RJ</text:p>
            <text:p>Destino: Rio de Janeiro - RJ</text:p>
            <text:p>dia 08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DE AGENTE DO GAP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99</text:p>
          </table:table-cell>
          <table:table-cell office:value-type="string" table:style-name="ce8">
            <text:p>FRANCISCO CARLOS FIGUEIRA LIM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01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97</text:p>
          </table:table-cell>
          <table:table-cell office:value-type="string" table:style-name="ce8">
            <text:p>FRANCISCO CARLOS FIGUEIRA LIM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29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95</text:p>
          </table:table-cell>
          <table:table-cell office:value-type="string" table:style-name="ce8">
            <text:p>GILBERTO PESTANA RIB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01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3194</text:p>
          </table:table-cell>
          <table:table-cell office:value-type="string" table:style-name="ce8">
            <text:p>GILBERTO PESTANA RIB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ão João da Barra - RJ</text:p>
            <text:p>dia 29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201100493413</text:p>
          </table:table-cell>
          <table:table-cell office:value-type="string" table:style-name="ce8">
            <text:p>IVONALDO PRAGNER DOS SANTOS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Bom Jardim, Cordeiro, Cantagalo, São Sebastião do Alto, Nova Friburgo e Cachoeiras de Macacu - RJ</text:p>
            <text:p>dias 14 e 15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INSPEÇÃO E TROCA DE EXTINTORES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49382</text:p>
          </table:table-cell>
          <table:table-cell office:value-type="string" table:style-name="ce8">
            <text:p>JOSÉ CARLOS VIANA BARBOSA JÚNIOR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ilva Jardim e Araruama - RJ</text:p>
            <text:p>dia 1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501253</text:p>
          </table:table-cell>
          <table:table-cell office:value-type="string" table:style-name="ce8">
            <text:p>JOSÉ ETELVALDO RODRIGUES DE LIM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Araruama - RJ</text:p>
            <text:p>dia 10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SERVIÇOS DE ENGENHARIA E ARQUITETURA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7951</text:p>
          </table:table-cell>
          <table:table-cell office:value-type="string" table:style-name="ce8">
            <text:p>LUIS OTAVIO GUIMARAES MANESCHY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Angra dos Reis - RJ</text:p>
            <text:p>dia 29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LIGÊNCIA DO GAT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60977</text:p>
          </table:table-cell>
          <table:table-cell office:value-type="string" table:style-name="ce8">
            <text:p>MARCELO AIROSO PIMENTEL</text:p>
          </table:table-cell>
          <table:table-cell office:value-type="string" table:style-name="ce8">
            <text:p>PROMOTOR DE JUSTIÇA</text:p>
          </table:table-cell>
          <table:table-cell office:value-type="currency" office:value="1527.44" table:style-name="ce9">
            <text:p>R$ 1.527,44</text:p>
          </table:table-cell>
          <table:table-cell office:value-type="string" table:style-name="ce8">
            <text:p>Titular: Piraí - RJ</text:p>
            <text:p>Designação: Vassouras - RJ</text:p>
            <text:p>dias 05,07,12,14,19,20,26 e 28/04/2011</text:p>
          </table:table-cell>
          <table:table-cell office:value-type="string" table:style-name="ce3">
            <text:p>08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201100493410</text:p>
          </table:table-cell>
          <table:table-cell office:value-type="string" table:style-name="ce8">
            <text:p>MARCELO DOS SANTOS LATTO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Bom Jardim, Cordeiro, Cantagalo, São Sebastião do alto, Nova Friburgo e Cachoeiras de Macacu - RJ</text:p>
            <text:p>dias 14 e 15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INSPEÇÃO E TROCA DE EXTINTORES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2125</text:p>
          </table:table-cell>
          <table:table-cell office:value-type="string" table:style-name="ce8">
            <text:p>MARIA AMÉLIA ARAÚJO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Barra do Piraí - RJ</text:p>
            <text:p>dia 27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FISCALIZAÇÃO DE INSTALAÇÕES DE ESTABELECIMENTO PARA CERIMONIAL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Cerimonial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49428</text:p>
          </table:table-cell>
          <table:table-cell office:value-type="string" table:style-name="ce8">
            <text:p>MOISES SILVA RODOLF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Rio de Janeiro - RJ</text:p>
            <text:p>Destino: Silva Jardim e Araruama - RJ</text:p>
            <text:p>dia 13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83930</text:p>
          </table:table-cell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currency" office:value="1145.58" table:style-name="ce9">
            <text:p>R$ 1.145,58</text:p>
          </table:table-cell>
          <table:table-cell office:value-type="string" table:style-name="ce8">
            <text:p>Titular: São Sebastião do Alto - RJ</text:p>
            <text:p>Designação: Santa Maria Madalena - RJ</text:p>
            <text:p>dias 05,06,12,13,26 e 27/04/2011</text:p>
          </table:table-cell>
          <table:table-cell office:value-type="string" table:style-name="ce3">
            <text:p>06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7">
            <text:p>201100483960</text:p>
          </table:table-cell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currency" office:value="1527.44" table:style-name="ce9">
            <text:p>R$ 1.527,44</text:p>
          </table:table-cell>
          <table:table-cell office:value-type="string" table:style-name="ce8">
            <text:p>Titular: São Sebastião do Alto - RJ</text:p>
            <text:p>Designação: Santa Maria Madalena - RJ</text:p>
            <text:p>dias 01,02,15,16,22,23,29 e 30/03/2011</text:p>
          </table:table-cell>
          <table:table-cell office:value-type="string" table:style-name="ce3">
            <text:p>08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83959</text:p>
          </table:table-cell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currency" office:value="763.72" table:style-name="ce9">
            <text:p>R$ 763,72</text:p>
          </table:table-cell>
          <table:table-cell office:value-type="string" table:style-name="ce8">
            <text:p>Titular: São Sebastião do Alto - RJ</text:p>
            <text:p>Designação: Santa Maria Madalena - RJ</text:p>
            <text:p>dias 01,02,08 e 22/02/2011</text:p>
          </table:table-cell>
          <table:table-cell office:value-type="string" table:style-name="ce3">
            <text:p>04 diárias simples dentro do estado</text:p>
          </table:table-cell>
          <table:table-cell office:value-type="string" table:style-name="ce8">
            <text:p>ACUMULAÇÃO DE TITULARIDADE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Acumulação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7836</text:p>
          </table:table-cell>
          <table:table-cell office:value-type="string" table:style-name="ce8">
            <text:p>ZENILDO FONTES CRESP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Niterói - RJ</text:p>
            <text:p>Destino: Silva Jardim - RJ</text:p>
            <text:p>dia 12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3T00:00:00" table:style-name="ce10">
            <text:p>23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282059</text:p>
          </table:table-cell>
          <table:table-cell office:value-type="string" table:style-name="ce8">
            <text:p>CLAUDIO SANTOS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Macaé, Rio das Ostras e Casimiro de Abreu - RJ</text:p>
            <text:p>dias 23 e 24/02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S EM APOIO A DACAR E ANP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282054</text:p>
          </table:table-cell>
          <table:table-cell office:value-type="string" table:style-name="ce8">
            <text:p>EDUARDO HENRIQUE BARNABÉ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Macaé, Rio das Ostras, Casimiro de Abreu - RJ</text:p>
            <text:p>dias 23 e 24/02/2011.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S EM APOIO A DACAR E ANP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506425</text:p>
          </table:table-cell>
          <table:table-cell office:value-type="string" table:style-name="ce8">
            <text:p>JOSÉ CARLOS VIANA BARBOSA JÚNIOR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ilva Jardim - RJ</text:p>
            <text:p>dia 05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516082</text:p>
          </table:table-cell>
          <table:table-cell office:value-type="string" table:style-name="ce8">
            <text:p>LEONARDO ARAUJO MARQUES</text:p>
          </table:table-cell>
          <table:table-cell office:value-type="string" table:style-name="ce8">
            <text:p>PROMOTOR DE JUSTIÇA</text:p>
          </table:table-cell>
          <table:table-cell office:value-type="currency" office:value="763.73" table:style-name="ce9">
            <text:p>R$ 763,73</text:p>
          </table:table-cell>
          <table:table-cell office:value-type="string" table:style-name="ce8">
            <text:p>Origem: Rio de Janeiro - RJ</text:p>
            <text:p>Destino: Porto Velho - RO</text:p>
            <text:p>dias 13 e 14/05/2011</text:p>
          </table:table-cell>
          <table:table-cell office:value-type="string" table:style-name="ce3">
            <text:p>01 diária com pernoite fora do estado</text:p>
          </table:table-cell>
          <table:table-cell office:value-type="string" table:style-name="ce8">
            <text:p>REPRESENTAÇÃO DO MPRJ EM SOLENIDADE DE POSSE DO NOVO PGJ DE RONDÔNI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506351</text:p>
          </table:table-cell>
          <table:table-cell office:value-type="string" table:style-name="ce8">
            <text:p>LUCIANO LIMA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ilva Jardim - RJ</text:p>
            <text:p>dia 05/05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78230</text:p>
          </table:table-cell>
          <table:table-cell office:value-type="string" table:style-name="ce8">
            <text:p>MOISES SILVA RODOLF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ilva Jardim - RJ</text:p>
            <text:p>dia 20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05576</text:p>
          </table:table-cell>
          <table:table-cell office:value-type="string" table:style-name="ce8">
            <text:p>NEDSON ARAUJO SILV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Nova Friburgo - RJ</text:p>
            <text:p>dias 17 e 18/01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ASSISTÊNCIA À POPULAÇÃO VÍTIMA DAS CHUVAS NA REGIÃO SERRAN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7">
            <text:p>201100496659</text:p>
          </table:table-cell>
          <table:table-cell office:value-type="string" table:style-name="ce8">
            <text:p>ROBERTO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Rio de Janeiro - RJ</text:p>
            <text:p>Destino: Cabo Frio, São Pedro D’Aldeia, Iguaba Grande, Araruama e Saquarema - RJ</text:p>
            <text:p>dia 12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REALIZAÇÃO DE DILIGÊNCIA DA DIRETORIA DE ENGENHARIA E ARQUITETUR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6660</text:p>
          </table:table-cell>
          <table:table-cell office:value-type="string" table:style-name="ce8">
            <text:p>ROBERTO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São João da Barra - RJ</text:p>
            <text:p>dias 14 e 15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REALIZAÇÃO DE DILIGÊNCIA DA DIRETORIA DE ENGENHARIA E ARQUITETUR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Engenhari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33216</text:p>
          </table:table-cell>
          <table:table-cell office:value-type="string" table:style-name="ce8">
            <text:p>RODRIGO CEZAR MEDINA DA CUNHA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8">
            <text:p>Origem: Rio de Janeiro - RJ</text:p>
            <text:p>Destino: João Pessoa - PB</text:p>
            <text:p>dias 14 e 15/04/2011</text:p>
          </table:table-cell>
          <table:table-cell office:value-type="string" table:style-name="ce3">
            <text:p>02 diárias com pernoite fora do estado</text:p>
          </table:table-cell>
          <table:table-cell office:value-type="string" table:style-name="ce8">
            <text:p>PARTICIPAÇÃO EM REUNIÃO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Administrativ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05571</text:p>
          </table:table-cell>
          <table:table-cell office:value-type="string" table:style-name="ce8">
            <text:p>RODRIGO ROCHA RODRIGUE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8">
            <text:p>Origem: Rio de Janeiro - RJ</text:p>
            <text:p>Destino: Nova Friburgo - RJ</text:p>
            <text:p>dias 17 e 18/01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ASSISTÊNCIA À POPULAÇÃO VÍTIMA DAS CHUVAS NA REGIÃO SERRAN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Peritos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201100418125</text:p>
          </table:table-cell>
          <table:table-cell office:value-type="string" table:style-name="ce8">
            <text:p>SERGIO COIMBRA SACRAMENTO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8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3">
            <text:p>01 diária com pernoite dentro do estado</text:p>
          </table:table-cell>
          <table:table-cell office:value-type="string" table:style-name="ce8">
            <text:p>CONDUÇÃO E ESCOLTA DO PGJ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otorista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201100490610</text:p>
          </table:table-cell>
          <table:table-cell office:value-type="string" table:style-name="ce8">
            <text:p>TATIANA DE SOUZA AGUIAR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8">
            <text:p>Origem: Pinheiral - RJ</text:p>
            <text:p>Destino: Rio de Janeiro - RJ</text:p>
            <text:p>dia 31/03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PARTICIPAÇÃO EM TREINAMENTO DO SISTEMA MCA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478227</text:p>
          </table:table-cell>
          <table:table-cell office:value-type="string" table:style-name="ce8">
            <text:p>VILMAR MACEDO CORT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8">
            <text:p>Origem: Macaé - RJ</text:p>
            <text:p>Destino: Silva Jardim - RJ</text:p>
            <text:p>dia 20/04/2011</text:p>
          </table:table-cell>
          <table:table-cell office:value-type="string" table:style-name="ce3">
            <text:p>01 diária simples dentro do estado</text:p>
          </table:table-cell>
          <table:table-cell office:value-type="string" table:style-name="ce8">
            <text:p>ESCOLTA DE MEMBRO DO MPRJ</text:p>
          </table:table-cell>
          <table:table-cell office:value-type="date" office:date-value="2011-05-26T00:00:00" table:style-name="ce10">
            <text:p>26/5/2011</text:p>
          </table:table-cell>
          <table:table-cell office:value-type="string" table:style-name="ce11">
            <text:p>Militar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TOTAL DE DIÁRIAS PAGAS EM MAIO DE 2011</text:p>
          </table:table-cell>
          <table:table-cell table:number-columns-repeated="2" table:style-name="ce14"/>
          <table:table-cell office:value-type="currency" office:value="67467.86" table:style-name="ce15">
            <text:p>R$ 67.467,86</text:p>
          </table:table-cell>
          <table:table-cell table:number-columns-repeated="3"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</table:table>
      <table:named-expressions>
        <table:named-range table:name="RELATÓRIO" table:cell-range-address="2011_05_Diarias_e_Passagens.$A$2:2011_05_Diarias_e_Passagens.$I$152" table:base-cell-address="2011_05_Diarias_e_Passagens.$A$1"/>
      </table:named-expressions>
      <table:database-ranges>
        <table:database-range table:target-range-address="2011_05_Diarias_e_Passagens.A2:2011_05_Diarias_e_Passagens.I152" table:name="Tabela1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18110236220472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.6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MAI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06:27Z</meta:creation-date>
    <dc:date>2017-01-30T16:58:42Z</dc:date>
    <meta:print-date>2016-08-09T19:12:48Z</meta:print-date>
    <meta:editing-cycles>1</meta:editing-cycles>
    <meta:editing-duration>PT4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