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3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oeda_32_3" style:data-style-name="N37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10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oeda_32_3" style:data-style-name="N37">
      <style:table-cell-properties fo:border="thin solid #000000" style:vertical-align="middle" fo:background-color="transparen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3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32_10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Moeda_32_3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oeda_32_3" style:data-style-name="N37">
      <style:table-cell-properties fo:border-top="thin solid #000000" fo:border-bottom="none" fo:border-left="none" fo:border-right="none" style:vertical-align="middle" fo:background-color="transparent"/>
    </style:style>
    <style:style style:name="ce32" style:family="table-cell" style:parent-style-name="Normal_32_3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4" style:family="table-cell" style:parent-style-name="Moeda_32_3" style:data-style-name="N38">
      <style:table-cell-properties style:vertical-align="middle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35" style:family="table-cell" style:parent-style-name="Normal_32_3" style:data-style-name="N0">
      <style:table-cell-properties style:vertical-align="middle" fo:wrap-option="wrap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2_Diarias_e_Passagens" table:style-name="ta1">
        <table:table-column table:style-name="co1" table:default-cell-style-name="ce33"/>
        <table:table-column table:style-name="co2" table:default-cell-style-name="ce2"/>
        <table:table-column table:style-name="co3" table:default-cell-style-name="ce2"/>
        <table:table-column table:style-name="co1" table:default-cell-style-name="ce34"/>
        <table:table-column table:style-name="co1" table:number-columns-repeated="2" table:default-cell-style-name="ce35"/>
        <table:table-column table:style-name="co1" table:number-columns-repeated="2" table:default-cell-style-name="ce33"/>
        <table:table-column table:style-name="co1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number-columns-spanned="8" table:number-rows-spanned="1" table:style-name="ce36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FEVEREIRO</text:p>
            <draw:frame xmlns:presentation="urn:oasis:names:tc:opendocument:xmlns:presentation:1.0" draw:z-index="1" draw:id="id0" draw:style-name="a0" draw:name="Imagem 4" svg:x="0in" svg:y="0.23958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1" draw:name="Imagem 3" svg:x="0.72917in" svg:y="0.26042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DA DIÁRIA</text:p>
          </table:table-cell>
          <table:table-cell office:value-type="string" table:style-name="ce5">
            <text:p>DESLOCAMENTO</text:p>
          </table:table-cell>
          <table:table-cell office:value-type="string" table:style-name="ce6">
            <text:p>QUANTIDADE DE DIÁRIAS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ATIVIDAD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1100150986</text:p>
          </table:table-cell>
          <table:table-cell office:value-type="string" table:style-name="ce8">
            <text:p>MARCELO SILVA DOS SANTOS</text:p>
          </table:table-cell>
          <table:table-cell office:value-type="string" table:style-name="ce8">
            <text:p>SERVIDOR</text:p>
          </table:table-cell>
          <table:table-cell office:value-type="currency" office:value="88.11" table:style-name="ce9">
            <text:p>R$ 88,11</text:p>
          </table:table-cell>
          <table:table-cell office:value-type="string" table:style-name="ce10">
            <text:p>Origem: Rio de Janeiro - RJ - Destino: Nova Friburgo - RJ, dia 21/01/11</text:p>
          </table:table-cell>
          <table:table-cell office:value-type="string" table:style-name="ce11">
            <text:p>01 diária simples dentro do estado</text:p>
          </table:table-cell>
          <table:table-cell office:value-type="date" office:date-value="2011-02-25T00:00:00" table:style-name="ce12">
            <text:p>25/2/2011</text:p>
          </table:table-cell>
          <table:table-cell office:value-type="string" table:style-name="ce7">
            <text:p>Motorist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6284</text:p>
          </table:table-cell>
          <table:table-cell office:value-type="string" table:style-name="ce13">
            <text:p>MARCELO LUIS DOS SANTOS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19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6282</text:p>
          </table:table-cell>
          <table:table-cell office:value-type="string" table:style-name="ce13">
            <text:p>VANDENBERG FERNANDES SOARES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0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6265</text:p>
          </table:table-cell>
          <table:table-cell office:value-type="string" table:style-name="ce13">
            <text:p>JOSE CARLOS MOREIRA DE OLIV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4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55</text:p>
          </table:table-cell>
          <table:table-cell office:value-type="string" table:style-name="ce13">
            <text:p>BERNARDO IGLESIAS DIAS DOS PASSOS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Destino: Rio de Janeiro - RJ - Destino: Nova Friburgo - RJ, dia 19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34</text:p>
          </table:table-cell>
          <table:table-cell office:value-type="string" table:style-name="ce13">
            <text:p>FÁBIO OLIVEIRA DOS SANTOS SERRIN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Destino: Rio de Janeiro - RJ - Destino: Nova Friburgo - RJ, dia 2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20</text:p>
          </table:table-cell>
          <table:table-cell office:value-type="string" table:style-name="ce13">
            <text:p>RAFAEL NUNES SIEIR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Destino: Rio de Janeiro - RJ - Destino: Paracambi - RJ, dia 26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10</text:p>
          </table:table-cell>
          <table:table-cell office:value-type="string" table:style-name="ce13">
            <text:p>SIDNEY MENEZES DE CARVALH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4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09</text:p>
          </table:table-cell>
          <table:table-cell office:value-type="string" table:style-name="ce13">
            <text:p>SIDNEY MENEZES DE CARVALH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Paracambi - RJ, dia 26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07</text:p>
          </table:table-cell>
          <table:table-cell office:value-type="string" table:style-name="ce13">
            <text:p>EDUARDO HENRIQUE BARNABÉ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Paracambi - RJ, dia 26/01/2011</text:p>
          </table:table-cell>
          <table:table-cell office:value-type="string" table:style-name="ce20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05</text:p>
          </table:table-cell>
          <table:table-cell office:value-type="string" table:style-name="ce13">
            <text:p>EDUARDO HENRIQUE BARNABÉ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Destino: Rio de Janeiro - RJ - Destino: Nova Friburgo - RJ, dia 21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202</text:p>
          </table:table-cell>
          <table:table-cell office:value-type="string" table:style-name="ce13">
            <text:p>WALDIR IGNACIO MARINS JUNIOR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195</text:p>
          </table:table-cell>
          <table:table-cell office:value-type="string" table:style-name="ce13">
            <text:p>WALDIR IGNACIO MARINS JUNIOR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Destino: Rio de Janeiro - RJ - Destino: Nova Friburgo - RJ, dia 21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1383</text:p>
          </table:table-cell>
          <table:table-cell office:value-type="string" table:style-name="ce13">
            <text:p>WALDIR IGNACIO MARINS JUNIOR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1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70</text:p>
          </table:table-cell>
          <table:table-cell office:value-type="string" table:style-name="ce13">
            <text:p>RODRIGO COLCHONE DA COST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s 13 e 14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60</text:p>
          </table:table-cell>
          <table:table-cell office:value-type="string" table:style-name="ce13">
            <text:p>RODRIGO COLCHONE DA COST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1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57</text:p>
          </table:table-cell>
          <table:table-cell office:value-type="string" table:style-name="ce13">
            <text:p>FLÁVIO FERREIRA MATHIAS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<text:s/>- Destino: Nova Friburgo - RJ, dia 20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54</text:p>
          </table:table-cell>
          <table:table-cell office:value-type="string" table:style-name="ce13">
            <text:p>FLÁVIO FERREIRA MATHIAS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12</text:p>
          </table:table-cell>
          <table:table-cell office:value-type="string" table:style-name="ce13">
            <text:p>ALOISIO GABRIEL COUTINHO PER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6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01</text:p>
          </table:table-cell>
          <table:table-cell office:value-type="string" table:style-name="ce13">
            <text:p>ALOISIO GABRIEL COUTINHO PER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7/1/2010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394</text:p>
          </table:table-cell>
          <table:table-cell office:value-type="string" table:style-name="ce13">
            <text:p>ALOISIO GABRIEL COUTINHO PER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0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393</text:p>
          </table:table-cell>
          <table:table-cell office:value-type="string" table:style-name="ce13">
            <text:p>HELCIO XAVIER DA COST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Resende - RJ, dia 11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2T00:00:00" table:style-name="ce17">
            <text:p>22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3969</text:p>
          </table:table-cell>
          <table:table-cell office:value-type="string" table:style-name="ce13">
            <text:p>ADERBAL RODRIGUES AGUIAR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1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9637</text:p>
          </table:table-cell>
          <table:table-cell office:value-type="string" table:style-name="ce13">
            <text:p>JORGE LUIZ FERREIRA VI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9606</text:p>
          </table:table-cell>
          <table:table-cell office:value-type="string" table:style-name="ce13">
            <text:p>RENATO FRANCISCO DA SILV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9591</text:p>
          </table:table-cell>
          <table:table-cell office:value-type="string" table:style-name="ce13">
            <text:p>EDUARDO FARIAS TEIX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6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9589</text:p>
          </table:table-cell>
          <table:table-cell office:value-type="string" table:style-name="ce13">
            <text:p>JORGE LUIZ FERREIRA VIEIR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3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3994</text:p>
          </table:table-cell>
          <table:table-cell office:value-type="string" table:style-name="ce13">
            <text:p>CELSO CARDOSO DE SOUZ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3982</text:p>
          </table:table-cell>
          <table:table-cell office:value-type="string" table:style-name="ce13">
            <text:p>MARCO ANTONIO VIEIRA EUZÉBI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3980</text:p>
          </table:table-cell>
          <table:table-cell office:value-type="string" table:style-name="ce13">
            <text:p>CELSO CARDOSO DE SOUZA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Teresópolis - RJ, dia 16/01/2011_x000D_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3977</text:p>
          </table:table-cell>
          <table:table-cell office:value-type="string" table:style-name="ce13">
            <text:p>MARCIO REZENDE DE AGUIAR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Nova FRIBURGO - RJ, dia 23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01100083238</text:p>
          </table:table-cell>
          <table:table-cell office:value-type="string" table:style-name="ce13">
            <text:p>BRAINER CARREIRO DO VALLE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Atafona, Campos dos Goytacazes e Armação dos Búzios - RJ, 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01100083221</text:p>
          </table:table-cell>
          <table:table-cell office:value-type="string" table:style-name="ce13">
            <text:p>FABIAN PIRES ANTEL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Campos dos Goytacazes - RJ, dia 0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01100083215</text:p>
          </table:table-cell>
          <table:table-cell office:value-type="string" table:style-name="ce13">
            <text:p>FABIAN PIRES ANTEL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Atafona, Campos dos Goytacazes e Armação dos Búzios - RJ, 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01100060260</text:p>
          </table:table-cell>
          <table:table-cell office:value-type="string" table:style-name="ce13">
            <text:p>JOSÉ CARLOS VIANA BARBOSA JÚNIOR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Macaé - RJ - Destino: Silva Jardim, São Pedro da Aldeia e Arraial do Cabo - RJ, dia 14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01100060204</text:p>
          </table:table-cell>
          <table:table-cell office:value-type="string" table:style-name="ce13">
            <text:p>MOISES SILVA RODOLF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Macaé - RJ - Destino: Silva Jardim, São Pedro da Aldeia e Arraial do Cabo - RJ, dia 14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51803</text:p>
          </table:table-cell>
          <table:table-cell office:value-type="string" table:style-name="ce13">
            <text:p>ANDERSON DIAS DUARTE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Conceição de Macabu - RJ, dia 1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44605</text:p>
          </table:table-cell>
          <table:table-cell office:value-type="string" table:style-name="ce13">
            <text:p>IVONALDO PRAGNER DOS SANTOS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PAraty e Anga dos Reis - RJ, dia 06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44586</text:p>
          </table:table-cell>
          <table:table-cell office:value-type="string" table:style-name="ce13">
            <text:p>MARCELO DOS SANTOS LATTO</text:p>
          </table:table-cell>
          <table:table-cell office:value-type="string" table:style-name="ce13">
            <text:p>SERVIDOR</text:p>
          </table:table-cell>
          <table:table-cell office:value-type="currency" office:value="88.11" table:style-name="ce14">
            <text:p>R$ 88,11</text:p>
          </table:table-cell>
          <table:table-cell office:value-type="string" table:style-name="ce15">
            <text:p>Origem: Rio de Janeiro - Rj - Destino: Paraty e Angra dos Reis - RJ, dia 06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24229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Resende e Porto Real - RJ, dia 10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52132</text:p>
          </table:table-cell>
          <table:table-cell office:value-type="string" table:style-name="ce13">
            <text:p>TÂNIA MARIA PEIXOTO FONSEC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Nova Friburgo - RJ, dia 25/01/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40847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Nova Friburgo - RJ, dia 18/01/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40845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Porto Real - RJ, dia 13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32086</text:p>
          </table:table-cell>
          <table:table-cell office:value-type="string" table:style-name="ce13">
            <text:p>LINCOLN DE JESUS PENSABEM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Nova Friburgo - RJ, dia 01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2T00:00:00" table:style-name="ce17">
            <text:p>22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7878</text:p>
          </table:table-cell>
          <table:table-cell office:value-type="string" table:style-name="ce13">
            <text:p>ANTONIO CARLOS DA SILVA FERNANDES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Quissamã - RJ, dia 01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1644</text:p>
          </table:table-cell>
          <table:table-cell office:value-type="string" table:style-name="ce13">
            <text:p>ANA CRISTINA MALHEIROS GONÇALVES CARVALHO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Destino: Rio de Janeiro - RJ - Destino: Nova Friburgo - RJ, dia 1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8043</text:p>
          </table:table-cell>
          <table:table-cell office:value-type="string" table:style-name="ce13">
            <text:p>SAULO OLIVEIRA DOS SANTOS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Nova FRIBURGO - RJ, dia 18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72043</text:p>
          </table:table-cell>
          <table:table-cell office:value-type="string" table:style-name="ce13">
            <text:p>MARCIO HENRIQUE BENEDICTO FONSEC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ARARUAMA - RJ, dia 18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54985</text:p>
          </table:table-cell>
          <table:table-cell office:value-type="string" table:style-name="ce13">
            <text:p>LUIZ CLAUDIO MARTINS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stino: Armação dos Búzios - RJ, 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07963</text:p>
          </table:table-cell>
          <table:table-cell office:value-type="string" table:style-name="ce13">
            <text:p>JOSÉ ETELVALDO RODRIGUES DE LIM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132.16999999999999" table:style-name="ce14">
            <text:p>R$ 132,17</text:p>
          </table:table-cell>
          <table:table-cell office:value-type="string" table:style-name="ce15">
            <text:p>Origem: Rio de Janeiro - RJ - Detino: Saquarema - RJ, dia 05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3972</text:p>
          </table:table-cell>
          <table:table-cell office:value-type="string" table:style-name="ce13">
            <text:p>ARILSON LOGE RODRIGUES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8 e 19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11T00:00:00" table:style-name="ce17">
            <text:p>11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193</text:p>
          </table:table-cell>
          <table:table-cell office:value-type="string" table:style-name="ce13">
            <text:p>SERGIO CUNHA DOS SANTOS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8 e 19/01/2011.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8190</text:p>
          </table:table-cell>
          <table:table-cell office:value-type="string" table:style-name="ce13">
            <text:p>SERGIO CUNHA DOS SANTOS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4 e 15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1451</text:p>
          </table:table-cell>
          <table:table-cell office:value-type="string" table:style-name="ce13">
            <text:p>SIDNEY MENEZES DE CARVALHO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4 e 15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1440</text:p>
          </table:table-cell>
          <table:table-cell office:value-type="string" table:style-name="ce13">
            <text:p>RAFAEL NUNES SIEIRO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6 e 17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1424</text:p>
          </table:table-cell>
          <table:table-cell office:value-type="string" table:style-name="ce13">
            <text:p>MARCELO ALVES DA SILV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Teresópolis - RJ, dias 14 e 15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01100101420</text:p>
          </table:table-cell>
          <table:table-cell office:value-type="string" table:style-name="ce13">
            <text:p>MARCELO ALVES DA SILV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Campos dos Goytacazes e Itaperuna - RJ, dias 19 e 20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1366</text:p>
          </table:table-cell>
          <table:table-cell office:value-type="string" table:style-name="ce13">
            <text:p>EDUARDO HENRIQUE BARNABÉ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4 e 15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01356</text:p>
          </table:table-cell>
          <table:table-cell office:value-type="string" table:style-name="ce13">
            <text:p>BERNARDO IGLESIAS DIAS DOS PASSOS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5 e 16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59</text:p>
          </table:table-cell>
          <table:table-cell office:value-type="string" table:style-name="ce13">
            <text:p>RODRIGO COLCHONE DA COST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5 e 16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455</text:p>
          </table:table-cell>
          <table:table-cell office:value-type="string" table:style-name="ce13">
            <text:p>FLÁVIO FERREIRA MATHIAS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3 e 14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390</text:p>
          </table:table-cell>
          <table:table-cell office:value-type="string" table:style-name="ce13">
            <text:p>HELCIO XAVIER DA COST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3 e 14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94388</text:p>
          </table:table-cell>
          <table:table-cell office:value-type="string" table:style-name="ce13">
            <text:p>ALEX BARBOSA DA COST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6 e 17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201100094364</text:p>
          </table:table-cell>
          <table:table-cell office:value-type="string" table:style-name="ce13">
            <text:p>ALEX BARBOSA DA COST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Campos dos Goytacazes - RJ, dias 19 e 20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22T00:00:00" table:style-name="ce17">
            <text:p>22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9604</text:p>
          </table:table-cell>
          <table:table-cell office:value-type="string" table:style-name="ce13">
            <text:p>ÁLVARO ALVIM RODRIGUES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Teresópolis - RJ, dias 14 e 15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3945</text:p>
          </table:table-cell>
          <table:table-cell office:value-type="string" table:style-name="ce13">
            <text:p>JULIO CESAR LEOCADIO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 - RJ, dias 16 e 17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03T00:00:00" table:style-name="ce17">
            <text:p>3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100083244</text:p>
          </table:table-cell>
          <table:table-cell office:value-type="string" table:style-name="ce13">
            <text:p>MARCILIO FARIA DA COSTA</text:p>
          </table:table-cell>
          <table:table-cell office:value-type="string" table:style-name="ce13">
            <text:p>SERVIDOR</text:p>
          </table:table-cell>
          <table:table-cell office:value-type="currency" office:value="176.22" table:style-name="ce14">
            <text:p>R$ 176,22</text:p>
          </table:table-cell>
          <table:table-cell office:value-type="string" table:style-name="ce15">
            <text:p>Origem: Rio de Janeiro - RJ - Destino: Nova fRIBURGOs - RJ, dias 13 E 14/01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2-22T00:00:00" table:style-name="ce17">
            <text:p>22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69886</text:p>
          </table:table-cell>
          <table:table-cell office:value-type="string" table:style-name="ce13">
            <text:p>DIMITRIUS VIVEIROS GONÇALVES</text:p>
          </table:table-cell>
          <table:table-cell office:value-type="string" table:style-name="ce13">
            <text:p>PROMOTOR DE JUSTIÇA</text:p>
          </table:table-cell>
          <table:table-cell office:value-type="currency" office:value="190.93" table:style-name="ce14">
            <text:p>R$ 190,93</text:p>
          </table:table-cell>
          <table:table-cell office:value-type="string" table:style-name="ce15">
            <text:p>Origem: Rio de Janeiro - RJ - Destino - Conceição de Macabu - RJ, dia 1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69886</text:p>
          </table:table-cell>
          <table:table-cell office:value-type="string" table:style-name="ce13">
            <text:p>MARIA CRISTINA KUBITSCHEK CANÇADO DA ROCHA VIANNA</text:p>
          </table:table-cell>
          <table:table-cell office:value-type="string" table:style-name="ce13">
            <text:p>PROMOTOR DE JUSTIÇA</text:p>
          </table:table-cell>
          <table:table-cell office:value-type="currency" office:value="190.93" table:style-name="ce14">
            <text:p>R$ 190,93</text:p>
          </table:table-cell>
          <table:table-cell office:value-type="string" table:style-name="ce15">
            <text:p>Origem: Rio de Janeiro - RJ - Destino - Conceição de Macabu - RJ, dia 1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69886</text:p>
          </table:table-cell>
          <table:table-cell office:value-type="string" table:style-name="ce13">
            <text:p>ROBSON RENAULT GODINHO</text:p>
          </table:table-cell>
          <table:table-cell office:value-type="string" table:style-name="ce13">
            <text:p>PROMOTOR DE JUSTIÇA</text:p>
          </table:table-cell>
          <table:table-cell office:value-type="currency" office:value="190.93" table:style-name="ce14">
            <text:p>R$ 190,93</text:p>
          </table:table-cell>
          <table:table-cell office:value-type="string" table:style-name="ce15">
            <text:p>Origem: Rio de Janeiro - RJ - Destino - Conceição de Macabu - RJ, dia 1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78621</text:p>
          </table:table-cell>
          <table:table-cell office:value-type="string" table:style-name="ce13">
            <text:p>ROGÉRIO CARLOS SCANTAMBURLO</text:p>
          </table:table-cell>
          <table:table-cell office:value-type="string" table:style-name="ce13">
            <text:p>PROCURADOR DE JUSTIÇA</text:p>
          </table:table-cell>
          <table:table-cell office:value-type="currency" office:value="200.98" table:style-name="ce14">
            <text:p>R$ 200,98</text:p>
          </table:table-cell>
          <table:table-cell office:value-type="string" table:style-name="ce15">
            <text:p>Origem: Rio de Janeiro - RJ - Destino: Petrópolis - RJ, dia 19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69886</text:p>
          </table:table-cell>
          <table:table-cell office:value-type="string" table:style-name="ce13">
            <text:p>MARIA CRISTINA MENEZES DE AZEVEDO</text:p>
          </table:table-cell>
          <table:table-cell office:value-type="string" table:style-name="ce13">
            <text:p>PROCURADOR DE JUSTIÇA</text:p>
          </table:table-cell>
          <table:table-cell office:value-type="currency" office:value="200.98" table:style-name="ce14">
            <text:p>R$ 200,98</text:p>
          </table:table-cell>
          <table:table-cell office:value-type="string" table:style-name="ce15">
            <text:p>Origem: Rio de Janeiro - RJ - Destino - Conceição de Macabu - RJ, dia 12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1647</text:p>
          </table:table-cell>
          <table:table-cell office:value-type="string" table:style-name="ce13">
            <text:p>ANA CRISTINA MALHEIROS GONÇALVES CARVALHO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Destino: Rio de Janeiro - RJ - Destino: Nova Friburgo - RJ, dias 17 e 18/01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FLÁVIA GONÇALVES VENTUR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s 15 e 16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ÉRIKA PATTITUCCI LIBÓRIO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s 15 e 16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CLÁUDIA NAZARETH PESSANHA DE AGUIAR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 15 e 16/01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ÉRIKA PATTITUCCI LIBÓRIO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s 15 e 16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FLÁVIA GONÇALVES VENTUR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s 15 e 16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JACQUELINE SOUZ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s 15 e 16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2809</text:p>
          </table:table-cell>
          <table:table-cell office:value-type="string" table:style-name="ce13">
            <text:p>THAISSA DE AZEVEDO MACHADO PEREIRA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Região Serrana - RJ, dia 15 e 16/01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55442</text:p>
          </table:table-cell>
          <table:table-cell office:value-type="string" table:style-name="ce13">
            <text:p>MARCOS BORGES GRECCO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Miracema - RJ, dias12 e 13/01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55439</text:p>
          </table:table-cell>
          <table:table-cell office:value-type="string" table:style-name="ce13">
            <text:p>FABIO JOSÉ PEREIRA DOS SANTOS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264.33999999999997" table:style-name="ce14">
            <text:p>R$ 264,34</text:p>
          </table:table-cell>
          <table:table-cell office:value-type="string" table:style-name="ce15">
            <text:p>Origem: Rio de Janeiro - RJ - Destino: Miracema - RJ, dias 12 e 13/01/2011</text:p>
          </table:table-cell>
          <table:table-cell office:value-type="string" table:style-name="ce21">
            <text:p>01 diária com pernoite dentro do estado</text:p>
          </table:table-cell>
          <table:table-cell office:value-type="date" office:date-value="2011-02-18T00:00:00" table:style-name="ce17">
            <text:p>18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9035</text:p>
          </table:table-cell>
          <table:table-cell office:value-type="string" table:style-name="ce13">
            <text:p>PAULO ROBERTO ALBUQUERQUE DE LIMA</text:p>
          </table:table-cell>
          <table:table-cell office:value-type="string" table:style-name="ce13">
            <text:p>SERVIDOR</text:p>
          </table:table-cell>
          <table:table-cell office:value-type="currency" office:value="352.44" table:style-name="ce14">
            <text:p>R$ 352,44</text:p>
          </table:table-cell>
          <table:table-cell office:value-type="string" table:style-name="ce15">
            <text:p>Origem: Rio de Janeiro - RJ - Destino: Teresópolis - RJ, dias 31/01 a 02/02/2011</text:p>
          </table:table-cell>
          <table:table-cell office:value-type="string" table:style-name="ce16">
            <text:p>02 diárias com pernoite dentro do estado</text:p>
          </table:table-cell>
          <table:table-cell office:value-type="date" office:date-value="2011-02-22T00:00:00" table:style-name="ce17">
            <text:p>22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77621</text:p>
          </table:table-cell>
          <table:table-cell office:value-type="string" table:style-name="ce13">
            <text:p>CARLOS ROBERTO DE CASTRO JATAHY</text:p>
          </table:table-cell>
          <table:table-cell office:value-type="string" table:style-name="ce13">
            <text:p>PROCURADOR DE JUSTIÇA</text:p>
          </table:table-cell>
          <table:table-cell office:value-type="currency" office:value="401.96" table:style-name="ce14">
            <text:p>R$ 401,96</text:p>
          </table:table-cell>
          <table:table-cell office:value-type="string" table:style-name="ce15">
            <text:p>Origem: Rio de Janeiro - Rj - Destino: São Paulo - SP, dia 16/02/2011</text:p>
          </table:table-cell>
          <table:table-cell office:value-type="string" table:style-name="ce18">
            <text:p>01 diária simples fora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30545</text:p>
          </table:table-cell>
          <table:table-cell office:value-type="string" table:style-name="ce13">
            <text:p>MARTIN DE OLIVEIRA FREIRE</text:p>
          </table:table-cell>
          <table:table-cell office:value-type="string" table:style-name="ce13">
            <text:p>SERVIDOR COM CARGO COMISSIONADO</text:p>
          </table:table-cell>
          <table:table-cell office:value-type="currency" office:value="528.67999999999995" table:style-name="ce14">
            <text:p>R$ 528,68</text:p>
          </table:table-cell>
          <table:table-cell office:value-type="string" table:style-name="ce15">
            <text:p>Origem: Rio de Janeiro - RJ - Destino: Nova Friburgo - dias 18 a 20/01/2011</text:p>
          </table:table-cell>
          <table:table-cell office:value-type="string" table:style-name="ce19">
            <text:p>02 diárias com pernoite dentro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5221</text:p>
          </table:table-cell>
          <table:table-cell office:value-type="string" table:style-name="ce13">
            <text:p>ASTÉRIO PEREIRA DOS SANTOS</text:p>
          </table:table-cell>
          <table:table-cell office:value-type="string" table:style-name="ce13">
            <text:p>PROCURADOR DE JUSTIÇA</text:p>
          </table:table-cell>
          <table:table-cell office:value-type="currency" office:value="803.92" table:style-name="ce14">
            <text:p>R$ 803,92</text:p>
          </table:table-cell>
          <table:table-cell office:value-type="string" table:style-name="ce15">
            <text:p>Origem: Rio de Janeiro - RJ - Destino: Maceió - AL, dias 25 e 26/01/2011</text:p>
          </table:table-cell>
          <table:table-cell office:value-type="string" table:style-name="ce16">
            <text:p>01 diária com pernoite fora do estado</text:p>
          </table:table-cell>
          <table:table-cell office:value-type="date" office:date-value="2011-02-25T00:00:00" table:style-name="ce17">
            <text:p>25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83958</text:p>
          </table:table-cell>
          <table:table-cell office:value-type="string" table:style-name="ce13">
            <text:p>RICARDO JOSÉ CARDOSO VILALBA</text:p>
          </table:table-cell>
          <table:table-cell office:value-type="string" table:style-name="ce13">
            <text:p>SERVIDOR</text:p>
          </table:table-cell>
          <table:table-cell office:value-type="currency" office:value="881.1" table:style-name="ce14">
            <text:p>R$ 881,10</text:p>
          </table:table-cell>
          <table:table-cell office:value-type="string" table:style-name="ce15">
            <text:p>Origem: Rio de Janeiro - RJ - Destino: Nova FRIBURGO - RJ, dia 14 a 19/01/2011</text:p>
          </table:table-cell>
          <table:table-cell office:value-type="string" table:style-name="ce5">
            <text:p>05 diárias com pernoite dentro do estado</text:p>
          </table:table-cell>
          <table:table-cell office:value-type="date" office:date-value="2011-02-07T00:00:00" table:style-name="ce17">
            <text:p>7/2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47689</text:p>
          </table:table-cell>
          <table:table-cell office:value-type="string" table:style-name="ce13">
            <text:p>IVANY BASTOS FRANCA DAVID</text:p>
          </table:table-cell>
          <table:table-cell office:value-type="string" table:style-name="ce13">
            <text:p>PROMOTOR DE JUSTIÇA</text:p>
          </table:table-cell>
          <table:table-cell office:value-type="currency" office:value="1527.44" table:style-name="ce14">
            <text:p>R$ 1.527,44</text:p>
          </table:table-cell>
          <table:table-cell office:value-type="string" table:style-name="ce15">
            <text:p>Titularidade:Engenheiro Paulo da Frontin e acumulação: Pinheiral.</text:p>
          </table:table-cell>
          <table:table-cell office:value-type="string" table:style-name="ce5">
            <text:p>08 diárias simples dentro do estado</text:p>
          </table:table-cell>
          <table:table-cell office:value-type="date" office:date-value="2011-02-11T00:00:00" table:style-name="ce17">
            <text:p>11/2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51800</text:p>
          </table:table-cell>
          <table:table-cell office:value-type="string" table:style-name="ce13">
            <text:p>LEANDRO SILVA NAVEGA</text:p>
          </table:table-cell>
          <table:table-cell office:value-type="string" table:style-name="ce13">
            <text:p>PROMOTOR DE JUSTIÇA</text:p>
          </table:table-cell>
          <table:table-cell office:value-type="currency" office:value="1527.46" table:style-name="ce14">
            <text:p>R$ 1.527,46</text:p>
          </table:table-cell>
          <table:table-cell office:value-type="string" table:style-name="ce15">
            <text:p>Origem: Rio de Janeiro - RJ - Destino: João Pessoa - PB, dias 13 a 15/01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045841</text:p>
          </table:table-cell>
          <table:table-cell office:value-type="string" table:style-name="ce13">
            <text:p>FRANCISCO DE ASSIS MACHADO CARDOSO</text:p>
          </table:table-cell>
          <table:table-cell office:value-type="string" table:style-name="ce13">
            <text:p>PROMOTOR DE JUSTIÇA</text:p>
          </table:table-cell>
          <table:table-cell office:value-type="currency" office:value="1527.46" table:style-name="ce14">
            <text:p>R$ 1.527,46</text:p>
          </table:table-cell>
          <table:table-cell office:value-type="string" table:style-name="ce15">
            <text:p>Origem: Rio de Janeiro - RJ - Destino: João Pessoa - PB, dias 13 a 15/01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2-16T00:00:00" table:style-name="ce17">
            <text:p>16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12829</text:p>
          </table:table-cell>
          <table:table-cell office:value-type="string" table:style-name="ce13">
            <text:p>CLÁUDIO SOARES LOPES</text:p>
          </table:table-cell>
          <table:table-cell office:value-type="string" table:style-name="ce13">
            <text:p>PROCURADOR DE JUSTIÇA</text:p>
          </table:table-cell>
          <table:table-cell office:value-type="currency" office:value="2411.7600000000002" table:style-name="ce14">
            <text:p>R$ 2.411,76</text:p>
          </table:table-cell>
          <table:table-cell office:value-type="string" table:style-name="ce15">
            <text:p>Origem: Rio de Janeiro - RJ - Destino: Fortaleza - CE, dias 26 a 29/01/2011</text:p>
          </table:table-cell>
          <table:table-cell office:value-type="string" table:style-name="ce5">
            <text:p>03 diárias com pernoite fora do estado</text:p>
          </table:table-cell>
          <table:table-cell office:value-type="date" office:date-value="2011-02-09T00:00:00" table:style-name="ce17">
            <text:p>9/2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TOTAL DO MÊS DE FEVEREIRO DE 2011</text:p>
          </table:table-cell>
          <table:table-cell table:number-columns-repeated="2" table:style-name="ce23"/>
          <table:table-cell office:value-type="currency" office:value="21466.27" table:style-name="ce24">
            <text:p>R$ 21.466,27</text:p>
          </table:table-cell>
          <table:table-cell table:number-columns-repeated="2" table:style-name="ce25"/>
          <table:table-cell table:style-name="ce26"/>
          <table:table-cell table:style-name="ce27"/>
          <table:table-cell table:number-columns-repeated="16376" table:style-name="ce28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table:style-name="ce27"/>
          <table:table-cell table:style-name="ce32"/>
          <table:table-cell table:number-columns-repeated="2" table:style-name="ce29"/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  <table:named-expressions>
        <table:named-range table:name="Consulta3" table:cell-range-address="2011_02_Diarias_e_Passagens.$A$2:2011_02_Diarias_e_Passagens.$H$95" table:base-cell-address="2011_02_Diarias_e_Passagens.$A$1"/>
      </table:named-expressions>
      <table:database-ranges>
        <table:database-range table:target-range-address="2011_02_Diarias_e_Passagens.A2:2011_02_Diarias_e_Passagens.H95" table:name="Tabela13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984251968503937in" fo:margin-left="0.118110236220472in" fo:margin-right="0.118110236220472in" style:print-orientation="portrait" style:print-page-order="ttb" style:first-page-number="continue" style:scale-to="1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FEVEREIR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6:18:06Z</meta:creation-date>
    <dc:date>2017-01-30T14:26:59Z</dc:date>
    <meta:print-date>2016-08-09T19:11:51Z</meta:print-date>
    <meta:editing-cycles>1</meta:editing-cycles>
    <meta:editing-duration>PT8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