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6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9">
      <style:table-cell-properties style:vertical-align="middle" fo:wrap-option="wrap"/>
    </style:style>
    <style:style style:name="ce22" style:family="table-cell" style:parent-style-name="Default" style:data-style-name="N39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Currency" style:data-style-name="N39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Currency" style:data-style-name="N39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9">
      <style:table-cell-properties style:vertical-align="middle" fo:wrap-option="wrap"/>
      <style:text-properties style:font-name="Arial" style:font-name-asian="Arial" style:font-name-complex="Arial"/>
    </style:style>
    <style:style style:name="ce26" style:family="table-cell" style:parent-style-name="Excel_32_Built-in_32_Currency" style:data-style-name="N39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05_Diarias_e_Passagens" table:style-name="ta1" table:print-ranges="2013_05_Diarias_e_Passagens.A1:2013_05_Diarias_e_Passagens.J63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13"/>
        <table:table-column table:style-name="co8" table:default-cell-style-name="ce14"/>
        <table:table-column table:style-name="co9" table:default-cell-style-name="ce25"/>
        <table:table-column table:style-name="co10" table:default-cell-style-name="ce13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Diárias e Passagens Aéreas - Exercício 2013 - Execução do mês de maio</text:p>
            <draw:frame xmlns:presentation="urn:oasis:names:tc:opendocument:xmlns:presentation:1.0" draw:z-index="1" draw:id="id0" draw:style-name="a0" draw:name="Imagem 4" svg:x="0.19291in" svg:y="0.0862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07205in" svg:y="0.0492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21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1" table:number-rows-spanned="2" table:style-name="ce18">
            <text:p>Período</text:p>
          </table:table-cell>
          <table:table-cell office:value-type="string" table:number-columns-spanned="2" table:number-rows-spanned="1" table:style-name="ce18">
            <text:p>Trecho</text:p>
          </table:table-cell>
          <table:covered-table-cell/>
          <table:table-cell office:value-type="string" table:number-columns-spanned="1" table:number-rows-spanned="2" table:style-name="ce18">
            <text:p>Transporte</text:p>
          </table:table-cell>
          <table:table-cell office:value-type="string" table:number-columns-spanned="1" table:number-rows-spanned="2" table:style-name="ce18">
            <text:p>Motivo</text:p>
          </table:table-cell>
          <table:table-cell office:value-type="string" table:number-columns-spanned="1" table:number-rows-spanned="2" table:style-name="ce18">
            <text:p>N.º de Diárias</text:p>
          </table:table-cell>
          <table:table-cell office:value-type="string" table:number-columns-spanned="1" table:number-rows-spanned="2" table:style-name="ce22">
            <text:p>Valor Total das Diárias</text:p>
          </table:table-cell>
          <table:table-cell office:value-type="string" table:number-columns-spanned="1" table:number-rows-spanned="2" table:style-name="ce19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LEX BARBOSA DA COSTA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08-09/04/2013</text:p>
          </table:table-cell>
          <table:table-cell office:value-type="string" table:style-name="ce7">
            <text:p>Rio de Janeiro</text:p>
            <text:p/>
          </table:table-cell>
          <table:table-cell office:value-type="string" table:style-name="ce7">
            <text:p>Itaperuna e Campos dos</text:p>
            <text:p>Goytcaze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inspeções</text:p>
          </table:table-cell>
          <table:table-cell office:value-type="string" table:style-name="ce8">
            <text:p>02 diárias sem fração locomoção e hospedagem em relação à última</text:p>
          </table:table-cell>
          <table:table-cell office:value-type="currency" office:value="201.77" table:style-name="ce23">
            <text:p>R$ 201,77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ALINE AGRELLI FERNAND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4, 08, 11, 15, 18, 22, 25 e</text:p>
            <text:p>27/03/2013</text:p>
          </table:table-cell>
          <table:table-cell office:value-type="string" table:style-name="ce7">
            <text:p>PJ de Angra dos Reis - RJ</text:p>
          </table:table-cell>
          <table:table-cell office:value-type="string" table:style-name="ce7">
            <text:p>PJ de Mangaratib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8 diárias com fração de hospedagem em todas</text:p>
          </table:table-cell>
          <table:table-cell office:value-type="currency" office:value="1603.84" table:style-name="ce23">
            <text:p>R$ 1.603,84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ANDERSON DIAS DUARTE</text:p>
          </table:table-cell>
          <table:table-cell office:value-type="string" table:style-name="ce7">
            <text:p>AUXILIAR ESPECIALIZADO DO MP</text:p>
          </table:table-cell>
          <table:table-cell office:value-type="string" table:style-name="ce8">
            <text:p>19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m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ndução de veícul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ANDERSON TORRES BASTOS</text:p>
          </table:table-cell>
          <table:table-cell office:value-type="string" table:style-name="ce7">
            <text:p>PROMOTOR DE JUSTIÇA SUBSTITUTO</text:p>
          </table:table-cell>
          <table:table-cell office:value-type="string" table:style-name="ce8">
            <text:p>19, 21, 26 e 28/09/2012.</text:p>
          </table:table-cell>
          <table:table-cell office:value-type="string" table:style-name="ce7">
            <text:p>PJ de Itaperuna</text:p>
            <text:p/>
          </table:table-cell>
          <table:table-cell office:value-type="string" table:style-name="ce7">
            <text:p>PJ de Itaocara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ção institucional</text:p>
          </table:table-cell>
          <table:table-cell office:value-type="string" table:style-name="ce8">
            <text:p>04 diárias sem fração de hospedagem</text:p>
          </table:table-cell>
          <table:table-cell office:value-type="currency" office:value="725.52" table:style-name="ce23">
            <text:p>R$ 725,52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ANDRE LUIZ NOIRA PASSOS DA COSTA</text:p>
          </table:table-cell>
          <table:table-cell office:value-type="string" table:style-name="ce7">
            <text:p>PROMOTOR DE JUSTIÇA SUBSTITUTO</text:p>
          </table:table-cell>
          <table:table-cell office:value-type="string" table:style-name="ce8">
            <text:p>04, 07, 11, 18, 21, 25 e</text:p>
            <text:p>31/05/2012</text:p>
          </table:table-cell>
          <table:table-cell office:value-type="string" table:style-name="ce7">
            <text:p>PJ de Resende - RJ</text:p>
          </table:table-cell>
          <table:table-cell office:value-type="string" table:style-name="ce7">
            <text:p>PJ de Volta Redond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ção institucional</text:p>
          </table:table-cell>
          <table:table-cell office:value-type="string" table:style-name="ce8">
            <text:p>07 diárias integrais</text:p>
          </table:table-cell>
          <table:table-cell office:value-type="currency" office:value="1269.6600000000001" table:style-name="ce23">
            <text:p>R$ 1.269,66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ANTONIO CARLOS DA SILVA FERNANDES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17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ANTONIO CARLOS DA SILVA FERNANDES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04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ANTONIO CARLOS DA SILVA FERNANDES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02-03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3">
            <text:p>R$ 151,33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ANTONIO JOSE DE MORAES TOSTES JR</text:p>
          </table:table-cell>
          <table:table-cell office:value-type="string" table:style-name="ce7">
            <text:p>TÉCNICO DO MP</text:p>
          </table:table-cell>
          <table:table-cell office:value-type="string" table:style-name="ce8">
            <text:p>29-30/04/2013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treinamento</text:p>
          </table:table-cell>
          <table:table-cell office:value-type="string" table:style-name="ce8">
            <text:p>01 diária integral</text:p>
          </table:table-cell>
          <table:table-cell office:value-type="currency" office:value="403.54" table:style-name="ce23">
            <text:p>R$ 403,54</text:p>
          </table:table-cell>
          <table:table-cell office:value-type="currency" office:value="833.39" table:style-name="ce26">
            <text:p>R$ 833,3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TONIO VIEIRA DE SOUZA FILHO</text:p>
          </table:table-cell>
          <table:table-cell office:value-type="string" table:style-name="ce7">
            <text:p>POLICIAL MILITAR - AUXILIAR DE SUPERVISÃO - CSI</text:p>
          </table:table-cell>
          <table:table-cell office:value-type="string" table:style-name="ce8">
            <text:p>09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umidou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ANTONIO VIEIRA DE SOUZA FILHO</text:p>
          </table:table-cell>
          <table:table-cell office:value-type="string" table:style-name="ce7">
            <text:p>POLICIAL MILITAR - AUXILIAR DE SUPERVISÃO - CSI</text:p>
          </table:table-cell>
          <table:table-cell office:value-type="string" table:style-name="ce8">
            <text:p>30/04/2013</text:p>
          </table:table-cell>
          <table:table-cell office:value-type="string" table:style-name="ce7">
            <text:p>Rio de Janeiro</text:p>
            <text:p/>
          </table:table-cell>
          <table:table-cell office:value-type="string" table:style-name="ce7">
            <text:p>Sumidou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BIANCA MOTA DE MORA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15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Fortaleza - CE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2004.78" table:style-name="ce23">
            <text:p>R$ 2.004,78</text:p>
          </table:table-cell>
          <table:table-cell office:value-type="currency" office:value="1356.61" table:style-name="ce26">
            <text:p>R$ 1.356,6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LAUDIA MARIA FERREIRA SCHWENCK SATHLERC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08/04/2013</text:p>
          </table:table-cell>
          <table:table-cell office:value-type="string" table:style-name="ce7">
            <text:p>Itaperuna</text:p>
            <text:p/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palestra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CLAUDIER FLORES PINHEIRO</text:p>
          </table:table-cell>
          <table:table-cell office:value-type="string" table:style-name="ce7">
            <text:p>AUXILIAR ESPECIALIZADO DO MP</text:p>
          </table:table-cell>
          <table:table-cell office:value-type="string" table:style-name="ce8">
            <text:p>04/04/2013</text:p>
          </table:table-cell>
          <table:table-cell office:value-type="string" table:style-name="ce7">
            <text:p>Cabo Frio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ndução de veícul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EDUARDO MORAIS MARTIN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6-08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audiência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2004.78" table:style-name="ce23">
            <text:p>R$ 2.004,78</text:p>
          </table:table-cell>
          <table:table-cell office:value-type="currency" office:value="1890.92" table:style-name="ce26">
            <text:p>R$ 1.890,9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RIKA SILVEIRA BARRETO ALVES</text:p>
          </table:table-cell>
          <table:table-cell office:value-type="string" table:style-name="ce7">
            <text:p>TÉCNICO PERICIAL (símbolo</text:p>
            <text:p>TP)</text:p>
          </table:table-cell>
          <table:table-cell office:value-type="string" table:style-name="ce8">
            <text:p>18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ova Friburg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ERTULEI LAUREANO MATO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22-24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2110.3000000000002" table:style-name="ce23">
            <text:p>R$ 2.110,30</text:p>
          </table:table-cell>
          <table:table-cell office:value-type="currency" office:value="816.19" table:style-name="ce26">
            <text:p>R$ 816,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ABIO CORREA DE MATOS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8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itória-ES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1 diária integral</text:p>
          </table:table-cell>
          <table:table-cell office:value-type="currency" office:value="400.96" table:style-name="ce23">
            <text:p>R$ 400,96</text:p>
          </table:table-cell>
          <table:table-cell office:value-type="currency" office:value="460.68" table:style-name="ce26">
            <text:p>R$ 460,6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HELCIO XAVIER DA COSTA</text:p>
          </table:table-cell>
          <table:table-cell office:value-type="string" table:style-name="ce7">
            <text:p>POLICIAL MILITAR - SUPERVISOR - CSI</text:p>
          </table:table-cell>
          <table:table-cell office:value-type="string" table:style-name="ce8">
            <text:p>03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umidou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HELCIO XAVIER DA COSTA</text:p>
          </table:table-cell>
          <table:table-cell office:value-type="string" table:style-name="ce7">
            <text:p>POLICIAL MILITAR - SUPERVISOR - CSI</text:p>
          </table:table-cell>
          <table:table-cell office:value-type="string" table:style-name="ce8">
            <text:p>09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umidou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INES DA MATTA ANDREIUOLO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06-07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1 diária integral</text:p>
          </table:table-cell>
          <table:table-cell office:value-type="currency" office:value="844.12" table:style-name="ce23">
            <text:p>R$ 844,12</text:p>
          </table:table-cell>
          <table:table-cell office:value-type="currency" office:value="602.22" table:style-name="ce26">
            <text:p>R$ 602,2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NES DA MATTA ANDREIUOLO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06-08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audiência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2110.3000000000002" table:style-name="ce23">
            <text:p>R$ 2.110,30</text:p>
          </table:table-cell>
          <table:table-cell office:value-type="currency" office:value="1905.7" table:style-name="ce26">
            <text:p>R$ 1.905,7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VANY DE SOUZA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4, 05, 11, 12, 18, 19, 26 e</text:p>
            <text:p>27/03/2013</text:p>
          </table:table-cell>
          <table:table-cell office:value-type="string" table:style-name="ce7">
            <text:p>PJ de Engenheiro Paulo de</text:p>
            <text:p>Frontin - RJ</text:p>
            <text:p/>
          </table:table-cell>
          <table:table-cell office:value-type="string" table:style-name="ce7">
            <text:p>PJ de Pinheiral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8 diárias com fração de hospedagem em todas</text:p>
          </table:table-cell>
          <table:table-cell office:value-type="currency" office:value="1603.84" table:style-name="ce23">
            <text:p>R$ 1.603,84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JAYME QUIRINO DA SILVA FILHO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02-03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ova Friburg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3">
            <text:p>R$ 151,3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JOSE EDUARDO CIOTOLA GUSSEM</text:p>
          </table:table-cell>
          <table:table-cell office:value-type="string" table:style-name="ce7">
            <text:p>SUBPROCURADOR-GERAL DE JUSTIÇA DE ADMINISTRAÇÃO</text:p>
          </table:table-cell>
          <table:table-cell office:value-type="string" table:style-name="ce8">
            <text:p>24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simpósio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422.06" table:style-name="ce23">
            <text:p>R$ 422,06</text:p>
          </table:table-cell>
          <table:table-cell office:value-type="currency" office:value="735.05" table:style-name="ce26">
            <text:p>R$ 735,0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SE ETELVALDO RODRIGUES DE LIMA</text:p>
          </table:table-cell>
          <table:table-cell office:value-type="string" table:style-name="ce7">
            <text:p>AUXILIAR 4 (símbolo A6)</text:p>
          </table:table-cell>
          <table:table-cell office:value-type="string" table:style-name="ce8">
            <text:p>02-03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ova Friburg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3">
            <text:p>R$ 151,3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KATIA CORREIA DE ARAUJO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12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Petrópoli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KATIA CORREIA DE ARAUJO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04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Rio Cla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EANDRO DO NASCIMENTO PROTEIS</text:p>
          </table:table-cell>
          <table:table-cell office:value-type="string" table:style-name="ce7">
            <text:p>ESTATUTARIO ATIVO</text:p>
          </table:table-cell>
          <table:table-cell office:value-type="string" table:style-name="ce8">
            <text:p>08/04/2013</text:p>
          </table:table-cell>
          <table:table-cell office:value-type="string" table:style-name="ce7">
            <text:p>Laje do Muriaé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palestra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LIGIA PORTES SANTO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03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olta Redond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05.51" table:style-name="ce23">
            <text:p>R$ 105,51</text:p>
          </table:table-cell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LIGIA PORTES SANTO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04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olta Redond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05.51" table:style-name="ce23">
            <text:p>R$ 105,51</text:p>
          </table:table-cell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7">
            <text:p>LUIZ CLAUDIO CARVALHO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15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encontro nacional</text:p>
          </table:table-cell>
          <table:table-cell office:value-type="string" table:style-name="ce8">
            <text:p>01 diária integral</text:p>
          </table:table-cell>
          <table:table-cell office:value-type="currency" office:value="400.96" table:style-name="ce23">
            <text:p>R$ 400,96</text:p>
          </table:table-cell>
          <table:table-cell office:value-type="currency" office:value="592.29999999999995" table:style-name="ce26">
            <text:p>R$ 592,3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LUIZ SERGIO DE ANDRADE MOREIRA</text:p>
          </table:table-cell>
          <table:table-cell office:value-type="string" table:style-name="ce7">
            <text:p>AUXILIAR 3 (símbolo A5)</text:p>
          </table:table-cell>
          <table:table-cell office:value-type="string" table:style-name="ce8">
            <text:p>10-11/04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2 diárias sem fração locomoção e hospedagem em relação à última</text:p>
          </table:table-cell>
          <table:table-cell office:value-type="currency" office:value="201.77" table:style-name="ce23">
            <text:p>R$ 201,77</text:p>
          </table:table-cell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MARCELO BRUNO AHMED</text:p>
          </table:table-cell>
          <table:table-cell office:value-type="string" table:style-name="ce7">
            <text:p>ASSESSOR (símbolo A1)</text:p>
          </table:table-cell>
          <table:table-cell office:value-type="string" table:style-name="ce8">
            <text:p>25-26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encontro nacional</text:p>
          </table:table-cell>
          <table:table-cell office:value-type="string" table:style-name="ce8">
            <text:p>02 diárias sem fração de hospedagem em relação à última</text:p>
          </table:table-cell>
          <table:table-cell office:value-type="currency" office:value="605.32000000000005" table:style-name="ce23">
            <text:p>R$ 605,32</text:p>
          </table:table-cell>
          <table:table-cell office:value-type="currency" office:value="1878.46" table:style-name="ce26">
            <text:p>R$ 1.878,46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MARCOS MORAES FAGUND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7-08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itória-ES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cicipação em evento do CNMP</text:p>
          </table:table-cell>
          <table:table-cell office:value-type="string" table:style-name="ce8">
            <text:p>02 diárias sem fração de hospedagem em relação à última</text:p>
          </table:table-cell>
          <table:table-cell office:value-type="currency" office:value="1202.8699999999999" table:style-name="ce23">
            <text:p>R$ 1.202,87</text:p>
          </table:table-cell>
          <table:table-cell office:value-type="currency" office:value="286.77999999999997" table:style-name="ce26">
            <text:p>R$ 286,78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MARCOS MORAES FAGUND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18-19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fórum</text:p>
          </table:table-cell>
          <table:table-cell office:value-type="string" table:style-name="ce8">
            <text:p>02 diárias sem fração de hospedagem</text:p>
          </table:table-cell>
          <table:table-cell office:value-type="currency" office:value="801.92" table:style-name="ce23">
            <text:p>R$ 801,92</text:p>
          </table:table-cell>
          <table:table-cell office:value-type="currency" office:value="1257.28" table:style-name="ce26">
            <text:p>R$ 1.257,28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MARFAN MARTINS VIEIRA</text:p>
          </table:table-cell>
          <table:table-cell office:value-type="string" table:style-name="ce7">
            <text:p>PROCURADOR-GERAL DE JUSTIÇA</text:p>
          </table:table-cell>
          <table:table-cell office:value-type="string" table:style-name="ce8">
            <text:p>24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simpósio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422.06" table:style-name="ce23">
            <text:p>R$ 422,06</text:p>
          </table:table-cell>
          <table:table-cell office:value-type="currency" office:value="735.05" table:style-name="ce26">
            <text:p>R$ 735,05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MARFAN MARTINS VIEIRA</text:p>
          </table:table-cell>
          <table:table-cell office:value-type="string" table:style-name="ce7">
            <text:p>PROCURADOR-GERAL DE JUSTIÇA</text:p>
          </table:table-cell>
          <table:table-cell office:value-type="string" table:style-name="ce8">
            <text:p>05-07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1 diária integral</text:p>
          </table:table-cell>
          <table:table-cell office:value-type="currency" office:value="844.12" table:style-name="ce23">
            <text:p>R$ 844,12</text:p>
          </table:table-cell>
          <table:table-cell office:value-type="currency" office:value="969.01" table:style-name="ce26">
            <text:p>R$ 969,01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10">
            <text:p>MARFAN MARTINS VIEIRA</text:p>
          </table:table-cell>
          <table:table-cell office:value-type="string" table:style-name="ce10">
            <text:p>PROCURADOR-GERAL DE JUSTIÇA</text:p>
          </table:table-cell>
          <table:table-cell office:value-type="string" table:style-name="ce11">
            <text:p>20-22/05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10">
            <text:p>Avião</text:p>
          </table:table-cell>
          <table:table-cell office:value-type="string" table:style-name="ce10">
            <text:p>Reunião de trabalho</text:p>
          </table:table-cell>
          <table:table-cell office:value-type="string" table:style-name="ce11">
            <text:p>02 diárias integrais</text:p>
          </table:table-cell>
          <table:table-cell office:value-type="currency" office:value="1688.24" table:style-name="ce23">
            <text:p>R$ 1.688,24</text:p>
          </table:table-cell>
          <table:table-cell office:value-type="currency" office:value="1004.35" table:style-name="ce26">
            <text:p>R$ 1.004,35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7">
            <text:p>MARIA CRISTINA KUBITSCHEK CANCADO DA ROCHA VIANN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3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olta Redond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00.24" table:style-name="ce23">
            <text:p>R$ 100,24</text:p>
          </table:table-cell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MARIA CRISTINA KUBITSCHEK CANCADO DA ROCHA VIANN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4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olta Redond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00.24" table:style-name="ce23">
            <text:p>R$ 100,24</text:p>
          </table:table-cell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MARIA CRISTINA MENEZES DE AZEVEDO</text:p>
          </table:table-cell>
          <table:table-cell office:value-type="string" table:style-name="ce7">
            <text:p>CORREGEDORA-GERAL DO MINISTÉRIO PÚBLICO</text:p>
          </table:table-cell>
          <table:table-cell office:value-type="string" table:style-name="ce8">
            <text:p>19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m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oitiva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05.51" table:style-name="ce23">
            <text:p>R$ 105,51</text:p>
          </table:table-cell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NESTOR GOULART ROCHA E SILV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1, 05, 07, 12, 14, 19, 21 e</text:p>
            <text:p>26/03/2013</text:p>
          </table:table-cell>
          <table:table-cell office:value-type="string" table:style-name="ce7">
            <text:p>PJ de Duas Barras - RJ</text:p>
          </table:table-cell>
          <table:table-cell office:value-type="string" table:style-name="ce7">
            <text:p>PJ de São Sebastião do Alt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8 diárias com fração de hospedagem em todas</text:p>
          </table:table-cell>
          <table:table-cell office:value-type="currency" office:value="1603.84" table:style-name="ce23">
            <text:p>R$ 1.603,84</text:p>
          </table:table-cell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PAULO CESAR GIL FERREIRA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10-11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3">
            <text:p>R$ 151,33</text:p>
          </table:table-cell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PEDRO BORGES MOURAO SA TAVARES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16-17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2 diárias sem fração de locomoção</text:p>
          </table:table-cell>
          <table:table-cell office:value-type="currency" office:value="400.96" table:style-name="ce23">
            <text:p>R$ 400,96</text:p>
          </table:table-cell>
          <table:table-cell office:value-type="currency" office:value="854.1" table:style-name="ce26">
            <text:p>R$ 854,1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ROBERTO DE OLIVEIRA</text:p>
          </table:table-cell>
          <table:table-cell office:value-type="string" table:style-name="ce7">
            <text:p>AUXILIAR 3 (símbolo A5)</text:p>
          </table:table-cell>
          <table:table-cell office:value-type="string" table:style-name="ce8">
            <text:p>11-12/04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Itaperuna e Laje do Muriaé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3">
            <text:p>R$ 151,3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ROBERTO DE OLIVEIRA</text:p>
          </table:table-cell>
          <table:table-cell office:value-type="string" table:style-name="ce7">
            <text:p>AUXILIAR 3 (símbolo A5)</text:p>
          </table:table-cell>
          <table:table-cell office:value-type="string" table:style-name="ce8">
            <text:p>02-03/04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Itaperuna, Natividade e Laje do</text:p>
            <text:p>Muriaé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2 diárias sem fração locomoção e hospedagem em relação à última</text:p>
          </table:table-cell>
          <table:table-cell office:value-type="currency" office:value="201.77" table:style-name="ce23">
            <text:p>R$ 201,77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BERTO GOES VIEIR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29-30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treinamento</text:p>
          </table:table-cell>
          <table:table-cell office:value-type="string" table:style-name="ce8">
            <text:p>01 diária integral</text:p>
          </table:table-cell>
          <table:table-cell office:value-type="currency" office:value="801.91" table:style-name="ce23">
            <text:p>R$ 801,91</text:p>
          </table:table-cell>
          <table:table-cell office:value-type="currency" office:value="833.39" table:style-name="ce26">
            <text:p>R$ 833,3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RGIO LUIS LOPES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5, 08, 12, 15, 18, 9, 25,</text:p>
            <text:p>26/03/2013</text:p>
          </table:table-cell>
          <table:table-cell office:value-type="string" table:style-name="ce7">
            <text:p>PJ de Maricá - RJ</text:p>
          </table:table-cell>
          <table:table-cell office:value-type="string" table:style-name="ce7">
            <text:p>PJ de Araruam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8 diárias com fração de hospedagem em todas</text:p>
          </table:table-cell>
          <table:table-cell office:value-type="currency" office:value="1603.84" table:style-name="ce23">
            <text:p>R$ 1.603,84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VICTORIA SIQUEIROS LE COCQ OLIV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09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422.06" table:style-name="ce23">
            <text:p>R$ 422,06</text:p>
          </table:table-cell>
          <table:table-cell office:value-type="currency" office:value="1664.28" table:style-name="ce26">
            <text:p>R$ 1.664,2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WALBERTO FERNANDES DE LIM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24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simpósio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422.06" table:style-name="ce23">
            <text:p>R$ 422,06</text:p>
          </table:table-cell>
          <table:table-cell office:value-type="currency" office:value="735.05" table:style-name="ce26">
            <text:p>R$ 735,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ALDIR IGNACIO MARINS JUNIOR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08-09/04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inspeções</text:p>
          </table:table-cell>
          <table:table-cell office:value-type="string" table:style-name="ce8">
            <text:p>02 diárias sem fração locomoção e hospedagem em relação à última</text:p>
          </table:table-cell>
          <table:table-cell office:value-type="currency" office:value="201.77" table:style-name="ce23">
            <text:p>R$ 201,77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WALTER DE OLIVEIRA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7-08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itória - ES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evento do</text:p>
            <text:p>CNMP</text:p>
          </table:table-cell>
          <table:table-cell office:value-type="string" table:style-name="ce8">
            <text:p>02 diárias sem fração de hospedagem em relação à última</text:p>
          </table:table-cell>
          <table:table-cell office:value-type="currency" office:value="1202.8699999999999" table:style-name="ce23">
            <text:p>R$ 1.202,87</text:p>
          </table:table-cell>
          <table:table-cell office:value-type="currency" office:value="286.77999999999997" table:style-name="ce26">
            <text:p>R$ 286,7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WARLEI GONCALVES SANTO</text:p>
          </table:table-cell>
          <table:table-cell office:value-type="string" table:style-name="ce7">
            <text:p>AUXILIAR ESPECIALIZADO DO MP</text:p>
          </table:table-cell>
          <table:table-cell office:value-type="string" table:style-name="ce8">
            <text:p>04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olta Redond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ndução de veícul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8">
            <text:p>Total</text:p>
          </table:table-cell>
          <table:covered-table-cell table:number-columns-repeated="7"/>
          <table:table-cell office:value-type="currency" office:value="30713.63" table:style-name="ce24">
            <text:p>R$ 30.713,63</text:p>
          </table:table-cell>
          <table:table-cell office:value-type="currency" office:value="19697.59" table:style-name="ce24">
            <text:p>R$ 19.697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25"/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ta da última atualização: 31/05/2013</text:p>
          </table:table-cell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25"/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">
            <text:p>Fundamentação Legal: Resolução CNMP n.º 86/2012, art. 5º, inciso I, alínea "f".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9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21:38Z</meta:creation-date>
    <dc:date>2017-01-19T20:29:23Z</dc:date>
    <meta:editing-cycles>1</meta:editing-cycles>
    <meta:editing-duration>PT198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