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3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3_Empenhos_e_Pagamentos" table:style-name="ta1" table:print-ranges="2014_03_Empenhos_e_Pagamentos.A1:2014_03_Empenhos_e_Pagamentos.G628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4"/>Empenhos e Pagamentos por Favorecido - Exercício 2014 - Execução do mês de março</text:p>
              <draw:frame table:end-cell-address="2014_03_Empenhos_e_Pagamentos.A1" table:end-x="51.99mm" table:end-y="14.03mm" draw:z-index="0" draw:name="Imagem 4" draw:style-name="gr1" draw:text-style-name="P1" svg:width="48.94mm" svg:height="12.43mm" svg:x="3.05mm" svg:y="1.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3_Empenhos_e_Pagamentos.G1" table:end-x="35.4mm" table:end-y="14.81mm" draw:z-index="1" draw:name="Imagem 3" draw:style-name="gr1" draw:text-style-name="P1" svg:width="30.95mm" svg:height="14.28mm" svg:x="4.46mm" svg:y="0.53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96405874.25" calcext:value-type="float">
            <text:p><text:s/>R$ 96.405.874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140513.04" calcext:value-type="float">
            <text:p><text:s/>R$ 140.513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10549337.37" calcext:value-type="float">
            <text:p><text:s/>R$ 10.549.337,3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31935.73" calcext:value-type="float">
            <text:p><text:s/>R$ 31.935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6218271.76" calcext:value-type="float">
            <text:p><text:s/>R$ 6.218.271,7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4692124.33" calcext:value-type="float">
            <text:p><text:s/>R$ 4.692.124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29028.49" calcext:value-type="float">
            <text:p><text:s/>R$ 29.028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17132177.75" calcext:value-type="float">
            <text:p><text:s/>R$ 17.132.177,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2572832.58" calcext:value-type="float">
            <text:p><text:s/>R$ 2.572.832,5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1744891.68" calcext:value-type="float">
            <text:p><text:s/>R$ 1.744.891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592261.11" calcext:value-type="float">
            <text:p><text:s/>R$ 592.261,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8134664.62" calcext:value-type="float">
            <text:p><text:s/>R$ 8.134.664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1445816.53" calcext:value-type="float">
            <text:p><text:s/>R$ 1.445.816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13732449.92" calcext:value-type="float">
            <text:p><text:s/>R$ 13.732.44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15666.26" calcext:value-type="float">
            <text:p><text:s/>R$ 15.666,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42948.17" calcext:value-type="float">
            <text:p><text:s/>R$ 42.948,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13314734.99" calcext:value-type="float">
            <text:p><text:s/>R$ 13.314.734,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FI- NANCEIRO (LEI 6338/12)." calcext:value-type="string">
            <text:p><text:s/>DESPESAS DE PESSOAL PARA O EXERCICIO DE 2014. CON-TRIBUICOES PATRONAIS - PESSOAL CIVIL/ PLANO FI- NAN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CON-TRIBUICOES PATRONAIS - PESSOAL CIVIL/ PLANO PRE-VIDENCIARIO (LEI 6338/12)" calcext:value-type="string">
            <text:p><text:s/>DESPESAS DE PESSOAL PARA O EXERCICIO DE 2014. CON-TRIBUICOES PATRONAIS - PESSOAL CIVIL/ PLANO PRE-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 MARECHAL DEODO-RO,88 SLS 201/202 A 204 E301 A 302-CENTRO-PETROPO-LIS - RJ" calcext:value-type="string">
            <text:p><text:s/>LOCACAO DO IMOVEL LOCALI-ZADO NA R MARECHAL DEODO-RO,88 SLS 201/202 A 204 E301 A 302-CENTRO-PETROPO-LIS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7492.43" calcext:value-type="float">
            <text:p><text:s/>R$ 17.492,4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 CENTRO, SANTO ANTONIO DEPADUA, RJ." calcext:value-type="string">
            <text:p><text:s/>LOCACAO E TAXAS DO IMOVELSITUADO NA RUA ARTUR SIL-VA, Nº 171, 2º PAVIMENTO, CENTRO, SANTO ANTONIO DE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25900" calcext:value-type="float">
            <text:p><text:s/>R$ 4.425.900,00 </text:p>
          </table:table-cell>
          <table:table-cell table:style-name="ce25" office:value-type="float" office:value="2187562.5" calcext:value-type="float">
            <text:p><text:s/>R$ 2.187.56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00000" calcext:value-type="float">
            <text:p><text:s/>R$ 2.700.000,00 </text:p>
          </table:table-cell>
          <table:table-cell table:style-name="ce25" office:value-type="float" office:value="885379" calcext:value-type="float">
            <text:p><text:s/>R$ 885.379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0000" calcext:value-type="float">
            <text:p><text:s/>R$ 16.500.000,00 </text:p>
          </table:table-cell>
          <table:table-cell table:style-name="ce25" office:value-type="float" office:value="8319223.05" calcext:value-type="float">
            <text:p><text:s/>R$ 8.319.223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" calcext:value-type="float">
            <text:p><text:s/>R$ 3.300.000,00 </text:p>
          </table:table-cell>
          <table:table-cell table:style-name="ce25" office:value-type="float" office:value="1044213" calcext:value-type="float">
            <text:p><text:s/>R$ 1.044.21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1000" calcext:value-type="float">
            <text:p><text:s/>R$ 1.371.000,00 </text:p>
          </table:table-cell>
          <table:table-cell table:style-name="ce25" office:value-type="float" office:value="439795.46" calcext:value-type="float">
            <text:p><text:s/>R$ 439.795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PAIS." calcext:value-type="string">
            <text:p><text:s/>CONCESSAO DE DIARIAS CI- VIL E MILITAR AOS INTE- GRANTES DO MPRJ. DIARIAS PESSOAL CIVIL -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CIVIL - NO EXTE- RIOR." calcext:value-type="string">
            <text:p><text:s/>CONCESSAO DE DIARIAS CI- VIL E MILITAR AOS INTE- GRANTES DO MPRJ. DIARIAS PESSOAL CIVIL - NO EXTE- 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- VIL E MILITAR AOS INTE- GRANTES DO MPRJ. DIARIAS PESSOAL MILITAR - NO PAIS" calcext:value-type="string">
            <text:p><text:s/>CONCESSAO DE DIARIAS CI- VIL E MILITAR AOS INTE- GRANTES DO MPRJ. DIARIAS PESSOAL MILITAR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4." calcext:value-type="string">
            <text:p><text:s/>CONCESSAO DE AUXILIO ADO-CAO AOS INTEGRANTES DO 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25400" calcext:value-type="float">
            <text:p><text:s/>R$ 25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- COMOCAO AOS MEMBROS DO MPRJ PARA O PERIODO DE JANEIRO DE 2014." calcext:value-type="string">
            <text:p><text:s/>CONCESSAO DE AUXILIO LO- COMOCAO AOS MEMBROS DO MPRJ PARA O PERIODO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8344" calcext:value-type="float">
            <text:p><text:s/>R$ 8.34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14274.6" calcext:value-type="float">
            <text:p><text:s/>R$ 14.274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167326.58" calcext:value-type="float">
            <text:p><text:s/>R$ 167.326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14274.6" calcext:value-type="float">
            <text:p><text:s/>R$ 14.27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39679.28" calcext:value-type="float">
            <text:p><text:s/>R$ 39.679,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2240" calcext:value-type="float">
            <text:p><text:s/>R$ 2.2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21968" calcext:value-type="float">
            <text:p><text:s/>R$ 21.96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1266.74" calcext:value-type="float">
            <text:p><text:s/>R$ 1.266,7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820.62" calcext:value-type="float">
            <text:p><text:s/>R$ 820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3951.57" calcext:value-type="float">
            <text:p><text:s/>R$ 3.951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410.83" calcext:value-type="float">
            <text:p><text:s/>R$ 410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297" calcext:value-type="float">
            <text:p><text:s/>R$ 29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41976.18" calcext:value-type="float">
            <text:p><text:s/>R$ 41.976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3186.42" calcext:value-type="float">
            <text:p><text:s/>R$ 3.186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5574.6" calcext:value-type="float">
            <text:p><text:s/>R$ 5.574,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883" calcext:value-type="float">
            <text:p><text:s/>R$ 88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588.9" calcext:value-type="float">
            <text:p><text:s/>R$ 588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3298.96" calcext:value-type="float">
            <text:p><text:s/>R$ 3.298,9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113.81" calcext:value-type="float">
            <text:p><text:s/>R$ 113,8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" calcext:value-type="float">
            <text:p><text:s/>R$ 2.300,00 </text:p>
          </table:table-cell>
          <table:table-cell table:style-name="ce25" office:value-type="float" office:value="284.07" calcext:value-type="float">
            <text:p><text:s/>R$ 284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54.94" calcext:value-type="float">
            <text:p><text:s/>R$ 54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55222.8" calcext:value-type="float">
            <text:p><text:s/>R$ 55.222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19262.4" calcext:value-type="float">
            <text:p><text:s/>R$ 19.26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57040" calcext:value-type="float">
            <text:p><text:s/>R$ 5.357.040,00 </text:p>
          </table:table-cell>
          <table:table-cell table:style-name="ce25" office:value-type="float" office:value="2250078.59" calcext:value-type="float">
            <text:p><text:s/>R$ 2.250.078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28697.98" calcext:value-type="float">
            <text:p><text:s/>R$ 28.697,9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904.4" calcext:value-type="float">
            <text:p><text:s/>R$ 904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19260.72" calcext:value-type="float">
            <text:p><text:s/>R$ 19.260,7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22265.34" calcext:value-type="float">
            <text:p><text:s/>R$ 22.265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2436.48" calcext:value-type="float">
            <text:p><text:s/>R$ 2.436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120" calcext:value-type="float">
            <text:p><text:s/>R$ 1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3372.54" calcext:value-type="float">
            <text:p><text:s/>R$ 3.372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60099.55" calcext:value-type="float">
            <text:p><text:s/>R$ 60.099,5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271.64" calcext:value-type="float">
            <text:p><text:s/>R$ 2.271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796" calcext:value-type="float">
            <text:p><text:s/>R$ 122.796,00 </text:p>
          </table:table-cell>
          <table:table-cell table:style-name="ce25" office:value-type="float" office:value="72768" calcext:value-type="float">
            <text:p><text:s/>R$ 72.768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00000" calcext:value-type="float">
            <text:p><text:s/>R$ 11.100.000,00 </text:p>
          </table:table-cell>
          <table:table-cell table:style-name="ce25" office:value-type="float" office:value="3631116.66" calcext:value-type="float">
            <text:p><text:s/>R$ 3.631.116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3437.13" calcext:value-type="float">
            <text:p><text:s/>R$ 3.437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1400" calcext:value-type="float">
            <text:p><text:s/>R$ 1.4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94.69" calcext:value-type="float">
            <text:p><text:s/>R$ 94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2323.89" calcext:value-type="float">
            <text:p><text:s/>R$ 2.323,8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166.76" calcext:value-type="float">
            <text:p><text:s/>R$ 166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1647.34" calcext:value-type="float">
            <text:p><text:s/>R$ 1.647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00" calcext:value-type="float">
            <text:p><text:s/>R$ 8.400.000,00 </text:p>
          </table:table-cell>
          <table:table-cell table:style-name="ce25" office:value-type="float" office:value="2929868.82" calcext:value-type="float">
            <text:p><text:s/>R$ 2.929.868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94.69" calcext:value-type="float">
            <text:p><text:s/>R$ 94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104395.9" calcext:value-type="float">
            <text:p><text:s/>R$ 104.395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22926.83" calcext:value-type="float">
            <text:p><text:s/>R$ 22.926,8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12109.92" calcext:value-type="float">
            <text:p><text:s/>R$ 12.109,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640" calcext:value-type="float">
            <text:p><text:s/>R$ 64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3726.18" calcext:value-type="float">
            <text:p><text:s/>R$ 3.726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1425.69" calcext:value-type="float">
            <text:p><text:s/>R$ 1.425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1002.24" calcext:value-type="float">
            <text:p><text:s/>R$ 1.002,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94.69" calcext:value-type="float">
            <text:p><text:s/>R$ 94,6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206550" calcext:value-type="float">
            <text:p><text:s/>R$ 206.5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39000" calcext:value-type="float">
            <text:p><text:s/>R$ 3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- DIA, ITABORAI, RJ." calcext:value-type="string">
            <text:p><text:s/>LOCACAO E TAXAS DO IMOVEL LOCALIZADO NA RUA LIJIANE DE CARVALHO, Nº 90, SALAS 101 E 103 E LOJAS 03 E 04, NANCILAN-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Nº 90, SALAS 101 E 103 E LOJAS 03 E 04, NANCILANDIA, ITABORAI, RJ." calcext:value-type="string">
            <text:p><text:s/>LOCACAO E TAXAS DO IMOVEL LOCALIZADO NA RUA LIJIANE DE CARVALHO, Nº 90, SALAS 101 E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456.66" calcext:value-type="float">
            <text:p><text:s/>R$ 456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1116.86" calcext:value-type="float">
            <text:p><text:s/>R$ 1.116,8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252" calcext:value-type="float">
            <text:p><text:s/>R$ 25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693.88" calcext:value-type="float">
            <text:p><text:s/>R$ 1.693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693.88" calcext:value-type="float">
            <text:p><text:s/>R$ 1.693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3784.32" calcext:value-type="float">
            <text:p><text:s/>R$ 3.784,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34164" calcext:value-type="float">
            <text:p><text:s/>R$ 34.1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8044.58" calcext:value-type="float">
            <text:p><text:s/>R$ 8.04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128190.44" calcext:value-type="float">
            <text:p><text:s/>R$ 128.190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7631.9" calcext:value-type="float">
            <text:p><text:s/>R$ 7.63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56250" calcext:value-type="float">
            <text:p><text:s/>R$ 56.2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12681.18" calcext:value-type="float">
            <text:p><text:s/>R$ 12.681,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12580.8" calcext:value-type="float">
            <text:p><text:s/>R$ 12.580,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13.08" calcext:value-type="float">
            <text:p><text:s/>R$ 113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625.24" calcext:value-type="float">
            <text:p><text:s/>R$ 625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32787.92" calcext:value-type="float">
            <text:p><text:s/>R$ 32.787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21622.4" calcext:value-type="float">
            <text:p><text:s/>R$ 21.622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15689.82" calcext:value-type="float">
            <text:p><text:s/>R$ 15.689,8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3435.46" calcext:value-type="float">
            <text:p><text:s/>R$ 3.435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64000" calcext:value-type="float">
            <text:p><text:s/>R$ 64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19234" calcext:value-type="float">
            <text:p><text:s/>R$ 19.23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54739.56" calcext:value-type="float">
            <text:p><text:s/>R$ 54.739,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12737.62" calcext:value-type="float">
            <text:p><text:s/>R$ 12.737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-SO DE OLIVEIRA, 60, CEN- TRO, SAQUAREMA/RJ." calcext:value-type="string">
            <text:p><text:s/>LOCACAO E TAXAS DO IMOVELLOCALIZADO NA RUA FRUTUO-SO DE OLIVEIRA, 60, CEN- TRO, 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OM PRESTA-CAO DE ASSISTENCIA TECNI-CA, MANUTENCAO PREVENTIVAE CORRETIVA E FORNECIMEN-TO DE MATERIAL DE CONSUMO" calcext:value-type="string">
            <text:p><text:s/>LOCACAO DE EQUIPAMENTOS REPROGRAFICOS COM PRESTA-CAO DE ASSISTENCIA TECNI-CA, MANUTENCAO PREVENTIVAE CORRETIVA E FORNECIMEN-TO DE MATERIAL DE CONSUM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REVIDENCIARIA PATRONAL DE SERVIDOR CEDIDO PELA PREFEITURA MUNICIPAL SAO JOAO DE MERITI." calcext:value-type="string">
            <text:p><text:s/>DESPESA COM CONTRIBUICAO PREVIDENCIARIA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 DE EDUCACAO SUPE- RIOR, DE ENSINO MEDIO, DEEDUCACAO PROFISSIONAL OU DE ESCOLAS DE EDUCACAO ESPECIAL." calcext:value-type="string">
            <text:p><text:s/>ESTAGIO DE ESTUDANTES DE CURSO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900" calcext:value-type="float">
            <text:p><text:s/>R$ 9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126" calcext:value-type="float">
            <text:p><text:s/>R$ 12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1315.95" calcext:value-type="float">
            <text:p><text:s/>R$ 1.315,9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5376.2" calcext:value-type="float">
            <text:p><text:s/>R$ 5.376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1045016.32" calcext:value-type="float">
            <text:p><text:s/>R$ 1.045.016,3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2929.45" calcext:value-type="float">
            <text:p><text:s/>R$ 2.929,4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135" calcext:value-type="float">
            <text:p><text:s/>R$ 3.135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6200" calcext:value-type="float">
            <text:p><text:s/>R$ 6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00" calcext:value-type="float">
            <text:p><text:s/>R$ 3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 LEFONIA FIXA." calcext:value-type="string">
            <text:p><text:s/>CONTRATACAO DE SOCIEDADE EMPRESARIA DO RAMO DAS TELECOMUNICACOES PARA PRES-TACAO DE SERVICOS DE TE- 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144616.95" calcext:value-type="float">
            <text:p><text:s/>R$ 144.616,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7564" calcext:value-type="float">
            <text:p><text:s/>R$ 7.56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7564" calcext:value-type="float">
            <text:p><text:s/>R$ 7.56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907.47" calcext:value-type="float">
            <text:p><text:s/>R$ 90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2300.98" calcext:value-type="float">
            <text:p><text:s/>R$ 2.300,9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7297.19" calcext:value-type="float">
            <text:p><text:s/>R$ 7.297,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4200" calcext:value-type="float">
            <text:p><text:s/>R$ 4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5225" calcext:value-type="float">
            <text:p><text:s/>R$ 5.22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658.09" calcext:value-type="float">
            <text:p><text:s/>R$ 53.658,09 </text:p>
          </table:table-cell>
          <table:table-cell table:style-name="ce25" office:value-type="float" office:value="35772.06" calcext:value-type="float">
            <text:p><text:s/>R$ 35.772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3752.8" calcext:value-type="float">
            <text:p><text:s/>R$ 3.752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25436.1" calcext:value-type="float">
            <text:p><text:s/>R$ 25.436,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26850" calcext:value-type="float">
            <text:p><text:s/>R$ 26.85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523.58" calcext:value-type="float">
            <text:p><text:s/>R$ 523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10422.42" calcext:value-type="float">
            <text:p><text:s/>R$ 10.422,4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535505.34" calcext:value-type="float">
            <text:p><text:s/>R$ 535.505,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135.34" calcext:value-type="float">
            <text:p><text:s/>R$ 135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36293.68" calcext:value-type="float">
            <text:p><text:s/>R$ 36.293,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4828.8" calcext:value-type="float">
            <text:p><text:s/>R$ 4.828,8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43954.54" calcext:value-type="float">
            <text:p><text:s/>R$ 43.954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369.08" calcext:value-type="float">
            <text:p><text:s/>R$ 369,0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168.22" calcext:value-type="float">
            <text:p><text:s/>R$ 168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AREA DE SEGURANCA, RELATIVO AOCONVENIO FIRMADO ENTRO O MPRJ E PMERJ. DESPESAS DEEXERCICIOS ANTERIORES." calcext:value-type="string">
            <text:p><text:s/>RESSARC. DE DESPESAS DE PESSOAL REQUISITADO AREA DE SEGURANCA, RELATIVO AOCONVENIO FIRMADO ENTRO O MPRJ E PMERJ. DESPESAS DE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CIEDADE EMPRESARIAL ESPECIALIZADA NA PRESTACAO DE SERVICOS DE MUDANCAS, COM FORNECIMENTO DE MATERIAL PARA EMBALAGEM." calcext:value-type="string">
            <text:p><text:s/>PRORROGACAO CONTR. DE SOCIEDADE EMPRESARIAL ESPECIALIZADA NA PRESTACAO DE SERVICOS DE MUDANCAS, COM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. DE DESPESAS DE PESSOAL REQUISITADO DA A-REA DE SEGURANCA, RELATI-VO AO CONVENIO FIRMADO ENTRE O MPRJ E PMERJ." calcext:value-type="string">
            <text:p><text:s/>RESSARC. DE DESPESAS DE PESSOAL REQUISITADO DA A-REA DE SEGURANCA, RELATI-VO AO CONVENIO FIRMADO ENTRE O MPRJ E PM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20601.1" calcext:value-type="float">
            <text:p><text:s/>R$ 20.601,1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11.07" calcext:value-type="float">
            <text:p><text:s/>R$ 11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71522.4" calcext:value-type="float">
            <text:p><text:s/>R$ 71.522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158100.53" calcext:value-type="float">
            <text:p><text:s/>R$ 158.100,5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19262.4" calcext:value-type="float">
            <text:p><text:s/>R$ 19.262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ICS DE LOCACAO DE VEICULOS PELO PERIODO DE 14 MESES, P/ ATENDER AS NECESSIDADES DO MPRJ." calcext:value-type="string">
            <text:p><text:s/>CONTRATACAO DE SOCIEDADE EMPRESARIA ESPECIALIZADA C/ VISTAS A PRESTACAO DE SERVICS DE LOCACAO DE VEICULOS PELO PERIODO DE 14 MESES, P/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5245.78" calcext:value-type="float">
            <text:p><text:s/>R$ 5.245,7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5418.4" calcext:value-type="float">
            <text:p><text:s/>R$ 5.418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3940" calcext:value-type="float">
            <text:p><text:s/>R$ 3.94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3552.3" calcext:value-type="float">
            <text:p><text:s/>R$ 3.552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2.04" calcext:value-type="float">
            <text:p><text:s/>R$ 252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37500.08" calcext:value-type="float">
            <text:p><text:s/>R$ 37.500,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2307219.05" calcext:value-type="float">
            <text:p><text:s/>R$ 2.307.219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69.07" calcext:value-type="float">
            <text:p><text:s/>R$ 69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 LOCALIZADO NA RUA LUIZ JOAQUIM PEREIRA, Nº 315, CENTRO, ARMACAO DE BUZIOS - RJ." calcext:value-type="string">
            <text:p><text:s/>LOCACAO E TAXAS DO IMOVEL LOCALIZADO NA RUA LUIZ JOAQUIM PEREIRA, Nº 315, CEN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E TAXAS DO IMOVEL LOCALIZADO NA RUA LUIZ JOAQUIM PEREIRA, Nº 315, CENTRO ARMACAO DE BUZIOS - RJ." calcext:value-type="string">
            <text:p><text:s/>LOCACAO DE TAXAS DO IMOVEL LOCALIZADO NA RUA LUIZ JOAQUIM PEREIRA, Nº 315, CEN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 - RJ." calcext:value-type="string">
            <text:p><text:s/>LOCACAO E TAXAS DA LOJA 04 DO IMOVEL LOCALIZADO NA RUA HERMOGENES FREIRE, Nº 22, CENTRO, SAO PEDRO DA ALDEIA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94.69" calcext:value-type="float">
            <text:p><text:s/>R$ 94,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3667.04" calcext:value-type="float">
            <text:p><text:s/>R$ 3.66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42030.8" calcext:value-type="float">
            <text:p><text:s/>R$ 2.842.030,80 </text:p>
          </table:table-cell>
          <table:table-cell table:style-name="ce25" office:value-type="float" office:value="491376" calcext:value-type="float">
            <text:p><text:s/>R$ 491.376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2128.89" calcext:value-type="float">
            <text:p><text:s/>R$ 2.128,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25558.4" calcext:value-type="float">
            <text:p><text:s/>R$ 25.558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10273.7" calcext:value-type="float">
            <text:p><text:s/>R$ 10.273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11000" calcext:value-type="float">
            <text:p><text:s/>R$ 11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320.52" calcext:value-type="float">
            <text:p><text:s/>R$ 185.320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 MENTO, GESTAO, INTEGRACAO, NOTIFICACAO E DIVULGA- CAO DE INFORMACOES PELA INTERNET OU INTRANET." calcext:value-type="string">
            <text:p><text:s/>PRORROGACAO 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RACAO- CONTRATACAO DE EMPRESA ESPECIALIZADA EM SISTEMA DE MONITORA- MENTO, GESTAO, INTEGRACAO, NOTIFICACAO E DIVULGA- CAO DE INFORMACOES PELA INTERNET OU INTRANET." calcext:value-type="string">
            <text:p><text:s/>PRORROGRACAO- CONTRATACAO DE EMPRESA ESPECIALIZADA EM SISTEMA DE MONITORA- MENTO, GESTAO, INTEGRACAO, NOTIFICACAO E DIVULGA- CAO DE INFORMACOES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RACAO DO TIPO SPLIT SYSTEM E SELF CONTAINED." calcext:value-type="string">
            <text:p><text:s/>CONTRATACAO DE SOCIEDADE EMPRESARIA SERVICO DE MANUTENCAO PREVENTIVA E CORRETIVA COM FORNECIMEN-TO DE PECAS, PARA OS EQUI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LOGIA DA INFORMACAO DO MPRJ." calcext:value-type="string">
            <text:p><text:s/>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ICOS NA AREA DE TECNOLOGIA DA INFORMACAO COMPREENDIDOS NA SUBSCRI-CAO DO SISTEMA OPERACIO- NAL RED HAT LINUX E DO SERVIDOR DE APLICACOES RED HAT JBOSS." calcext:value-type="string">
            <text:p><text:s/>CONTRATACAO DE PRESTACAO DE SERVICOS NA AREA DE TECNOLOGIA DA INFORMACAO COMPREENDIDOS NA SUBSCRI-CAO DO SISTEMA OPERACIO- NAL RED HAT LINUX E DO SERVIDOR DE APLICACO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5192.5" calcext:value-type="float">
            <text:p><text:s/>R$ 5.192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7363.81" calcext:value-type="float">
            <text:p><text:s/>R$ 7.36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4100" calcext:value-type="float">
            <text:p><text:s/>R$ 4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1471.4" calcext:value-type="float">
            <text:p><text:s/>R$ 1.471,4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1847192.52" calcext:value-type="float">
            <text:p><text:s/>R$ 1.847.192,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.DO ERJ-RIOPREVIDENCIA</text:p>
          </table:table-cell>
          <table:table-cell table:style-name="ce12" office:value-type="string" office:string-value="03.066.219/0001-81" calcext:value-type="string">
            <text:p><text:s/>03.066.219/0001-81 </text:p>
          </table:table-cell>
          <table:table-cell table:style-name="ce18" office:value-type="string" office:string-value="DESPESAS DE PESSOAL PARA O EXERCICIO DE 2014. CONTRIBUIçõES PATRONAIS -PESSOAL CIVIL / PLANO_PREVIDENCIARIO (LEI 6338/12)" calcext:value-type="string">
            <text:p><text:s/>DESPESAS DE PESSOAL PARA O EXERCICIO DE 2014. CONTRIBUIçõES PATRONAIS -PESSOAL CIVIL / PLANO_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3241.46" calcext:value-type="float">
            <text:p><text:s/>R$ 3.241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931.46" calcext:value-type="float">
            <text:p><text:s/>R$ 931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245.71" calcext:value-type="float">
            <text:p><text:s/>R$ 95.24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1144.7" calcext:value-type="float">
            <text:p><text:s/>R$ 1.144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1578.71" calcext:value-type="float">
            <text:p><text:s/>R$ 1.578,71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3200" calcext:value-type="float">
            <text:p><text:s/>R$ 3.2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47424" calcext:value-type="float">
            <text:p><text:s/>R$ 47.424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242987.23" calcext:value-type="float">
            <text:p><text:s/>R$ 242.987,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17174.14" calcext:value-type="float">
            <text:p><text:s/>R$ 17.174,14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 1U C/ 4 POSICOES 2P+T C/ DISJUNTOR." calcext:value-type="string">
            <text:p><text:s/>REGUA DE TOMADA DE 19 1U C/ 4 POSICOES 2P+T C/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_C/4 POSICOES 2P+T - C/ DISJUNTOR." calcext:value-type="string">
            <text:p><text:s/>REGUA DE TOMADA DE 19"_C/4 POSICOES 2P+T - C/ DISJUNTOR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28380.16" calcext:value-type="float">
            <text:p><text:s/>R$ 28.380,1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ABO DE CONEXAO DE ENERGIA." calcext:value-type="string">
            <text:p><text:s/>CABO DE CONEXAO DE ENERG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767" calcext:value-type="float">
            <text:p><text:s/>R$ 4.76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292" calcext:value-type="float">
            <text:p><text:s/>R$ 3.29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ARA URGENTES REPAROS E SEGURANCA DA SEDE DO CRAAI NOVA FRIBURGO." calcext:value-type="string">
            <text:p><text:s/>RESSARCIMENTO DE DESPESA COM AQUISICAO DE MATERIAL PARA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40.9" calcext:value-type="float">
            <text:p><text:s/>R$ 1.640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 CAMISETA 40X50 CM." calcext:value-type="string">
            <text:p><text:s/>BOLSA PLASTICA ALCA CAMISETA 40X5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" calcext:value-type="string">
            <text:p><text:s/>CAIXA PLASTICA VAZADA NASLATERAIS SEM TAMPA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50" calcext:value-type="float">
            <text:p><text:s/>R$ 14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39.24" calcext:value-type="float">
            <text:p><text:s/>R$ 1.139,24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.74" calcext:value-type="float">
            <text:p><text:s/>R$ 177,7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 3200ª OUSIMILAR." calcext:value-type="string">
            <text:p><text:s/>ALICATE AMPERIME DIGITAL MINIPA MODELO E- 3200ª OU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77.4" calcext:value-type="float">
            <text:p><text:s/>R$ 37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61" calcext:value-type="float">
            <text:p><text:s/>R$ 161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72.8" calcext:value-type="float">
            <text:p><text:s/>R$ 272,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80" calcext:value-type="float">
            <text:p><text:s/>R$ 3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34971.74" calcext:value-type="float">
            <text:p><text:s/>R$ 34.971,7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2520628.84" calcext:value-type="float">
            <text:p><text:s/>R$ 2.520.62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" calcext:value-type="float">
            <text:p><text:s/>R$ 2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191" calcext:value-type="float">
            <text:p><text:s/>R$ 165.19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ARA SERVIDOR HP 16GB 4RX4 PC3-8500R-7 (P/N 500666-B21), NOS TERMOS DO ANEXO I DO EDITAL DE LICITACAO." calcext:value-type="string">
            <text:p><text:s/>AQUISICAO E INSTALACAO DEMEMORIA PARA SERVIDOR HP 16GB 4RX4 PC3-8500R-7 (P/N 500666-B21), NOS TERMOS DO ANEXO I DO EDITAL DE LICITA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 MEMORIA PARA SERVIDOR DELL 16GB 1333MHZ DUAL RANKED_LOW VOLT RDIMM (SKU 317-6142), NOS TERMOS DO EDITAL DE LICI-TACAO. NECESSITA ARM." calcext:value-type="string">
            <text:p><text:s/>AQUISICAO E INSTALACAO DE MEMORIA PARA SERVIDOR DELL 16GB 1333MHZ DUAL RANKED_LOW VOLT RDIMM (SKU 317-6142), NOS TERMOS DO EDITAL DE LICI-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236.49" calcext:value-type="float">
            <text:p><text:s/>R$ 236,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" calcext:value-type="float">
            <text:p><text:s/>R$ 4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0600.6" calcext:value-type="float">
            <text:p><text:s/>R$ 10.600,6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4.5" calcext:value-type="float">
            <text:p><text:s/>R$ 3.48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5" calcext:value-type="float">
            <text:p><text:s/>R$ 3.0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256.85" calcext:value-type="float">
            <text:p><text:s/>R$ 6.256,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3387.5" calcext:value-type="float">
            <text:p><text:s/>R$ 3.387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59520" calcext:value-type="float">
            <text:p><text:s/>R$ 59.52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0" calcext:value-type="float">
            <text:p><text:s/>R$ 1.18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77.46" calcext:value-type="float">
            <text:p><text:s/>R$ 1.277,4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69.9" calcext:value-type="float">
            <text:p><text:s/>R$ 669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400" calcext:value-type="float">
            <text:p><text:s/>R$ 400,00 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" calcext:value-type="float">
            <text:p><text:s/>R$ 4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25692" calcext:value-type="float">
            <text:p><text:s/>R$ 25.692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/ VISTAS A PRESTACAO DE SERV. DE LOCACAO DE VEI- CULOS PELO PERIODO DE 14 MESES, P/ ATENDER AS NE- CESSIDADES DO MPRJ." calcext:value-type="string">
            <text:p><text:s/>CONTRATACAO DE SOCIEDADE EMPRESARIA ESPECIALIZADA C/ VISTAS A PRESTACAO DE SERV. DE LOCACAO DE VEI- CULOS PELO PERI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351071.92" calcext:value-type="float">
            <text:p><text:s/>R$ 351.071,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355793.88" calcext:value-type="float">
            <text:p><text:s/>R$ 355.793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0" calcext:value-type="float">
            <text:p><text:s/>R$ 1.260,00 </text:p>
          </table:table-cell>
          <table:table-cell table:style-name="ce25" office:value-type="float" office:value="630" calcext:value-type="float">
            <text:p><text:s/>R$ 63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35M) - SCOTCH 3M OU SIMILAR." calcext:value-type="string">
            <text:p><text:s/>FITA ADESIVA DUPLA FACE DE ESPUMA (24MM X 1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AO RESSARCI- MENTO DAS DESPESAS COM PESSOAL REQUISITADO." calcext:value-type="string">
            <text:p><text:s/>DESPESAS DE EXERCICIO ANTERIORES AO RESSARCI- 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10683.46" calcext:value-type="float">
            <text:p><text:s/>R$ 10.683,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3025.97" calcext:value-type="float">
            <text:p><text:s/>R$ 3.025,9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16900" calcext:value-type="float">
            <text:p><text:s/>R$ 16.9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6190.23" calcext:value-type="float">
            <text:p><text:s/>R$ 6.190,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265102.7" calcext:value-type="float">
            <text:p><text:s/>R$ 265.102,7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VICOS DE ATUALIZACAO E SUPORTE TECNICO DA SOLUCAO DE FIREWALL DO MPRJ." calcext:value-type="string">
            <text:p><text:s/>CONTRATACAO DE SOCIEDADE EMPRESARIA DO RAMO DE SEGURANCA DA INFORMACAO PARA A PRESTACAO DE SERVICOS DE ATUALIZACAO E SUPORTE TECNICO DA SOLUCAO DE FIREWALL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10425.06" calcext:value-type="float">
            <text:p><text:s/>R$ 10.425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MAQUINAS P/MOAGEM E PREPARO DE CAFE EXPRESSO, INCLUINDO A MANUTENCAO DOS EQUIPAMEN-TOS COM FORNECIMENTO DE PECAS." calcext:value-type="string">
            <text:p><text:s/>LOCACAO DE 05 MAQUINAS P/MOAGEM E PREPARO DE CAFE EXPRESSO, INCLUINDO A MANUTENCAO DOS EQUIPAMEN-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2183.83" calcext:value-type="float">
            <text:p><text:s/>R$ 2.183,8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8996" calcext:value-type="float">
            <text:p><text:s/>R$ 948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2329.96" calcext:value-type="float">
            <text:p><text:s/>R$ 2.329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. DE SUPORTE TECNICO DE HARDWARE E SOFTWARE, INCLUINDO ATUA-LIZACAO E FORNECIMENTO DEPECA." calcext:value-type="string">
            <text:p><text:s/>CONTRATACAO DE EMPRESA ESPECIALIZADA NA PRESTA- CAO DE SERV. DE SUPORTE TECNICO DE HARDWARE E SOFTWARE, INCLUINDO ATUA-LIZACAO E FORNECIMENTO DEP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492665.27" calcext:value-type="float">
            <text:p><text:s/>R$ 492.665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17.6" calcext:value-type="float">
            <text:p><text:s/>R$ 7.617,60 </text:p>
          </table:table-cell>
          <table:table-cell table:style-name="ce25" office:value-type="float" office:value="442.22" calcext:value-type="float">
            <text:p><text:s/>R$ 442,2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450" calcext:value-type="float">
            <text:p><text:s/>R$ 14.45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3497.7" calcext:value-type="float">
            <text:p><text:s/>R$ 3.497,7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 Nº 935, SALAS 1401 A 1410, EDIFICIL TOWER 2000, CENTRO, NITEROI, RJ." calcext:value-type="string">
            <text:p><text:s/>TERMO DE REAJUSTE - LOCACAO E TAXAS DO IMOVELSITUADO NA RUA VISCONDE DE SEPETIBA, Nº 935, SALAS 1401 A 1410, EDIFICIL TOWER 2000, CENTRO, NITERO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360000" calcext:value-type="float">
            <text:p><text:s/>R$ 81.360.000,00 </text:p>
          </table:table-cell>
          <table:table-cell table:style-name="ce25" office:value-type="float" office:value="36704542.59" calcext:value-type="float">
            <text:p><text:s/>R$ 36.704.542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29851.48" calcext:value-type="float">
            <text:p><text:s/>R$ 29.851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REAJUSTE - LOCACAO E TAXAS DO IMOVELSITUADO NA RUA VISCONDE DE SEPETIBA,Nº935, SALAS 1401 A 1410, EDIFICIL TOWER 2000, CENTRO, NITEROI-RJ." calcext:value-type="string">
            <text:p><text:s/>TERMO DE REAJUSTE - LOCACAO E TAXAS DO IMOVELSITUADO NA RUA VISCONDE DE SEPETIBA,Nº935, SALAS 1401 A 1410, EDIFICIL TOWER 2000, CENTRO, NITEROI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91597.52" calcext:value-type="float">
            <text:p><text:s/>R$ 91.597,5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" calcext:value-type="float">
            <text:p><text:s/>R$ 42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7.49" calcext:value-type="float">
            <text:p><text:s/>R$ 657,4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 NECESSITA ARM." calcext:value-type="string">
            <text:p><text:s/>FORNECIMENTO DE AGUA E SERVICO DE ESGOTO PARA O MPRJ. NECESSITA ARM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SEDE DO MINISTERIO PUBLICO NO MUNIC. DE NOVAFRIBURGO." calcext:value-type="string">
            <text:p><text:s/>FORNECIMENTO DE AGUA P/ ASEDE DO MINISTERIO PUBLICO NO MUNIC. DE NOVA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UA VAN ERVEN, Nº45, CENTRO - CORDEIRO/RJ." calcext:value-type="string">
            <text:p><text:s/>LOCACAO DO IMOVEL LOCALI-ZADO NA RUA VAN ERVEN, Nº45, CENTRO - CORD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1459.43" calcext:value-type="float">
            <text:p><text:s/>R$ 1.459,4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1305.89" calcext:value-type="float">
            <text:p><text:s/>R$ 1.305,8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29108.47" calcext:value-type="float">
            <text:p><text:s/>R$ 29.108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1325.54" calcext:value-type="float">
            <text:p><text:s/>R$ 1.325,5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-CENTRO - CORDEIRO - RJ." calcext:value-type="string">
            <text:p><text:s/>TAXAS DO IMOVEL LOCALIZA-DO NA R. VAN ERVEN, Nº45-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5532.98" calcext:value-type="float">
            <text:p><text:s/>R$ 5.532,9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5" calcext:value-type="float">
            <text:p><text:s/>R$ 7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65.52" calcext:value-type="float">
            <text:p><text:s/>R$ 3.36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27" calcext:value-type="float">
            <text:p><text:s/>R$ 427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164360.73" calcext:value-type="float">
            <text:p><text:s/>R$ 164.360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3742.88" calcext:value-type="float">
            <text:p><text:s/>R$ 3.742,88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384890.84" calcext:value-type="float">
            <text:p><text:s/>R$ 384.890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83388.84" calcext:value-type="float">
            <text:p><text:s/>R$ 83.388,8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33.79" calcext:value-type="float">
            <text:p><text:s/>R$ 29.133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610304.47" calcext:value-type="float">
            <text:p><text:s/>R$ 610.304,4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4509.72" calcext:value-type="float">
            <text:p><text:s/>R$ 4.509,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8755" calcext:value-type="float">
            <text:p><text:s/>R$ 118.75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.08" calcext:value-type="float">
            <text:p><text:s/>R$ 2.026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60" calcext:value-type="float">
            <text:p><text:s/>R$ 36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S ANTERIORES RELATIVAS AO RESSARCIMENTO DAS DESPE- SAS COM PESSOAL REQUISI- TADO." calcext:value-type="string">
            <text:p><text:s/>DESPESAS DE EXERCICIOS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.51" calcext:value-type="float">
            <text:p><text:s/>R$ 1.062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210100" calcext:value-type="float">
            <text:p><text:s/>R$ 210.1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4753.33" calcext:value-type="float">
            <text:p><text:s/>R$ 4.753,3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25.67" calcext:value-type="float">
            <text:p><text:s/>R$ 25,6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40" calcext:value-type="float">
            <text:p><text:s/>R$ 2.9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4000" calcext:value-type="float">
            <text:p><text:s/>R$ 5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94" calcext:value-type="float">
            <text:p><text:s/>R$ 1.294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ICOS DE MONITORAMENTO ININTERRUPTO DE INFORMA- COES, NOTICIAS, MATERIAS JORNALISTICAS_E ENTREVIS-TAS VEICULADAS EM EMISSORAS DE TV, RADIO, JORNAIS,REVISTAS E WEB DEINTERESSE DA INSTITUICAO." calcext:value-type="string">
            <text:p><text:s/>CONTRATACAO DE SERVICOS DE MONITORAMENTO ININTERRUPTO DE INFORMA- COES, NOTICIAS, MATERIAS JORNALISTICAS_E ENTREVIS-TAS VEICULADAS EM EMISSORAS DE TV, RADIO, JORNAIS,REVISTAS E WEB DE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MM), 4/0 CORES,CORTE RETO." calcext:value-type="string">
            <text:p><text:s/>CARTAZ, PAPEL COUCHE BRILHO 170G, FORMATO A4 (210 X 300MM), 4/0 CORES,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112.5" calcext:value-type="float">
            <text:p><text:s/>R$ 136.11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0" calcext:value-type="float">
            <text:p><text:s/>R$ 8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9.47" calcext:value-type="float">
            <text:p><text:s/>R$ 349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285.7" calcext:value-type="float">
            <text:p><text:s/>R$ 285,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6418.14" calcext:value-type="float">
            <text:p><text:s/>R$ 6.418,1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898" calcext:value-type="float">
            <text:p><text:s/>R$ 14.89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10764.58" calcext:value-type="float">
            <text:p><text:s/>R$ 210.764,58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FORNECIMENTO E INSTALACAODE PELICULAS PROTETORAS (INSULFILM) EM JANELAS, PORTAS E PAREDES ENVIDRA-CADAS, DESTINADAS AS DIVERSAS UNIDADES DO MPRJ." calcext:value-type="string">
            <text:p><text:s/>FORNECIMENTO E INSTALACAODE PELICULAS PROTETORAS (INSULFILM) EM JANELAS, PORTAS E PAREDES ENVIDRA-CADAS, DESTINADAS AS DIVERSAS UNIDAD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626.71" calcext:value-type="float">
            <text:p><text:s/>R$ 44.626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395.66" calcext:value-type="float">
            <text:p><text:s/>R$ 271.395,66 </text:p>
          </table:table-cell>
          <table:table-cell table:style-name="ce25" office:value-type="float" office:value="210182.64" calcext:value-type="float">
            <text:p><text:s/>R$ 210.182,64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42.15" calcext:value-type="float">
            <text:p><text:s/>R$ 342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312 E 313DO IMOVEL LOCALIZADO A AV. SIMAO MOTTA, Nº575, CENTRO, MAGE/RJ." calcext:value-type="string">
            <text:p><text:s/>TAXAS DAS SALAS 312 E 313DO IMOVEL LOCALIZADO A AV. SIMAO MOTTA, Nº575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ECNOFRAN COMERCIO E SERVICOS TECNICOS LTDA</text:p>
          </table:table-cell>
          <table:table-cell table:style-name="ce12" office:value-type="string" office:string-value="40.373.623/0001-24" calcext:value-type="string">
            <text:p><text:s/>40.373.623/0001-24 </text:p>
          </table:table-cell>
          <table:table-cell table:style-name="ce18" office:value-type="string" office:string-value="AQUISICAO DE PROTETOR DE QUINA PARA ESTACIONAMENTO, CONFORME ORCAMENTO 078/2014." calcext:value-type="string">
            <text:p><text:s/>AQUISICAO DE PROTETOR DE QUINA PARA ESTACIONAMENTO, CONFORME ORCAMENTO 078/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69" calcext:value-type="float">
            <text:p><text:s/>R$ 2.76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FITA DE DEMARCACAO DE AREA DE POLIETILENO (ZEBRADA) MEDINDO 700MM X 200M X 0,04MM ROLO COM 200 METROS." calcext:value-type="string">
            <text:p><text:s/>FITA DE DEMARCACAO DE AREA DE POLIETILENO (ZEBRADA) MEDINDO 700MM X 200M X 0,04MM ROLO COM 200 METR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50" calcext:value-type="float">
            <text:p><text:s/>R$ 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VIN COMERCIO DE EXTINTORES LTDA</text:p>
          </table:table-cell>
          <table:table-cell table:style-name="ce12" office:value-type="string" office:string-value="02.935.467/0001-59" calcext:value-type="string">
            <text:p><text:s/>02.935.467/0001-59 </text:p>
          </table:table-cell>
          <table:table-cell table:style-name="ce18" office:value-type="string" office:string-value="SUPORTE DE SOLO PARA EXTINTORES DE INCENDIO NACOR VERMELHA DE CO2/AP/ PQS DE 8 A 12 KG. NECESSITA ARM." calcext:value-type="string">
            <text:p><text:s/>SUPORTE DE SOLO PARA EXTINTORES DE INCENDIO NACOR VERMELHA DE CO2/AP/ PQS DE 8 A 12 KG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S DE RESERVA, MAR-CACAO/REMARCACAO E FORNE-CIMENTO/EMISSAO DE PASSA-GENS AEREAS NACIONAIS E INTERNACIONAIS OU PTAS." calcext:value-type="string">
            <text:p><text:s/>SERVICOS DE RESERVA, MAR-CACAO/REMARCACAO E FORNE-CIMENTO/EMISSAO DE PASSA-GENS AEREAS NACIONA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253.13" calcext:value-type="float">
            <text:p><text:s/>R$ 337.253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LANTERNA RECARREGAVEL DE 19 LEDS, BIVOLT. NECESSITA ARM." calcext:value-type="string">
            <text:p><text:s/>LANTERNA RECARREGAVEL DE 19 LEDS, BIVOLT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8" calcext:value-type="float">
            <text:p><text:s/>R$ 16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BOA COMERCIAL LTDA</text:p>
          </table:table-cell>
          <table:table-cell table:style-name="ce12" office:value-type="string" office:string-value="04.960.002/0001-83" calcext:value-type="string">
            <text:p><text:s/>04.960.002/0001-83 </text:p>
          </table:table-cell>
          <table:table-cell table:style-name="ce18" office:value-type="string" office:string-value="CANETA MARCADOR PERMANEN-TE, AZUL, PARA CD." calcext:value-type="string">
            <text:p><text:s/>CANETA MARCADOR PERMANEN-TE, AZUL, PARA C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8.08" calcext:value-type="float">
            <text:p><text:s/>R$ 388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QUALYTECK TECNOLOGIA EM INFORMATICA LTDA.EPP</text:p>
          </table:table-cell>
          <table:table-cell table:style-name="ce12" office:value-type="string" office:string-value="06.210.076/0001-28" calcext:value-type="string">
            <text:p><text:s/>06.210.076/0001-28 </text:p>
          </table:table-cell>
          <table:table-cell table:style-name="ce18" office:value-type="string" office:string-value="CARTUCHO PARA IMPRESSORA EPSON, C-83, C-63, COLO- RIDO, CYAN (REF. TO-47220OU COMPATIVEL)." calcext:value-type="string">
            <text:p><text:s/>CARTUCHO PARA IMPRESSORA EPSON, C-83, C-63, COLO- RIDO, CYAN (REF. TO-47220OU COMPATIVE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96" calcext:value-type="float">
            <text:p><text:s/>R$ 48.0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CD-R 48X, CAP. 80 MINUTOS, 700MB." calcext:value-type="string">
            <text:p><text:s/>CD-R 48X, CAP. 80 MINUTOS, 700M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56" calcext:value-type="float">
            <text:p><text:s/>R$ 3.8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LICK DATA SOLUCOES INFORMATICA S/A</text:p>
          </table:table-cell>
          <table:table-cell table:style-name="ce12" office:value-type="string" office:string-value="12.431.149/0001-04" calcext:value-type="string">
            <text:p><text:s/>12.431.149/0001-04 </text:p>
          </table:table-cell>
          <table:table-cell table:style-name="ce18" office:value-type="string" office:string-value="CARTUCHO PARA IMPRESSORA HP, MOD. 3650, COLORIDO, REF. C872A." calcext:value-type="string">
            <text:p><text:s/>CARTUCHO PARA IMPRESSORA HP, MOD. 3650, COLORIDO, REF. C872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599.6" calcext:value-type="float">
            <text:p><text:s/>R$ 14.59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BRAMAR COMERCIO E SERVICOS EM GERAL LTDA ME</text:p>
          </table:table-cell>
          <table:table-cell table:style-name="ce12" office:value-type="string" office:string-value="17.846.708/0001-60" calcext:value-type="string">
            <text:p><text:s/>17.846.708/0001-60 </text:p>
          </table:table-cell>
          <table:table-cell table:style-name="ce18" office:value-type="string" office:string-value="ETIQUETA ADESIVA, EM PAPEL COUCHE, ROLO COM 500 ETIQUETAS (ZEBRA)." calcext:value-type="string">
            <text:p><text:s/>ETIQUETA ADESIVA, EM PAPEL COUCHE, ROLO COM 500 ETIQUETAS (ZEB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78.16" calcext:value-type="float">
            <text:p><text:s/>R$ 1.778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NNO - GRAFICA E INFORMATICA LTDA - EPP</text:p>
          </table:table-cell>
          <table:table-cell table:style-name="ce12" office:value-type="string" office:string-value="47.699.350/0001-51" calcext:value-type="string">
            <text:p><text:s/>47.699.350/0001-51 </text:p>
          </table:table-cell>
          <table:table-cell table:style-name="ce18" office:value-type="string" office:string-value="FITA PARA IMPRESSORA, REF.: DP-600, 13MMX9M, COR PRETA (MAQ. AUTO CONSULTA-CITIZEN / BEMATECH 20-CL)." calcext:value-type="string">
            <text:p><text:s/>FITA PARA IMPRESSORA, REF.: DP-600, 13MMX9M, COR PRETA (MAQ. AUTO CONSULTA-CITIZEN / BEMATECH 20-CL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3" calcext:value-type="float">
            <text:p><text:s/>R$ 45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CELO KOPTI TRANJAN - ME</text:p>
          </table:table-cell>
          <table:table-cell table:style-name="ce12" office:value-type="string" office:string-value="04.303.895/0001-94" calcext:value-type="string">
            <text:p><text:s/>04.303.895/0001-94 </text:p>
          </table:table-cell>
          <table:table-cell table:style-name="ce18" office:value-type="string" office:string-value="ETIQUETA INK JET, PARA IMPRESSORA LASER, FORMATO101, 6X33,9 MM (CX. C/ 1400 ETIQUETAS)." calcext:value-type="string">
            <text:p><text:s/>ETIQUETA INK JET, PARA IMPRESSORA LASER, FORMATO101, 6X33,9 MM (CX. C/ 1400 ETIQUETA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076.5" calcext:value-type="float">
            <text:p><text:s/>R$ 14.076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ASA E BAR BRASIL COM DE UTIL.DO LAR LTDA ME</text:p>
          </table:table-cell>
          <table:table-cell table:style-name="ce12" office:value-type="string" office:string-value="09.204.326/0001-05" calcext:value-type="string">
            <text:p><text:s/>09.204.326/0001-05 </text:p>
          </table:table-cell>
          <table:table-cell table:style-name="ce18" office:value-type="string" office:string-value="XICARA DE CAFE COM PIRES COM PE EM PORCELANA BRAN-CA ESMALTADA, CAPACIDADE 80ML, CILINDRICA, COM ASA, PIRES DE 11CM DE DIAME-TRO. MARCA PORCELANA GER-MER, MODELO REF. 2792088 E 2791712." calcext:value-type="string">
            <text:p><text:s/>XICARA DE CAFE COM PIRES COM PE EM PORCELANA BRAN-CA ESMALTADA, CAPACIDADE 80ML, CILINDRICA, COM ASA, PIRES DE 11CM DE DIAME-TRO. MARCA PORCELANA GER-MER, MODELO REF. 27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24.11" calcext:value-type="float">
            <text:p><text:s/>R$ 13.724,1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AZONIA EXPORT COMERC.IMP_E EXP EIRELI</text:p>
          </table:table-cell>
          <table:table-cell table:style-name="ce12" office:value-type="string" office:string-value="15.302.013/0001-92" calcext:value-type="string">
            <text:p><text:s/>15.302.013/0001-92 </text:p>
          </table:table-cell>
          <table:table-cell table:style-name="ce18" office:value-type="string" office:string-value="LEITEIRA ANTIADERENTE, CAPACIDADE 1500ML." calcext:value-type="string">
            <text:p><text:s/>LEITEIRA ANTIADERENTE, CAPACIDADE 15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43.32" calcext:value-type="float">
            <text:p><text:s/>R$ 1.843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, TERMOLAR OU SIMILAR. REF. 8709PRT.NECESSITA ARM." calcext:value-type="string">
            <text:p><text:s/>GARRAFA TERMICA CAPACIDA-DE 1 LITRO, CORPO EM PLASTICO, AMPOLA DE VIDRO, COM ALCA, SISTEMA DE PRESSAO, LISA, COR PRETA.MARCA INVICTA, TERMOLAR OU SIMILAR. REF. 8709PRT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LJ COM.DE EQUIP.ELETRO-ELETRôNICOS LTDA</text:p>
          </table:table-cell>
          <table:table-cell table:style-name="ce12" office:value-type="string" office:string-value="09.208.840/0001-19" calcext:value-type="string">
            <text:p><text:s/>09.208.840/0001-19 </text:p>
          </table:table-cell>
          <table:table-cell table:style-name="ce18" office:value-type="string" office:string-value="GARRAFA TERMICA CAPACIDA-DE 1 LITRO, CORPO EM PLASTICO, AMPOLA DE VIDRO, COM ALCA, SISTEMA DE PRESSAO, LISA, COR PRETA.MARCA INVICTA. MODELO: REF. 7311. NECESSITA ARM." calcext:value-type="string">
            <text:p><text:s/>GARRAFA TERMICA CAPACIDA-DE 1 LITRO, CORPO EM PLASTICO, AMPOLA DE VIDRO, COM ALCA, SISTEMA DE PRESSAO, LISA, COR PRETA.MARCA INVICTA. MODELO: REF. 7311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58.8" calcext:value-type="float">
            <text:p><text:s/>R$ 6.658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ABOR IDEIAS EDIT ELETRON,GRAF E BRINDES LTDA</text:p>
          </table:table-cell>
          <table:table-cell table:style-name="ce12" office:value-type="string" office:string-value="10.791.530/0001-59" calcext:value-type="string">
            <text:p><text:s/>10.791.530/0001-59 </text:p>
          </table:table-cell>
          <table:table-cell table:style-name="ce18" office:value-type="string" office:string-value="CONTRATACAO DE SOCIEDADE EMPRESARIA P/ FORNEC. E INSTALACAO DE LETREIRO NOEDIFICIO SEDE DO MPRJ - AV. MARECHAL CAMARA 370." calcext:value-type="string">
            <text:p><text:s/>CONTRATACAO DE SOCIEDADE EMPRESARIA P/ FORNEC. E INSTALACAO DE LETREIRO NOEDIFICIO SEDE DO MPRJ - AV. MARECHAL CAMARA 37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25" calcext:value-type="float">
            <text:p><text:s/>R$ 6.32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GIANE CRISTINA DIAS PINTO</text:p>
          </table:table-cell>
          <table:table-cell table:style-name="ce12" office:value-type="string" office:string-value="039.489.227-56" calcext:value-type="string">
            <text:p><text:s/>039.489.227-56 </text:p>
          </table:table-cell>
          <table:table-cell table:style-name="ce18" office:value-type="string" office:string-value="RESSARCIMENTO DE DESPESA C/ AUTENTICACAO EM CARTORIO DE 18 COPIAS DO CRLVS DOS VEICULOS DE USO OFICIAL DO CRAAI - MACAE." calcext:value-type="string">
            <text:p><text:s/>RESSARCIMENTO DE DESPESA C/ AUTENTICACAO EM CARTORIO DE 18 COPIAS DO CRLVS DOS VEICULOS DE USO OFICIAL DO CRAAI - MACA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5.48" calcext:value-type="float">
            <text:p><text:s/>R$ 105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IAMAN GRAFICA E EDITORA LTDA</text:p>
          </table:table-cell>
          <table:table-cell table:style-name="ce12" office:value-type="string" office:string-value="03.147.047/0001-70" calcext:value-type="string">
            <text:p><text:s/>03.147.047/0001-70 </text:p>
          </table:table-cell>
          <table:table-cell table:style-name="ce18" office:value-type="string" office:string-value="AQUISICAO DE BLOCOS MEMORANDO EM PAPEL OFFSETBRANCO, TAMANHO A5 COM LOGOTIPO MONOCROMATICO, CONFORME PROPOSTA." calcext:value-type="string">
            <text:p><text:s/>AQUISICAO DE BLOCOS MEMORANDO EM PAPEL OFFSETBRANCO, TAMANHO A5 COM LOGOTIPO MONOCROMATICO, CONFORME PROPOS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ERCIAL GAULIA LTDA_EPP</text:p>
          </table:table-cell>
          <table:table-cell table:style-name="ce12" office:value-type="string" office:string-value="03.811.232/0001-18" calcext:value-type="string">
            <text:p><text:s/>03.811.232/0001-18 </text:p>
          </table:table-cell>
          <table:table-cell table:style-name="ce18" office:value-type="string" office:string-value="CAPAS EM PVC PARA ENCA- DERNACAO, TAMANHO: ESPES-SURA DE 028MM; EMBALAGEM COM 100 (CEM) UNIDADES, CONFORME ORCAMENTO DATADOEM 05 DE FEVEREIRO DE 2014. COR PRETA." calcext:value-type="string">
            <text:p><text:s/>CAPAS EM PVC PARA ENCA- DERNACAO, TAMANHO: ESPES-SURA DE 028MM; EMBALAGEM COM 100 (CEM) UNIDADES, CONFORME ORCAMENTO DATADOEM 05 DE FEVEREIRO DE 2014. COR PRET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2" calcext:value-type="float">
            <text:p><text:s/>R$ 18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NUMBER ONE - EMP IMOBILIARIOS LTDA - ME</text:p>
          </table:table-cell>
          <table:table-cell table:style-name="ce12" office:value-type="string" office:string-value="03.577.943/0001-70" calcext:value-type="string">
            <text:p><text:s/>03.577.943/0001-70 </text:p>
          </table:table-cell>
          <table:table-cell table:style-name="ce18" office:value-type="string" office:string-value="LOCACAO DE 05 (CINCO) VAGAS PARA ESTACIONAMENTODE VEICULOS AUTOMOTORES, NO IMOVEL SITUADO NA RUA MARECHAL DEODORO, Nº 165,CENTRO, PETROPOLIS, RJ." calcext:value-type="string">
            <text:p><text:s/>LOCACAO DE 05 (CINCO) VAGAS PARA ESTACIONAMENTODE VEICULOS AUTOMOTORES, NO IMOVEL SITUADO NA RUA MARECHAL DEODORO, Nº 165,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418.33" calcext:value-type="float">
            <text:p><text:s/>R$ 15.418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CAO DE SOCIEDADE EMPRESARIA HABILITADA EM SERVICOS DE ENGENHARIA CIVIL P/ EXECUTAR OS PRO-JETOS E REFORCOS ESTRUTU-RAIS NECESSARIOS A SUSTENTACAO DE PECAS E ACESSORIOS DE ELEVADORES NOVOS A SEREM INSTALADOS NO EDIFICIO CANAVARRO." calcext:value-type="string">
            <text:p><text:s/>CONTRATACAO DE SOCIEDADE EMPRESARIA HABILITADA EM SERVICOS DE ENGENHARIA CIVIL P/ EXECUTAR OS PRO-JETOS E REFORCOS ESTRUTU-RAIS NECESSARIOS A SUSTENTACAO DE PECAS E ACESSORIOS DE ELEVADORES NOVOS A SEREM INSTALADOS NO EDIFICIO CANAVARRO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6841.58" calcext:value-type="float">
            <text:p><text:s/>R$ 776.841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FAMILIA." calcext:value-type="string">
            <text:p><text:s/>ASSINATURA DA REVISTA DO INSTITUTO BRASILEIR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2.5" calcext:value-type="float">
            <text:p><text:s/>R$ 1.16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-LHO 170G, FORMATO A3 (420 X 300 MM), 4/0 CORES, CORTE RETO." calcext:value-type="string">
            <text:p><text:s/>CARTAZ, PAPEL COUCHE BRI-LHO 170G, FORMATO A3 (420 X 300 MM), 4/0 CORES, 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479.53" calcext:value-type="float">
            <text:p><text:s/>R$ 13.479,5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13153.35" calcext:value-type="float">
            <text:p><text:s/>R$ 13.153,3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 NECESSITA ARM." calcext:value-type="string">
            <text:p><text:s/>FORNECIMENTO DE AGUA MINERAL EM GARRAFAO DE 20 LITR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102.75" calcext:value-type="float">
            <text:p><text:s/>R$ 12.102,7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SOCIEDADE ESPECIALIZADA PARA PRES- TACAO DE SERVICOS DE RADIOCOMUNICACAO DIGITAL NO SERVICO MOVEL ESPECIA-LIZADO (SME), CUMULADA COM A LOCACAO DE APARE- LHOS PARA O MPRJ." calcext:value-type="string">
            <text:p><text:s/>CONTRATACAO DE SOCIEDADE ESPECIALIZADA PARA PRES- TACAO DE SERVICOS DE RADIOCOMUNICACAO DIGITAL NO SERVICO MOVEL ESPECIA-LIZADO (SME), CUMULADA COM A LOCACAO DE APARE- 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407.6" calcext:value-type="float">
            <text:p><text:s/>R$ 21.40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CAO DE EMPRESA ESPECIALIZADA PARA PRES- TACAO DE SERVICOS DE RADIOCOMUNICACAO DIGITAL NO SERVICO MOVEL ESPECIA-LIZADO (SME), CUMULADA COM LOCACAO DE APARELHOS PARA O MPRJ." calcext:value-type="string">
            <text:p><text:s/>CONTRATACAO DE EMPRESA ESPECIALIZADA PARA PRES- TACAO DE SERVICOS DE RADIOCOMUNICACAO DIGITAL NO SERVICO MOVEL ESPECIA-LIZADO (SME), CUMULADA COM LOCACA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3207.68" calcext:value-type="float">
            <text:p><text:s/>R$ 153.207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 E ASSENTAMENTO DE COND DE AR TIPO SPLIT- SYSTEM 12000 BTUS, DO TI-PO HIGH WALL, 01 CONDEN- SADOR E 01 EVAPORADOR, INC ACESSORIOS E FIXACAO,COM ATE 20M DE DIST ENTREEVAPORADOR E CONDENSADOR,LOCALIZADO EM MUNIC DO INTERIOR, CONF PROJ BASICO." calcext:value-type="string">
            <text:p><text:s/>INST E ASSENTAMENTO DE COND DE AR TIPO SPLIT- SYSTEM 12000 BTUS, DO TI-PO HIGH WALL, 01 CONDEN- SADOR E 01 EVAPORADOR, INC ACESSORIOS E FIXACAO,COM ATE 20M DE DIST ENTREEVAPORADOR E CONDENSADOR,LOCALIZADO EM MUNIC DO INTERIOR, CONF PROJ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MASTERKAP COMERCIO DE CAPACHOS LTDA</text:p>
          </table:table-cell>
          <table:table-cell table:style-name="ce12" office:value-type="string" office:string-value="08.457.452/0001-09" calcext:value-type="string">
            <text:p><text:s/>08.457.452/0001-09 </text:p>
          </table:table-cell>
          <table:table-cell table:style-name="ce18" office:value-type="string" office:string-value="CONTRATACAO DE SOCIEDADE EMPRESARIA, OBJETIVANDO AAQUISICAO DE TAPETE DO TIPO &quot;CAPACHO&quot;, P/ATENDERAS NECESSIDADES EM ESPE- CIFICO DA PROMOTORIA DE JUSTICA DE BELFORD ROXO -RJ. NECESSITA ARM." calcext:value-type="string">
            <text:p><text:s/>CONTRATACAO DE SOCIEDADE EMPRESARIA, OBJETIVANDO AAQUISICAO DE TAPETE DO TIPO "CAPACHO", P/ATENDERAS NECESSIDADES EM ESPE- CIFICO DA PROMOTORIA DE JUSTICA DE BELFORD ROXO -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" calcext:value-type="float">
            <text:p><text:s/>R$ 27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ERMO DE AJUSTE - LOCACAOE TAXAS DO IMOVEL LOCALIZADO NA R. HILARIO ETTORE, Nº535, LOJA 03, BAIRRO ETTORE,PORTO REAL,RJ." calcext:value-type="string">
            <text:p><text:s/>TERMO DE AJUSTE - LOCACAOE TAXAS DO IMOVEL LOCALIZADO NA R. HILARIO ETTORE, Nº535, LOJA 03, BAIRRO ETTORE,PORTO REAL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79.6" calcext:value-type="float">
            <text:p><text:s/>R$ 11.679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OBILIARE MOVEIS CORPORATIVOS LTDA.</text:p>
          </table:table-cell>
          <table:table-cell table:style-name="ce12" office:value-type="string" office:string-value="10.250.102/0001-19" calcext:value-type="string">
            <text:p><text:s/>10.250.102/0001-19 </text:p>
          </table:table-cell>
          <table:table-cell table:style-name="ce18" office:value-type="string" office:string-value="CADEIRA GIRATORIA ESPALDAR MEDIO" calcext:value-type="string">
            <text:p><text:s/>CADEIRA GIRATORIA ESPALDAR ME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9977.91" calcext:value-type="float">
            <text:p><text:s/>R$ 119.977,9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50 CM" calcext:value-type="string">
            <text:p><text:s/>MESA RETANGULAR DE 150 C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331" calcext:value-type="float">
            <text:p><text:s/>R$ 120.33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AC-FIRE EXTINTORES COM.E SERVICOS LTDA</text:p>
          </table:table-cell>
          <table:table-cell table:style-name="ce12" office:value-type="string" office:string-value="01.229.958/0001-11" calcext:value-type="string">
            <text:p><text:s/>01.229.958/0001-11 </text:p>
          </table:table-cell>
          <table:table-cell table:style-name="ce18" office:value-type="string" office:string-value="CONTRATACAO DE SOCIEDADE EMPRESARIA,HABILITADA EM SERVICOS DE ENG.CIVIL, P/INSTALACAO DE CHUVEIROS AUT., TIPO SPRINKLER, NASAREAS PRIVADAS DO MPRJ SITUADO NOS 2º,3ºE11º PA-VIMENTOS PREDIO AV. NILO PECANHA, Nº12, CENTRO, RIO DE JANEIRO, RJ." calcext:value-type="string">
            <text:p><text:s/>CONTRATACAO DE SOCIEDADE EMPRESARIA,HABILITADA EM SERVICOS DE ENG.CIVIL, P/INSTALACAO DE CHUVEIROS AUT., TIPO SPRINKLER, NASAREAS PRIVADAS DO MPRJ SITUADO NOS 2º,3ºE11º PA-VIMENTOS PREDIO AV. NILO PECANHA, Nº12, CENTRO, RIO DE JANEIRO, 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8372.61" calcext:value-type="float">
            <text:p><text:s/>R$ 188.372,6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ST. E ASSENTAMENTO DE COND. DE AR TIPO SPLIT- SYSTEM 12000 BTUS, TIPO HIGH WALL, 01 COND. E 01 EVAPORADOR,INC.ACESSORIOSE FIXACAO, C/ ATE 20,00M DE DISTANCIA ENTRE EVAPO-RADOR E CONDENSADOR. CONF.DESC.DO ITEM VI DO PRESENTE PROJETO BASICO." calcext:value-type="string">
            <text:p><text:s/>INST. E ASSENTAMENTO DE COND. DE AR TIPO SPLIT- SYSTEM 12000 BTUS, TIPO HIGH WALL, 01 COND. E 01 EVAPORADOR,INC.ACESSORIOSE FIXACAO, C/ ATE 20,00M DE DISTANCIA ENTRE EVAPO-RADOR E CONDENSADOR. CONF.DESC.DO ITEM VI DO PRESENTE PROJETO BAS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N LINE PAPELARIA E INFORMATICA LTDA ME</text:p>
          </table:table-cell>
          <table:table-cell table:style-name="ce12" office:value-type="string" office:string-value="09.666.393/0001-41" calcext:value-type="string">
            <text:p><text:s/>09.666.393/0001-41 </text:p>
          </table:table-cell>
          <table:table-cell table:style-name="ce18" office:value-type="string" office:string-value="BLOCO MEMORANDO, TAM A5 (148X210MM), COM TIMBRE MPRJ EM VERMELHO - EM PA-PEL OFFSET BRANCO, 75G/M²C/ LOGO MONOCROMATICO 1/0(VERMELHO - 100% PANTONE 484C E VERMELHO CLARO - 50% PANTONE 484C), IM- PRESSO EM OFFSET, 50 FO- LHAS POR BLOCO." calcext:value-type="string">
            <text:p><text:s/>BLOCO MEMORANDO, TAM A5 (148X210MM), COM TIMBRE MPRJ EM VERMELHO - EM PA-PEL OFFSET BRANCO, 75G/M²C/ LOGO MONOCROMATICO 1/0(VERMELHO - 100% PANTONE 484C E VERMELHO CLARO - 50% PANTONE 484C), IM- PRESSO EM OFFSET, 50 FO- LHAS POR BLO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625.8" calcext:value-type="float">
            <text:p><text:s/>R$ 91.62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BANNER, EM LONA 440G, FORMATO 730 X 1115MM (ALTURAX LARGURA), IMPRESSAO DI-GITAL, RESOLUCAO 1200 COMACABAMENTO EM CORTE RETO,TUBETE E CORDA PARA PEN- DURAR, 4/0 CORES." calcext:value-type="string">
            <text:p><text:s/>BANNER, EM LONA 440G, FORMATO 730 X 1115MM (ALTURAX LARGURA), IMPRESSAO DI-GITAL, RESOLUCAO 1200 COMACABAMENTO EM CORTE RETO,TUBETE E CORDA PARA PEN- DURAR, 4/0 COR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8" calcext:value-type="float">
            <text:p><text:s/>R$ 40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QUISICAO DE ESTANTE DE ACO. NECESSITA ARM." calcext:value-type="string">
            <text:p><text:s/>AQUISICAO DE ESTANTE DE AC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564.32" calcext:value-type="float">
            <text:p><text:s/>R$ 10.564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EM TELECOMUNI-CACOES PARA INSTALACAO, CONFIGURACAO E MIGRACAO DE SOLUCAO DE REDE PRIVA-TIVA DE COMUNICACAO DE DADOS." calcext:value-type="string">
            <text:p><text:s/>CONTRATACAO DE SOCIEDADE EMPRESARIA EM TELECOMUNI-CACOES PARA INSTALACAO, CONFIGURACAO E MIGRACAO DE SOLUCAO DE REDE PRIVA-TIVA DE COMUNICACAO DE D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2549.64" calcext:value-type="float">
            <text:p><text:s/>R$ 502.549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ERMO DE AJUSTE - LOCACAOE TAXAS DO IMOVEL LOCALI-ZADO NA R. FUED ANTONIO, Nº05, TERREO, CENTRO, CONCEICAO DE MACABU, RJ." calcext:value-type="string">
            <text:p><text:s/>TERMO DE AJUSTE - LOCACAOE TAXAS DO IMOVEL LOCALI-ZADO NA R. FUED ANTONIO, Nº05, TERREO, CENTRO, CONCEICAO DE MACAB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29.27" calcext:value-type="float">
            <text:p><text:s/>R$ 3.029,2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129.7" calcext:value-type="float">
            <text:p><text:s/>R$ 1.129,7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CAO DE SOCIEDADE EMPRESARIA ESPECIALIZADA EM TELECOMUNICACOES P/ INSTALACAO, CONFIGURACAO E MIGRACAO DE SOLUCAO DE ACESSO A INTERNET." calcext:value-type="string">
            <text:p><text:s/>TERMO DE AJUSTE - CONTRATACAO DE SOCIEDADE EMPRESARIA ESPECIALIZADA EM TELECOMUNICACOES P/ INSTALACAO, CONFIGURACAO E MIGRACAO DE SOLU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926.48" calcext:value-type="float">
            <text:p><text:s/>R$ 27.92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 COM CONTRIBUICAO PREVIDENCIARIA PATRONAL DE SERVIDOR CEDIDO PELA PREFEITURA MUNICIPAL DE SAO GONCALO." calcext:value-type="string">
            <text:p><text:s/>DESPESA COM CONTRIBUICAO PREVIDENCIARIA PATRONAL DE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50.4" calcext:value-type="float">
            <text:p><text:s/>R$ 3.65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INAL COM - SIN. VIARIA E COMUN. LTDA - ME</text:p>
          </table:table-cell>
          <table:table-cell table:style-name="ce12" office:value-type="string" office:string-value="06.331.890/0001-09" calcext:value-type="string">
            <text:p><text:s/>06.331.890/0001-09 </text:p>
          </table:table-cell>
          <table:table-cell table:style-name="ce18" office:value-type="string" office:string-value="CAIXA DE 09X22CM, COMPOS-TA POR MOLDURA EM PERFIL &quot;U&quot; DE ALUMINIO DE 01CM. (ESP. 3MM) FIXADO A CHAPA(FUNDO DA PLACA) NO MESMOMATERIAL, COM ACABAMENTO EM PINTURA AUTOMOTIVA APLICADA COM PISTOLA, NA COR CINZA, COM LENTE ACRILICA CRISTAL 2MM P/ ENC." calcext:value-type="string">
            <text:p><text:s/>CAIXA DE 09X22CM, COMPOS-TA POR MOLDURA EM PERFIL "U" DE ALUMINIO DE 01CM. (ESP. 3MM) FIXADO A CHAPA(FUNDO DA PLACA) NO MESMOMATERIAL, COM ACABAMENTO EM PINTURA AUTOMOTIVA APLICADA COM PISTOLA, NA COR CINZA, COM LENTE ACRILICA CRISTAL 2MM P/ EN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229.8" calcext:value-type="float">
            <text:p><text:s/>R$ 26.229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OMERANGUE IND. GRAFICA E COMERCIO LTDA</text:p>
          </table:table-cell>
          <table:table-cell table:style-name="ce12" office:value-type="string" office:string-value="07.058.638/0001-22" calcext:value-type="string">
            <text:p><text:s/>07.058.638/0001-22 </text:p>
          </table:table-cell>
          <table:table-cell table:style-name="ce18" office:value-type="string" office:string-value="CONJUNTO DE LETRAS CON- FECCIONADAS EM CHAPA DE ACO INOX COM ACABAMENTO ESCOVADO, POSSUINDO DE PINOS PARA FIXACAO COM ALTURA DE 10CM E DESCRI- CAO &quot;MINITERIO PUBLICO&quot;." calcext:value-type="string">
            <text:p><text:s/>CONJUNTO DE LETRAS CON- FECCIONADAS EM CHAPA DE ACO INOX COM ACABAMENTO ESCOVADO, POSSUINDO DE PINOS PARA FIXACAO COM ALTURA DE 10CM E DESCRI- CAO "MINITERIO PUBLICO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559" calcext:value-type="float">
            <text:p><text:s/>R$ 22.55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ENCARTE DO BRASAO DO MI- NISTERIO PUBLICO, CON- FECCIONADO EM VINIL AUTO-ADESIVO PARA APLICACAO EMVIDRO (PORTA BLINDEX) RE-CORTADO PELO PLOTTER (COMPUTADORIZADO) NAS CORES INDICADAS NO DESENHO." calcext:value-type="string">
            <text:p><text:s/>ENCARTE DO BRASAO DO MI- NISTERIO PUBLICO, CON- FECCIONADO EM VINIL AUTO-ADESIVO PARA APLICACAO EMVIDRO (PORTA BLINDEX) RE-CORTADO PELO PLOTTER (COMPUTADORIZADO) NAS CORES INDICADAS NO DESENH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9.4" calcext:value-type="float">
            <text:p><text:s/>R$ 1.839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AQUISICAO DO DIREITO DE REPRODUCAO DE FOTOGRAFIA , QUE SERA UTILIZADA NA PRODUCAO DA REVISTA MP EM ACAO." calcext:value-type="string">
            <text:p><text:s/>AQUISICAO DO DIREITO DE REPRODUCAO DE FOTOGRAFIA , QUE SERA UTILIZADA NA PRODUCAO DA REVISTA MP EM 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0" calcext:value-type="float">
            <text:p><text:s/>R$ 2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LUCAO CORPORATIVA, INTEGRADA E INFORMATIZADA PARA A GES-TAO DE ALMOXARIFADO, BENSPATRIMONIAIS MOVEIS E COMPRAS, INCLUINDO OS SERVICOS TECNICOS DE OPE-RACIONALIZACAO DO SISTEMAE A MANUTENCAO. CONFORME SEPLAG 1071/14." calcext:value-type="string">
            <text:p><text:s/>CONTRATACAO DE SOLUCAO CORPORATIVA, INTEGRADA E INFORMATIZADA PARA A GES-TAO DE ALMOXARIFADO, BENSPATRIMONIAIS MOVEIS E COMPRAS, INCLUINDO OS SERVICOS TECNICOS DE OPE-RACIONALIZACAO DO SISTEMAE A MANUTENCAO. CONFORME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25480" calcext:value-type="float">
            <text:p><text:s/>R$ 25.48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DE EQUIPAMENTO E PROGRAMADE ANTISPAM E ANTIVIRUS. CONFORME RESOLUCAO DO SEPLAG 1071/14." calcext:value-type="string">
            <text:p><text:s/>CONTRATACAO DE SOCIEDADE EMPRESARIA ESPECIALIZADA NO FORNECIMENTO DE SOLU- CAO INTEGRADA (APPLIANCE)DE EQUIPAMENTO E PROGRAMADE ANTISPAM E ANTIVIRUS. CONFORME RESOLUCAO DO SEPLAG 1071/14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NEAS JOSE DE ASSIS VELOZO RESENDE</text:p>
          </table:table-cell>
          <table:table-cell table:style-name="ce12" office:value-type="string" office:string-value="05.569.913/0001-47" calcext:value-type="string">
            <text:p><text:s/>05.569.913/0001-47 </text:p>
          </table:table-cell>
          <table:table-cell table:style-name="ce18" office:value-type="string" office:string-value="DESPESAS DE EXERCICIOS ANTERIORES - CONTRATACAO DE SOCIEDADE EMPRESARIA PARA FORNECIMENTO DE EQUIPAMENTOS DE INFORMA- TICA(HARDWARE E SOFTWARE) PARA PROVER O SETOR DE PERICIA COMPUTACIONAL DO MPRJ." calcext:value-type="string">
            <text:p><text:s/>DESPESAS DE EXERCICIOS ANTERIORES - CONTRATACAO DE SOCIEDADE EMPRESARIA PARA FORNECIMENTO DE EQUIPAMENTOS DE INFORMA- TICA(HARDWARE E SOFTWARE) PARA PROVER O SETOR DE PERICIA COMPUTACIONAL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800" calcext:value-type="float">
            <text:p><text:s/>R$ 8.8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ACAO DE PRESTACAO DE SERVICOS DE ATUALIZA- COES DE LICENSAS DE SOFT-WARES E SUPORTE A PRODU- TOS ORACLE. CONFORME RESOLUCAO DO SEPLAG 1071/14." calcext:value-type="string">
            <text:p><text:s/>CONTRATACAO DE PRESTACAO DE SERVICOS DE ATUALIZA- COES DE LICENSAS DE SOFT-WARES E SUPORTE A PRODU- TOS ORACLE. CONFORME RESOLUCAO DO SEPLAG 1071/14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53205.36" calcext:value-type="float">
            <text:p><text:s/>R$ 53.205,3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EMPRESARIA PARA PRESTAR SERVICOS DE SUPORTE A INFRA-ESTRUTURA DE TECNO-LOGIA DA INFORMACAO DO MPRJ. CONFORME RESOLUCAO DO SEPLAG 1071/14." calcext:value-type="string">
            <text:p><text:s/>CONTRATACAO DE SOCIEDADE EMPRESARIA PARA PRESTAR SERVICOS DE SUPORTE A INFRA-ESTRUTURA DE TECNO-LOGIA DA INFORMACAO DO MPRJ. CONFORME RESOLUCAO DO SEPLAG 1071/14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NTER BIDS COMERCIO E SERVICOS LTDA - EPP</text:p>
          </table:table-cell>
          <table:table-cell table:style-name="ce12" office:value-type="string" office:string-value="17.144.219/0001-67" calcext:value-type="string">
            <text:p><text:s/>17.144.219/0001-67 </text:p>
          </table:table-cell>
          <table:table-cell table:style-name="ce18" office:value-type="string" office:string-value="CESTO COLETOR DE LIXO POLIPROPILENO." calcext:value-type="string">
            <text:p><text:s/>CESTO COLETOR DE LIXO POLIPROPILEN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56.02" calcext:value-type="float">
            <text:p><text:s/>R$ 4.456,0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INT E ASSENTAMENTO DE CONDICIONADOR DE AR TIPO SPLIT-SYSTEM 12000 BTUS, DO TIPO HIGH WALL, 01 CONDENSADOR E 01 EVAPORADOR,INC ACESSORIOS E FIXACAO C/ ATE 20M DE DIST ENTRE EVAPORADOR E CONDENSADOR,LOC NO MUN DO RJ OU MUN DA REG METROPOLITANA." calcext:value-type="string">
            <text:p><text:s/>INT E ASSENTAMENTO DE CONDICIONADOR DE AR TIPO SPLIT-SYSTEM 12000 BTUS, DO TIPO HIGH WALL, 01 CONDENSADOR E 01 EVAPORADOR,INC ACESSORIOS E FIXACAO C/ ATE 20M DE DIST ENTRE EVAPORADOR E CONDENSADOR,LOC NO MUN DO RJ OU MUN DA REG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0" calcext:value-type="float">
            <text:p><text:s/>R$ 5.4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COLD DE LUCAS LTDA-ME</text:p>
          </table:table-cell>
          <table:table-cell table:style-name="ce12" office:value-type="string" office:string-value="32.380.131/0001-38" calcext:value-type="string">
            <text:p><text:s/>32.380.131/0001-38 </text:p>
          </table:table-cell>
          <table:table-cell table:style-name="ce18" office:value-type="string" office:string-value="FORNECIMENTO DE CONDICIO-NADOR DE AR TIPO SPLIT- SYSTEM 12000 BTUS, DO TIPO HIGH WALL, COMPREEN-DENDO 01 CONDENSADOR E 01EVAPORADOR." calcext:value-type="string">
            <text:p><text:s/>FORNECIMENTO DE CONDICIO-NADOR DE AR TIPO SPLIT- SYSTEM 12000 BTUS, DO TIPO HIGH WALL, COMPREEN-DENDO 01 CONDENSADOR E 01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70" calcext:value-type="float">
            <text:p><text:s/>R$ 9.8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LECIO DE MIRANDA LIMA</text:p>
          </table:table-cell>
          <table:table-cell table:style-name="ce12" office:value-type="string" office:string-value="232.886.717-00" calcext:value-type="string">
            <text:p><text:s/>232.886.717-00 </text:p>
          </table:table-cell>
          <table:table-cell table:style-name="ce18" office:value-type="string" office:string-value="AQUISICAO DO IMOVEL SITUADO NA RUA MAURO CEZAR DO NASCIMENTO, S/Nº, LOTES 12, 13 E 14, JARDIM JALISCO, RESENDE, RJ." calcext:value-type="string">
            <text:p><text:s/>AQUISICAO DO IMOVEL SITUADO NA RUA MAURO CEZAR DO NASCIMENTO, S/Nº, LOTES 12, 13 E 14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450000" calcext:value-type="float">
            <text:p><text:s/>R$ 1.450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SA BRASIL EMP. CULTURAIS E EDITORIAIS LTDA</text:p>
          </table:table-cell>
          <table:table-cell table:style-name="ce12" office:value-type="string" office:string-value="07.433.596/0001-62" calcext:value-type="string">
            <text:p><text:s/>07.433.596/0001-62 </text:p>
          </table:table-cell>
          <table:table-cell table:style-name="ce18" office:value-type="string" office:string-value="AQUISICAO DO DIREITO DE REPRODUCAO DE FOTOGRAFIA,QUE SERA UTILIZADA NA PRODUCAO DA REVISTA MP EMACAO. NECESSITA ARM." calcext:value-type="string">
            <text:p><text:s/>AQUISICAO DO DIREITO DE REPRODUCAO DE FOTOGRAFIA,QUE SERA UTILIZADA NA PRODUCAO DA REVISTA MP EMACA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" calcext:value-type="float">
            <text:p><text:s/>R$ 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73.33" calcext:value-type="float">
            <text:p><text:s/>R$ 14.67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LOCALIZADO NA AVENIDA DEPUTADO LUIZ FERNANDO LINHARES, Nº 103, CENTRO,MIRACEMA, RJ." calcext:value-type="string">
            <text:p><text:s/>LOCACAO E TAXAS DO IMOVELLOCALIZADO NA AVENIDA DEPUTADO LUIZ FERNANDO LINHARES, Nº 103, CENTRO,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/ AUTENTICACOESDE COPIAS DE CONTRATOS_DELOCACAO DE VEICULOS E CRLVS, VISANDO A REGULA-RIZACAO DO CADASTRO DOS VEICULOS LOCADOS, EM ATENTIMENTO A RESOLUCAO ANTT Nº3916 DE 18/12/12." calcext:value-type="string">
            <text:p><text:s/>RESSARCIMENTO DE DESPESA EFETUADA C/ AUTENTICACOESDE COPIAS DE CONTRATOS_DELOCACAO DE VEICULOS E CRLVS, VISANDO A REGULA-RIZACAO DO CADASTRO DOS VEICULOS LOCADOS, EM ATENTIMENTO A RESOLUCAO ANTT Nº3916 DE 18/12/12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21.16" calcext:value-type="float">
            <text:p><text:s/>R$ 621,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ACAO DE SERVICOS DE MANUTENCAO PREVENTIVA E CORRETIVA, C/ FORNECIMEN-TO DE PECAS DE ELEVADORESDA NOVA SEDE DO MPRJ EM NITEROI/RJ, DURANTE O PRAZO DE GARANTIA DOS EQUIPAMENTOS." calcext:value-type="string">
            <text:p><text:s/>PRESTACAO DE SERVICOS DE MANUTENCAO PREVENTIVA E CORRETIVA, C/ FORNECIMEN-TO DE PECAS DE ELEVADORESDA NOVA SEDE DO MPRJ EM NITEROI/RJ, DURANTE O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520.13" calcext:value-type="float">
            <text:p><text:s/>R$ 53.52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AGUA MINERAL EM GARRAFOES DE 20 LITROS PARA AS DEPENDENCIAS DO CRAAI DE BARRA DO PIRAI." calcext:value-type="string">
            <text:p><text:s/>FORNECIMENTO DE AGUA MINERAL EM GARRAFOES DE 20 LITROS PARA AS DEPENDE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.67" calcext:value-type="float">
            <text:p><text:s/>R$ 520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FORNECIMENTO DE 10000 LITROS DE ÁGUA PÒTAVEL PARA A SEDE DO MPRJ EM JAPERI." calcext:value-type="string">
            <text:p><text:s/>RESSARCIMENTO DE DESPESA EFETUADA COM FORNECIMENTO DE 10000 LITROS DE ÁGUA PÒTAVEL PARA A SEDE DO MPRJ EM JAPER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300" calcext:value-type="float">
            <text:p><text:s/>R$ 3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 200 ML." calcext:value-type="string">
            <text:p><text:s/>COPO DESCARTAVEL PARA AGUA, CAP. 20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26.92" calcext:value-type="float">
            <text:p><text:s/>R$ 4.726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LZLIMA ARQUITETURA E CONSTRUCAO LTDA</text:p>
          </table:table-cell>
          <table:table-cell table:style-name="ce12" office:value-type="string" office:string-value="10.593.160/0001-45" calcext:value-type="string">
            <text:p><text:s/>10.593.160/0001-45 </text:p>
          </table:table-cell>
          <table:table-cell table:style-name="ce18" office:value-type="string" office:string-value="CONTRATAçãO DE SOCIEDADE EMPRESÁRIA HABILITADA EM SERVIÇOS DE ENGENHARIA CIVIL, PARA EXECUÇÃO DAS OBRAS DE REFORMA DAS SA- LAS 601 E 1103, DO EDIFÍ-CIO JOCKEY, COM ACESSOS PELA AV. ALMIRANTE BARRO-SO, N 139 E AV NILO PEÇA-NHA, N 11 , CENTRO -RJ." calcext:value-type="string">
            <text:p><text:s/>CONTRATAçãO DE SOCIEDADE EMPRESÁRIA HABILITADA EM SERVIÇOS DE ENGENHARIA CIVIL, PARA EXECUÇÃO DAS OBRAS DE REFORMA DAS SA- LAS 601 E 1103, DO EDIFÍ-CIO JOCKEY, COM ACESSOS PELA AV. ALMIRANTE BARRO-SO, N 139 E AV NILO PEÇA-NHA, N 11 , CENTRO -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6732.9" calcext:value-type="float">
            <text:p><text:s/>R$ 666.732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RENOVACAO- CONTRATACAO DESOCIEDADE EMPRESARIA NO RAMO DE SEGURANCA DA IFO.P/ PRESTACAO DE SERVICOS DE ATUALIZACAO E SUPORTE TECNICO DA SOLUCAO DE FIREWALL DO MPERJ." calcext:value-type="string">
            <text:p><text:s/>RENOVACAO- CONTRATACAO DESOCIEDADE EMPRESARIA NO RAMO DE SEGURANCA DA IFO.P/ PRESTACAO DE SERVICOS DE ATUALIZACAO E SUPORTE TECNICO DA SOLU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130" calcext:value-type="float">
            <text:p><text:s/>R$ 118.1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AQUISICAO DE 16 METROS DEISOTUBO 3/4 E 10 ROLOS DEFITA ADESIVA REFORCADA 50MM X 10M PRATA. NECESSITA ARM." calcext:value-type="string">
            <text:p><text:s/>AQUISICAO DE 16 METROS DEISOTUBO 3/4 E 10 ROLOS DEFITA ADESIVA REFORCADA 50MM X 10M PRAT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ARMARIO DE ACO." calcext:value-type="string">
            <text:p><text:s/>ARMARIO DE A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576.05" calcext:value-type="float">
            <text:p><text:s/>R$ 13.576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FITA ADESIVA 50MM X 10MT." calcext:value-type="string">
            <text:p><text:s/>FITA ADESIVA 50MM X 10M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" calcext:value-type="float">
            <text:p><text:s/>R$ 11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ARA ATENDERDESPESAS IMEDIATAS DE PRONTO PAGAMENTO. APLICACAO ATE: 17/05/2014COMPROVACAO ATE: 13/06/14" calcext:value-type="string">
            <text:p><text:s/>ABERTURA DE CONTA DE ADIANTAMENTO PARA ATENDERDESPESAS IMEDIATAS DE PRONTO PAGAMENTO. APLICACAO ATE: 17/05/2014COMPROVACAO ATE: 13/06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000" calcext:value-type="float">
            <text:p><text:s/>R$ 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BRIEL DE SOUZA LINO</text:p>
          </table:table-cell>
          <table:table-cell table:style-name="ce12" office:value-type="string" office:string-value="303.999.397-68" calcext:value-type="string">
            <text:p><text:s/>303.999.397-68 </text:p>
          </table:table-cell>
          <table:table-cell table:style-name="ce18" office:value-type="string" office:string-value="RESSARCIMENTO DE DESPESA EFETUADA COM A AQUISICAO EMERGENCIAL DE DISJUNTOR P/ BOMBA HIDRAULICA INSTALADA NA COMARCA DE RIO DAS OSTRAS." calcext:value-type="string">
            <text:p><text:s/>RESSARCIMENTO DE DESPESA EFETUADA COM A AQUISICAO EMERGENCIAL DE DISJUNTOR P/ BOMBA HIDRAULICA INSTALADA NA COMARCA DE RIO DAS OSTR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7" calcext:value-type="float">
            <text:p><text:s/>R$ 57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JA- NEIRO DE 2014." calcext:value-type="string">
            <text:p><text:s/>TERMO DE AJUSTE - LOCACAOE TAXAS DO IMOVEL SITUADONA RUA VISCONDE DE SEPE- TIBA, Nº 935, SALAS 1401 A 1410, EDIFICIO TOWER 2000, CENTRO, NITEROI, RJREFERENTES AO MES DE JA- 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 AO MES DE JANEIRO DE 2014." calcext:value-type="string">
            <text:p><text:s/>TERMO DE AJUSTE - LOCACAOE TAXAS DO IMOVEL SITUADONA RUA VISCONDE DE SEPE- TIBA, Nº 935, SALAS 1401 A 1410, EDIFICIO TOWER 2000, CENTRO, NITEROI, RJREFERENTE AO MES DE JAN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30.13" calcext:value-type="float">
            <text:p><text:s/>R$ 6.73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LICIDATA CURSOS LTDA</text:p>
          </table:table-cell>
          <table:table-cell table:style-name="ce12" office:value-type="string" office:string-value="09.237.294/0001-44" calcext:value-type="string">
            <text:p><text:s/>09.237.294/0001-44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76" calcext:value-type="float">
            <text:p><text:s/>R$ 4.57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A PRESTACAO DE SERVICOS DE TELEFONIA FIXA." calcext:value-type="string">
            <text:p><text:s/>CONTRATACAO DE SOCIEDADE EMPRESARIA DO RAMO DAS TELECOMUNICACOES PARA A PRESTACAO DE SERVIC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903666.67" calcext:value-type="float">
            <text:p><text:s/>R$ 2.903.66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522.47" calcext:value-type="float">
            <text:p><text:s/>R$ 452.522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6291.07" calcext:value-type="float">
            <text:p><text:s/>R$ 796.291,0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CAO DE SOCIEDADE EMPRESARIA DO RAMO DE IN-FORMATICA ESPECIALIZADA NA PRESTACAO DE SERVICOS DE &quot;SOLUCAO DE SERVICE DESK (CENTRAL DE SUPORTE E SERVICOS), CONTROLE DE QUALIDADE DOS ATENDIMEN- TOS E SUPORTE TECNICO A MICROINFORMATICA&quot;." calcext:value-type="string">
            <text:p><text:s/>CONTRATACAO DE SOCIEDADE EMPRESARIA DO RAMO DE IN-FORMATICA ESPECIALIZADA NA PRESTACAO DE SERVICOS DE "SOLUCAO DE SERVICE DESK (CENTRAL DE SUPORTE E SERVICOS), CONTROLE DE QUALIDADE DOS ATENDIMEN- TOS E SUPORTE TECNICO A MICROINFORMA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88164.55" calcext:value-type="float">
            <text:p><text:s/>R$ 3.388.164,5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ANTONIO KEDE</text:p>
          </table:table-cell>
          <table:table-cell table:style-name="ce12" office:value-type="string" office:string-value="382.957.337-53" calcext:value-type="string">
            <text:p><text:s/>382.957.337-53 </text:p>
          </table:table-cell>
          <table:table-cell table:style-name="ce18" office:value-type="string" office:string-value="REEMBOLSO DAS DESPESAS RELATIVAS A PEDAGIOS DE VIAGEM DE FISCALIZACAO DEOBRAS NO MUNICIPIO DE PARAIBA DO SUL." calcext:value-type="string">
            <text:p><text:s/>REEMBOLSO DAS DESPESAS RELATIVAS A PEDAGIOS DE VIAGEM DE FISCALIZACAO DEOBRAS NO MUNICIPIO DE PARAIBA DO SU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" calcext:value-type="float">
            <text:p><text:s/>R$ 3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ONAPACK IND.E COM. DE EMBALAGENS LTDA.</text:p>
          </table:table-cell>
          <table:table-cell table:style-name="ce12" office:value-type="string" office:string-value="04.709.843/0001-12" calcext:value-type="string">
            <text:p><text:s/>04.709.843/0001-12 </text:p>
          </table:table-cell>
          <table:table-cell table:style-name="ce18" office:value-type="string" office:string-value="CAIXA DE PAPELAO ONDULADOTRIPLEX FORMATO 600MM X 500MM X 400MM, CONFORME PROPOSTA DE 17/02/2014. NECESSITA ARM." calcext:value-type="string">
            <text:p><text:s/>CAIXA DE PAPELAO ONDULADOTRIPLEX FORMATO 600MM X 500MM X 400MM, CONFORME PROPOSTA DE 1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00" calcext:value-type="float">
            <text:p><text:s/>R$ 7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DE CABINAS DE VOTACAO PARA AS PROXIMAS ELEICOES DO MINISTERIO PUBLICO DO ESTADO DO RIO DE JANEIRO, CONFORME DATA EM 07/02/2014. NECESSITA ARM." calcext:value-type="string">
            <text:p><text:s/>AQUISICAO DE CABINAS DE VOTACAO PARA AS PROXIMAS ELEICOES DO MINISTERIO PUBLICO DO ESTADO DO RIO DE JANEIRO, CONFORME DATA EM 07/02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CAO DE EMPRESA MULTIMARCA ESPEC. NA PRE.SERV. DE MANUT. PREVENTI. E CORRETIVA, COM FORNE- CIMENTO DE PECAS E ACES- SORIOS PARA OS VEICULOS OFICIAIS DE CARGA E UTI- LITARIOS DO MPRJ." calcext:value-type="string">
            <text:p><text:s/>CONTRATACAO DE EMPRESA MULTIMARCA ESPEC. NA PRE.SERV. DE MANUT. PREVENTI. E CORRETIVA, COM FORNE- CIMENTO DE PECAS E ACES- SORIOS PARA OS VEICULOS OFICIAIS DE CARGA E UTI- LITA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745.37" calcext:value-type="float">
            <text:p><text:s/>R$ 57.745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242.99" calcext:value-type="float">
            <text:p><text:s/>R$ 16.242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UA VISCONDE DE SEPE- TIBA, Nº 935, SALAS 1401 A 1410, EDIFICIO TOWER 2000, CENTRO, NITEROI, RJREFERENTES AO MES DE FEVEREIRO DE 2014." calcext:value-type="string">
            <text:p><text:s/>TERMO DE AJUSTE - LOCACAOE TAXAS DO IMOVEL SITUADONA RUA VISCONDE DE SEPE- TIBA, Nº 935, SALAS 1401 A 1410, EDIFICIO TOWER 2000, CENTRO, NITEROI, RJREFERENTES AO MES DE FEVEREI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730.13" calcext:value-type="float">
            <text:p><text:s/>R$ 6.730,1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DE CONSTRUTORA E COM DE MAT CONTR LTDA-ME</text:p>
          </table:table-cell>
          <table:table-cell table:style-name="ce12" office:value-type="string" office:string-value="11.467.197/0001-90" calcext:value-type="string">
            <text:p><text:s/>11.467.197/0001-90 </text:p>
          </table:table-cell>
          <table:table-cell table:style-name="ce18" office:value-type="string" office:string-value="AQUISICAO DE PISO VINILI-CO PAVIFLEX INTENSITY CORCRISTAL GREY, MEDINDO 30 CM X 30CM X 2 MM, REFERENCIA 9211901. NECESSITA ARM." calcext:value-type="string">
            <text:p><text:s/>AQUISICAO DE PISO VINILI-CO PAVIFLEX INTENSITY CORCRISTAL GREY, MEDINDO 30 CM X 30CM X 2 MM, REFERENCIA 9211901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5.76" calcext:value-type="float">
            <text:p><text:s/>R$ 725,7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FORNECIMENTO DE VIDRO IN-COLOR, LISO DE 4MM, ME- DINDO 1,20 X 1,20M. NE- CESSITA ARM." calcext:value-type="string">
            <text:p><text:s/>FORNECIMENTO DE VIDRO IN-COLOR, LISO DE 4MM, ME- DINDO 1,20 X 1,20M. NE- 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156" calcext:value-type="float">
            <text:p><text:s/>R$ 3.15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RISTIANE DE SOUZA LENDENGUE - ME</text:p>
          </table:table-cell>
          <table:table-cell table:style-name="ce12" office:value-type="string" office:string-value="07.586.061/0001-21" calcext:value-type="string">
            <text:p><text:s/>07.586.061/0001-21 </text:p>
          </table:table-cell>
          <table:table-cell table:style-name="ce18" office:value-type="string" office:string-value="BOMBA CENTRIFUGA 220V / TRIFASICA, POTENCIA DE 1,0 CV, SUCCAO COM ROSCA BSP DE 1 1/2&quot; E RECALQUE COM ROSCA BSP DE 1&quot;, ALTURA MANOMETRICA DE 20 MCA E VAZAO TOTAL DE 8,0 M³/H." calcext:value-type="string">
            <text:p><text:s/>BOMBA CENTRIFUGA 220V / TRIFASICA, POTENCIA DE 1,0 CV, SUCCAO COM ROSCA BSP DE 1 1/2" E RECALQUE COM ROSCA BSP DE 1", ALTURA MANOMETRICA DE 20 MCA E VAZAO TOTAL DE 8,0 M³/H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243.16" calcext:value-type="float">
            <text:p><text:s/>R$ 29.243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594])" office:value-type="float" office:value="1011484129.58" calcext:value-type="float">
            <text:p><text:s/>R$ 1.011.484.129,58 </text:p>
          </table:table-cell>
          <table:table-cell table:style-name="ce26" table:formula="of:=SUM([.G5:.G594])" office:value-type="float" office:value="252302176.64" calcext:value-type="float">
            <text:p><text:s/>R$ 252.302.176,64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89000" calcext:value-type="float">
            <text:p><text:s/>R$ 8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8983.07" calcext:value-type="float">
            <text:p><text:s/>R$ 8.983,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3900" calcext:value-type="float">
            <text:p><text:s/>R$ 3.9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8780" calcext:value-type="float">
            <text:p><text:s/>R$ 8.78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30" calcext:value-type="float">
            <text:p><text:s/>R$ 23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CAO DA ASSINATURA ANUAL DO PERIODO &quot;JURIS PLENUM OURO&quot;,PARA ATENDERAS NECESSIDADES DESTE MPRJ,ESPEFICICADAMENTE DAGERENCIA DA BIBLIOTECA." calcext:value-type="string">
            <text:p><text:s/>RENOVACAO DA ASSINATURA ANUAL DO PERIODO "JURIS PLENUM OURO",PARA ATENDERAS NECESSIDADES DESTE MPRJ,ESPEFICICADAMENTE DAGERENCIA D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50" calcext:value-type="float">
            <text:p><text:s/>R$ 1.0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REVISTA INTERESSE PUBLICO(VOLS.83 AO 88) - JAN/14 A DEZ/14." calcext:value-type="string">
            <text:p><text:s/>REVISTA INTERESSE PUBLICO(VOLS.83 AO 88) - JAN/14 A DEZ/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3" calcext:value-type="float">
            <text:p><text:s/>R$ 1.673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AGEM SECRETA FOTO E VIDEO LTDA</text:p>
          </table:table-cell>
          <table:table-cell table:style-name="ce12" office:value-type="string" office:string-value="73.627.457/0001-02" calcext:value-type="string">
            <text:p><text:s/>73.627.457/0001-02 </text:p>
          </table:table-cell>
          <table:table-cell table:style-name="ce18" office:value-type="string" office:string-value="DESPESAS DE EXERC. ANTER.- SERVICO DE GRAVACAO AUDIO-VISUAL, C/EDICAO EM DVDS, P/ O EVENTO - CUR-SO DE CAPACITACAO EM TEC. DE ENTREVISTA COM TESTE-MUNHAS E VITIMAS." calcext:value-type="string">
            <text:p><text:s/>DESPESAS DE EXERC. ANTER.- SERVICO DE GRAVACAO AUDIO-VISUAL, C/EDICAO EM DVDS, P/ O EVENTO - CUR-SO DE CAPACITACAO EM TEC. DE ENTREVISTA COM TESTE-MUNHAS E VITIM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599:.F613])" office:value-type="float" office:value="1373966.93" calcext:value-type="float">
            <text:p><text:s/>R$ 1.373.966,93 </text:p>
          </table:table-cell>
          <table:table-cell table:style-name="ce26" table:formula="of:=SUM([.G599:.G613])" office:value-type="float" office:value="188946.07" calcext:value-type="float">
            <text:p><text:s/>R$ 188.946,07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618:.F623])" office:value-type="float" office:value="0" calcext:value-type="float">
            <text:p><text:s/>R$ - <text:s text:c="2"/></text:p>
          </table:table-cell>
          <table:table-cell table:style-name="ce26" table:formula="of:=SUM([.G618:.G623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31/03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79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3_Empenhos_e_Pagamentos.$A$1" table:cell-range-address="$2014_03_Empenhos_e_Pagamentos.$A$1:.$G$628" table:range-usable-as="print-range"/>
          <table:named-range table:name="_xlnm.Print_Titles" table:base-cell-address="$2014_03_Empenhos_e_Pagamentos.$A$1" table:cell-range-address="$2014_03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3_5f_Empenhos_5f_e_5f_Pagamentos" style:display-name="PageStyle_2014_03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25:49</meta:creation-date>
    <dc:date>2016-10-04T17:01:00.348000000</dc:date>
    <meta:generator>LibreOffice/5.2.2.2$Windows_x86 LibreOffice_project/8f96e87c890bf8fa77463cd4b640a2312823f3ad</meta:generator>
    <meta:editing-duration>PT1M15S</meta:editing-duration>
    <meta:editing-cycles>1</meta:editing-cycles>
    <meta:document-statistic meta:table-count="1" meta:cell-count="4267" meta:object-count="2"/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