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3.13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0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4_5f_05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5_Empenhos_e_Pagamentos" table:style-name="ta1" table:print-ranges="2014_05_Empenhos_e_Pagamentos.A1:2014_05_Empenhos_e_Pagamentos.G816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40"/>Empenhos e Pagamentos por Favorecido - Exercício 2014 - Execução do mês de maio</text:p>
              <draw:frame table:end-cell-address="2014_05_Empenhos_e_Pagamentos.A1" table:end-x="56.36mm" table:end-y="14.79mm" draw:z-index="0" draw:name="Imagem 4" draw:style-name="gr1" draw:text-style-name="P1" svg:width="48.94mm" svg:height="12.43mm" svg:x="7.42mm" svg:y="2.36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4_05_Empenhos_e_Pagamentos.G1" table:end-x="34.1mm" table:end-y="14.58mm" draw:z-index="1" draw:name="Imagem 3" draw:style-name="gr1" draw:text-style-name="P1" svg:width="30.95mm" svg:height="14.28mm" svg:x="3.15mm" svg:y="0.3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2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CIMENTOS-PESSOAL ESTATUTARIO." calcext:value-type="string">
            <text:p><text:s/>DESPESAS DE PESSOAL PARA O EXERCICIO DE 2014. VENCIMENTOS-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7073394" calcext:value-type="float">
            <text:p><text:s/>R$ 377.073.394,00 </text:p>
          </table:table-cell>
          <table:table-cell table:style-name="ce25" office:value-type="float" office:value="160934775.57" calcext:value-type="float">
            <text:p><text:s/>R$ 160.934.775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I- REITO PESSOAL - PESSOAL ESTATUTARIO." calcext:value-type="string">
            <text:p><text:s/>DESPESAS DE PESSOAL PARA O EXERCICIO DE 2014. DI- REITO PESSOAL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" calcext:value-type="float">
            <text:p><text:s/>R$ 720.000,00 </text:p>
          </table:table-cell>
          <table:table-cell table:style-name="ce25" office:value-type="float" office:value="234476.6" calcext:value-type="float">
            <text:p><text:s/>R$ 234.476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-CIMENTOS DE CARGOS DE PROVIMENTO EM COMISSAO." calcext:value-type="string">
            <text:p><text:s/>DESPESAS DE PESSOAL PARA O EXERCICIO DE 2014. VEN-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00" calcext:value-type="float">
            <text:p><text:s/>R$ 42.000.000,00 </text:p>
          </table:table-cell>
          <table:table-cell table:style-name="ce25" office:value-type="float" office:value="17920292.09" calcext:value-type="float">
            <text:p><text:s/>R$ 17.920.292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PARTICIPA-CAO EM ORGAOS DE DELIBE- RACAO COLETIVA." calcext:value-type="string">
            <text:p><text:s/>DESPESAS DE PESSOAL PARA O EXERCICIO DE 2014. GRA-TIFICACAO PELA PARTICIPA-CAO EM ORGAOS DE DELIBE- RACAO COLETI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0" calcext:value-type="float">
            <text:p><text:s/>R$ 240.000,00 </text:p>
          </table:table-cell>
          <table:table-cell table:style-name="ce25" office:value-type="float" office:value="45592.26" calcext:value-type="float">
            <text:p><text:s/>R$ 45.592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ADICIONAL POR TEMPO DE SERVICO." calcext:value-type="string">
            <text:p><text:s/>DESPESAS DE PESSOAL PARA O EXERCICIO DE 2014. GRA-TIFICACAO ADICIONAL POR TEMPO DE 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200000" calcext:value-type="float">
            <text:p><text:s/>R$ 25.200.000,00 </text:p>
          </table:table-cell>
          <table:table-cell table:style-name="ce25" office:value-type="float" office:value="10443007.45" calcext:value-type="float">
            <text:p><text:s/>R$ 10.443.007,4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SUBSTITUICOES." calcext:value-type="string">
            <text:p><text:s/>DESPESAS DE PESSOAL PARA O EXERCICIO DE 2014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400000" calcext:value-type="float">
            <text:p><text:s/>R$ 14.400.000,00 </text:p>
          </table:table-cell>
          <table:table-cell table:style-name="ce25" office:value-type="float" office:value="7157092.23" calcext:value-type="float">
            <text:p><text:s/>R$ 7.157.092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13º SALARIO/ GRATIFICACAO NA-TALINA." calcext:value-type="string">
            <text:p><text:s/>DESPESAS DE PESSOAL PARA O EXERCICIO DE 2014. 13º SALARIO/ GRATIFICACAO NA-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200000" calcext:value-type="float">
            <text:p><text:s/>R$ 43.200.000,00 </text:p>
          </table:table-cell>
          <table:table-cell table:style-name="ce25" office:value-type="float" office:value="74313.67" calcext:value-type="float">
            <text:p><text:s/>R$ 74.313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DENIZACAO DE FERIAS." calcext:value-type="string">
            <text:p><text:s/>DESPESAS DE PESSOAL PARA O EXERCICIO DE 2014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000" calcext:value-type="float">
            <text:p><text:s/>R$ 45.000.000,00 </text:p>
          </table:table-cell>
          <table:table-cell table:style-name="ce25" office:value-type="float" office:value="20284177.49" calcext:value-type="float">
            <text:p><text:s/>R$ 20.284.177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FERIAS- PESSOAL ESTATUTARIO." calcext:value-type="string">
            <text:p><text:s/>DESPESAS DE PESSOAL PARA O EXERCICIO DE 2014. ABO-NO DE FERIAS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4310702.23" calcext:value-type="float">
            <text:p><text:s/>R$ 4.310.702,2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PERMANENCIA." calcext:value-type="string">
            <text:p><text:s/>DESPESAS DE PESSOAL PARA O EXERCICIO DE 2014. ABO-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2886110.09" calcext:value-type="float">
            <text:p><text:s/>R$ 2.886.110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DE JUSTICA ITINERANTE." calcext:value-type="string">
            <text:p><text:s/>DESPESAS DE PESSOAL PARA O EXERCICIO DE 2014. GRA-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00" calcext:value-type="float">
            <text:p><text:s/>R$ 2.640.000,00 </text:p>
          </table:table-cell>
          <table:table-cell table:style-name="ce25" office:value-type="float" office:value="953119.61" calcext:value-type="float">
            <text:p><text:s/>R$ 953.119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O EXERCICIO DE ENCARGOS ESPECIAIS." calcext:value-type="string">
            <text:p><text:s/>DESPESAS DE PESSOAL PARA O EXERCICIO DE 2014. GRA-TIFICACAO PELO EXERCICIO DE ENCARGOS ESPE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0" calcext:value-type="float">
            <text:p><text:s/>R$ 33.000.000,00 </text:p>
          </table:table-cell>
          <table:table-cell table:style-name="ce25" office:value-type="float" office:value="13799923.44" calcext:value-type="float">
            <text:p><text:s/>R$ 13.799.923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REPRESEN- TACAO DE GABINETE." calcext:value-type="string">
            <text:p><text:s/>DESPESAS DE PESSOAL PARA O EXERCICIO DE 2014. GRA-TIFICACAO PELA REPRESEN- 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" calcext:value-type="float">
            <text:p><text:s/>R$ 6.000.000,00 </text:p>
          </table:table-cell>
          <table:table-cell table:style-name="ce25" office:value-type="float" office:value="2380720.21" calcext:value-type="float">
            <text:p><text:s/>R$ 2.380.720,2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UXILIO MORADIA." calcext:value-type="string">
            <text:p><text:s/>DESPESAS DE PESSOAL PARA O EXERCICIO DE 2014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0" calcext:value-type="float">
            <text:p><text:s/>R$ 60.000.000,00 </text:p>
          </table:table-cell>
          <table:table-cell table:style-name="ce25" office:value-type="float" office:value="22940461.01" calcext:value-type="float">
            <text:p><text:s/>R$ 22.940.461,0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TADO - DA UNIAO." calcext:value-type="string">
            <text:p><text:s/>DESPESAS DE PESSOAL PARA O EXERCICIO DE 2014. RES-SARCIMENTO DE DESPESAS DE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" calcext:value-type="float">
            <text:p><text:s/>R$ 420.000,00 </text:p>
          </table:table-cell>
          <table:table-cell table:style-name="ce25" office:value-type="float" office:value="75340.96" calcext:value-type="float">
            <text:p><text:s/>R$ 75.340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STADO - DOS MUNICIPIOS." calcext:value-type="string">
            <text:p><text:s/>DESPESAS DE PESSOAL PARA O EXERCICIO DE 2014. RES-SARCIMENTO DE DESPESAS DEPESSOAL REQUISIS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" calcext:value-type="float">
            <text:p><text:s/>R$ 600.000,00 </text:p>
          </table:table-cell>
          <table:table-cell table:style-name="ce25" office:value-type="float" office:value="136352.33" calcext:value-type="float">
            <text:p><text:s/>R$ 136.352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ES-PESAS DE EXERCICIOS ANTE-RIORES." calcext:value-type="string">
            <text:p><text:s/>DESPESAS DE PESSOAL PARA O EXERCICIO DE 2014. DES-PESAS DE EXERCICIOS ANTE-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00" calcext:value-type="float">
            <text:p><text:s/>R$ 72.000.000,00 </text:p>
          </table:table-cell>
          <table:table-cell table:style-name="ce25" office:value-type="float" office:value="20802763.7" calcext:value-type="float">
            <text:p><text:s/>R$ 20.802.763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FI- NANCEIRO (LEI 6338/12)." calcext:value-type="string">
            <text:p><text:s/>DESPESAS DE PESSOAL PARA O EXERCICIO DE 2014. CON-TRIBUICOES PATRONAIS - PESSOAL CIVIL/ PLANO FI- NAN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PRE-VIDENCIARIO (LEI 6338/12)" calcext:value-type="string">
            <text:p><text:s/>DESPESAS DE PESSOAL PARA O EXERCICIO DE 2014. CON-TRIBUICOES PATRONAIS - PESSOAL CIVIL/ PLANO PRE-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 MARECHAL DEODO-RO,88 SLS 201/202 A 204 E301 A 302-CENTRO-PETROPO-LIS - RJ" calcext:value-type="string">
            <text:p><text:s/>LOCACAO DO IMOVEL LOCALI-ZADO NA R MARECHAL DEODO-RO,88 SLS 201/202 A 204 E301 A 302-CENTRO-PETROPO-LIS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UA MARECHAL DEODORO, Nº 88, SALAS 201,202 A 204 E 301 A 302CENTRO, PETROPOLIS, RJ." calcext:value-type="string">
            <text:p><text:s/>LOCACAO DO IMOVEL LOCALI-ZADO NA RUA MARECHAL DEODORO, Nº 88, SALAS 201,202 A 204 E 301 A 302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492.43" calcext:value-type="float">
            <text:p><text:s/>R$ 17.492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 CENTRO, SANTO ANTONIO DEPADUA, RJ." calcext:value-type="string">
            <text:p><text:s/>LOCACAO E TAXAS DO IMOVELSITUADO NA RUA ARTUR SIL-VA, Nº 171, 2º PAVIMENTO, CENTRO, SANTO ANTONIO DE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MEMBROS DO MPRJ PARA O PERIODO DEFEVEREIRO A JULHO DE 2014" calcext:value-type="string">
            <text:p><text:s/>CONCESSAO DE AUXILIO ALIMENTACAO AOS MEMBROS DO MPRJ PARA O PERIODO DEFEVEREIRO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25900" calcext:value-type="float">
            <text:p><text:s/>R$ 4.425.900,00 </text:p>
          </table:table-cell>
          <table:table-cell table:style-name="ce25" office:value-type="float" office:value="3648840" calcext:value-type="float">
            <text:p><text:s/>R$ 3.648.8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00000" calcext:value-type="float">
            <text:p><text:s/>R$ 2.700.000,00 </text:p>
          </table:table-cell>
          <table:table-cell table:style-name="ce25" office:value-type="float" office:value="1790013.34" calcext:value-type="float">
            <text:p><text:s/>R$ 1.790.013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SERVIDORES DO MPRJ PARA O PERIODO DE FEVEREIRO A JULHO DE 2014." calcext:value-type="string">
            <text:p><text:s/>CONCESSAO DE AUXILIO ALIMENTACAO AOS SERVIDORES DO MPRJ PARA O PERIODO DE FEVEREIRO A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0000" calcext:value-type="float">
            <text:p><text:s/>R$ 16.500.000,00 </text:p>
          </table:table-cell>
          <table:table-cell table:style-name="ce25" office:value-type="float" office:value="13890563.79" calcext:value-type="float">
            <text:p><text:s/>R$ 13.890.563,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SERVIDORES DO MPRJ PARA O PERIODO DEJANEIRO A JUNHO DE 2014." calcext:value-type="string">
            <text:p><text:s/>CONCESSAO DE AUXILIO EDUCA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" calcext:value-type="float">
            <text:p><text:s/>R$ 3.300.000,00 </text:p>
          </table:table-cell>
          <table:table-cell table:style-name="ce25" office:value-type="float" office:value="2159104.96" calcext:value-type="float">
            <text:p><text:s/>R$ 2.159.104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PRE-ESCOLAR AOS MEMBROS DO MPRJ PARA O PERIODO DE JANEIRO A JUNHO DE 2014." calcext:value-type="string">
            <text:p><text:s/>CONCESSAO DE AUXILIO PRE-ESCOLAR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71000" calcext:value-type="float">
            <text:p><text:s/>R$ 1.371.000,00 </text:p>
          </table:table-cell>
          <table:table-cell table:style-name="ce25" office:value-type="float" office:value="909853.39" calcext:value-type="float">
            <text:p><text:s/>R$ 909.853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PAIS." calcext:value-type="string">
            <text:p><text:s/>CONCESSAO DE DIARIAS CI- VIL E MILITAR AOS INTE- GRANTES DO MPRJ. DIARIAS PESSOAL CIVIL -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EXTE- RIOR." calcext:value-type="string">
            <text:p><text:s/>CONCESSAO DE DIARIAS CI- VIL E MILITAR AOS INTE- GRANTES DO MPRJ. DIARIAS PESSOAL CIVIL - NO EXTE- 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MILITAR - NO PAIS" calcext:value-type="string">
            <text:p><text:s/>CONCESSAO DE DIARIAS CI- VIL E MILITAR AOS INTE- GRANTES DO MPRJ. DIARIAS PESSOAL MILITAR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ADO-CAO AOS INTEGRANTES DO MPRJ PARA O EXERCICIO DE 2014." calcext:value-type="string">
            <text:p><text:s/>CONCESSAO DE AUXILIO ADO-CAO AOS INTEGRANTES DO 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401 A 406; 501 A 506; 703E 705 DO EDIFICIO TORRE SULAMEL, DO IMOVEL SITUADO NA RUA FRANCISCO SA, Nº 343, VARZEA, TERESOPOLIS, RJ." calcext:value-type="string">
            <text:p><text:s/>LOCACAO E TAXAS DAS SALAS401 A 406; 501 A 506; 703E 705 DO EDIFI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400" calcext:value-type="float">
            <text:p><text:s/>R$ 152.400,00 </text:p>
          </table:table-cell>
          <table:table-cell table:style-name="ce25" office:value-type="float" office:value="50800" calcext:value-type="float">
            <text:p><text:s/>R$ 50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- COMOCAO AOS MEMBROS DO MPRJ PARA O PERIODO DE JANEIRO DE 2014." calcext:value-type="string">
            <text:p><text:s/>CONCESSAO DE AUXILIO LO- COMOCAO AOS MEMBROS DO MPRJ PARA O PERIODO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401 A 406; 501 A 506; 703 E 705 DO EDIFICIO TORRE SULAMEL, DO IMOVEL SITUADO NA RUA FRANCISCO SA, Nº 343, VARZEA, TERESOPOLIS, RJ." calcext:value-type="string">
            <text:p><text:s/>LOCACAO E TAXAS DAS SALAS 401 A 406; 501 A 506; 703 E 705 DO EDIFI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3000" calcext:value-type="float">
            <text:p><text:s/>R$ 63.000,00 </text:p>
          </table:table-cell>
          <table:table-cell table:style-name="ce25" office:value-type="float" office:value="17820.22" calcext:value-type="float">
            <text:p><text:s/>R$ 17.820,2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28549.2" calcext:value-type="float">
            <text:p><text:s/>R$ 28.549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 - RIO DE JANEIRO/RJ." calcext:value-type="string">
            <text:p><text:s/>LOCACAO E TAXAS DO IMOVELLOCALIZADO NA AV ALMIRAN-TE BARROSO, 139, SL 1001,1002, 1003, CEN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160" calcext:value-type="float">
            <text:p><text:s/>R$ 965.160,00 </text:p>
          </table:table-cell>
          <table:table-cell table:style-name="ce25" office:value-type="float" office:value="334653.16" calcext:value-type="float">
            <text:p><text:s/>R$ 334.653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28549.2" calcext:value-type="float">
            <text:p><text:s/>R$ 28.549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, RIO DE JANERIO/RJ." calcext:value-type="string">
            <text:p><text:s/>LOCACAO E TAXAS DO IMOVELLOCALIZADO NA AV ALMIRAN-TE BARROSO, 139, SL 1001,1002, 1003, CENTRO, RIO DE JANERI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00" calcext:value-type="float">
            <text:p><text:s/>R$ 230.000,00 </text:p>
          </table:table-cell>
          <table:table-cell table:style-name="ce25" office:value-type="float" office:value="83823.68" calcext:value-type="float">
            <text:p><text:s/>R$ 83.823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NA RUA PROFESSOR CLEMENTE FERREIRA, Nº 1787, BANGU, RIO DE JANEIRO, RJ." calcext:value-type="string">
            <text:p><text:s/>LOCACAO E TAXAS DAS SALAS 101, 201, 301 E TERRACO DO IMOVEL NA RUA PROFESSOR CLEMENTE FERREIRA, Nº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261.9" calcext:value-type="float">
            <text:p><text:s/>R$ 1.26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CAO PUBLI-CA, COLETA DE LIXO E LIM-PEZA URBANA DOS IMOVEIS DO MPRJ SITUADOS NO MUNI-CIPIO DE SAO GONCALO." calcext:value-type="string">
            <text:p><text:s/>TAXA DE ILUMINACAO PUBLI-CA, COLETA DE LIXO E LIM-PEZA URBANA DOS IMOVEIS DO MPRJ SITUADOS NO MUNI-CIPIO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IMOVEL LOCALIZADORUA FUED ANTONIO, 05 - TERREO - CENTRO - CONCEI-çAO DE MACABU - RJ" calcext:value-type="string">
            <text:p><text:s/>LOCACAO IMOVEL LOCALIZADORUA FUED ANTONIO, 05 - TERREO - CENTRO - CONCEI-çAO DE MACABU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72" calcext:value-type="float">
            <text:p><text:s/>R$ 11.872,00 </text:p>
          </table:table-cell>
          <table:table-cell table:style-name="ce25" office:value-type="float" office:value="3360" calcext:value-type="float">
            <text:p><text:s/>R$ 3.3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AXAS IMOVEL LOCALIZADO RUA FUED ANTONIO, 05 TERREO, CENTRO,CONCEICAO DE MACABU - RJ" calcext:value-type="string">
            <text:p><text:s/>TAXAS IMOVEL LOCALIZADO RUA FUED ANTONIO, 05 TERREO, CENTRO,CONCEICAO DE MACABU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5" calcext:value-type="float">
            <text:p><text:s/>R$ 4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CAO PUBLI-CA, COLETA DE LIXO E LIM-PEZA URBANA DOS IMOVEIS DO MPRJ SITUADOS NO MUNI-CIPIO DE NITEROI." calcext:value-type="string">
            <text:p><text:s/>TAXA DE ILUMINACAO PUBLI-CA, COLETA DE LIXO E LIM-PEZA URBANA DOS IMOVEIS DO MPRJ SITUADOS NO MUNI-CIPIO DE NITERO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2335.2" calcext:value-type="float">
            <text:p><text:s/>R$ 2.33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CAO PUBLI-CA, COLETA DE LIXO E LIM-PEZA URBANA DOS IMOVEIS DO MPRJ SITUADOS NO MUNI-CIPIO DE BARRA DO PIRAI." calcext:value-type="string">
            <text:p><text:s/>TAXA DE ILUMINACAO PUBLI-CA, COLETA DE LIXO E LIM-PEZA URBANA DOS IMOVEIS DO MPRJ SITUADOS NO MUNI-CIPIO DE BARRA DO PIR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" calcext:value-type="float">
            <text:p><text:s/>R$ 1.300,00 </text:p>
          </table:table-cell>
          <table:table-cell table:style-name="ce25" office:value-type="float" office:value="1020.38" calcext:value-type="float">
            <text:p><text:s/>R$ 1.020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 - ST CRUZ-RIO DE JANEIRO - RJ" calcext:value-type="string">
            <text:p><text:s/>LOCACAO DO IMOVEL LOCALI-ZADO NA RUA SENADOR CAMA-RA, 347 - ST CRUZ-RIO DE JANEI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808" calcext:value-type="float">
            <text:p><text:s/>R$ 137.808,00 </text:p>
          </table:table-cell>
          <table:table-cell table:style-name="ce25" office:value-type="float" office:value="43936" calcext:value-type="float">
            <text:p><text:s/>R$ 43.93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15.8" calcext:value-type="float">
            <text:p><text:s/>R$ 7.315,80 </text:p>
          </table:table-cell>
          <table:table-cell table:style-name="ce25" office:value-type="float" office:value="2533.48" calcext:value-type="float">
            <text:p><text:s/>R$ 2.533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KLIZADO NA RUA MARECHAL DEODORO, Nº 88, SALA 101, CENTRO, PETROPOLIS, RJ." calcext:value-type="string">
            <text:p><text:s/>LOCACAO E TAXAS DO IMOVEL LOCAKLIZADO NA RUA MARECHAL DEODORO, Nº 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.28" calcext:value-type="float">
            <text:p><text:s/>R$ 835,28 </text:p>
          </table:table-cell>
          <table:table-cell table:style-name="ce25" office:value-type="float" office:value="820.62" calcext:value-type="float">
            <text:p><text:s/>R$ 820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-ST CRUZ-RIO DE JANEI-RO - RJ" calcext:value-type="string">
            <text:p><text:s/>TAXAS DO IMOVEL LOCALIZA-DO NA RUA SENADOR CAMARA,347-ST CRUZ-RIO DE JANEI-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4449.13" calcext:value-type="float">
            <text:p><text:s/>R$ 4.449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CHAL DEODORO, Nº 88, SALA 101, CENTRO, PETROPOLIS, RJ." calcext:value-type="string">
            <text:p><text:s/>LOCACAO E TAXAS DO IMOVEL LOCALIZADO NA RUA MARECHAL DEODORO, 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1.02" calcext:value-type="float">
            <text:p><text:s/>R$ 581,02 </text:p>
          </table:table-cell>
          <table:table-cell table:style-name="ce25" office:value-type="float" office:value="410.83" calcext:value-type="float">
            <text:p><text:s/>R$ 410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0" calcext:value-type="float">
            <text:p><text:s/>R$ 2.200,00 </text:p>
          </table:table-cell>
          <table:table-cell table:style-name="ce25" office:value-type="float" office:value="579" calcext:value-type="float">
            <text:p><text:s/>R$ 57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S SALOES DO 1º,2º E 3º PAVIMENTOS DO IMOVEL LOCALIZADO NA R MARE-CHAL DEODORO, 88,CENTRO -PETROPOLIS - RJ" calcext:value-type="string">
            <text:p><text:s/>LOCACAO DOS SALOES DO 1º,2º E 3º PAVIMENTOS DO IMOVEL LOCALIZADO NA R MARE-CHAL DEODORO, 88,CENTRO -PETROPOLIS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0" calcext:value-type="float">
            <text:p><text:s/>R$ 72.000,00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INIO E TAXAS IMOVEL CEDIDO AO MPRJ SITUADO NA AVENIDA PRESIDENTE ANTONIO CARLOS, Nº 607, 6º, 7º E 12º ANDARES, EDIFICIO CLARIDGE, CENTRO, RIO DE JANEIRO/RJ" calcext:value-type="string">
            <text:p><text:s/>CONDOMINIO E TAXAS IMOVEL CEDIDO AO MPRJ SITUADO NA AVENIDA PRESIDENTE ANTONIO CARLOS, Nº 607, 6º, 7º E 12º ANDARES, EDIFICIO CLARIDGE, CENTRO, RIO DE JANEIRO/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70231.2" calcext:value-type="float">
            <text:p><text:s/>R$ 70.231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S SALOES DO 1º,2ºE 3º PAVIMENTOS DO IMOVELNA RUA MARECHAL DEODORO, 88, CENTRO, PETROPOLIS,RJ" calcext:value-type="string">
            <text:p><text:s/>TAXAS DOS SALOES DO 1º,2ºE 3º PAVIMENTOS DO IMOVELNA RUA MARECHAL DEODORO, 88, CENTRO, PETROPOLIS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6372.84" calcext:value-type="float">
            <text:p><text:s/>R$ 6.372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INIO DO IMOVEL SI- TUADO A RUA LUCIDIO LAGO N 126 - MEIER - RIO DE JANEIRO/RJ." calcext:value-type="string">
            <text:p><text:s/>CONDOMINIO DO IMOVEL SI- TUADO A RUA LUCIDIO LAGO N 126 - MEIER -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9296.47" calcext:value-type="float">
            <text:p><text:s/>R$ 9.296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15" calcext:value-type="float">
            <text:p><text:s/>R$ 4.415,00 </text:p>
          </table:table-cell>
          <table:table-cell table:style-name="ce25" office:value-type="float" office:value="1766" calcext:value-type="float">
            <text:p><text:s/>R$ 1.76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1177.8" calcext:value-type="float">
            <text:p><text:s/>R$ 1.177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 CALIZADO NA RUA HERMOGE- NES FREIRE, 22, CENTRO - SAO PEDRO DA ALDEIA/RJ." calcext:value-type="string">
            <text:p><text:s/>LOCACAO E TAXAS DAS SALAS03,04 E 05 DO IMOVEL LO- CALIZADO NA RUA HERMOGE- NES FREIRE, 22, CENTRO - SAO PEDRO DA AL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93.76" calcext:value-type="float">
            <text:p><text:s/>R$ 19.793,76 </text:p>
          </table:table-cell>
          <table:table-cell table:style-name="ce25" office:value-type="float" office:value="6597.92" calcext:value-type="float">
            <text:p><text:s/>R$ 6.597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ARA A SEDE DO MINISTERIO PUBLICO NO MUNICIPIO DE SANTO ANTONIO DE PADUA." calcext:value-type="string">
            <text:p><text:s/>FORNECIMENTO DE AGUA PARA A SEDE DO MINISTERIO PUBLICO NO MUNICIPIO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235.11" calcext:value-type="float">
            <text:p><text:s/>R$ 235,1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CALIZADO NA RUA HERMOGE-NES FRIERE, 22, CENTRO - SAO PEDRO DA ALDEIA/RJ." calcext:value-type="string">
            <text:p><text:s/>LOCACAO E TAXAS DAS SALAS03,04 E 05 DO IMOVEL LO-CALIZADO NA RUA HERMOGE-NES FRIERE, 22, CENTRO - SAO PEDRO DA ALDE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" calcext:value-type="float">
            <text:p><text:s/>R$ 2.300,00 </text:p>
          </table:table-cell>
          <table:table-cell table:style-name="ce25" office:value-type="float" office:value="920.4" calcext:value-type="float">
            <text:p><text:s/>R$ 92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" calcext:value-type="float">
            <text:p><text:s/>R$ 480,00 </text:p>
          </table:table-cell>
          <table:table-cell table:style-name="ce25" office:value-type="float" office:value="110.43" calcext:value-type="float">
            <text:p><text:s/>R$ 11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 26, 14º ANDAR, CENTRO, RIO DE JANEIRO, RJ." calcext:value-type="string">
            <text:p><text:s/>LOCACAO E TAXAS DO IMOVEL LOCALIZADO NA RUA RODRIGO SILVA, Nº 26, 14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336.8" calcext:value-type="float">
            <text:p><text:s/>R$ 331.336,80 </text:p>
          </table:table-cell>
          <table:table-cell table:style-name="ce25" office:value-type="float" office:value="112834.29" calcext:value-type="float">
            <text:p><text:s/>R$ 112.834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26, 14º ANDAR, CENTRO, RIO DE JANEIRO, RJ." calcext:value-type="string">
            <text:p><text:s/>LOCACAO E TAXAS DO IMOVEL LOCALIZADO NA RUA RODRIGO SILVA, Nº26, 14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40818.8" calcext:value-type="float">
            <text:p><text:s/>R$ 40.818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MEMBROS DO MPRJ PARA O PERIODO DE JANEIRO A JUNHO DE 2014." calcext:value-type="string">
            <text:p><text:s/>CONCESSAO DE AUXILIO LOCOMOCAO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357040" calcext:value-type="float">
            <text:p><text:s/>R$ 5.357.040,00 </text:p>
          </table:table-cell>
          <table:table-cell table:style-name="ce25" office:value-type="float" office:value="3752050.35" calcext:value-type="float">
            <text:p><text:s/>R$ 3.752.050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35.56" calcext:value-type="float">
            <text:p><text:s/>R$ 63.135,56 </text:p>
          </table:table-cell>
          <table:table-cell table:style-name="ce25" office:value-type="float" office:value="57395.96" calcext:value-type="float">
            <text:p><text:s/>R$ 57.395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808.76" calcext:value-type="float">
            <text:p><text:s/>R$ 1.808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ILIO ADOCAO AOS INTEGRANTES DOMPRJ PARA O EXERCICIO DE 2014." calcext:value-type="string">
            <text:p><text:s/>CONCESSAO DE AUXILIO ADOCAO AOS INTEGRANTES DO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32101.2" calcext:value-type="float">
            <text:p><text:s/>R$ 32.101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E LIMPEZA URBANA DOS IMOVEIS PROPRIOS OU CEDIDOS AO MPRJ SITUADOS NO MUNICIPIO DO RIO DE JANEIRO." calcext:value-type="string">
            <text:p><text:s/>TAXA DE ILUMINACAO PUBLICA, COLETA DE LIXO E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00" calcext:value-type="float">
            <text:p><text:s/>R$ 65.000,00 </text:p>
          </table:table-cell>
          <table:table-cell table:style-name="ce25" office:value-type="float" office:value="32543.49" calcext:value-type="float">
            <text:p><text:s/>R$ 32.543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: RUA VISCONDE DE SEPETIBA, Nº 935, SALAS 716 A 725, CENTRO, NITEROI, RJ." calcext:value-type="string">
            <text:p><text:s/>CONDOMINIO E TAXAS: RUA VISCONDE DE SEPETIBA, Nº 935, SALAS 716 A 725, CENTRO, NITERO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00" calcext:value-type="float">
            <text:p><text:s/>R$ 80.000,00 </text:p>
          </table:table-cell>
          <table:table-cell table:style-name="ce25" office:value-type="float" office:value="34436.7" calcext:value-type="float">
            <text:p><text:s/>R$ 34.436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 203 E 204 DO IMOVEL LOCALIZADO NA PRACA PASTOR ANTONIO VALADARES,Nº 32, CENTRO, ARRAIAL DO CABO, RJ." calcext:value-type="string">
            <text:p><text:s/>LOCACAO E TAXAS DAS SALAS 203 E 204 DO IMOVEL LOCALIZADO NA PRACA PASTOR ANTONIO VALADARES,Nº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43.97" calcext:value-type="float">
            <text:p><text:s/>R$ 6.943,97 </text:p>
          </table:table-cell>
          <table:table-cell table:style-name="ce25" office:value-type="float" office:value="4872.96" calcext:value-type="float">
            <text:p><text:s/>R$ 4.872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203 E 204 DO IMOVEL LOCALIZADO NA PRACA PASTOR ANTONIO VALADARES,Nº 32, CENTRO, ARRAIAL DOCABO, RJ." calcext:value-type="string">
            <text:p><text:s/>LOCACAO E TAXAS DAS SALAS203 E 204 DO IMOVEL LOCALIZADO NA PRACA PASTOR ANTONIO VALADARES,Nº 32, CENTRO, ARRAIAL DO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8.54" calcext:value-type="float">
            <text:p><text:s/>R$ 7.138,54 </text:p>
          </table:table-cell>
          <table:table-cell table:style-name="ce25" office:value-type="float" office:value="6745.08" calcext:value-type="float">
            <text:p><text:s/>R$ 6.745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324.89" calcext:value-type="float">
            <text:p><text:s/>R$ 324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 46, CENTRO, CANTAGALO, RJ." calcext:value-type="string">
            <text:p><text:s/>LOCACAO E TAXAS DO IMOVELLOCALIZADO NA RUA DOUTOR JULIO SANTOS, Nº 46, CEN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00" calcext:value-type="float">
            <text:p><text:s/>R$ 14.400,00 </text:p>
          </table:table-cell>
          <table:table-cell table:style-name="ce25" office:value-type="float" office:value="4800" calcext:value-type="float">
            <text:p><text:s/>R$ 4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46, CENTRO, CANTAGALO, RJ." calcext:value-type="string">
            <text:p><text:s/>LOCACAO E TAXAS DO IMOVELLOCALIZADO NA RUA DOUTOR JULIO SANTOS, Nº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PAIS." calcext:value-type="string">
            <text:p><text:s/>CONCESSAO DE DIARIAS CIVIL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80000" calcext:value-type="float">
            <text:p><text:s/>R$ 480.000,00 </text:p>
          </table:table-cell>
          <table:table-cell table:style-name="ce25" office:value-type="float" office:value="124918.51" calcext:value-type="float">
            <text:p><text:s/>R$ 124.918,5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EXTERIOR." calcext:value-type="string">
            <text:p><text:s/>CONCESSAO DE DIARIAS CIVIL AOS INTEGRANTES DO MPRJ 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3545.28" calcext:value-type="float">
            <text:p><text:s/>R$ 3.545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MILITAR AOS INTEGRANTES DO MPRJ NO PAIS." calcext:value-type="string">
            <text:p><text:s/>CONCESSAO DE DIARIAS MILITAR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4110.58" calcext:value-type="float">
            <text:p><text:s/>R$ 4.110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PAGAMEN-TO DE PASSAGENS AEREAS." calcext:value-type="string">
            <text:p><text:s/>RESSARCIMENTO DE PAGAMEN-T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64.12" calcext:value-type="float">
            <text:p><text:s/>R$ 2.664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CONTRATACAO DE PERIODICO DIARIO DE GRANDE CIRCULA-CAO PARA PUBLICACAO, EM DIAS UTEIS, DOS AVISOS DOS EDITAIS DE LICITACAO E OUTRAS ESPECIES DE PUBLICACOES NECESSARIAS AOS PROCEDIMENTOS LICITA-TORIOS." calcext:value-type="string">
            <text:p><text:s/>CONTRATACAO DE PERIODICO DIARIO DE GRANDE CIRCULA-CAO PARA PUBLICACAO, EM DIAS UTEIS, DOS AVISOS DOS EDITAIS DE LICITACAO E OUTRAS ESPECIES DE PUBLICACOES NECESSARIAS AOS PROCEDIMENTOS LICITA-TORI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2796" calcext:value-type="float">
            <text:p><text:s/>R$ 122.796,00 </text:p>
          </table:table-cell>
          <table:table-cell table:style-name="ce25" office:value-type="float" office:value="106878" calcext:value-type="float">
            <text:p><text:s/>R$ 106.87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." calcext:value-type="string">
            <text:p><text:s/>SEGURO OBRIGATORIO DOS VEICULOS DA FROTA PROPRIA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82.52" calcext:value-type="float">
            <text:p><text:s/>R$ 2.58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PAGAMENTO DE TRIBUTOS - IPVA, DOS VEICULOS DA FROTA PROPRIA DO MPRJ." calcext:value-type="string">
            <text:p><text:s/>PAGAMENTO DE TRIBUTOS - IPVA, DOS VEICULOS DA FROTA PRO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73.18" calcext:value-type="float">
            <text:p><text:s/>R$ 1.873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DE ASSISTENCIA MEDICA AOS MEMBROS DO MPRJ - MPRJ-MED PARA O PERIODO DE JANEIRO A JU- NHO DE 2014." calcext:value-type="string">
            <text:p><text:s/>SISTEMA DE ASSISTENCIA MEDICA AOS MEMBROS DO MPRJ - MPRJ-MED PARA O PERIODO DE JANEIRO A JU- 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100000" calcext:value-type="float">
            <text:p><text:s/>R$ 11.100.000,00 </text:p>
          </table:table-cell>
          <table:table-cell table:style-name="ce25" office:value-type="float" office:value="7815944.09" calcext:value-type="float">
            <text:p><text:s/>R$ 7.815.944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 - PETROPOLIS/RJ." calcext:value-type="string">
            <text:p><text:s/>LOCACAO DO IMOVEL LOCALI-ZADO NA RUA MARECHAL DEO-DORO, 46, SL 106 A 108, CENTRO -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, PETROPOLIS/RJ." calcext:value-type="string">
            <text:p><text:s/>LOCACAO DO IMOVEL LOCALI-ZADO NA RUA MARECHAL DEO-DORO, 46, SL 106 A 108, 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6874.29" calcext:value-type="float">
            <text:p><text:s/>R$ 6.874,2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-CALIZADO NA RUA HERMOGE- NES FREIRE DA COSTA, 22, CENTRO, SAO PEDRO DA AL- DEIA/RJ." calcext:value-type="string">
            <text:p><text:s/>LOCACAO E TAXAS DA LOJA 03 (TERREO) DO IMOVEL LO-CALIZADO NA RUA HERMOGE- NES FREIRE DA COSTA, 22, CENTRO, SAO PEDRO DA AL- 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2800" calcext:value-type="float">
            <text:p><text:s/>R$ 2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3(TERREO) DO IMOVEL LOCA- LIZADO NA RUA HERMOGENES FREIRE DA COSTA, 22, CEN-TRO, SAO PEDRO DA ALDEIA RJ." calcext:value-type="string">
            <text:p><text:s/>LOCACAO E TAXAS DA LOJA 3(TERREO) DO IMOVEL LOCA- LIZADO NA RUA HERMOGENES FREIRE DA COSTA, 22, CEN-TRO, SAO PEDRO DA ALDEIA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371.03" calcext:value-type="float">
            <text:p><text:s/>R$ 371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80" calcext:value-type="float">
            <text:p><text:s/>R$ 13.680,00 </text:p>
          </table:table-cell>
          <table:table-cell table:style-name="ce25" office:value-type="float" office:value="4779.45" calcext:value-type="float">
            <text:p><text:s/>R$ 4.779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483.22" calcext:value-type="float">
            <text:p><text:s/>R$ 483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IRO DE ABREU, RJ." calcext:value-type="string">
            <text:p><text:s/>LOCACAO E TAXAS DO IMOVEL LOCALIZADO NA RUA PADRE ANCHIETA, Nº 62, SALAS 201 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95.62" calcext:value-type="float">
            <text:p><text:s/>R$ 8.895,62 </text:p>
          </table:table-cell>
          <table:table-cell table:style-name="ce25" office:value-type="float" office:value="3294.68" calcext:value-type="float">
            <text:p><text:s/>R$ 3.294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ILIO SAU-DE AOS SERVIDORES DO MPRJPARA O PERIODO DE JANEIROA JUNHO DE 2014." calcext:value-type="string">
            <text:p><text:s/>CONCESSAO DE AUXILIO SAU-DE AOS SERVIDORES DO MPRJPARA O PERIODO DE JANEIRO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00" calcext:value-type="float">
            <text:p><text:s/>R$ 8.400.000,00 </text:p>
          </table:table-cell>
          <table:table-cell table:style-name="ce25" office:value-type="float" office:value="5907428.59" calcext:value-type="float">
            <text:p><text:s/>R$ 5.907.428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ORO DE ABREU, RJ." calcext:value-type="string">
            <text:p><text:s/>LOCACAO E TAXAS DO IMOVEL LOCALIZADO NA RUA PADRE ANCHIETA, Nº 62, SALAS 201 E 202, CENTRO, CASIMO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XAS DA LOJA 05 DO IMOVEL LOCALIZADO NA RUA HERMOGENES FREIRE, Nº 22, CENTRO, SAO PEDRO DA ALDEIA, RJ." calcext:value-type="string">
            <text:p><text:s/>LOCACAO E TXAS DA LOJA 05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5 DO IMOVEL LOCALIZADO NA RUA HERMOGENES FREIRE, Nº 22, CENTRO, SAO PEDRO DA ALDEIA, RJ." calcext:value-type="string">
            <text:p><text:s/>LOCACAO E TAXAS DA LOJA 05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358.03" calcext:value-type="float">
            <text:p><text:s/>R$ 358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375.4" calcext:value-type="float">
            <text:p><text:s/>R$ 626.375,40 </text:p>
          </table:table-cell>
          <table:table-cell table:style-name="ce25" office:value-type="float" office:value="208791.8" calcext:value-type="float">
            <text:p><text:s/>R$ 208.791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00" calcext:value-type="float">
            <text:p><text:s/>R$ 25.000,00 </text:p>
          </table:table-cell>
          <table:table-cell table:style-name="ce25" office:value-type="float" office:value="22926.83" calcext:value-type="float">
            <text:p><text:s/>R$ 22.926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S SALAS 108 A 115 DO IMOVEL A AVENIDA SIMAO DA MOTTA, Nº 578, CENTRO, MAGE/RJ." calcext:value-type="string">
            <text:p><text:s/>LOCACAO E TAXAS DAS SALAS 108 A 115 DO IMOVEL A AVENIDA SIMAO DA MOTTA, 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59.52" calcext:value-type="float">
            <text:p><text:s/>R$ 72.659,52 </text:p>
          </table:table-cell>
          <table:table-cell table:style-name="ce25" office:value-type="float" office:value="18164.88" calcext:value-type="float">
            <text:p><text:s/>R$ 18.164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XAS DAS SALAS 108 A 115 DO IMOVEL A AVENIDA SIMAO DA MOTTA, Nº 578, CENTRO, MAGE/RJ." calcext:value-type="string">
            <text:p><text:s/>LOCACAO E TXAS DAS SALAS 108 A 115 DO IMOVEL A AVENIDA SIMAO DA MOTTA, 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" calcext:value-type="float">
            <text:p><text:s/>R$ 3.840,00 </text:p>
          </table:table-cell>
          <table:table-cell table:style-name="ce25" office:value-type="float" office:value="1280" calcext:value-type="float">
            <text:p><text:s/>R$ 1.2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357.08" calcext:value-type="float">
            <text:p><text:s/>R$ 22.357,08 </text:p>
          </table:table-cell>
          <table:table-cell table:style-name="ce25" office:value-type="float" office:value="7452.36" calcext:value-type="float">
            <text:p><text:s/>R$ 7.452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" calcext:value-type="float">
            <text:p><text:s/>R$ 13.200,00 </text:p>
          </table:table-cell>
          <table:table-cell table:style-name="ce25" office:value-type="float" office:value="2907.93" calcext:value-type="float">
            <text:p><text:s/>R$ 2.907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60" calcext:value-type="float">
            <text:p><text:s/>R$ 5.760,00 </text:p>
          </table:table-cell>
          <table:table-cell table:style-name="ce25" office:value-type="float" office:value="2014.34" calcext:value-type="float">
            <text:p><text:s/>R$ 2.014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" calcext:value-type="float">
            <text:p><text:s/>R$ 800,00 </text:p>
          </table:table-cell>
          <table:table-cell table:style-name="ce25" office:value-type="float" office:value="295.16" calcext:value-type="float">
            <text:p><text:s/>R$ 295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CAO DE 170 VAGAS PARAESTACIONAMENTO DE VEICU- LOS AUTOMOTORES, NO IMO- VEL SITUADO NA RUA SAO JOSE, 35, 10 ANDAR, CEN- TRO - RIO DE JANEIRO/RJ." calcext:value-type="string">
            <text:p><text:s/>LOCACAO DE 170 VAGAS PARAESTACIONAMENTO DE VEICU- LOS AUTOMOTORES, NO IMO- VEL SITUADO NA RUA SAO JOSE, 35, 10 ANDAR, CEN- 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9300" calcext:value-type="float">
            <text:p><text:s/>R$ 1.239.300,00 </text:p>
          </table:table-cell>
          <table:table-cell table:style-name="ce25" office:value-type="float" office:value="413100" calcext:value-type="float">
            <text:p><text:s/>R$ 413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A EMPRESA ESPECIALIZADA NA PRESTA- CAO DE SERVICO DE CONFEC-CAO E FORNECIMENTO DE CARTOES DE VISITA PERSO- NALIZADOS." calcext:value-type="string">
            <text:p><text:s/>CONTRATACAO DA EMPRESA ESPECIALIZADA NA PRESTA- CAO DE SERVICO DE CONFEC-CAO E FORNECIMENTO DE CARTOES DE VISITA PERSO- NALIZ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TACAO DE SERVICOS DE TIPAGENS GE- NETICAS DE INDIVIDUOS, A-TRAVES DE ANALISE DE DNA,COM A ELABORACAO DE LAU- DOS PERICIAIS." calcext:value-type="string">
            <text:p><text:s/>CONTRATO DE PRETACAO DE SERVICOS DE TIPAGENS GE- NETICAS DE INDIVIDUOS, A-TRAVES DE ANALISE DE DNA,COM A ELABORACAO DE LAU- 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200" calcext:value-type="float">
            <text:p><text:s/>R$ 108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FORNECIMENTO DE SERVICOS DE PROGNOSTICO, ANALISE DE TENDENCIAS, ANALISES DE FORNECEDORES, BENS E SERVICOS DA AREA DE TEC- NOLOGIA DA INFORMACAO E COMUNICACAO." calcext:value-type="string">
            <text:p><text:s/>FORNECIMENTO DE SERVICOS DE PROGNOSTICO, ANALISE DE TENDENCIAS, ANALISES DE FORNECEDORES, BENS E SERVICOS DA AREA DE TEC- NOLOGIA DA INFORMACAO E COMUNICA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58792.5" calcext:value-type="float">
            <text:p><text:s/>R$ 58.79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CENTRO, SAO SEBASTIAO DO ALTO/RJ." calcext:value-type="string">
            <text:p><text:s/>LOCACAO E TAXAS DO IMOVELLOCALIZADO NA RUA JOAO LUIS DAFLON, 61, CENTRO, SAO SEBASTIAO DO AL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40" calcext:value-type="float">
            <text:p><text:s/>R$ 10.440,00 </text:p>
          </table:table-cell>
          <table:table-cell table:style-name="ce25" office:value-type="float" office:value="2610" calcext:value-type="float">
            <text:p><text:s/>R$ 2.6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TERREO, CENTRO, SAO SEBASTIAO DO ALTO/RJ." calcext:value-type="string">
            <text:p><text:s/>LOCACAO E TAXAS DO IMOVELLOCALIZADO NA RUA JOAO LUIS DAFLON, 61, TERREO, CENTRO, SAO SEBASTIAO DO ALT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- DIA, ITABORAI, RJ." calcext:value-type="string">
            <text:p><text:s/>LOCACAO E TAXAS DO IMOVEL LOCALIZADO NA RUA LIJIANE DE CARVALHO, Nº 90, SALAS 101 E 103 E LOJAS 03 E 04, NANCILAN-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DIA, ITABORAI, RJ." calcext:value-type="string">
            <text:p><text:s/>LOCACAO E TAXAS DO IMOVEL LOCALIZADO NA RUA LIJIANE DE CARVALHO, Nº 90, SALAS 101 E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DESPESAS COM OS ENCARGOS DA ENTIDADE PATROCINADORA NO REGIME DE PREVIDENCIA FECHADA, PARA COMPLEMEN-TACAO DE APOSENTADORIA." calcext:value-type="string">
            <text:p><text:s/>DESPESAS COM OS ENCARGOS DA ENTIDADE PATROCINADORA NO REGIME DE PREVIDENCIA FECHADA, PARA COMPLEMEN-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style-name="ce25" office:value-type="float" office:value="1369.98" calcext:value-type="float">
            <text:p><text:s/>R$ 1.369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15.63" calcext:value-type="float">
            <text:p><text:s/>R$ 4.815,63 </text:p>
          </table:table-cell>
          <table:table-cell table:style-name="ce25" office:value-type="float" office:value="2233.72" calcext:value-type="float">
            <text:p><text:s/>R$ 2.233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564" calcext:value-type="float">
            <text:p><text:s/>R$ 5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 JALISCO, RESENDE, RJ." calcext:value-type="string">
            <text:p><text:s/>LOCACAO E TAXAS DO IMOVEL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5081.64" calcext:value-type="float">
            <text:p><text:s/>R$ 5.081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JALISCO, RESENDE, RJ." calcext:value-type="string">
            <text:p><text:s/>LOCACAO E TAXAS DO IMOVELLOCALIZADO NA RUA MARIO PERIQUITO, Nº 228, JARDIM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 LOCALIZADO NA RUA MARIO PERIQUITO, Nº 228, JARDIM JALISCO, RESENDE, RJ." calcext:value-type="string">
            <text:p><text:s/>LOCACAO E TAXAS DO IMOVEL 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5081.64" calcext:value-type="float">
            <text:p><text:s/>R$ 5.081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ENI-DA NILO PECANHA, Nº 12, CENTRO, RIO DE JANEIRO, RJ." calcext:value-type="string">
            <text:p><text:s/>LOCACAO DA AREA COMUM LOCALIZADA NO 2º ANDAR DO IMOVEL SITUADO NA AVENI-DA NILO PECANHA, Nº 12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05.92" calcext:value-type="float">
            <text:p><text:s/>R$ 22.705,92 </text:p>
          </table:table-cell>
          <table:table-cell table:style-name="ce25" office:value-type="float" office:value="7568.64" calcext:value-type="float">
            <text:p><text:s/>R$ 7.568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4984" calcext:value-type="float">
            <text:p><text:s/>R$ 204.984,00 </text:p>
          </table:table-cell>
          <table:table-cell table:style-name="ce25" office:value-type="float" office:value="68328" calcext:value-type="float">
            <text:p><text:s/>R$ 68.32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100" calcext:value-type="float">
            <text:p><text:s/>R$ 56.100,00 </text:p>
          </table:table-cell>
          <table:table-cell table:style-name="ce25" office:value-type="float" office:value="16962.18" calcext:value-type="float">
            <text:p><text:s/>R$ 16.962,1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A PRESTACAO DE SERVICO DE REPARO DE FORNOS DE MICROONDAS, COM FORNECI- MENTO DE PECAS MATERIAIS." calcext:value-type="string">
            <text:p><text:s/>CONTRATACAO DE SOCIEDADE EMPRESARIA ESPECIALIZADA NA PRESTACAO DE SERVICO DE REPARO DE FORNOS DE MICROONDAS, COM FORNECI- MENTO DE PECAS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47.5" calcext:value-type="float">
            <text:p><text:s/>R$ 14.647,50 </text:p>
          </table:table-cell>
          <table:table-cell table:style-name="ce25" office:value-type="float" office:value="373.25" calcext:value-type="float">
            <text:p><text:s/>R$ 373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00" calcext:value-type="float">
            <text:p><text:s/>R$ 960.000,00 </text:p>
          </table:table-cell>
          <table:table-cell table:style-name="ce25" office:value-type="float" office:value="344850.15" calcext:value-type="float">
            <text:p><text:s/>R$ 344.850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style-name="ce25" office:value-type="float" office:value="13075.79" calcext:value-type="float">
            <text:p><text:s/>R$ 13.075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, SALA 601, CENTRO, RIO DE JANEIRO, RJ." calcext:value-type="string">
            <text:p><text:s/>LOCACAO E ENCARGOS DO IMOVEL SITUADO NA AVENIDAALMIRANTE BARROSO, Nº 139, 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500" calcext:value-type="float">
            <text:p><text:s/>R$ 337.500,00 </text:p>
          </table:table-cell>
          <table:table-cell table:style-name="ce25" office:value-type="float" office:value="112500" calcext:value-type="float">
            <text:p><text:s/>R$ 112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SALA 601, CENTRO, RIO DE JANEIRO, RJ." calcext:value-type="string">
            <text:p><text:s/>LOCACAO E ENCARGOS DO IMOVEL SITUADO NA AVENIDAALMIRANTE BARROSO, Nº 139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27457.27" calcext:value-type="float">
            <text:p><text:s/>R$ 27.457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484.8" calcext:value-type="float">
            <text:p><text:s/>R$ 75.484,80 </text:p>
          </table:table-cell>
          <table:table-cell table:style-name="ce25" office:value-type="float" office:value="25161.6" calcext:value-type="float">
            <text:p><text:s/>R$ 25.161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style-name="ce25" office:value-type="float" office:value="673.46" calcext:value-type="float">
            <text:p><text:s/>R$ 673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1141.16" calcext:value-type="float">
            <text:p><text:s/>R$ 1.141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244.61" calcext:value-type="float">
            <text:p><text:s/>R$ 132.244,61 </text:p>
          </table:table-cell>
          <table:table-cell table:style-name="ce25" office:value-type="float" office:value="65575.84" calcext:value-type="float">
            <text:p><text:s/>R$ 65.575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36844.8" calcext:value-type="float">
            <text:p><text:s/>R$ 36.844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138.92" calcext:value-type="float">
            <text:p><text:s/>R$ 94.138,92 </text:p>
          </table:table-cell>
          <table:table-cell table:style-name="ce25" office:value-type="float" office:value="31379.64" calcext:value-type="float">
            <text:p><text:s/>R$ 31.379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7854.63" calcext:value-type="float">
            <text:p><text:s/>R$ 7.854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 26, 10ºANDAR, CENTRO, RIO DE JANEIRO, RJ." calcext:value-type="string">
            <text:p><text:s/>LOCACAO E ENCARGOS DO IMOVEL LOCALIZADO NA RUA RODRIGO SILVA, Nº 26, 10º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00" calcext:value-type="float">
            <text:p><text:s/>R$ 384.000,00 </text:p>
          </table:table-cell>
          <table:table-cell table:style-name="ce25" office:value-type="float" office:value="128000" calcext:value-type="float">
            <text:p><text:s/>R$ 12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26, 10º ANDAR, CENTRO, RIO DE JANEIRO, RJ." calcext:value-type="string">
            <text:p><text:s/>LOCACAO E ENCARGOS DO IMOVEL LOCALIZADO NA RUA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0" calcext:value-type="float">
            <text:p><text:s/>R$ 132.000,00 </text:p>
          </table:table-cell>
          <table:table-cell table:style-name="ce25" office:value-type="float" office:value="40762" calcext:value-type="float">
            <text:p><text:s/>R$ 40.76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431.72" calcext:value-type="float">
            <text:p><text:s/>R$ 22.431,72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 LOCALIZADO NA AVENIDA NILO PECANHA, Nº 11, 204-PARTE B, CENTRO, RIO DE JANEIRO, RJ." calcext:value-type="string">
            <text:p><text:s/>LOCACAO E TAXAS DO IMOVEL LOCALIZADO NA AVENIDA NILO PECANHA, Nº 11, 204-PARTE B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8437.36" calcext:value-type="float">
            <text:p><text:s/>R$ 328.437,36 </text:p>
          </table:table-cell>
          <table:table-cell table:style-name="ce25" office:value-type="float" office:value="109479.12" calcext:value-type="float">
            <text:p><text:s/>R$ 109.479,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ENIDA NILO PECANHA, Nº 11, 204-PARTE B, CENTRO, RIO DE JANEIRO, RJ." calcext:value-type="string">
            <text:p><text:s/>LOCACAO E TAXAS DO IMOVELLOCALIZADO NA AVENIDA NILO PECANHA, Nº 11, 204-PARTE B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26842.58" calcext:value-type="float">
            <text:p><text:s/>R$ 26.842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FOLDER,PAPEL COUCHE BRI- LHO/MATT 115G, FORMATO 201X210MM, 4/4 CORES, CORTE RETO. DOBRAS VERTI-CAIS: 0 A 2." calcext:value-type="string">
            <text:p><text:s/>FOLDER,PAPEL COUCHE BRI- LHO/MATT 115G, FORMATO 201X210MM, 4/4 CORES, CORTE RETO. DOBRAS VERTI-CAIS: 0 A 2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2.37" calcext:value-type="float">
            <text:p><text:s/>R$ 732,37 </text:p>
          </table:table-cell>
          <table:table-cell table:style-name="ce25" office:value-type="float" office:value="555.37" calcext:value-type="float">
            <text:p><text:s/>R$ 555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 EMPRE-SARIA ESPECIALIZADA PRES-TACAO DE SERVIçO DE LOCA-çAO DE VEICULOS AUTOMOTO-RES DE PASSEIO BLINDADOS PARA ATENDER AS NECESSI- DADES DO MPRJ UTILIZACAO DE DISPOSITIVOS TAG" calcext:value-type="string">
            <text:p><text:s/>CONTRATAçãO DE SOC EMPRE-SARIA ESPECIALIZADA PRES-TACAO DE SERVIçO DE LOCA-çAO DE VEICULOS AUTOMOTO-RES DE PASSEIO BLINDADOS PARA ATENDER AS NECESSI- DADES DO MPRJ UTILIZACA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144.19" calcext:value-type="float">
            <text:p><text:s/>R$ 45.14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CAO DE SOCIEDADE EMPRESARIA ESPECIALIZADA PRESTAçAO DE SERVIçO DE LOCAçAO DE VEICULOS AUTO-MOTORES DE PASSEIO BLINDADOS, PARA ATENDER NECESSIDADES DO MPRJ LOCAçAO DE USO CONTINUO" calcext:value-type="string">
            <text:p><text:s/>CONTRATACAO DE SOCIEDADE EMPRESARIA ESPECIALIZADA PRESTAçAO DE SERVIçO DE LOCAçAO DE VEICULOS AUTO-MOTORES DE PASSEIO BLINDADOS, PARA ATENDER NECESSIDADES DO MPRJ LOCAçAO DE USO CONTINU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7998" calcext:value-type="float">
            <text:p><text:s/>R$ 437.998,00 </text:p>
          </table:table-cell>
          <table:table-cell table:style-name="ce25" office:value-type="float" office:value="12741.69" calcext:value-type="float">
            <text:p><text:s/>R$ 12.741,6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OM PRESTA-CAO DE ASSISTENCIA TECNI-CA, MANUTENCAO PREVENTIVAE CORRETIVA E FORNECIMEN-TO DE MATERIAL DE CONSUMO" calcext:value-type="string">
            <text:p><text:s/>LOCACAO DE EQUIPAMENTOS REPROGRAFICOS COM PRESTA-CAO DE ASSISTENCIA TECNI-CA, MANUTENCAO PREVENTIVAE CORRETIVA E FORNECIMEN-TO DE MATERIAL DE CONSUM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 DE EDUCACAO SUPE- RIOR, DE ENSINO MEDIO, DEEDUCACAO PROFISSIONAL OU DE ESCOLAS DE EDUCACAO ESPECIAL." calcext:value-type="string">
            <text:p><text:s/>ESTAGIO DE ESTUDANTES DE CURSO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CAO DE 03 (TRES) VAGAS PARA ESTACIONAMENTO DE VEICULOS AUTOMOTORES DO IMOVEL SITUADO NA RUA JOSE ALVES PIMENTA, 969, MATADOURO, BARRA DO PIRAI - RJ." calcext:value-type="string">
            <text:p><text:s/>LOCACAO DE 03 (TRES) VAGAS PARA ESTACIONAMENTO DE VEICULOS AUTOMOTORES DO IMOVEL SITUADO NA RUA JOSE ALVES PIMENTA, 969, MATADOURO, BARRA DO PIRA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1800" calcext:value-type="float">
            <text:p><text:s/>R$ 1.8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RAT, Nº 36, SALA 302, CENTRO, BOM JARDIM, RJ." calcext:value-type="string">
            <text:p><text:s/>LOCACAO E TAXAS DO IMOVEL LOCALIZADO NA RUA MONNERAT, Nº 36, SALA 302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1800" calcext:value-type="float">
            <text:p><text:s/>R$ 1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-RAT, Nº 36, SALA 302, CENTRO, BOM JARDIM, RJ." calcext:value-type="string">
            <text:p><text:s/>LOCACAO E TAXAS DO IMOVEL LOCALIZADO NA RUA MONNE-RAT, Nº 36, SALA 302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60" calcext:value-type="float">
            <text:p><text:s/>R$ 2.160,00 </text:p>
          </table:table-cell>
          <table:table-cell table:style-name="ce25" office:value-type="float" office:value="408" calcext:value-type="float">
            <text:p><text:s/>R$ 40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INAI, Nº 62, CAMPO GRANDE, RIO DE JANEIRO, RJ." calcext:value-type="string">
            <text:p><text:s/>LOCACAO E TAXAS DO IMOVEL LOCALIZADO NA RUA MINAI, N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00" calcext:value-type="float">
            <text:p><text:s/>R$ 108.000,00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ANAI, Nº 62, CAMPO GRANDE, RIO DE JANEIRO, RJ." calcext:value-type="string">
            <text:p><text:s/>LOCACAO E TAXAS DO IMOVEL LOCALIZADO NA 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315.95" calcext:value-type="float">
            <text:p><text:s/>R$ 1.315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57.2" calcext:value-type="float">
            <text:p><text:s/>R$ 32.257,20 </text:p>
          </table:table-cell>
          <table:table-cell table:style-name="ce25" office:value-type="float" office:value="10752.4" calcext:value-type="float">
            <text:p><text:s/>R$ 10.752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CAO DE SERVICOS DE VIGILANCIA E SEGURANCA PATRIMONIAL ARMADA E DE- SARMADA E VIGILANCIA COM ATRIBUICAO PARA OPERAR E-QUIPAMENTO DE MONITORA- MENTO ELETRONICO." calcext:value-type="string">
            <text:p><text:s/>PRESTACAO DE SERVICOS DE VIGILANCIA E SEGURANCA PATRIMONIAL ARMADA E DE- SARMADA E VIGILANCIA COM ATRIBUICAO PARA OPERAR E-QUIPAMENTO DE MONITORA- MENTO ELETRO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79181.39" calcext:value-type="float">
            <text:p><text:s/>R$ 9.979.181,39 </text:p>
          </table:table-cell>
          <table:table-cell table:style-name="ce25" office:value-type="float" office:value="2122368.6" calcext:value-type="float">
            <text:p><text:s/>R$ 2.122.368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" calcext:value-type="float">
            <text:p><text:s/>R$ 13.400,00 </text:p>
          </table:table-cell>
          <table:table-cell table:style-name="ce25" office:value-type="float" office:value="4963.35" calcext:value-type="float">
            <text:p><text:s/>R$ 4.963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CAO DE 10 (DEZ) VAGAS PARA ESTACIONAMENTO DE VEICULOS AUTOMOTORES, NO IMOVEL SITUADO NA RUA DOZE DE FEVEREIRO, Nº 357, BANGU, RIO DE JANEIRO, RJ." calcext:value-type="string">
            <text:p><text:s/>LOCACAO DE 10 (DEZ) VAGAS PARA ESTACIONAMENTO DE VEICULOS AUTOMOTORES, NO IMOVEL SITUADO NA RUA DOZE DE FEVEREIRO, Nº 35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35" calcext:value-type="float">
            <text:p><text:s/>R$ 3.13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200" calcext:value-type="float">
            <text:p><text:s/>R$ 37.200,00 </text:p>
          </table:table-cell>
          <table:table-cell table:style-name="ce25" office:value-type="float" office:value="12400" calcext:value-type="float">
            <text:p><text:s/>R$ 12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SITUADO NA AVENIDA ROTARY, Nº 651, CENTRO, SAO JOAO DA BARRA, RJ." calcext:value-type="string">
            <text:p><text:s/>LOCACAO E TAXAS DO IMOVELSITUADO NA AVENIDA ROTARY, Nº 651, CENTRO, SAO JOAO DA BARR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00" calcext:value-type="float">
            <text:p><text:s/>R$ 3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 LEFONIA FIXA." calcext:value-type="string">
            <text:p><text:s/>CONTRATACAO DE SOCIEDADE EMPRESARIA DO RAMO DAS TELECOMUNICACOES PARA PRES-TACAO DE SERVICOS DE TE- 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 SITUADO NA AVENIDA ROTARY, Nº 651, CENTRO, SAO JOAO DA BARRA, RJ." calcext:value-type="string">
            <text:p><text:s/>LOCACAO E TAXAS DO IMOVEL SITUADO NA AVENIDA ROTARY, Nº 651, CENTRO, SAO JOAO DA BARR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INIO E TAXAS DO IMOVEL LOCALIZADO NA AVENIDA NILO PECANHA, Nº 12, 2º, 3º E 11º ANDARES, RIO DE JANEIRO, RJ." calcext:value-type="string">
            <text:p><text:s/>CONDOMINIO E TAXAS DO IMOVEL LOCALIZADO NA AVENIDA NILO PECANHA, Nº 12, 2º, 3º E 11º ANDARES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2753.99" calcext:value-type="float">
            <text:p><text:s/>R$ 582.753,99 </text:p>
          </table:table-cell>
          <table:table-cell table:style-name="ce25" office:value-type="float" office:value="236355.81" calcext:value-type="float">
            <text:p><text:s/>R$ 236.355,8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 LOJA &quot;A&quot; DO IMOVEL SITUADO NA RUA PROFESSOR CLEMENTE FERREIRA, Nº 1787, BANGU, RIO DE JANEIRO/RJ." calcext:value-type="string">
            <text:p><text:s/>LOCACAO E TAXAS DA LOJA "A" DO IMOVEL SITUADO N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907.47" calcext:value-type="float">
            <text:p><text:s/>R$ 907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4.57" calcext:value-type="float">
            <text:p><text:s/>R$ 2.914,57 </text:p>
          </table:table-cell>
          <table:table-cell table:style-name="ce25" office:value-type="float" office:value="2876.23" calcext:value-type="float">
            <text:p><text:s/>R$ 2.876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LOCALIZADO NA RUA FRANCISCO MENDES, Nº 350, LOJAS 15 A 19, CENTRO, CABO FRIO, RJ." calcext:value-type="string">
            <text:p><text:s/>LOCACAO E TAXAS DO IMOVEL LOCALIZADO NA RUA FRANCISCO MENDES, Nº 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400" calcext:value-type="float">
            <text:p><text:s/>R$ 56.400,00 </text:p>
          </table:table-cell>
          <table:table-cell table:style-name="ce25" office:value-type="float" office:value="18800" calcext:value-type="float">
            <text:p><text:s/>R$ 18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SITUADO NA RUA FRANCISCO MENDES, Nº 350, LOJAS 15 A 19, CENTRO, CABO FRIO, RJ." calcext:value-type="string">
            <text:p><text:s/>LOCACAO E TAXAS DO IMOVEL SITUADO NA RUA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14112.61" calcext:value-type="float">
            <text:p><text:s/>R$ 14.112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CENTRO, IGUABA GRANDE, RJ." calcext:value-type="string">
            <text:p><text:s/>LOCACAO E TAXAS DO IMOVEL LOCALIZADO NA RUA DAS MAGNOLIAS, Nº 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7600" calcext:value-type="float">
            <text:p><text:s/>R$ 7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LOJA 01, CENTRO, IGUABA GRANDE, RJ." calcext:value-type="string">
            <text:p><text:s/>LOCACAO E TAXAS DO IMOVEL LOCALIZADO NA RUA DAS MAGNOLIAS, Nº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200" calcext:value-type="float">
            <text:p><text:s/>R$ 25.200,00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5" calcext:value-type="float">
            <text:p><text:s/>R$ 30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" calcext:value-type="float">
            <text:p><text:s/>R$ 53.400,00 </text:p>
          </table:table-cell>
          <table:table-cell table:style-name="ce25" office:value-type="float" office:value="15100" calcext:value-type="float">
            <text:p><text:s/>R$ 15.1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FUNERAL." calcext:value-type="string">
            <text:p><text:s/>CONCESSAO DE AUXI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0" calcext:value-type="float">
            <text:p><text:s/>R$ 360.000,00 </text:p>
          </table:table-cell>
          <table:table-cell table:style-name="ce25" office:value-type="float" office:value="192869.29" calcext:value-type="float">
            <text:p><text:s/>R$ 192.869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ACO E TAXAS DO IMOVEL LOCALIZADO NA ESTRADA DOS BANDEIRANTES, Nº 363, TAQUARA, RIO DE JANEIRO, RJ." calcext:value-type="string">
            <text:p><text:s/>LOCAACO E TAXAS DO IMOVEL LOCALIZADO NA ESTRADA DOS BANDEIRANTES, Nº 363, TAQUA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658.09" calcext:value-type="float">
            <text:p><text:s/>R$ 53.658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- TECCAO DE INCENDIO INSTA-LADOS EM DIVERSOS EDIFI- CACOES DESTE MPRJ." calcext:value-type="string">
            <text:p><text:s/>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90.78" calcext:value-type="float">
            <text:p><text:s/>R$ 7.79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E TAXAS DO IMOVEL LOCALIZADO NA ESTRADA DOS BANDEIRANTES, Nº 363, TAQUARA, RIO DE JANEIRO, RJ." calcext:value-type="string">
            <text:p><text:s/>LOCACAO E TAXAS DO IMOVEL LOCALIZADO NA ESTRADA DOS BANDEIRANTES, Nº 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65" calcext:value-type="float">
            <text:p><text:s/>R$ 7.065,00 </text:p>
          </table:table-cell>
          <table:table-cell table:style-name="ce25" office:value-type="float" office:value="5629.2" calcext:value-type="float">
            <text:p><text:s/>R$ 5.629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 C/FOR- NECIMENTO PECAS ELEVADO- RES TIPO MONTA CARGA, E- XISTENTES NAS DEPENDEN- CIAS DO MPRJ (SAO GONCALOBARRA DA TIJUCA,NOVA I- GUACU, NOVA FRIBURGO, AV MARECHAL CAMARA)." calcext:value-type="string">
            <text:p><text:s/>CONT. SOCI. EMPRES. PRESTSERV. MANUTENCAO PREVEN- TIVA E CORRETIVA, C/FOR- NECIMENTO PECAS ELEVADO- RES TIPO MONTA CARGA, E- XISTENTES NAS DEPENDEN- CIAS DO MPRJ (SAO GONCALOBARRA DA TIJUCA,NOVA I- GUACU, NOVA FRIBUR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40.8" calcext:value-type="float">
            <text:p><text:s/>R$ 2.84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ESTADO DO RIO DE JANEIRO, SITUADO NA RUA RODRIGO SILVA, Nº 26, 13º ANDAR, CENTRO, RIO DE JANEIRO/RJ." calcext:value-type="string">
            <text:p><text:s/>CONDOMINIO E TAXAS DO IMOVEL ALUGADO PELO MINISTERIO PUBLICO DO ESTADO DO RIO DE JANEIRO, SITUADO NA RUA RODRIGO SILVA, Nº 26, 13º ANDAR, CENTRO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7800" calcext:value-type="float">
            <text:p><text:s/>R$ 107.800,00 </text:p>
          </table:table-cell>
          <table:table-cell table:style-name="ce25" office:value-type="float" office:value="43106.67" calcext:value-type="float">
            <text:p><text:s/>R$ 43.106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100" calcext:value-type="float">
            <text:p><text:s/>R$ 161.100,00 </text:p>
          </table:table-cell>
          <table:table-cell table:style-name="ce25" office:value-type="float" office:value="53700" calcext:value-type="float">
            <text:p><text:s/>R$ 53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style-name="ce25" office:value-type="float" office:value="1051.13" calcext:value-type="float">
            <text:p><text:s/>R$ 1.051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AGUA E SERVICO DE ESGOTO PARA OS IMOVEIS: RUA MARECHAL DEODORO Nº 88 CENTRO DE PETROPOLIS - RJ." calcext:value-type="string">
            <text:p><text:s/>FORNECIMENTO DE AGUA E SERVICO DE ESGOTO PARA OS IMOVEIS: RUA MARECHAL DEODORO Nº 88 CENTRO DE PETROPOLI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574.61" calcext:value-type="float">
            <text:p><text:s/>R$ 574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43416.12" calcext:value-type="float">
            <text:p><text:s/>R$ 43.416,1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C/ FOR- NECIMENTO PECAS ELEVADO- RES TIPO MONTA CARGA E- XISTENTES NO MPRJ (SAO GONCALO,BARRA DA TIJUCA, NOVA IGUACU, NOVA FRIBUR-GO, AV MARECHAL CAMARA)." calcext:value-type="string">
            <text:p><text:s/>CONT. SOCI. EMPRES. PRESTSERV. MANUTENCAO PREVEN- TIVA E CORRETIVA,C/ FOR- NECIMENTO PECAS ELEVADO- RES TIPO MONTA CARGA E- XISTENTES NO MPRJ (SAO GONCALO,BARRA DA TIJUCA, NOVA IGUACU, NOVA FRIBUR-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6.8" calcext:value-type="float">
            <text:p><text:s/>R$ 5.716,80 </text:p>
          </table:table-cell>
          <table:table-cell table:style-name="ce25" office:value-type="float" office:value="930" calcext:value-type="float">
            <text:p><text:s/>R$ 9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" calcext:value-type="string">
            <text:p><text:s/>FORNECIMENTO DE AGUA MINERAL EM GARRAFAO DE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61" calcext:value-type="float">
            <text:p><text:s/>R$ 3.86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O SERVICO DE REPARO, INCLUINDO PECAS E MAO DE OBRA, EM CAFETEIRAS ELETRICAS INDUSTRIAIS." calcext:value-type="string">
            <text:p><text:s/>CONTRATACAO DE SOCIEDADE EMPRESARIA ESPECIALIZADA NO SERVICO DE REPARO, INCLUINDO PECAS E MAO DE OBRA, EM CAFETEIRAS ELE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44.42" calcext:value-type="float">
            <text:p><text:s/>R$ 17.044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CAO E TAXA DAS LOJAS 103/4, BL.2 DO COND. OFFICE HOUSE DO IMOVEL LOCALIZADO NA RUA JOSE DE FIGUEIREDO, Nº 320, BARRA DA TIJUCA, RJ." calcext:value-type="string">
            <text:p><text:s/>LOCACAO E TAXA DAS LOJAS 103/4, BL.2 DO COND. OFFICE HOUSE DO IMOVEL LOCALIZADO NA RUA JOSE DE FIGUEIREDO, Nº 320, BARRA DA TIJU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0" calcext:value-type="float">
            <text:p><text:s/>R$ 30.000,00 </text:p>
          </table:table-cell>
          <table:table-cell table:style-name="ce25" office:value-type="float" office:value="13184.38" calcext:value-type="float">
            <text:p><text:s/>R$ 13.184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CAO DE SERVICOS DE ATUALIZACOES DE LICENCAS DE SOFTWARE E SUPORTE A PRODUTOS ORACLE." calcext:value-type="string">
            <text:p><text:s/>CONTRATO DE PRESTACAO DE SERVICOS DE ATUALIZACOES DE LICENC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000" calcext:value-type="float">
            <text:p><text:s/>R$ 3.000.000,00 </text:p>
          </table:table-cell>
          <table:table-cell table:style-name="ce25" office:value-type="float" office:value="792429.09" calcext:value-type="float">
            <text:p><text:s/>R$ 792.429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." calcext:value-type="string">
            <text:p><text:s/>FORNECIMENTO DE AGUA E SERVICO DE ESGOTO PARA A SEDE DO MPRJ EM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" calcext:value-type="float">
            <text:p><text:s/>R$ 1.080,00 </text:p>
          </table:table-cell>
          <table:table-cell table:style-name="ce25" office:value-type="float" office:value="329.02" calcext:value-type="float">
            <text:p><text:s/>R$ 329,0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A 202 DO IMOVEL SITU-ADO NA ESTRADA RIO-SAO PAULO, N 330, QD A, LOTES6 E 7, JARDIM SAO JORGE SEROPEDICA/RJ." calcext:value-type="string">
            <text:p><text:s/>LOCACAO E TAXAS DAS SALAS201 A 202 DO IMOVEL SITU-ADO NA ESTRADA RIO-SAO PAULO, N 330, QD A, LOTES6 E 7, JARDIM SAO JORGE SEROPEDIC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4.62" calcext:value-type="float">
            <text:p><text:s/>R$ 1.104,62 </text:p>
          </table:table-cell>
          <table:table-cell table:style-name="ce25" office:value-type="float" office:value="1060.43" calcext:value-type="float">
            <text:p><text:s/>R$ 1.06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COALIZADO NA RUA PEDRO ALVES, Nº 150, SANTO CRISTO, RIO DE JANEIRO, RJ." calcext:value-type="string">
            <text:p><text:s/>LOCACAO E TAXAS DO IMOVEL LCOALIZADO NA RUA PEDRO ALVES, Nº 150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37.67" calcext:value-type="float">
            <text:p><text:s/>R$ 128.237,67 </text:p>
          </table:table-cell>
          <table:table-cell table:style-name="ce25" office:value-type="float" office:value="72587.36" calcext:value-type="float">
            <text:p><text:s/>R$ 72.587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OCALIZADO NA RUA PEDRO ALVES, Nº 150, SANTO CRISTO, RIO DE JANEIRO, RJ." calcext:value-type="string">
            <text:p><text:s/>LOCACAO E TAXAS DO IMOVEL LOCALIZADO NA RUA PEDRO ALVES, Nº 150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7243.2" calcext:value-type="float">
            <text:p><text:s/>R$ 7.243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00" calcext:value-type="float">
            <text:p><text:s/>R$ 330.000,00 </text:p>
          </table:table-cell>
          <table:table-cell table:style-name="ce25" office:value-type="float" office:value="91964.95" calcext:value-type="float">
            <text:p><text:s/>R$ 91.964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-ADO NA ESTRADA RIO-SAO PAULO, N330, QD A, LOTES 6 E 7, JARDIM SAO JORGE, SEROPEDICA/RJ." calcext:value-type="string">
            <text:p><text:s/>LOCACAO E TAXAS DAS SALAS201 E 202 DO IMOVEL SITU-ADO NA ESTRADA RIO-SAO PAULO, N330, QD A, LOTES 6 E 7, JARDIM SAO JORGE, SEROPEDIC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AGUA E SERVICO DE ESGOTO: IMOVEL RUA CORONEL GOMES MACHADO NºS 196 E 200, CENTRO, NITEROI - RJ." calcext:value-type="string">
            <text:p><text:s/>FORNECIMENTO DE AGUA E SERVICO DE ESGOTO: IMOVEL RUA CORONEL GOMES MACHADO NºS 196 E 200, CENTRO, NITERO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80" calcext:value-type="float">
            <text:p><text:s/>R$ 7.980,00 </text:p>
          </table:table-cell>
          <table:table-cell table:style-name="ce25" office:value-type="float" office:value="5815.38" calcext:value-type="float">
            <text:p><text:s/>R$ 5.815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AGUA E SERVICO DE ESGOTO PARA A SEDE DO CRAAI VOLTA REDONDA." calcext:value-type="string">
            <text:p><text:s/>FORNECIMENTO DE AGUA E SERVICO DE ESGOTO PARA A SEDE DO CRAAI VOLTA RE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918.99" calcext:value-type="float">
            <text:p><text:s/>R$ 918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ARA O MINISTERIO PUBLICO NO MUNICIPIO DE RESENDE, RUA MARIO PERIQUITO, 228 JARDIM JALISCO, RESENDE - RJ" calcext:value-type="string">
            <text:p><text:s/>FORNECIMENTO DE AGUA E SERVICO DE ESGOTO PARA O MINISTERIO PUBLICO NO MUNICIPIO DE RESENDE, RUA MARIO PERIQUITO, 228 JARDIM JALISCO, RESENDE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360.37" calcext:value-type="float">
            <text:p><text:s/>R$ 360,3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AREA DE SEGURANCA, RELATIVO AOCONVENIO FIRMADO ENTRO O MPRJ E PMERJ. DESPESAS DEEXERCICIOS ANTERIORES." calcext:value-type="string">
            <text:p><text:s/>RESSARC. DE DESPESAS DE PESSOAL REQUISITADO AREA DE SEGURANCA, RELATIVO AOCONVENIO FIRMADO ENTRO O MPRJ E PMERJ. DESPESAS DE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CIEDADE EMPRESARIAL ESPECIALIZADA NA PRESTACAO DE SERVICOS DE MUDANCAS, COM FORNECIMENTO DE MATERIAL PARA EMBALAGEM." calcext:value-type="string">
            <text:p><text:s/>PRORROGACAO CONTR. DE SOCIEDADE EMPRESARIAL ESPECIALIZADA NA PRESTACAO DE SERVICOS DE MUDANCAS, COM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DA A-REA DE SEGURANCA, RELATI-VO AO CONVENIO FIRMADO ENTRE O MPRJ E PMERJ." calcext:value-type="string">
            <text:p><text:s/>RESSARC. DE DESPESAS DE PESSOAL REQUISITADO DA A-REA DE SEGURANCA, RELATI-VO AO CONVENIO FIRMADO ENTRE O MPRJ E PM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INIO E TAXAS DO IMOVEL PROPRIO DO MPRJ, SITUADO NA AV. MERECHAL CAMARA, 271 S/901 A 904 E 1001 A 1004, CASTELO - RJ" calcext:value-type="string">
            <text:p><text:s/>CONDOMINIO E TAXAS DO IMOVEL PROPRIO DO MPRJ, SITUADO NA AV. MERECHAL CAMARA, 271 S/901 A 904 E 1001 A 1004, CASTEL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0" calcext:value-type="float">
            <text:p><text:s/>R$ 90.000,00 </text:p>
          </table:table-cell>
          <table:table-cell table:style-name="ce25" office:value-type="float" office:value="34985.04" calcext:value-type="float">
            <text:p><text:s/>R$ 34.985,0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CAO DE SERVICOS DE PROCESSAMENTO DE DADOS, CONSUBSTANCIADOS NA DIS- PONIBILIZACAO DO ACESSO CONTINUO E ONLINE, AOS DADOS DAS BASES AUTORIZA-DAS PELOS SEUS RESPECTI- VOS GESTORES." calcext:value-type="string">
            <text:p><text:s/>PRESTACAO DE SERVICOS DE PROCESSAMENTO DE DADOS, CONSUBSTANCIADOS NA DIS- PONIBILIZACAO DO ACESSO CONTINUO E ONLINE, AOS DADOS DAS BASES AUTORIZA-DAS PELOS SEUS RESPECTI- 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58.69" calcext:value-type="float">
            <text:p><text:s/>R$ 9.558,69 </text:p>
          </table:table-cell>
          <table:table-cell table:style-name="ce25" office:value-type="float" office:value="1501.78" calcext:value-type="float">
            <text:p><text:s/>R$ 1.501,7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EXAS DO 7º ANDAR DO IMOVEL, RUA RODRIGO SILVA, Nº 26, CENTRO, RJ, RJ." calcext:value-type="string">
            <text:p><text:s/>LOCACAO E TEXAS DO 7º ANDAR DO IMOVEL, RUA RODRIGO SILVA, Nº 26, CENTRO, RJ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9134.4" calcext:value-type="float">
            <text:p><text:s/>R$ 429.134,40 </text:p>
          </table:table-cell>
          <table:table-cell table:style-name="ce25" office:value-type="float" office:value="143044.8" calcext:value-type="float">
            <text:p><text:s/>R$ 143.044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REN: CONT SOC EMP ESPEC PREST SERV INT E GERENC MANUT E REPARO REDE TELE-FONIA E EQUIP, MANUT E REPARO SIST ALARME E CFTV EEQUIP, REPARO E MANUT DOSEQUIP ELETRO UTILIZADOS PARA REALIZACAO EVENTOS COM AUDIO E VIDEO, SEM APLIC PECAS NA INST MINIS" calcext:value-type="string">
            <text:p><text:s/>REN: CONT SOC EMP ESPEC PREST SERV INT E GERENC MANUT E REPARO REDE TELE-FONIA E EQUIP, MANUT E REPARO SIST ALARME E CFTV EEQUIP, REPARO E MANUT DOSEQUIP ELETRO UTILIZADOS PARA REALIZACAO EVENTOS COM AUDIO E VIDEO, SEM APLIC PECAS NA INST MINI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1917.97" calcext:value-type="float">
            <text:p><text:s/>R$ 2.191.917,97 </text:p>
          </table:table-cell>
          <table:table-cell table:style-name="ce25" office:value-type="float" office:value="639350.52" calcext:value-type="float">
            <text:p><text:s/>R$ 639.350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AXAS DO 7º ANDAR DO IMOVEL A RUA RODRIGO SILVA, Nº 26, CENTRO, RJ.RJ." calcext:value-type="string">
            <text:p><text:s/>LOCACAO E TAXAS DO 7º ANDAR DO IMOVEL A RUA RODRIGO SILVA, Nº 26, CENTRO,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40818.8" calcext:value-type="float">
            <text:p><text:s/>R$ 40.818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ICS DE LOCACAO DE VEICULOS PELO PERIODO DE 14 MESES, P/ ATENDER AS NECESSIDADES DO MPRJ." calcext:value-type="string">
            <text:p><text:s/>CONTRATACAO DE SOCIEDADE EMPRESARIA ESPECIALIZADA C/ VISTAS A PRESTACAO DE SERVICS DE LOCACAO DE VEICULOS PELO PERIODO DE 14 MESES, P/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9.63" calcext:value-type="float">
            <text:p><text:s/>R$ 15.999,63 </text:p>
          </table:table-cell>
          <table:table-cell table:style-name="ce25" office:value-type="float" office:value="10491.56" calcext:value-type="float">
            <text:p><text:s/>R$ 10.491,5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. DE VEICULOS AUTOMOTORES, NO IMOVEL SITUADO NA RUA PADRE VENTURA, Nº 129 (LOTE 6 PAL 13971 Q.52), TAGUARA, JACAREPAGUA. RJ. RJ." calcext:value-type="string">
            <text:p><text:s/>LOCACAO DE 4 VAGAS PARA ESTAC. DE VEICULOS AUTOMOTORES, NO IMOVEL SITUADO NA RUA PADRE VENTURA, Nº 129 (LOTE 6 PAL 13971 Q.52), TAGUARA, JACAREPAGUA. RJ.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38.67" calcext:value-type="float">
            <text:p><text:s/>R$ 7.338,67 </text:p>
          </table:table-cell>
          <table:table-cell table:style-name="ce25" office:value-type="float" office:value="2560" calcext:value-type="float">
            <text:p><text:s/>R$ 2.5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1841.42" calcext:value-type="float">
            <text:p><text:s/>R$ 11.841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40" calcext:value-type="float">
            <text:p><text:s/>R$ 23.640,00 </text:p>
          </table:table-cell>
          <table:table-cell table:style-name="ce25" office:value-type="float" office:value="7880" calcext:value-type="float">
            <text:p><text:s/>R$ 7.8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IONAMENTO DE VEICULOS AUTOMOVOTES NO IMOVEL SITUADO A RUA PADRE VENTURA, Nº 129 (LOTE 6 PAL 13971 Q 52) TAGUARA - JACAREPAGUA - RJ." calcext:value-type="string">
            <text:p><text:s/>LOCACAO DE 4 VAGAS PARA ESTACIONAMENTO DE VEICULOS AUTOMOVOTES NO IMOVEL SITUADO A RUA PADRE VENTURA, Nº 129 (LOTE 6 PAL 13971 Q 52) TAGUARA - JACAREPAGU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LOJA, CENTRO, PIRAI, RJ." calcext:value-type="string">
            <text:p><text:s/>LOCACAO E TAXAS DO IMOVEL LOCALIZADO NA RUA BARAO DO PIRAI, Nº 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03.76" calcext:value-type="float">
            <text:p><text:s/>R$ 16.103,76 </text:p>
          </table:table-cell>
          <table:table-cell table:style-name="ce25" office:value-type="float" office:value="7104.6" calcext:value-type="float">
            <text:p><text:s/>R$ 7.104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CENTRO, PIRAI, RJ." calcext:value-type="string">
            <text:p><text:s/>LOCACAO E TAXAS DO IMOVEL LOCALIZADO NA RUA BARAO DO PIRAI, Nº 307, CENTRO, PI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501.51" calcext:value-type="float">
            <text:p><text:s/>R$ 501,5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QUADRA 02, LOTES 21 E 22, SALAS 104 A 106 E LOJA 05, NANCILANDIA, ITABORAI, RJ." calcext:value-type="string">
            <text:p><text:s/>LOCACAO E TAXAS DO IMOVEL LOCALIZADO NA RUA LIJIA-NE DE CARVALHO, QUADRA 02, LOTES 21 E 22, SALAS 104 A 106 E LOJA 05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600" calcext:value-type="float">
            <text:p><text:s/>R$ 51.600,00 </text:p>
          </table:table-cell>
          <table:table-cell table:style-name="ce25" office:value-type="float" office:value="17200" calcext:value-type="float">
            <text:p><text:s/>R$ 17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QUADRA02, LOTES 21 E 22, SALAS 104 A 106 E LOJA 05, NANCILANDIA, ITABORAI, RJ." calcext:value-type="string">
            <text:p><text:s/>LOCACAO E TAXAS DO IMOVEL LOCALIZADO NA RUA LIJIANE DE CARVALHO, QUADRA02, LOTES 21 E 22, SALAS 104 A 106 E LOJA 05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 DO 13º ANDAR DO IMOVEL LOCALIZADO NA RUA RODRIGO SILVA, Nº26, CENTRO, RJ.RJ." calcext:value-type="string">
            <text:p><text:s/>LOCACAO E TAXA DO 13º ANDAR DO IMOVEL LOCALIZADO NA RUA RODRIGO SILVA, Nº26, CENTRO, RJ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125.28" calcext:value-type="float">
            <text:p><text:s/>R$ 133.125,28 </text:p>
          </table:table-cell>
          <table:table-cell table:style-name="ce25" office:value-type="float" office:value="75000.16" calcext:value-type="float">
            <text:p><text:s/>R$ 75.000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S DE EDUCACAO SUPE- RIOR, DE ENSINO MEDIO, DEEDUCACAO PROFISSIONAL OU DE ESCOLAS DE EDUCACAO ESPECIAL." calcext:value-type="string">
            <text:p><text:s/>ESTAGIO DE ESTUDANTES DE CURSOS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020419.72" calcext:value-type="float">
            <text:p><text:s/>R$ 8.020.419,72 </text:p>
          </table:table-cell>
          <table:table-cell table:style-name="ce25" office:value-type="float" office:value="3841664.2" calcext:value-type="float">
            <text:p><text:s/>R$ 3.841.664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S DO 13º ANDAR DO IMOVEL LOCALIZADO NA RUA RODRIGO SILVA, Nº 26, CENTRO - RJ.RJ." calcext:value-type="string">
            <text:p><text:s/>LOCACAO E TAXAS DO 13º ANDAR DO IMOVEL LOCALIZADO NA RUA RODRIGO SILVA, Nº 26, CENTRO -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958.41" calcext:value-type="float">
            <text:p><text:s/>R$ 958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 LOCALIZADO NA RUA LUIZ JOAQUIM PEREIRA, Nº 315, CENTRO, ARMACAO DE BUZIOS - RJ." calcext:value-type="string">
            <text:p><text:s/>LOCACAO E TAXAS DO IMOVEL LOCALIZADO NA RUA LUIZ JOAQUIM PEREIRA, Nº 315, CEN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E TAXAS DO IMOVEL LOCALIZADO NA RUA LUIZ JOAQUIM PEREIRA, Nº 315, CENTRO ARMACAO DE BUZIOS - RJ." calcext:value-type="string">
            <text:p><text:s/>LOCACAO DE TAXAS DO IMOVEL LOCALIZADO NA RUA LUIZ JOAQUIM PEREIRA, Nº 315, CEN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 - RJ." calcext:value-type="string">
            <text:p><text:s/>LOCACAO E TAXAS DA LOJA 04 DO IMOVEL LOCALIZADO NA RUA HERMOGENES FREIRE, Nº 22, CENTRO, SAO PEDRO DA ALDEI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99.47" calcext:value-type="float">
            <text:p><text:s/>R$ 99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, RJ." calcext:value-type="string">
            <text:p><text:s/>LOCACAO E TAXAS DA LOJA 04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346.05" calcext:value-type="float">
            <text:p><text:s/>R$ 346,0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004.48" calcext:value-type="float">
            <text:p><text:s/>R$ 44.004,48 </text:p>
          </table:table-cell>
          <table:table-cell table:style-name="ce25" office:value-type="float" office:value="11001.12" calcext:value-type="float">
            <text:p><text:s/>R$ 11.001,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, CENTRO, PETROPOLIS- RJ." calcext:value-type="string">
            <text:p><text:s/>LOCACAO E TAXAS DO IMOVEL LOCALIZADO NA RUA MARECHAL DEODORO, Nº 46, SALA 502, CENTRO, PETROPOLIS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ILIO AO ESTAGIA-RIO FORENSE DO MINISTERIO PUBLICO DO ESTADO DO RIO DE JANEIRO." calcext:value-type="string">
            <text:p><text:s/>BOLSA AUXILIO AO ESTAGIA-RIO FORENS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42030.8" calcext:value-type="float">
            <text:p><text:s/>R$ 2.542.030,80 </text:p>
          </table:table-cell>
          <table:table-cell table:style-name="ce25" office:value-type="float" office:value="957910.02" calcext:value-type="float">
            <text:p><text:s/>R$ 957.910,0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 - CENTRO - PETROPOLIS RJ." calcext:value-type="string">
            <text:p><text:s/>LOCACAO E TAXAS DO IMOVEL LOCALIZADO NA RUA MARECHAL DEODORO, Nº 46, SALA 502 - CENTRO - PETROPOLIS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635" calcext:value-type="float">
            <text:p><text:s/>R$ 9.635,00 </text:p>
          </table:table-cell>
          <table:table-cell table:style-name="ce25" office:value-type="float" office:value="3568.03" calcext:value-type="float">
            <text:p><text:s/>R$ 3.568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CAO E TAXAS DAS SALAS 401 A 417 DO IMOVEL LOCALIZADO NA AVENIDA NILO PECANHA, Nº 26, CENTRO, RIO DE JANEIRO, RJ." calcext:value-type="string">
            <text:p><text:s/>LOCACACAO E TAXAS DAS SALAS 401 A 417 DO IMOVEL LO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350.4" calcext:value-type="float">
            <text:p><text:s/>R$ 153.350,40 </text:p>
          </table:table-cell>
          <table:table-cell table:style-name="ce25" office:value-type="float" office:value="51116.8" calcext:value-type="float">
            <text:p><text:s/>R$ 51.116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O E TAXAS DAS SALAS 401 A 417 DO IMOVEL LOCALIZADO NA AVENIDA NILO PECANHA, Nº 26, CENTRO RJ." calcext:value-type="string">
            <text:p><text:s/>LOCACAO E TAXAS DAS SALAS 401 A 417 DO IMOVEL LOCALIZADO NA AVENIDA NILO PECANHA, Nº 26,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530" calcext:value-type="float">
            <text:p><text:s/>R$ 75.530,00 </text:p>
          </table:table-cell>
          <table:table-cell table:style-name="ce25" office:value-type="float" office:value="23076.06" calcext:value-type="float">
            <text:p><text:s/>R$ 23.076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CAO DE SOCIEDADE EMPRESARIA PRESTADORA DE SERVICOS DE LOCACAO E MA-NUTENCAO PREVENTIVA E CORRETIVA DE EQUIPAMENTOS PURIFICADORES DE AGUA." calcext:value-type="string">
            <text:p><text:s/>CONTRATACAO DE SOCIEDADE EMPRESARIA PRESTADORA DE SERVICOS DE LOCACAO E MA-NUTENCAO PREVENTIVA E CORRETIVA DE EQUIPAMENTOS 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000" calcext:value-type="float">
            <text:p><text:s/>R$ 141.000,00 </text:p>
          </table:table-cell>
          <table:table-cell table:style-name="ce25" office:value-type="float" office:value="33600" calcext:value-type="float">
            <text:p><text:s/>R$ 33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500 (QUINHENTOS) ESTAGIA-RIOS DE DIREITO DO MPRJ PARA UM PERIODO DE 12 (DOZE) MESES." calcext:value-type="string">
            <text:p><text:s/>CONTRATO DE SEGURO DE ACIDENTES PESSOAIS PARA 500 (QUINHENTOS) ESTAGIA-RIOS DE DIREITO DO MPRJ PARA UM PERI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0" calcext:value-type="float">
            <text:p><text:s/>R$ 4.160,00 </text:p>
          </table:table-cell>
          <table:table-cell table:style-name="ce25" office:value-type="float" office:value="573.04" calcext:value-type="float">
            <text:p><text:s/>R$ 573,0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VANTI PRIMA ENGENHARIA LTDA</text:p>
          </table:table-cell>
          <table:table-cell table:style-name="ce12" office:value-type="string" office:string-value="02.531.670/0001-60" calcext:value-type="string">
            <text:p><text:s/>02.531.670/0001-60 </text:p>
          </table:table-cell>
          <table:table-cell table:style-name="ce18" office:value-type="string" office:string-value="CONTRATACAO DE SOCIEDADE EMPRESARIA NO RAMO TECNO-LOGICO DA INFORMACAO PARA PRESTACAO DE SERVICO DE TREINAMENTOS OFICIAIS DOS FABRICANTES ORACLE E RED HAT LINUX." calcext:value-type="string">
            <text:p><text:s/>CONTRATACAO DE SOCIEDADE EMPRESARIA NO RAMO TECNO-LOGICO DA INFORMACAO PARA PRESTACAO DE SERVICO DE TREINAMENTOS OFICIAIS DOS FABRICANTES ORACLE E RED HAT LINUX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280" calcext:value-type="float">
            <text:p><text:s/>R$ 2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5320.52" calcext:value-type="float">
            <text:p><text:s/>R$ 185.320,52 </text:p>
          </table:table-cell>
          <table:table-cell table:style-name="ce25" office:value-type="float" office:value="51971.28" calcext:value-type="float">
            <text:p><text:s/>R$ 51.971,2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 MENTO, GESTAO, INTEGRACAO, NOTIFICACAO E DIVULGA- CAO DE INFORMACOES PELA INTERNET OU INTRANET." calcext:value-type="string">
            <text:p><text:s/>PRORROGACAO 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RACAO- CONTRATACAO DE EMPRESA ESPECIALIZADA EM SISTEMA DE MONITORA- MENTO, GESTAO, INTEGRACAO, NOTIFICACAO E DIVULGA- CAO DE INFORMACOES PELA INTERNET OU INTRANET." calcext:value-type="string">
            <text:p><text:s/>PRORROGRACAO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EDBCKTUR VIAGENS LTDA-EPP</text:p>
          </table:table-cell>
          <table:table-cell table:style-name="ce12" office:value-type="string" office:string-value="31.563.034/0001-18" calcext:value-type="string">
            <text:p><text:s/>31.563.034/0001-18 </text:p>
          </table:table-cell>
          <table:table-cell table:style-name="ce18" office:value-type="string" office:string-value="SERVICOS DE RESERVA, MARCACAO/DEMARCACAO E FORNECIMENTO/EMISSAO DE PASSAGENS AEREAS NACIONA-IS E INTERNACIONAIS OU PTAS." calcext:value-type="string">
            <text:p><text:s/>SERVICOS DE RESERVA, MARCACAO/DEMARCACAO E FORNECIMENTO/EMISSAO DE PASSAGENS AEREAS NACIONA-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70.89" calcext:value-type="float">
            <text:p><text:s/>R$ 159.970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RACAO DO TIPO SPLIT SYSTEM E SELF CONTAINED." calcext:value-type="string">
            <text:p><text:s/>CONTRATACAO DE SOCIEDADE EMPRESARIA SERVICO DE MANUTENCAO PREVENTIVA E CORRETIVA COM FORNECIMEN-TO DE PECAS, PARA OS EQUI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0" calcext:value-type="float">
            <text:p><text:s/>R$ 45.500,00 </text:p>
          </table:table-cell>
          <table:table-cell table:style-name="ce25" office:value-type="float" office:value="3455.54" calcext:value-type="float">
            <text:p><text:s/>R$ 3.455,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" calcext:value-type="float">
            <text:p><text:s/>R$ 4.550,00 </text:p>
          </table:table-cell>
          <table:table-cell table:style-name="ce25" office:value-type="float" office:value="307.41" calcext:value-type="float">
            <text:p><text:s/>R$ 307,4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 DE EQUIPAMENTOS E PROGRAMA DE ANTISPAM E ANTIVI- RUS." calcext:value-type="string">
            <text:p><text:s/>CONTRATACAO DE SOCIEDADE EMPRESARIA ESPECIALIZADA NO FORNECIMENTO DE SOLU- CAO INTEGRADA (APPLIANCE) DE EQUIPAMENTOS E PROGRAMA DE ANTISPAM E ANTIVI- 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CAO INTEGRADA (APPLIANCE) DE EQUIPAMEN-TO E PROGRAMA DE ANTISPAM E ANTIVIRUS." calcext:value-type="string">
            <text:p><text:s/>CONTRATACAO DE SOCIEDADE EMPRESARIA ESPECIALIZADA NO FORNECIMENTO DE SOLUCAO INTEGRADA (APPLIANCE) DE EQUIPAMEN-TO E PROGRAMA DE AN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60.42" calcext:value-type="float">
            <text:p><text:s/>R$ 22.760,42 </text:p>
          </table:table-cell>
          <table:table-cell table:style-name="ce25" office:value-type="float" office:value="10385" calcext:value-type="float">
            <text:p><text:s/>R$ 10.38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400" calcext:value-type="float">
            <text:p><text:s/>R$ 9.400,00 </text:p>
          </table:table-cell>
          <table:table-cell table:style-name="ce25" office:value-type="float" office:value="8123.81" calcext:value-type="float">
            <text:p><text:s/>R$ 8.123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NA RUA HILARIO ETTORE, Nº 535, LOJA 03, BAIRRO ETTORE, PORTO REAL, RJ." calcext:value-type="string">
            <text:p><text:s/>LOCACAO E TAXAS DO IMOVEL NA RUA HILARIO ETTORE, Nº 535, LOJA 03, BAIRRO ETTORE, PORTO REA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200" calcext:value-type="float">
            <text:p><text:s/>R$ 49.200,00 </text:p>
          </table:table-cell>
          <table:table-cell table:style-name="ce25" office:value-type="float" office:value="16400" calcext:value-type="float">
            <text:p><text:s/>R$ 16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LOCALIZADO NA RUA ETTORE, Nº 535, LOJA 03, BAIRROETTORE, PORTO REAL, RJ." calcext:value-type="string">
            <text:p><text:s/>LOCACAO E TAXAS DO IMOVEL LOCALIZADO NA RUA ETTORE, Nº 535, LOJA 03, BAIRROETTORE, 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 DA LOJA 4 DO IMOVEL LOCALIZADO NA RUA HERMOGENES FREIRE, Nº 22, CENTRO, SAO PEDRO DA ALDEIA - RJ" calcext:value-type="string">
            <text:p><text:s/>LOCACAO E TAXA DA LOJA 4 DO IMOVEL LOCALIZADO NA RUA HERMOGENES FREIRE, Nº 22, CENTRO,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28.4" calcext:value-type="float">
            <text:p><text:s/>R$ 8.828,40 </text:p>
          </table:table-cell>
          <table:table-cell table:style-name="ce25" office:value-type="float" office:value="2985.74" calcext:value-type="float">
            <text:p><text:s/>R$ 2.985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000" calcext:value-type="float">
            <text:p><text:s/>R$ 12.000.000,00 </text:p>
          </table:table-cell>
          <table:table-cell table:style-name="ce25" office:value-type="float" office:value="3740088.23" calcext:value-type="float">
            <text:p><text:s/>R$ 3.740.088,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L CIVIL / PLANO_PREVIDENCIARIO (LEI 6338/12)" calcext:value-type="string">
            <text:p><text:s/>DESPESAS DE PESSOAL PARA O EXERCICIO DE 2014. CONTRIBUIçõES PATRONAIS -PESSOAL CIVIL / PLANO_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TABLET APPLE IPAD TELA RETINA WI-FI 16 GB -MARCAAPPLE. NECESSITA ARM" calcext:value-type="string">
            <text:p><text:s/>TABLET APPLE IPAD TELA RETINA WI-FI 16 GB -MARCAAPPLE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99.59" calcext:value-type="float">
            <text:p><text:s/>R$ 2.299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IPHONE 5 16 GB ORIGINAL APPLE DESBLOQUEADO -MARCAAPPLE. NECESSITA ARM." calcext:value-type="string">
            <text:p><text:s/>IPHONE 5 16 GB ORIGINAL APPLE DESBLOQUEADO -MARCAAPPLE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00.25" calcext:value-type="float">
            <text:p><text:s/>R$ 2.900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12" office:value-type="string" office:string-value="78.126.950/0003-16" calcext:value-type="string">
            <text:p><text:s/>78.126.950/0003-16 </text:p>
          </table:table-cell>
          <table:table-cell table:style-name="ce18" office:value-type="string" office:string-value="SMARTPHONE COM ANDROID MODELO SAMSUNG GALAXY S DUOS. NECESSITA ARM." calcext:value-type="string">
            <text:p><text:s/>SMARTPHONE COM ANDROID MODELO SAMSUNG GALAXY S DUO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9" calcext:value-type="float">
            <text:p><text:s/>R$ 65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CELULAR NOKIA LUMIA 520. NECESSITA ARM" calcext:value-type="string">
            <text:p><text:s/>CELULAR NOKIA LUMIA 520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8.06" calcext:value-type="float">
            <text:p><text:s/>R$ 718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CONTRATACAO DE SOCIEDADE EMPRESARIAL ESPECIALIZADAPARA EXECUCAO DE PROJETOSDE ARQUITETURA,FUNDACOES,ESTRUTURA, INSTALACOES PREDIAIS E COMPLEMENTARES DE EDIFICACAO PARA A FUTURA SEDE DO MPRJ EM TERESOPOLIS." calcext:value-type="string">
            <text:p><text:s/>CONTRATACAO DE SOCIEDADE EMPRESARIAL ESPECIALIZADAPARA EXECUCAO DE PROJETOSDE ARQUITETURA,FUNDACOES,ESTRUTURA, INSTALACOES PREDIAIS E COMPLEMENTARES DE EDIFICAC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252" calcext:value-type="float">
            <text:p><text:s/>R$ 357.25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SO DE OLIVEIRA, 60, CENTROSAQUAREMA/RJ." calcext:value-type="string">
            <text:p><text:s/>LOCACAO E TAXAS DO IMOVELLOCALIZADO NA RUA FRUTUOSO DE OLIVEIRA, 60, CENTRO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48.76" calcext:value-type="float">
            <text:p><text:s/>R$ 19.448,76 </text:p>
          </table:table-cell>
          <table:table-cell table:style-name="ce25" office:value-type="float" office:value="6633.27" calcext:value-type="float">
            <text:p><text:s/>R$ 6.633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O- SO DE OLIVEIRA, 60,CENTROSAQUAREMA/RJ." calcext:value-type="string">
            <text:p><text:s/>LOCACAO E TAXAS DO IMOVELLOCALIZADO NA RUA FRUTO- SO DE OLIVEIRA, 60,CENTRO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22.05" calcext:value-type="float">
            <text:p><text:s/>R$ 2.022,05 </text:p>
          </table:table-cell>
          <table:table-cell table:style-name="ce25" office:value-type="float" office:value="931.46" calcext:value-type="float">
            <text:p><text:s/>R$ 931,4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/ VISTAS A PRESTACAO DE SERV. DE GE-RENCIAMENTO DO ABASTECI- MENTO E FORNECIMENTO DE COMBUSTIVEIS E SERVICOS DE LIMPEZA P/ VEICULOS DAFROTA DO MPRJ." calcext:value-type="string">
            <text:p><text:s/>CONTRATACAO DE SOCIEDADE EMPRESARIA C/ VISTAS A PRESTACAO DE SERV. DE GE-RENCIAMENTO DO ABASTECI- MENTO E FORNECIMENTO DE COMBUSTIVEIS E SERVICOS DE LIMPEZA P/ VEICULOS DA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5245.71" calcext:value-type="float">
            <text:p><text:s/>R$ 95.245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DE MANUTENCAO PRE- VENTIVA E CORRETIVA, C/ FORNECIMENTO DE PECAS, DESISTEMAS DE ALARME,DETEC-CAO DE INCENDIO INSTALA- DOS EM DIVERSOS EDIFICA- COES DESDE MPRJ." calcext:value-type="string">
            <text:p><text:s/>SERV.DE MANUTENCAO PRE- VENTIVA E CORRETIVA, C/ FORNECIMENTO DE PECAS, DESISTEMAS DE ALARME,DETEC-CAO DE INCENDIO INSTALA- DOS EM DIVERSOS EDIFICA- COES DESD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00.41" calcext:value-type="float">
            <text:p><text:s/>R$ 19.400,41 </text:p>
          </table:table-cell>
          <table:table-cell table:style-name="ce25" office:value-type="float" office:value="5399.4" calcext:value-type="float">
            <text:p><text:s/>R$ 5.399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CAO PRE- VENTIVA E CORRETIVA, C/ FORNECIMENTO DE PECAS, DESISTEMAS DE ALARME E DE- TECCAO DE INCENDIO INSTA-LADOS EM DIVERSOS EDIFI- CACOES DESTE MPRJ." calcext:value-type="string">
            <text:p><text:s/>SERV. DE MANUTENCAO PRE- VENTIVA E CORRETIVA, C/ 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1.78" calcext:value-type="float">
            <text:p><text:s/>R$ 2.101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CAO DE SOCIEDADE EMPRESARIA C/ VISTAS A PRESTACAO DE SERV. DE MA-NUTENCAO PREVENTIVA E CORRETIVA DOS ELEVADORES DA COMARCA DE ITAGUAI E CAMPOS DOS GOYTACAZES." calcext:value-type="string">
            <text:p><text:s/>CONTRATACAO DE SOCIEDADE EMPRESARIA C/ VISTAS A PRESTACAO DE SERV. DE MA-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5.52" calcext:value-type="float">
            <text:p><text:s/>R$ 21.155,52 </text:p>
          </table:table-cell>
          <table:table-cell table:style-name="ce25" office:value-type="float" office:value="11051.19" calcext:value-type="float">
            <text:p><text:s/>R$ 11.051,1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TERMO DE COOPERACAO CELE-BRADO ENTRE O MPRJ E O CONSELHO REGIONAL DE NU- TRICIONISTAS - 4ª REGIAO PARA REALIZACAO DE ACOES VOLTADAS P/ A ADEQUADA A-LIMENTACAO E NUTRICAO NO AMBITO DO SISTEMA PRISIO-NAL." calcext:value-type="string">
            <text:p><text:s/>TERMO DE COOPERACAO CELE-BRADO ENTRE O MPRJ E O CONSELHO REGIONAL DE NU- TRICIONISTAS - 4ª REGIAO PARA REALIZACAO DE ACOES VOLTADAS P/ A ADEQUADA A-LIMENTACAO E NUTRICAO NO AMBITO DO SISTEMA PRISIO-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CAO DE EMPRESA ESPECIALIZADA PRESTACAO DE SERV. DE MANUTENCAO PREVENTIVA E CORRETIVA,C/FORNECIMENTO DE PECAS P/ ELEVADORES DE PASSAGEIROSINSTALADOS NAS DEPENDEN- CIAS DO MPRJ EM SAO GON- CALO." calcext:value-type="string">
            <text:p><text:s/>CONTRATACAO DE EMPRESA ESPECIALIZADA PRESTACAO DE SERV. DE MANUTENCAO PREVENTIVA E CORRETIVA,C/FORNECIMENTO DE PECAS P/ ELEVADORES DE PASSAGEIROSINSTALADOS NAS DEPENDEN- CIAS DO MPRJ EM SAO GON- 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00" calcext:value-type="float">
            <text:p><text:s/>R$ 19.200,00 </text:p>
          </table:table-cell>
          <table:table-cell table:style-name="ce25" office:value-type="float" office:value="6400" calcext:value-type="float">
            <text:p><text:s/>R$ 6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. MANU- TENCAO PREVENTIVA E COR- RETIVA, C/ FORNECIMENTO DE PACAS P/ VEICULOS DA FROTA DO MPRJ." calcext:value-type="string">
            <text:p><text:s/>PRESTACAO DE SERV. MANU- TENCAO PREVENTIVA E COR- RETIVA, C/ FORNECIMENTO DE PACAS P/ VEICULO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514.19" calcext:value-type="float">
            <text:p><text:s/>R$ 37.51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CAO DE 120 VAGAS P/ ESTACIONAMENTO VEICULOS AUTOMOTORES,NA AREA LOCA-LIZADA ENTRE AS AVS GENE-RAL JUSTO E MARECHAL CA- MARA, CENTRO - RIO DE JA-NEIRO/RJ." calcext:value-type="string">
            <text:p><text:s/>LOCACAO DE 120 VAGAS P/ ESTACIONAMENTO VEICULOS AUTOMOTORES,NA AREA LOCA-LIZADA ENTRE AS AVS GENE-RAL JUSTO E MARECHAL CA- MARA, CENTRO - RIO DE JA-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555.56" calcext:value-type="float">
            <text:p><text:s/>R$ 171.555,56 </text:p>
          </table:table-cell>
          <table:table-cell table:style-name="ce25" office:value-type="float" office:value="94848" calcext:value-type="float">
            <text:p><text:s/>R$ 94.84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COS DE POSTAGENS SELOS E MALOTES." calcext:value-type="string">
            <text:p><text:s/>SERVICOS DE POSTAGENS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86683.92" calcext:value-type="float">
            <text:p><text:s/>R$ 1.886.683,92 </text:p>
          </table:table-cell>
          <table:table-cell table:style-name="ce25" office:value-type="float" office:value="479191.18" calcext:value-type="float">
            <text:p><text:s/>R$ 479.191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. SEDE E DAS PROCU- RADORIAS DE JUSTICA DESTEMINISTERIO PUBLICO - PRO-FISSIONAIS E HORAS EXTRAS" calcext:value-type="string">
            <text:p><text:s/>SERVICOS DE OPERACAO, MA-NUTENCAO PREVENTIVA, COR-RETIVA DOS EQUIPAMENTOS DE REFRIGERACAO CENTRAL DO ED. SEDE E DAS PROCU- RADORIAS DE JUSTICA DESTEMINISTERIO PUBLICO - PRO-FISSIONAIS E HORAS EXTR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46.1" calcext:value-type="float">
            <text:p><text:s/>R$ 211.546,10 </text:p>
          </table:table-cell>
          <table:table-cell table:style-name="ce25" office:value-type="float" office:value="68316.32" calcext:value-type="float">
            <text:p><text:s/>R$ 68.316,3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 SEDE E DAS PROCURA-DORIAS DE JUSTICA DESTE MINISTERIO PUBLICO. NECESSITA ARM. PECAS: 3.2A3.11; 3.13 A 3.18" calcext:value-type="string">
            <text:p><text:s/>SERVICOS DE OPERACAO, MA-NUTENCAO PREVENTIVA, COR-RETIVA DOS EQUIPAMENTOS DE REFRIGERACAO CENTRAL DO ED SEDE E DAS PROCURA-DORIAS DE JUSTICA DESTE MINISTERIO PUBLICO. NECESSITA ARM. PECAS: 3.2A3.11; 3.13 A 3.1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73.4" calcext:value-type="float">
            <text:p><text:s/>R$ 28.67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. DE OPERACAO, MANU- TENCAO PREVENTIVA E COR- RETIVA DOS EQUIPAMENTOS DE REFRIGERACAO CENTRAL DO ED. SEDE DAS PROCURA- DORIAS DE JUSTICA DESTE MP. PECAS: 3.1, 3.12,3.19E 3.20. NECESSITA ARM." calcext:value-type="string">
            <text:p><text:s/>SERV. DE OPERACAO, MANU- TENCAO PREVENTIVA E COR- RETIVA DOS EQUIPAMENTOS DE REFRIGERACAO CENTRAL DO ED. SEDE DAS PROCURA- DORIAS DE JUSTICA DESTE MP. PECAS: 3.1, 3.12,3.19E 3.20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185.4" calcext:value-type="float">
            <text:p><text:s/>R$ 62.185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OPTICO DE FUMACA (ANALOGICO)." calcext:value-type="string">
            <text:p><text:s/>DETECTOR OPTICO DE FUMACA (ANALOGIC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228.57" calcext:value-type="float">
            <text:p><text:s/>R$ 66.228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 1U C/ 4 POSICOES 2P+T C/ DISJUNTOR." calcext:value-type="string">
            <text:p><text:s/>REGUA DE TOMADA DE 19 1U C/ 4 POSICOES 2P+T C/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SIRENE ELETRONICA COM ESTROBE, LOTE 1." calcext:value-type="string">
            <text:p><text:s/>SIRENE ELETRONICA COM ESTROBE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40.5" calcext:value-type="float">
            <text:p><text:s/>R$ 5.440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ABEAMENTO, LOTE 1." calcext:value-type="string">
            <text:p><text:s/>CABEAMENTO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909.93" calcext:value-type="float">
            <text:p><text:s/>R$ 82.909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_C/4 POSICOES 2P+T - C/ DISJUNTOR." calcext:value-type="string">
            <text:p><text:s/>REGUA DE TOMADA DE 19"_C/4 POSICOES 2P+T - C/ DISJUNTOR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ENTRAL DE ALARME. LOTE 1." calcext:value-type="string">
            <text:p><text:s/>CENTRAL DE ALARME.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700" calcext:value-type="float">
            <text:p><text:s/>R$ 18.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CXS CABO UTP 4PARES CAT. 5E,24AWG COR AZUL-CM CON-FORME NORMA EIA/TIA 568B2CX C/ 305M - FURUKAWA OU SIMILAR." calcext:value-type="string">
            <text:p><text:s/>CXS CABO UTP 4PARES CAT. 5E,24AWG COR AZUL-CM CON-FORME NORMA EIA/TIA 568B2CX C/ 305M - FURUKAWA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6477" calcext:value-type="float">
            <text:p><text:s/>R$ 126.47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QUISICAO DE MATERIAL DE CONSUMO - MATERIAL ALIMENTICIO - ADOCANTE LIQUIDO." calcext:value-type="string">
            <text:p><text:s/>AQUISICAO DE MATERIAL DE CONSUMO - MATERIAL ALIMENTICIO - ADOCA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288.96" calcext:value-type="float">
            <text:p><text:s/>R$ 12.28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 DE EMP ESPEC EM PREST DE SERV DE MANUT PREV E CORRET, COM FORN DE PECAS DE PORTAS BLIN- DEX AUTO, PORTAS DE ENRO-LAR AUTO E PORTOES EXTER-NOS AUTOMATICOS, INST NASDEPENDENCIAS DO MPRJ. SERVICOS." calcext:value-type="string">
            <text:p><text:s/>CONTRAT DE EMP ESPEC EM PREST DE SERV DE MANUT PREV E CORRET, COM FORN DE PECAS DE PORTAS BLIN- DEX AUTO, PORTAS DE ENRO-LAR AUTO E PORTOES EXTER-NOS AUTOMATICOS, INST NASDEPENDENCIAS DO MPRJ. SERVIC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819.59" calcext:value-type="float">
            <text:p><text:s/>R$ 253.819,59 </text:p>
          </table:table-cell>
          <table:table-cell table:style-name="ce25" office:value-type="float" office:value="69451.3" calcext:value-type="float">
            <text:p><text:s/>R$ 69.451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ABO DE CONEXAO DE ENERGIA." calcext:value-type="string">
            <text:p><text:s/>CABO DE CONEXAO DE ENERG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PATCH PANEL 24 PORTAS RJ45 568A/B 19&quot; CAT-5E, PRETA - FURUKAWA OU SIMI-LARES (NAO PODERAO SER FORNECIDOS PATCH PAINELS MODULARES)." calcext:value-type="string">
            <text:p><text:s/>PATCH PANEL 24 PORTAS RJ45 568A/B 19" CAT-5E, PRETA - FURUKAWA OU SIMI-LARES (NAO PODERAO SER FORNECIDOS PATCH PAINELS MODULAR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128.24" calcext:value-type="float">
            <text:p><text:s/>R$ 26.128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EMPRESA ESPECIALIZADA EM PRESTA- CAO DE SERVICOS DE MANUT.PREVENTIVA E CORRETIVA,C/FORNECIMENTO DE PECAS DE PORTAS BLINDEX AUTOM., PORTAS DE ENROLAR AUTOM. E PORTOES EXTERNOS AUTOM.INST. NAS DEPENDENCIAS DOMPRJ. NECESSITA ARM." calcext:value-type="string">
            <text:p><text:s/>CONTRATACAO DE EMPRESA ESPECIALIZADA EM PRESTA- CAO DE SERVICOS DE MANUT.PREVENTIVA E CORRETIVA,C/FORNECIMENTO DE PECAS DE PORTAS BLINDEX AUTOM., PORTAS DE ENROLAR AUTOM. E PORTOES EXTERNOS AUTOM.INST. NAS DEPENDENCIAS DO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15.35" calcext:value-type="float">
            <text:p><text:s/>R$ 136.215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CARDOSO FABRICACAO DE TAPETE</text:p>
          </table:table-cell>
          <table:table-cell table:style-name="ce12" office:value-type="string" office:string-value="11.160.541/0001-01" calcext:value-type="string">
            <text:p><text:s/>11.160.541/0001-01 </text:p>
          </table:table-cell>
          <table:table-cell table:style-name="ce18" office:value-type="string" office:string-value="TAPETE EM VINIL 166X57 CM(LXP)." calcext:value-type="string">
            <text:p><text:s/>TAPETE EM VINIL 166X57 CM(LXP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67" calcext:value-type="float">
            <text:p><text:s/>R$ 4.7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FITA DE BORDA PARA LAMINADO BRANCO TX, ESPESSURA 04MM, LARGURA 22MM, ROLO COM 50M." calcext:value-type="string">
            <text:p><text:s/>FITA DE BORDA PARA LAMINADO BRANCO TX, ESPESSURA 04MM, LARGURA 22MM, ROLO COM 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92" calcext:value-type="float">
            <text:p><text:s/>R$ 3.29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ARA URGENTES REPAROS E SEGURANCA DA SEDE DO CRAAI NOVA FRIBURGO." calcext:value-type="string">
            <text:p><text:s/>RESSARCIMENTO DE DESPESA COM AQUISICAO DE MATERIAL PARA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SI - WORLD STAR COMERCIAL E SERVICOS LTDA</text:p>
          </table:table-cell>
          <table:table-cell table:style-name="ce12" office:value-type="string" office:string-value="03.669.556/0001-63" calcext:value-type="string">
            <text:p><text:s/>03.669.556/0001-63 </text:p>
          </table:table-cell>
          <table:table-cell table:style-name="ce18" office:value-type="string" office:string-value="ESTILETE KIT 6" calcext:value-type="string">
            <text:p><text:s/>ESTILETE KIT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40.9" calcext:value-type="float">
            <text:p><text:s/>R$ 1.640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 CAMISETA 40X50 CM." calcext:value-type="string">
            <text:p><text:s/>BOLSA PLASTICA ALCA CAMISETA 40X5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" calcext:value-type="string">
            <text:p><text:s/>CAIXA PLASTICA VAZADA NASLATERAIS SEM TAMPA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MP COMERCIO SERV ELETRO-ELETRONICOS LTDA</text:p>
          </table:table-cell>
          <table:table-cell table:style-name="ce12" office:value-type="string" office:string-value="05.459.850/0001-76" calcext:value-type="string">
            <text:p><text:s/>05.459.850/0001-76 </text:p>
          </table:table-cell>
          <table:table-cell table:style-name="ce18" office:value-type="string" office:string-value="CONTRATACAO DE SOCIEDADE EMPRESARIA PARA PRESTACAODE SERVICO DE REPARO DE LETREIRO LUMINOSO, INSTA-LADO NO PREDIO SITUADO NAPRACA ANTENOR FAGUNDES, Nº 1, CENTRO, RIO DE JANEIRO, RJ." calcext:value-type="string">
            <text:p><text:s/>CONTRATACAO DE SOCIEDADE EMPRESARIA PARA PRESTACAODE SERVICO DE REPARO DE LETREIRO LUMINOSO, INSTA-LADO NO PREDIO SITUADO NAPRACA ANTENOR FAGUNDES, Nº 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50" calcext:value-type="float">
            <text:p><text:s/>R$ 14.1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IFOLD TIPO R410A PARA AR TIPO SPLIT SISTEMA INVERTER, MODELO VL 366" calcext:value-type="string">
            <text:p><text:s/>MANIFOLD TIPO R410A PARA AR TIPO SPLIT SISTEMA INVERTER, MODELO VL 36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9.24" calcext:value-type="float">
            <text:p><text:s/>R$ 1.139,2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LICATE DE BICO FINO DE 6" calcext:value-type="string">
            <text:p><text:s/>ALICATE DE BICO FINO DE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.74" calcext:value-type="float">
            <text:p><text:s/>R$ 177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 3200ª OUSIMILAR." calcext:value-type="string">
            <text:p><text:s/>ALICATE AMPERIME DIGITAL MINIPA MODELO E- 3200ª OU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3200ª OU SIMILAR" calcext:value-type="string">
            <text:p><text:s/>ALICATE AMPERIME DIGITAL MINIPA MODELO E-3200ª OU SIMILA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7.4" calcext:value-type="float">
            <text:p><text:s/>R$ 37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MOCHILA PARA TRANSPORTAR AS FERRAMENTAS, MODELO LEE TOOLS OU SIMILAR. NECESSITA ARM." calcext:value-type="string">
            <text:p><text:s/>MOCHILA PARA TRANSPORTAR AS FERRAMENTAS, MODELO LEE TOOLS OU SIMILA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1" calcext:value-type="float">
            <text:p><text:s/>R$ 16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HAVE COMBINADA DE 1/4 A 5/8 (BOCA E ESTRIA)" calcext:value-type="string">
            <text:p><text:s/>CHAVE COMBINADA DE 1/4 A 5/8 (BOCA E ESTRI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2.8" calcext:value-type="float">
            <text:p><text:s/>R$ 27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AQUISICAO DE PORTA CHAVESPARA RECOMPOSICAO DO ESTOQUE- COMPATIVEL COM OS ARMARIOS DE CHAVES EM USO DA SEDE DESTE MPRJ. NECESSITA ARM" calcext:value-type="string">
            <text:p><text:s/>AQUISICAO DE PORTA CHAVESPARA RECOMPOSICAO DO ESTOQUE- COMPATIVEL COM OS ARMARIOS DE CHAVES EM USO DA SEDE DESTE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0" calcext:value-type="float">
            <text:p><text:s/>R$ 3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103 E 104, BLOCO 2, DO CONDOMINIO OFFICE HOUSE, DO IMOVEL LOCALIZADO NA RUA JOSE DE FIGUEIREDO, Nº 320, BARRA DA TIJUCA, RIO DE JANEIRO, RJ." calcext:value-type="string">
            <text:p><text:s/>LOCACAO E TAXAS DAS LOJAS103 E 104, BLOCO 2, DO CONDOMINIO OFFICE HOUSE, DO IMOVEL LOCALIZADO NA RUA JOSE DE FIGUEIREDO, Nº 320, BARRA DA TIJUC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830.44" calcext:value-type="float">
            <text:p><text:s/>R$ 209.830,44 </text:p>
          </table:table-cell>
          <table:table-cell table:style-name="ce25" office:value-type="float" office:value="69943.48" calcext:value-type="float">
            <text:p><text:s/>R$ 69.943,4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 103 E 104, BLOCO 2, DO CONDOMINIO OFFICE HOUSE, DO IMOVEL LOCALIZADO NA RUA JOSE DE FIGUEIREDO, Nº 320, BARRA DA TIJUCA, RIO DE JANEIRO, RJ." calcext:value-type="string">
            <text:p><text:s/>LOCACAO E TAXAS DAS LOJAS 103 E 104, BLOCO 2, DO CONDOMINIO OFFICE HOUSE, DO IMOVEL LOCALIZADO NA RUA JOSE DE FIGUEIREDO, Nº 320, BARRA DA TIJUC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35" calcext:value-type="float">
            <text:p><text:s/>R$ 18.3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DO ESTADO DO RIO DE JANEIRO." calcext:value-type="string">
            <text:p><text:s/>RESSARCIMENTO DE DESPESASDE PESSOAL REQUISITADO DAAREA DE SEGURANCA, RELATIVO AO CONVENIO FIRMADO ENTRE O MPERJ E APOLICIA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176000" calcext:value-type="float">
            <text:p><text:s/>R$ 3.176.000,00 </text:p>
          </table:table-cell>
          <table:table-cell table:style-name="ce25" office:value-type="float" office:value="3082824.12" calcext:value-type="float">
            <text:p><text:s/>R$ 3.082.824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MILITAR DO ESTADODO RIO DE JANEIRO." calcext:value-type="string">
            <text:p><text:s/>RESSARCIMENTO DE DESPESASDE PESSOAL REQUISITADO DAAREA DE SEGURANCA, RELATIVO AO CONVENIO FIRMADO ENTRE O MPERJ E APOLICIA MILITAR DO ESTADO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900000" calcext:value-type="float">
            <text:p><text:s/>R$ 16.9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 A PRESTACAO DE SERVICOS DE LOCACAO DE VEICULOS PELO PERIODO DE 14 MESES, PARA ATENDER AS NECESSIDADES DO MPRJ." calcext:value-type="string">
            <text:p><text:s/>CONTRATACAO DE SOCIEDADE EMPRESARIA ESPECIALIZADA COM VISTA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41.12" calcext:value-type="float">
            <text:p><text:s/>R$ 54.041,12 </text:p>
          </table:table-cell>
          <table:table-cell table:style-name="ce25" office:value-type="float" office:value="44201.64" calcext:value-type="float">
            <text:p><text:s/>R$ 44.201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OM VISTAS A PRESTACAO DE SERVICOS DE LOCACAO DE VEICULOS PELO PERIODO DE 14 MESES, PARA ATENDER AS NECESSIDADES DO MPRJ." calcext:value-type="string">
            <text:p><text:s/>CONTRATACAO DE SOCIEDADE EMPRESARIA ESPECIALIZADA COM VISTAS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8.74" calcext:value-type="float">
            <text:p><text:s/>R$ 49.908,74 </text:p>
          </table:table-cell>
          <table:table-cell table:style-name="ce25" office:value-type="float" office:value="44482.32" calcext:value-type="float">
            <text:p><text:s/>R$ 44.482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 A PRESTACAO DE SERVICOS DE GERENCIAMENTO DO ABASTE- CIMENTO E FORNECIMENTO DE COMBUSTIVEIS E SERVICOS DE LIMPEZA PARA OS VEICU-LOS DO MPRJ." calcext:value-type="string">
            <text:p><text:s/>CONTRATACAO DE SOCIEDADE EMPRESARIA COM VISTA A PRESTACAO DE SERVICOS DE GERENCIAMENTO DO ABASTE- CIMENTO E FORNECIMENTO DE COMBUSTIVEIS E SERVICOS DE LIMPEZA PARA OS VEICU-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1415.65" calcext:value-type="float">
            <text:p><text:s/>R$ 1.391.415,65 </text:p>
          </table:table-cell>
          <table:table-cell table:style-name="ce25" office:value-type="float" office:value="331419.85" calcext:value-type="float">
            <text:p><text:s/>R$ 331.419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CAO DE SOCIEDADE EMPRESARIA C/ VISTAS A PRESTACAO DE SERVICOS DE MANUTENCAO PREVENTIVA E CORRETIVA DE ELEVADORES, COM FORNECIMENTO DE PECASE MATERIAIS." calcext:value-type="string">
            <text:p><text:s/>CONTRATACAO DE SOCIEDADE EMPRESARIA C/ VISTAS A PRESTACAO DE SERVICOS DE MANUTENCAO PREVENTIVA E CORRETIVA DE ELEVADORES, COM FORNECIMENTO DE PEC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96" calcext:value-type="float">
            <text:p><text:s/>R$ 128.274,96 </text:p>
          </table:table-cell>
          <table:table-cell table:style-name="ce25" office:value-type="float" office:value="31024.52" calcext:value-type="float">
            <text:p><text:s/>R$ 31.024,5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 COMBUSTIVEIS E SERVICOS DE LIMPEZA PARA OS VEICU-LOS DA FROTA DO MPRJ." calcext:value-type="string">
            <text:p><text:s/>CONTRATACAO DE SOCIEDADE EMPRESARIA COM VISTAS A PRESTACAO DE SERVICOS DE GERENCIAMENTO DO ABASTE- CIMENTO E FORNECIMENTO DE COMBUSTIVEIS E SERVICOS DE LIMPEZA PARA OS VEICU-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904" calcext:value-type="float">
            <text:p><text:s/>R$ 50.90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JB PRODUTOS PARA SILK SCREEN LTDA</text:p>
          </table:table-cell>
          <table:table-cell table:style-name="ce12" office:value-type="string" office:string-value="28.946.440/0001-55" calcext:value-type="string">
            <text:p><text:s/>28.946.440/0001-55 </text:p>
          </table:table-cell>
          <table:table-cell table:style-name="ce18" office:value-type="string" office:string-value="AQUISICAO DE 10 (DEZ) PLACAS DE IDENTIFICACAO PARA ATENDER AS NECESSI- DADES DO MPRJ. NECESSITA ARM." calcext:value-type="string">
            <text:p><text:s/>AQUISICAO DE 10 (DEZ) PLACAS DE IDENTIFICACAO PARA ATENDER AS NECESSI- DADES DO MP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8" calcext:value-type="float">
            <text:p><text:s/>R$ 22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-GAMENTO ESPECIFICO A RE- MUNERACAO DE SERVICOS PRESTADOS POR PESSOA FI- SICA SEM VINCULO EMPREGA-TICIO." calcext:value-type="string">
            <text:p><text:s/>DESPESA DECORRENTE DE PA-GAMENTO ESPECIFICO A RE- MUNERACAO DE SERVICOS PRESTADOS POR PESSOA FI- SICA SEM VINCULO EMPREGA-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500" calcext:value-type="float">
            <text:p><text:s/>R$ 33.500,00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CILINDRO DE IMAGEM P/ IM-PRESSORA LED OKIDATA B431DN+ -P/N 44574301" calcext:value-type="string">
            <text:p><text:s/>CILINDRO DE IMAGEM P/ IM-PRESSORA LED OKIDATA B431DN+ -P/N 4457430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5191" calcext:value-type="float">
            <text:p><text:s/>R$ 165.19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ARA SERVIDOR HP 16GB 4RX4 PC3-8500R-7 (P/N 500666-B21), NOS TERMOS DO ANEXO I DO EDITAL DE LICITACAO." calcext:value-type="string">
            <text:p><text:s/>AQUISICAO E INSTALACAO DEMEMORIA PARA SERVIDOR HP 16GB 4RX4 PC3-8500R-7 (P/N 500666-B21), NOS TERMOS DO ANEXO I DO EDITAL DE LICIT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 MEMORIA PARA SERVIDOR DELL 16GB 1333MHZ DUAL RANKED_LOW VOLT RDIMM (SKU 317-6142), NOS TERMOS DO EDITAL DE LICI-TACAO. NECESSITA ARM." calcext:value-type="string">
            <text:p><text:s/>AQUISICAO E INSTALACAO DE MEMORIA PARA SERVIDOR DELL 16GB 1333MHZ DUAL RANKED_LOW VOLT RDIMM (SKU 317-6142), NOS TERMOS DO EDITAL DE LICI-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AGUA PARA A SEDE DO MINISTERIO PUBLICO NO MUNICIPIO DE BARRA DO PIRAI." calcext:value-type="string">
            <text:p><text:s/>FORNECIMENTO DE AGUA PARA A SEDE DO MINISTERIO PUBLICO NO MUNICIPIO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479.19" calcext:value-type="float">
            <text:p><text:s/>R$ 479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NATA SCHARFSTEIN</text:p>
          </table:table-cell>
          <table:table-cell table:style-name="ce12" office:value-type="string" office:string-value="054.306.187-64" calcext:value-type="string">
            <text:p><text:s/>054.306.187-64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ATRONAL DE SERVIDOR CEDIDO PELA PREFEITURA MUNICIPAL SAO JOAO DE MERITI." calcext:value-type="string">
            <text:p><text:s/>DESPESA COM CONTRIBUICAO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50" calcext:value-type="float">
            <text:p><text:s/>R$ 3.250,00 </text:p>
          </table:table-cell>
          <table:table-cell table:style-name="ce25" office:value-type="float" office:value="218.94" calcext:value-type="float">
            <text:p><text:s/>R$ 218,9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PLACA DE COMANDO (KIT DA PECA K42BASLC)." calcext:value-type="string">
            <text:p><text:s/>AQUISICAO DE PLACA DE COMANDO (KIT DA PECA K42BASLC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6" calcext:value-type="float">
            <text:p><text:s/>R$ 43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OM VISTAS A AQUISICAO E INSTALACAO DECERCA DE SEGURANCA, TIPO CONCERTINA, SOBRE OS MUROS LATERAIS E DOS FUNDOS DA SEDE DO CRAAI SAO GONCALO." calcext:value-type="string">
            <text:p><text:s/>CONTRATACAO DE SOCIEDADE EMPRESARIA COM VISTAS A AQUISICAO E INSTALACAO DECERCA DE SEGURANCA, TIPO CONCERTINA, SOBRE OS MUROS LATERAIS E DOS FUNDOS DA SEDE DO CRAAI SAO GONC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ASTICO DESCARTAVELPARA AGUA" calcext:value-type="string">
            <text:p><text:s/>COPO PLASTICO DESCARTAVELPARA AGU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0.6" calcext:value-type="float">
            <text:p><text:s/>R$ 10.600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COMBUSTIVEIS E SERVICOS DE LIMPEZA PARA OS VEICU-LOS DAS FROTA DO MPRJ." calcext:value-type="string">
            <text:p><text:s/>CONTRATACAO DE SOCIEDADE EMPRESARIA COM VISTAS A PRESTACAO DE SERVICOS DE GERENCIAMENTO DO ABASTE- CIMENTO E FORNECIMENTO DECOMBUSTIVEIS E SERVICOS DE LIMPEZA PARA OS VEICU-LOS DAS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84.5" calcext:value-type="float">
            <text:p><text:s/>R$ 3.484,50 </text:p>
          </table:table-cell>
          <table:table-cell table:style-name="ce25" office:value-type="float" office:value="688.81" calcext:value-type="float">
            <text:p><text:s/>R$ 688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AQUISICAO DE MULDURAS DE ALUMINIO COM VIDRO COMUM DE 02MM DE ESPESSURA E EUCATEX AO FUNDO MEDINDO 420MM X 300MM." calcext:value-type="string">
            <text:p><text:s/>AQUISICAO DE MULDURAS DE ALUMINIO COM VIDRO COMUM DE 02MM DE ESPESSURA E EUCATEX AO FUNDO MEDINDO 420MM X 300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75" calcext:value-type="float">
            <text:p><text:s/>R$ 3.0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TOKILL DEDETIZACAO E HIGIENIZACAO LTDA</text:p>
          </table:table-cell>
          <table:table-cell table:style-name="ce12" office:value-type="string" office:string-value="01.740.016/0001-01" calcext:value-type="string">
            <text:p><text:s/>01.740.016/0001-01 </text:p>
          </table:table-cell>
          <table:table-cell table:style-name="ce18" office:value-type="string" office:string-value="CONTRATACAO DE SERVICO DEDESCUPINIZACAO DA SEDE DOMPRJ EM RIO BONITO." calcext:value-type="string">
            <text:p><text:s/>CONTRATACAO DE SERVICO DEDESCUPINIZACAO DA SEDE DOMPRJ EM RIO BO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0" calcext:value-type="float">
            <text:p><text:s/>R$ 9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SPESA DE EXERCICIOS ANTERIORES - SERVICOS DE MONITORAMENTO E DE MANU- TENCAO PREVENTIVA E CORRETIVA DE SISTEMA DE ALARMES." calcext:value-type="string">
            <text:p><text:s/>DESPESA DE EXERCICIOS ANTERIORES - SERVICOS DE MONITORAMENTO E DE MANU- TENCAO PREVENTIVA E CORRETIVA DE SISTEMA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6" calcext:value-type="float">
            <text:p><text:s/>R$ 66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56.85" calcext:value-type="float">
            <text:p><text:s/>R$ 6.256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60, CENTRO, SAPUCAIA, RJ." calcext:value-type="string">
            <text:p><text:s/>LOCACAO E TAXAS DO IMOVELLOCALIZADO NA RUA JOSE MIRANDA DE CARVALHO MONTEIRO, Nº60, 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479.9" calcext:value-type="float">
            <text:p><text:s/>R$ 25.479,90 </text:p>
          </table:table-cell>
          <table:table-cell table:style-name="ce25" office:value-type="float" office:value="7805.98" calcext:value-type="float">
            <text:p><text:s/>R$ 7.805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 60, CENTRO, SAPUCAIA, RJ." calcext:value-type="string">
            <text:p><text:s/>LOCACAO E TAXAS DO IMOVELLOCALI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261.67" calcext:value-type="float">
            <text:p><text:s/>R$ 261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/ PRESTA- CAO DE ASSISTENCIA TECNI-CA, MANUTENCAO PREVENTIVAE CORRETIVA E FORNECIMENTO DE MATERIAL DE CONSUMO." calcext:value-type="string">
            <text:p><text:s/>LOCACAO DE EQUIPAMENTOS REPROGRAFICOS C/ PRESTA- CAO DE ASSISTENCIA TECNI-CA, MANUTENCAO PREVENTIVA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887.24" calcext:value-type="float">
            <text:p><text:s/>R$ 213.887,24 </text:p>
          </table:table-cell>
          <table:table-cell table:style-name="ce25" office:value-type="float" office:value="119040" calcext:value-type="float">
            <text:p><text:s/>R$ 119.0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-CIEDADE EMPRESARIAL ESPE-CIALIZADA NA PRESTACAO DESERVICOS DE MUDANCAS, C/ FORNECIMENTO DE MATERIAL PARA EMBALAGEM." calcext:value-type="string">
            <text:p><text:s/>PRORROGACAO CONTR. DE SO-CIEDADE EMPRESARIAL ESPE-CIALIZADA NA PRESTACAO DESERVICOS DE MUDANCAS, C/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917.21" calcext:value-type="float">
            <text:p><text:s/>R$ 129.917,2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." calcext:value-type="string">
            <text:p><text:s/>CAIXA PLASTICA VAZADA NASLATERAIS SEM TAMP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_CAMI-SETA 40X50 CM. QTDE 5000." calcext:value-type="string">
            <text:p><text:s/>BOLSA PLASTICA ALCA_CAMI-SETA 40X50 CM. QTDE 5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77.46" calcext:value-type="float">
            <text:p><text:s/>R$ 1.277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CAO DE ASSINATURA DO PERIODICO &quot;FOLHA DA MANHA&quot; DESTINADO AO MINISTERIO PUBLICO DA COMARCA DE CAMPOS DOS GOYTACAZES." calcext:value-type="string">
            <text:p><text:s/>RENOVACAO DE ASSINATURA DO PERIODICO "FOLHA DA MANHA" DESTINADO AO MINISTERIO PUBLICO DA COMARCA DE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8" calcext:value-type="float">
            <text:p><text:s/>R$ 4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CAO DA ASSINATURA DO JORNAL &quot;VALOR ECONOMICO&quot; UTILIZADO DO CLIPPING DIARIO DO MPRJ." calcext:value-type="string">
            <text:p><text:s/>RENOVACAO DA ASSINATURA DO JORNAL "VALOR ECONOMICO" UTILIZADO DO CLIPPING DIAR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9.9" calcext:value-type="float">
            <text:p><text:s/>R$ 66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278.22" calcext:value-type="float">
            <text:p><text:s/>R$ 278,2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PRORROGACAO - CONTRATACAO DE SOCIEDADE EMPRESARIA PARA PRESTAR SERVICOS DE SUPORTE A INFRA-ESTRUTURA DE TECNOLOGIA DA INFORMACAO DO MPRJ." calcext:value-type="string">
            <text:p><text:s/>PRORROGACAO - 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SOCIEDADE EMPRESARIA PARA PRESTACAO DE SERVICOS DE MANUTEN- CAO PREVENTIVA E CORRETI-VA DE ELEVADORES DO TIPO MONTA CARGA INSTALADO NA RUA PEDRO ALVES, 150, SANTO CRISTO - RJ." calcext:value-type="string">
            <text:p><text:s/>CONTRATACAO DE SOCIEDADE EMPRESARIA PARA PRESTACAO DE SERVICOS DE MANUTEN- CAO PREVENTIVA E CORRETI-VA DE 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86.67" calcext:value-type="float">
            <text:p><text:s/>R$ 4.586,67 </text:p>
          </table:table-cell>
          <table:table-cell table:style-name="ce25" office:value-type="float" office:value="800" calcext:value-type="float">
            <text:p><text:s/>R$ 8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TUBO DE COBRE 3/8." calcext:value-type="string">
            <text:p><text:s/>TUBO DE COBRE 3/8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2" calcext:value-type="float">
            <text:p><text:s/>R$ 45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3347.4" calcext:value-type="float">
            <text:p><text:s/>R$ 263.347,40 </text:p>
          </table:table-cell>
          <table:table-cell table:style-name="ce25" office:value-type="float" office:value="101996" calcext:value-type="float">
            <text:p><text:s/>R$ 101.99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. DE LOCACAO DE VEI- CULOS PELO PERIODO DE 14 MESES, P/ ATENDER AS NE- CESSIDADES DO MPRJ." calcext:value-type="string">
            <text:p><text:s/>CONTRATACAO DE SOCIEDADE EMPRESARIA ESPECIALIZADA C/ VISTAS A PRESTACAO DE SERV. DE LOCACAO DE VEI- CULOS PELO PERI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CONTRATACAO DE SOCIEDADE EMPRESARIA COM VISTAS A PRESTACAO DE SERVICOS DE MOTORISTAS PARA OS VEICULOS DO MPRJ." calcext:value-type="string">
            <text:p><text:s/>CONTRATACAO DE SOCIEDADE EMPRESARIA COM VISTAS A PRESTACAO DE SERVICOS DE MOTORISTAS PARA 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41408.68" calcext:value-type="float">
            <text:p><text:s/>R$ 4.441.408,68 </text:p>
          </table:table-cell>
          <table:table-cell table:style-name="ce25" office:value-type="float" office:value="1078828.79" calcext:value-type="float">
            <text:p><text:s/>R$ 1.078.828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LEFONIA FIXA." calcext:value-type="string">
            <text:p><text:s/>CONTRATACAO DE SOCIEDADE EMPRESARIA DO RAMO DAS TELECOMUNICACOES PARA PRES-TACAO DE SERVICOS DE TE-LEFONIA FIXA. </text:p>
          </table:table-cell>
          <table:table-cell table:style-name="ce20"/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333.33" calcext:value-type="float">
            <text:p><text:s/>R$ 816.333,33 </text:p>
          </table:table-cell>
          <table:table-cell table:style-name="ce25" office:value-type="float" office:value="592061.04" calcext:value-type="float">
            <text:p><text:s/>R$ 592.061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AJA-NE DE CARVALHO, Nº 90, SALAS 101 A 103 E LOJAS 03 E 04, NANCILANCIA, ITABORAI, RJ." calcext:value-type="string">
            <text:p><text:s/>LOCACAO E TAXAS DO IMOVEL LOCALIZADO NA RUA LIAJA-NE DE CARVALHO, Nº 90, SALAS 101 A 103 E LOJAS 03 E 04, NANCILANC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00" calcext:value-type="float">
            <text:p><text:s/>R$ 72.600,00 </text:p>
          </table:table-cell>
          <table:table-cell table:style-name="ce25" office:value-type="float" office:value="24200" calcext:value-type="float">
            <text:p><text:s/>R$ 24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Nº 90, SALAS 101 A 103 E LOJAS 03 E 04, NANCILANDIA, ITABORAI, RJ." calcext:value-type="string">
            <text:p><text:s/>LOCACAO E TAXAS DO IMOVEL LOCALIZADO NA RUA LIJIA-NE DE CARVALHO, Nº 90, SALAS 101 A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0" calcext:value-type="float">
            <text:p><text:s/>R$ 1.2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35M) - SCOTCH 3M OU SIMILAR." calcext:value-type="string">
            <text:p><text:s/>FITA ADESIVA DUPLA FACE DE ESPUMA (24MM X 1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RELATIVAS AO RESSARCIMENTO DAS DESPE- SAS COM PESSOAL REQUISI- TADO." calcext:value-type="string">
            <text:p><text:s/>DESPESAS DE EXERCICIO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37.84" calcext:value-type="float">
            <text:p><text:s/>R$ 11.637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AO RESSARCI- MENTO DAS DESPESAS COM PESSOAL REQUISITADO." calcext:value-type="string">
            <text:p><text:s/>DESPESAS DE EXERCICIO ANTERIORES AO RESSARCI- 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143.92" calcext:value-type="float">
            <text:p><text:s/>R$ 49.143,92 </text:p>
          </table:table-cell>
          <table:table-cell table:style-name="ce25" office:value-type="float" office:value="21366.92" calcext:value-type="float">
            <text:p><text:s/>R$ 21.366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46.25" calcext:value-type="float">
            <text:p><text:s/>R$ 12.646,25 </text:p>
          </table:table-cell>
          <table:table-cell table:style-name="ce25" office:value-type="float" office:value="6560.24" calcext:value-type="float">
            <text:p><text:s/>R$ 6.560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1400" calcext:value-type="float">
            <text:p><text:s/>R$ 101.400,00 </text:p>
          </table:table-cell>
          <table:table-cell table:style-name="ce25" office:value-type="float" office:value="33800" calcext:value-type="float">
            <text:p><text:s/>R$ 33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12651.74" calcext:value-type="float">
            <text:p><text:s/>R$ 12.651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3889.43" calcext:value-type="float">
            <text:p><text:s/>R$ 1.763.889,43 </text:p>
          </table:table-cell>
          <table:table-cell table:style-name="ce25" office:value-type="float" office:value="574687.72" calcext:value-type="float">
            <text:p><text:s/>R$ 574.687,7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VICOS DE ATUALIZACAO E SUPORTE TECNICO DA SOLUCAO DE FIREWALL DO MPRJ." calcext:value-type="string">
            <text:p><text:s/>CONTRATACAO DE SOCIEDADE EMPRESARIA DO RAMO DE SEGURANCA DA INFORMACAO PARA A PRESTACAO DE SERVICOS DE ATUALIZACAO E SUPORTE TECNICO DA SOLUCAO DE FIREWALL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S DIARIOS DE LIMPEZA, CON- SERVACAO PREDIAL E MOVI- MENTACAO DE MATERIAIS, COM FORNECIMENTO DE EQUI-PAMENTOS E MATERIAL DE LIMPEZA E HJIGIENE PARA O MPRJ." calcext:value-type="string">
            <text:p><text:s/>CONTRATACAO DE EMPRESA PRESTADORA DE SERVICOS DIARIOS DE LIMPEZA, CON- SERVACAO PREDIAL E MOVI- MENTACAO DE MATERIAIS, COM FORNECIMENTO DE EQUI-PAMENTOS E MATERIAL DE LIMPEZA E HJ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86398.68" calcext:value-type="float">
            <text:p><text:s/>R$ 7.286.398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 DE JARDINAGEM." calcext:value-type="string">
            <text:p><text:s/>CONTRATACAO DE EMPRESA PRESTADORA DE SERVICO DE JARDIN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5255.9" calcext:value-type="float">
            <text:p><text:s/>R$ 235.255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172.63" calcext:value-type="float">
            <text:p><text:s/>R$ 120.172,63 </text:p>
          </table:table-cell>
          <table:table-cell table:style-name="ce25" office:value-type="float" office:value="17324.06" calcext:value-type="float">
            <text:p><text:s/>R$ 17.324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CAO DE SOCIEDADE EMPRESARIA ESPECIALIZADA PARA EXECUCAO DE PROJETOS DE ARQUITETURA, FUNDACO-ES, ESTRUTURA, INSTALACO-ES PREDIAIS COMPLEMENTA- RES DE EDIFICACAO PARA A FUTURA SEDE DO MPRJ NA RUA OLAVO BILAC, Nº 48, SANTA CRUZ, RJ." calcext:value-type="string">
            <text:p><text:s/>CONTRATACAO DE SOCIEDADE EMPRESARIA ESPECIALIZADA PARA EXECUCAO DE PROJETOS DE ARQUITETURA, FUNDACO-ES, ESTRUTURA, INSTALACO-ES PREDIAIS COMPLEMENTA- RES DE EDIFICACAO PARA A FUTURA SEDE DO MPRJ NA RUA OLAVO BILAC, Nº 48, SANTA CRUZ, RJ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280.32" calcext:value-type="float">
            <text:p><text:s/>R$ 226.280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CAO DE CAFE EM GRAOS P/ PREPARO DE CAFE EXPRESSO." calcext:value-type="string">
            <text:p><text:s/>AQUISICAO DE CAFE EM GRAOS P/ PREPARO DE CAFE EX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0" calcext:value-type="float">
            <text:p><text:s/>R$ 4.320,00 </text:p>
          </table:table-cell>
          <table:table-cell table:style-name="ce25" office:value-type="float" office:value="1440" calcext:value-type="float">
            <text:p><text:s/>R$ 1.4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 ANTERIORES RELATIVAS AO RESSARCIMENTO DAS DESPESAS COM PESSOAL REQUISITADO." calcext:value-type="string">
            <text:p><text:s/>DESPESA DE EXERCICIO AN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80.16" calcext:value-type="float">
            <text:p><text:s/>R$ 1.280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MAQUINAS P/MOAGEM E PREPARO DE CAFE EXPRESSO, INCLUINDO A MANUTENCAO DOS EQUIPAMEN-TOS COM FORNECIMENTO DE PECAS." calcext:value-type="string">
            <text:p><text:s/>LOCACAO DE 05 MAQUINAS P/MOAGEM E PREPARO DE CAFE EXPRESSO, INCLUINDO A MANUTENCAO DOS EQUIPAMEN-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/ MULTAS DE TRANSITO ATRIBUIDAS A VEICULOS OFICIAIS DO PARQUET FLUMINENSE." calcext:value-type="string">
            <text:p><text:s/>DESPESAS C/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L P LIMA</text:p>
          </table:table-cell>
          <table:table-cell table:style-name="ce12" office:value-type="string" office:string-value="376.755.321-04" calcext:value-type="string">
            <text:p><text:s/>376.755.321-04 </text:p>
          </table:table-cell>
          <table:table-cell table:style-name="ce18" office:value-type="string" office:string-value="RESSARCIMENTO DE DESPESA EFETUADA COM AQUISICAO DE BILHETE AEREO PARA REPRESENTAR A INSTITUICAOEM EVENTO FORA DO ESTADO." calcext:value-type="string">
            <text:p><text:s/>RESSARCIMENTO DE DESPESA EFETUADA COM AQUISICAO DE BILHETE AEREO PARA REPRESENTAR A INSTITUICAO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1.06" calcext:value-type="float">
            <text:p><text:s/>R$ 941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LIAN MOREIRA PINHO</text:p>
          </table:table-cell>
          <table:table-cell table:style-name="ce12" office:value-type="string" office:string-value="624.298.767-87" calcext:value-type="string">
            <text:p><text:s/>624.298.767-87 </text:p>
          </table:table-cell>
          <table:table-cell table:style-name="ce18" office:value-type="string" office:string-value="RESSARCIMENTO DE DESPESA EFETUADA COM AQUISICAO DEBILHETE AEREO P/ REPRE- SENTAR A INSTITUICAO EM EVENTO FORA DO ESTADO." calcext:value-type="string">
            <text:p><text:s/>RESSARCIMENTO DE DESPESA EFETUADA COM AQUISICAO DEBILHETE AEREO P/ REPRE- SENTAR A INSTITUICAO 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3.47" calcext:value-type="float">
            <text:p><text:s/>R$ 743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AS DESPESAS RELATIVAS A IMPRESSAO E EXTRACAO DE COPIAS COLORIDAS DO &quot;TERMO DE PARCERIA PAZ NAS ESCOLAS&quot;" calcext:value-type="string">
            <text:p><text:s/>RESSARCIMENTO DAS DESPESAS RELATIVAS A IMPRESSAO E EXTRACAO DE COPIAS COLORIDAS DO "TERMO DE PARCERIA PAZ NAS ESCOLAS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.85" calcext:value-type="float">
            <text:p><text:s/>R$ 194,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P/ EXECUCAO DEOBRAS DE REFORMA E ADEQUACAO DE IMOVEL ADQUIRIDO PELO MPRJ NA COMARCA DE MENDES." calcext:value-type="string">
            <text:p><text:s/>CONTRATACAO DE SOCIEDADE EMPRESARIA P/ EXECUCAO DEOBRAS DE REFORMA E ADEQUACAO DE IMOVEL ADQUIRIDO PELO MPRJ NA COMARCA DE MENDE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175.31" calcext:value-type="float">
            <text:p><text:s/>R$ 17.175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/ URGENTES REPAROS E SEGURANCA DA SEDE DO CRAAI NOVA FRIBURGO." calcext:value-type="string">
            <text:p><text:s/>RESSARCIMENTO DE DESPESA COM AQUISICAO DE MATERIAL P/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.2" calcext:value-type="float">
            <text:p><text:s/>R$ 102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MEMORIA P/ SERVIDOR DELL 16GB 1333MHZ DUAL RANKED LOW VOLT RDIMM (SKU 317- 6142), NOS TERMOS DO EDI-TAL DE LICITACAO. NECESSITA ARM." calcext:value-type="string">
            <text:p><text:s/>AQUISICAO E INSTALACAO DEMEMORIA P/ SERVIDOR DELL 16GB 1333MHZ DUAL RANKED LOW VOLT RDIMM (SKU 317- 6142), NOS TERMOS DO EDI-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6000" calcext:value-type="float">
            <text:p><text:s/>R$ 24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/ SERVIDOR HP 16GB 4RX4 PC3-8500R-7 (P/N 500666-B21), NOS TERMOSDO ANEXO I DO EDITAL DE LICITACAO. NECESSITA ARM." calcext:value-type="string">
            <text:p><text:s/>AQUISICAO E INSTALACAO DEMEMORIA P/ SERVIDOR HP 16GB 4RX4 PC3-8500R-7 (P/N 500666-B21), NOS TERMOSDO ANEXO I DO EDI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7260.8" calcext:value-type="float">
            <text:p><text:s/>R$ 287.26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, ARMACAO DE BUZIOS - RJ." calcext:value-type="string">
            <text:p><text:s/>LOCACAO E TAXAS DO IMOVELLOCALIZADO NA R LUIZ JOA-QUIM PEREIRA, N 315, CEN-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76.52" calcext:value-type="float">
            <text:p><text:s/>R$ 43.676,52 </text:p>
          </table:table-cell>
          <table:table-cell table:style-name="ce25" office:value-type="float" office:value="9463.25" calcext:value-type="float">
            <text:p><text:s/>R$ 9.463,2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CAO DE EMPRESA ESPECIALIZADA PARA A LOCACAO DE IMPRESSORAS DO TIPO MULTIFUNCIONAL, PELO PERIODO DE 12 (DOZE) MESES, COM FORNECIMENTO DE TODOS OS INSUMOS, EXCETO PAPEL." calcext:value-type="string">
            <text:p><text:s/>CONTRATACAO DE EMPRESA ESPECIALIZADA PARA A LOCACAO DE IMPRESSORAS DO TIPO MULTIFUNCIONAL, PELO PERIODO DE 12 (DOZE) ME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3110.68" calcext:value-type="float">
            <text:p><text:s/>R$ 893.110,68 </text:p>
          </table:table-cell>
          <table:table-cell table:style-name="ce25" office:value-type="float" office:value="63144.45" calcext:value-type="float">
            <text:p><text:s/>R$ 63.144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 ARMACAO DE BUZIOS - RJ." calcext:value-type="string">
            <text:p><text:s/>LOCACAO E TAXAS DO IMOVELLOCALIZADO NA R LUIZ JOA-QUIM PEREIRA, N 315, CEN-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CONTRATACAO DE EMPRESA ESPECIALIZADA EM PRESTA- CAO DE SERVICOS DE MANU- TENCAO PREVENTIVA E COR- RETIVA DE ELEVADORES DE PASSAGEIROS, INSTALADOS NAS DEPENDENCIAS DO MPRJ EM BANGU, JACAREPAGUA E TRAVESSA DO OUVIDOR." calcext:value-type="string">
            <text:p><text:s/>CONTRATACAO DE EMPRESA ESPECIALIZADA EM PRESTA- CAO DE SERVICOS DE MANU- TENCAO PREVENTIVA E COR- RETIVA DE ELEVADORES DE PASSAGEIROS, INSTALADOS NAS DEPENDENCIAS DO MPRJ EM BANGU, JACAREPAGUA E TRAVESSA DO OUVI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59.52" calcext:value-type="float">
            <text:p><text:s/>R$ 27.959,52 </text:p>
          </table:table-cell>
          <table:table-cell table:style-name="ce25" office:value-type="float" office:value="9319.84" calcext:value-type="float">
            <text:p><text:s/>R$ 9.319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COS DE MONITORAMENTOELETRONICO E DE MANUTEN- CAO PREVENTIVA E CORRETI-VA DE SISTEMAS DE ALARMES" calcext:value-type="string">
            <text:p><text:s/>SERVICOS DE MONITORAMENTOELETRONICO E DE MANUTEN- CAO PREVENTIVA E CORRETI-VA DE SISTEMAS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155.64" calcext:value-type="float">
            <text:p><text:s/>R$ 78.155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. DE SUPORTE TECNICO DE HARDWARE E SOFTWARE, INCLUINDO ATUA-LIZACAO E FORNECIMENTO DEPECA." calcext:value-type="string">
            <text:p><text:s/>CONTRATACAO DE EMPRESA ESPECIALIZADA NA PRESTA- CAO DE SERV. DE SUPORTE TECNICO DE HARDWARE E SOFTWARE, INCLUINDO ATUA-LIZACAO E FORNECIMENTO DEP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CAO DE SOCIEDADE EMPRESARIA NO RAMO DE ENGENHARIA CIVIL, ELETRI-CA E MECANICA ESPECIALI- ZADA PARA PRESTAR SERVI- COS TECNICOS DE MANUTEN- CAO PREVENTIVA E CORRETI-VA PREDIAL." calcext:value-type="string">
            <text:p><text:s/>CONTRATACAO DE SOCIEDADE EMPRESARIA NO RAMO DE ENGENHARIA CIVIL, ELETRI-CA E MECANICA ESPECIALI- ZADA PARA PRESTAR SERVI- COS TECNICOS DE MANUTEN- CAO PREVENTIVA E CORRETI-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01170.74" calcext:value-type="float">
            <text:p><text:s/>R$ 7.101.170,74 </text:p>
          </table:table-cell>
          <table:table-cell table:style-name="ce25" office:value-type="float" office:value="1584136.98" calcext:value-type="float">
            <text:p><text:s/>R$ 1.584.136,9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1618.83" calcext:value-type="float">
            <text:p><text:s/>R$ 401.618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REAJUSTE - CONTRATACAO DESOCIEDADE EMPRESARIA COM VISTAS A PRESTACAO DE SERVICOS DE MOTORISTAS P/OS VEICULOS DO MPRJ." calcext:value-type="string">
            <text:p><text:s/>REAJUSTE - CONTRATACAO DESOCIEDADE EMPRESARIA COM VISTAS A PRESTACAO DE SERVICOS DE MOTORISTAS P/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440.78" calcext:value-type="float">
            <text:p><text:s/>R$ 167.44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(CINCO) MAQUINAS PARA MOAGEM E PREPARO DE CAFE EXPRESSO, INCLUIDO A MANUTENCAO DOS EQUIPAMENTOS COM FORNECIMENTO DE PECAS." calcext:value-type="string">
            <text:p><text:s/>LOCACAO DE 05 (CINCO) MAQUINAS PARA MOAGEM E PREPARO DE CAFE EXPRESSO, INCLUIDO A MANUTENCAO DOS EQUIPAMEN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20" calcext:value-type="float">
            <text:p><text:s/>R$ 8.120,00 </text:p>
          </table:table-cell>
          <table:table-cell table:style-name="ce25" office:value-type="float" office:value="2240" calcext:value-type="float">
            <text:p><text:s/>R$ 2.2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CAO DE SERVICO DE TV POR ASSINATURA." calcext:value-type="string">
            <text:p><text:s/>CONTRATACAO DE SERVICO DE 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17.6" calcext:value-type="float">
            <text:p><text:s/>R$ 7.617,60 </text:p>
          </table:table-cell>
          <table:table-cell table:style-name="ce25" office:value-type="float" office:value="874.7" calcext:value-type="float">
            <text:p><text:s/>R$ 874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 office:value-type="string" office:string-value="CONTRATACAO DE SOCIEDADE EMPRESARIAL P/ REALIZAR REPARO DO QUADRO COMAN- DO DO SISTEMA DE EXAUSTAOMECANICA, ESTACIONAMENTO SUBTERRANEO DA PCA ANTE- NOR FAGUNDES." calcext:value-type="string">
            <text:p><text:s/>CONTRATACAO DE SOCIEDADE EMPRESARIAL P/ REALIZAR REPARO DO QUADRO COMAN- DO DO SISTEMA DE EXAUSTAOMECANICA, ESTACIONAMENTO SUBTERRANEO DA PCA ANTE- NOR FAGUN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450" calcext:value-type="float">
            <text:p><text:s/>R$ 14.4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CIEDADE CORPORATIVA, INTEGRADA E INFORMATIZADA PARA A GESTAO DE ALMOXARIFADO, BENS PATRIMONIAIS MOVEIS E COMPRAS, INCLUINDO SERVICOS TECNICOS DE OPERACIONALIZACAO DO SISTEMA E A MANUTENCAO." calcext:value-type="string">
            <text:p><text:s/>CONTRATACAO DE SOCIEDADE CORPORATIVA, INTEGRADA E INFORMATIZADA PARA A GESTAO DE ALMOXARIFADO, BENS PATRIMONIAIS MOVEIS E COMPRAS, INCLUINDO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" calcext:value-type="string">
            <text:p><text:s/>CONTRATACAO DE EMPRESA ESPECIALIZADA EM PRESTA- CAO DE SERVICOS DE MANU- TENCAO PREVENTIVA E COR- RETIVA, EM SISTEMAS DE DETECCAO DE INCENDIO INS-TALADOS NAS DEPENDENCIAS DO MPRJ (PREDIO SEDE E CRAAI NOVA FRIBURG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9.2" calcext:value-type="float">
            <text:p><text:s/>R$ 20.269,20 </text:p>
          </table:table-cell>
          <table:table-cell table:style-name="ce25" office:value-type="float" office:value="6745.4" calcext:value-type="float">
            <text:p><text:s/>R$ 6.745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 NECESSITA ARM." calcext:value-type="string">
            <text:p><text:s/>CONTRATACAO DE EMPRESA ESPECIALIZADA EM PRESTA- CAO DE SERVICOS DE MANU- TENCAO PREVENTIVA E COR- RETIVA, EM SISTEMAS DE DETECCAO DE INCENDIO INS-TALADOS NAS DEPENDENCIAS DO MPRJ (PREDIO SEDE E CRAAI NOVA FRIBURGO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1.57" calcext:value-type="float">
            <text:p><text:s/>R$ 2.081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 Nº 935, SALAS 1401 A 1410, EDIFICIL TOWER 2000, CENTRO, NITEROI, RJ." calcext:value-type="string">
            <text:p><text:s/>TERMO DE REAJUSTE - LOCACAO E TAXAS DO IMOVELSITUADO NA RUA VISCONDE DE SEPETIBA, Nº 935, SALAS 1401 A 1410, EDIFICIL TOWER 2000, CENTRO, NITERO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DESPESAS IMEDIATAS DE PRONTO PAGTO. APLICACAO ATE: 04/04/14. COMPROVACAO ATE: 02/05/14" calcext:value-type="string">
            <text:p><text:s/>ABERTURA DE CONTA DE ADIANTAMENTO PARA ATENDERDESPESAS IMEDIATAS DE PRONTO PAGTO. APLICACAO ATE: 04/04/14. COMPROVACAO ATE: 02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816.17" calcext:value-type="float">
            <text:p><text:s/>R$ 3.816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1360000" calcext:value-type="float">
            <text:p><text:s/>R$ 81.360.000,00 </text:p>
          </table:table-cell>
          <table:table-cell table:style-name="ce25" office:value-type="float" office:value="74027567.95" calcext:value-type="float">
            <text:p><text:s/>R$ 74.027.567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4. CONTRIBUIçõES PATRONAIS -PESSOAL CIVIL / PLANO PREVIDENCIARIO (LEI 6338/12)" calcext:value-type="string">
            <text:p><text:s/>DESPESAS DE PESSOAL PARA O EXERCICIO DE 2014. CONTRIBUIçõES PATRONAIS -PESSOAL CIVIL / PLANO 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70000" calcext:value-type="float">
            <text:p><text:s/>R$ 570.000,00 </text:p>
          </table:table-cell>
          <table:table-cell table:style-name="ce25" office:value-type="float" office:value="115597.17" calcext:value-type="float">
            <text:p><text:s/>R$ 115.597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Nº935, SALAS 1401 A 1410, EDIFICIL TOWER 2000, CENTRO, NITEROI-RJ." calcext:value-type="string">
            <text:p><text:s/>TERMO DE REAJUSTE - LOCACAO E TAXAS DO IMOVELSITUADO NA RUA VISCONDE DE SEPETIBA,Nº935, SALAS 1401 A 1410, EDIFICIL TOWER 2000, CENTRO, NITEROI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. VISCONDE DE SEPETIBA, Nº 935, SALAS 1401 A 1410, ED. TOWER 2000, CENTRO, NITEROI, RJ" calcext:value-type="string">
            <text:p><text:s/>TERMO DE AJUSTE - LOCACAOE TAXAS DO IMOVEL SITUADONA R. VISCONDE DE SEPETIBA, Nº 935, SALAS 1401 A 1410, ED. TOWER 2000, CENTRO, NITEROI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597.52" calcext:value-type="float">
            <text:p><text:s/>R$ 91.597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,35M) - SCOTCH 3M OU SIMILAR." calcext:value-type="string">
            <text:p><text:s/>FITA ADESIVA DUPLA FACE DE ESPUMA (24MM X 1,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9" calcext:value-type="float">
            <text:p><text:s/>R$ 42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7.49" calcext:value-type="float">
            <text:p><text:s/>R$ 657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PARAFUSO AUTOATARRAXANTE, CABECA CHATA, FENDA PHILLIPS, S5 - 5MM." calcext:value-type="string">
            <text:p><text:s/>PARAFUSO AUTOATARRAXANTE, CABECA CHATA, FENDA PHILLIPS, S5 - 5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032.05" calcext:value-type="float">
            <text:p><text:s/>R$ 28.032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 C/4 POSICOES 2P+T - COM DISJUNTOR." calcext:value-type="string">
            <text:p><text:s/>REGUA DE TOMADA DE 19" C/4 POSICOES 2P+T - COM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59.79" calcext:value-type="float">
            <text:p><text:s/>R$ 2.159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 office:value-type="string" office:string-value="ABERTURA DE CONTA DE ADIANTAMENTO P/ ATENDER DESPESAS IMEDIATAS DE PRONTO PAGTO. PUBLICACAO ATE: 04/04/14.COMPROVACAO ATE:02/05/14." calcext:value-type="string">
            <text:p><text:s/>ABERTURA DE CONTA DE ADIANTAMENTO P/ ATENDER DESPESAS IMEDIATAS DE PRONTO PAGTO. PUBLICACAO ATE: 04/04/14.COMPROVACAO ATE:02/05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S A PRESTACAO DESERVICOS DE LOCACAO DE VEICULOS PELO PERIODO DE 14 MESES, PARA ATENDER ASNECESSIDADES DO MPRJ." calcext:value-type="string">
            <text:p><text:s/>CONTRATACAO DE SOCIEDADE EMPRESARIA ESPECIALIZADA COM VISTAS A PRESTACAO DESERVICOS DE LOCACAO DE VEICULOS PELO PERI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8444.35" calcext:value-type="float">
            <text:p><text:s/>R$ 2.008.444,35 </text:p>
          </table:table-cell>
          <table:table-cell table:style-name="ce25" office:value-type="float" office:value="418789.5" calcext:value-type="float">
            <text:p><text:s/>R$ 418.789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 NECESSITA ARM." calcext:value-type="string">
            <text:p><text:s/>FORNECIMENTO DE AGUA E SERVICO DE ESGOTO PARA O MPRJ. NECESSITA ARM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SEDE DO MINISTERIO PUBLICO NO MUNIC. DE NOVAFRIBURGO." calcext:value-type="string">
            <text:p><text:s/>FORNECIMENTO DE AGUA P/ ASEDE DO MINISTERIO PUBLICO NO MUNIC. DE NOVA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UA VAN ERVEN, Nº45, CENTRO - CORDEIRO/RJ." calcext:value-type="string">
            <text:p><text:s/>LOCACAO DO IMOVEL LOCALI-ZADO NA RUA VAN ERVEN, Nº45, CENTRO - CORD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 SEDE DO MINISTERIO PUBLICO NO MUNICIPIO DE NOVA FRIBURGO." calcext:value-type="string">
            <text:p><text:s/>FORNECIMENTO DE AGUA P/ A SEDE DO MINISTERIO PUBLICO NO MUNICIPIO DE NOVA 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200" calcext:value-type="float">
            <text:p><text:s/>R$ 10.200,00 </text:p>
          </table:table-cell>
          <table:table-cell table:style-name="ce25" office:value-type="float" office:value="3651.36" calcext:value-type="float">
            <text:p><text:s/>R$ 3.651,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2311.5" calcext:value-type="float">
            <text:p><text:s/>R$ 2.311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/ VISTAS A AQUISICAO E INSTALACAO DECERCA DE SEGURANCA, TIPO CONCERTINA, SOBRE OS MU- ROS LATERAIS E FUNDOS DA COMARCA DE TRES RIOS." calcext:value-type="string">
            <text:p><text:s/>CONTRATACAO DE SOCIEDADE EMPRESARIA C/ VISTAS A AQUISICAO E INSTALACAO DECERCA DE SEGURANCA, TIPO CONCERTINA, SOBRE OS MU- ROS LATERAIS E FUNDOS DA COMARCA DE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40" calcext:value-type="float">
            <text:p><text:s/>R$ 3.5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PAGAMEN-TO DE ENERGIA ELETRICA, AGUA E ESGOTO CORRESPON- DENTE AS AREAS DO TRIBU- NAL DE JUSTICA CEDIDAS AOMINISTERIO PUBLICO." calcext:value-type="string">
            <text:p><text:s/>RESSARCIMENTO DE PAGAMEN-TO DE ENERGIA ELETRICA, AGUA E ESGOTO CORRESPON- DENTE AS AREAS DO TRIBU- NAL DE JUSTICA CEDIDAS AO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80000" calcext:value-type="float">
            <text:p><text:s/>R$ 280.000,00 </text:p>
          </table:table-cell>
          <table:table-cell table:style-name="ce25" office:value-type="float" office:value="113465.77" calcext:value-type="float">
            <text:p><text:s/>R$ 113.465,7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866.67" calcext:value-type="float">
            <text:p><text:s/>R$ 17.866,67 </text:p>
          </table:table-cell>
          <table:table-cell table:style-name="ce25" office:value-type="float" office:value="4845.74" calcext:value-type="float">
            <text:p><text:s/>R$ 4.84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-CENTRO - CORDEIRO - RJ." calcext:value-type="string">
            <text:p><text:s/>TAXAS DO IMOVEL LOCALIZA-DO NA R. VAN ERVEN, Nº45-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. ERVEN, Nº45, CENTRO - CORDEIRO - RJ." calcext:value-type="string">
            <text:p><text:s/>LOCACAO DO IMOVEL LOCALI-ZADO NA R. ERVEN, Nº45, CENTRO - CORD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97.88" calcext:value-type="float">
            <text:p><text:s/>R$ 33.197,88 </text:p>
          </table:table-cell>
          <table:table-cell table:style-name="ce25" office:value-type="float" office:value="11065.96" calcext:value-type="float">
            <text:p><text:s/>R$ 11.065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,CENTRO - CORDEIRO - RJ." calcext:value-type="string">
            <text:p><text:s/>TAXAS DO IMOVEL LOCALIZA-DO NA R. VAN ERVEN, Nº45,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SICAO DE 10(DEZ) PACOTES CONTENDO 50 (CIN-QUENTA) FOLHAS DE PAPEL COUCHE EM FORMATO A4. NECESSITA ARM." calcext:value-type="string">
            <text:p><text:s/>AQUSICAO DE 10(DEZ) PACOTES CONTENDO 50 (CIN-QUENTA) FOLHAS DE PAPEL COUCHE EM FORMATO A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" calcext:value-type="float">
            <text:p><text:s/>R$ 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DESPESAS DE EXERCICIOS ANTERIORES - CONTRATACAO DE EMPRESA ESPECIALIZADA EM PREST. DE SERV. MANUT.PREVENTIVA E CORRETIVA,C/FORNEC. DE PECAS DE PORTABLINDEX AUTOMATICAS, POR-TAS DE ENROLAR AUTOMATI- CAS E PORTOES EXTERNOS AUTOMATICOS NO MPRJ." calcext:value-type="string">
            <text:p><text:s/>DESPESAS DE EXERCICIOS ANTERIORES - CONTRATACAO DE EMPRESA ESPECIALIZADA EM PREST. DE SERV. MANUT.PREVENTIVA E CORRETIVA,C/FORNEC. DE PECAS DE PORTABLINDEX AUTOMATICAS, POR-TAS DE ENROLAR AUTOMATI- CAS E PORTOES EXTERNOS AUTOMATICOS N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&quot;ISTO É&quot; DESTINADA A ASSESSORIA DE COMUNICACAO SOCIAL." calcext:value-type="string">
            <text:p><text:s/>RENOVACAO DE ASSINATURA DA REVISTA "ISTO É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CAO DE SOCIEDADE EMPRESARIA ESPECIALIZADA NA DISTRIBUICAO E ENTREGADIARIA DO PERIODICO DIARIO OFICIAL DA UNIAO -SECAO I." calcext:value-type="string">
            <text:p><text:s/>CONTRATACAO DE SOCIEDADE EMPRESARIA ESPECIALIZADA NA DISTRIBUICAO E ENTREGA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.17" calcext:value-type="float">
            <text:p><text:s/>R$ 548,17 </text:p>
          </table:table-cell>
          <table:table-cell table:style-name="ce25" office:value-type="float" office:value="88.17" calcext:value-type="float">
            <text:p><text:s/>R$ 88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- TES DO MPRJ NO DIARIO OFICIAL DO ESTADO DO RIO DE JANEIRO - PARTE I (PODER EXECUTIVO)." calcext:value-type="string">
            <text:p><text:s/>PRESTACAO DE SERVICOS DE PUBLICACAO DOS EXPEDIEN- TES DO MPRJ NO DIA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9564.38" calcext:value-type="float">
            <text:p><text:s/>R$ 1.329.564,38 </text:p>
          </table:table-cell>
          <table:table-cell table:style-name="ce25" office:value-type="float" office:value="573524.96" calcext:value-type="float">
            <text:p><text:s/>R$ 573.524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AGUA P/ AS INSTALACOES DO MINISTERIO PUBLICO EM CAMPOS DOS GOYTACAZES." calcext:value-type="string">
            <text:p><text:s/>FORNECIMENTO DE AGUA P/ AS INSTALACOES DO MINISTERIO PUBLICO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7435.04" calcext:value-type="float">
            <text:p><text:s/>R$ 7.435,0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HABILITADA AOSSERVICOS DE ENGENHARIA SIVIL P/ EXECUCAO DA OBRADE REFORMA DO IMOVEL LOCADO PELO MPRJ,EDIFICIOJOCKEY CLUB, SITO NA AV. NILO PECANHA, Nº11, 10º PAVIMENTO, SALAS1001-1003-CENTRO-RIO DE JANEIRO-RJ" calcext:value-type="string">
            <text:p><text:s/>CONTRATACAO DE SOCIEDADE EMPRESARIA HABILITADA AOSSERVICOS DE ENGENHARIA SIVIL P/ EXECUCAO DA OBRADE REFORMA DO IMOVEL LOCADO PELO MPRJ,EDIFICIOJOCKEY CLUB, SITO NA AV. NILO PECANHA, Nº11, 10º PAVIMENTO, SALAS1001-1003-CENTRO-RIO DE JANEIRO-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7800.4" calcext:value-type="float">
            <text:p><text:s/>R$ 667.800,40 </text:p>
          </table:table-cell>
          <table:table-cell table:style-name="ce25" office:value-type="float" office:value="384890.84" calcext:value-type="float">
            <text:p><text:s/>R$ 384.890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E EMPRESA ESPECIALIZADA NA PRESTA- CAO DE SERV. DE CONFECCAOE FORNECIMENTO DE CARTOESDE VISITA PERSONALIZADOS.NECESSITA ARM." calcext:value-type="string">
            <text:p><text:s/>CONTRATACAO DE EMPRESA ESPECIALIZADA NA PRESTA- CAO DE SERV. DE CONFECCAOE FORNECIMENTO DE CARTOESDE VISITA PERSONALIZADOS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30" calcext:value-type="float">
            <text:p><text:s/>R$ 2.7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EMPRESA ESPECIALIZADA NA AREA DE CONSTRUCAO CIVIL PARA A REALIZACAO DE OBRAS E SERVICOS DE ENGENHARIA DECONTRUCAO DA SEDE DO MP DE ANGRA DOS REIS." calcext:value-type="string">
            <text:p><text:s/>CONTRATACAO DE EMPRESA ESPECIALIZADA NA AREA DE CONSTRUCAO CIVIL PARA A REALIZACAO DE OBRAS E SERVICOS DE ENGENHARIA DECONTRUCA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0441.14" calcext:value-type="float">
            <text:p><text:s/>R$ 5.200.441,14 </text:p>
          </table:table-cell>
          <table:table-cell table:style-name="ce25" office:value-type="float" office:value="639745.02" calcext:value-type="float">
            <text:p><text:s/>R$ 639.745,0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DE SOCIEDADE EMPRESARIA DO RAMO DE ENGENHARIA DE TELECOMUNI-CACOES, ESPECIALIZADA NA PRESTACAO DE SERVICOS TECNICOS DE INSTALACAO, MANUTENCAO PREVENTIVA E CORRETIVA EM ACABAMENTO METALICO DE DADOS." calcext:value-type="string">
            <text:p><text:s/>CONTRATACAO DE SOCIEDADE EMPRESARIA DO RAMO DE ENGENHARIA DE TELECOMUNI-CACOES, ESPECIALIZADA NA PRESTACAO DE SERVICOS TECNICOS DE INSTALACAO, MANUTENCAO PREVENTIVA E CORRETIVA EM ACABAMENTO META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0000.04" calcext:value-type="float">
            <text:p><text:s/>R$ 2.000.000,04 </text:p>
          </table:table-cell>
          <table:table-cell table:style-name="ce25" office:value-type="float" office:value="35372.26" calcext:value-type="float">
            <text:p><text:s/>R$ 35.372,2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CONTRATACAO DE EMPRESA ESPECIALIZADA PARA A PRESTACAO DE SERVICOS DE MANUTENCAO PREVENTIVA PROGRAMADA E CORRETIVA AOAMBIENTE DE SEGURANCA DE ALTA DISPONIBILIDADE, DENOMINADA SALA-COFRE." calcext:value-type="string">
            <text:p><text:s/>CONTRATACAO DE EMPRESA ESPECIALIZADA PARA A 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777.69" calcext:value-type="float">
            <text:p><text:s/>R$ 166.777,69 </text:p>
          </table:table-cell>
          <table:table-cell table:style-name="ce25" office:value-type="float" office:value="125083.26" calcext:value-type="float">
            <text:p><text:s/>R$ 125.083,2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PONTADOR" calcext:value-type="string">
            <text:p><text:s/>APONT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133.79" calcext:value-type="float">
            <text:p><text:s/>R$ 29.133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CAO DE EMPRESA PRESTADORA DE SERVICOS DERECEPCAO, ASCENSORAMENTO DE ELEVADORES, COPA, GAR-COM, OPERADORA DE COPIA- DORA, TELEFONISTA E SUPERVISAO DE DERVICOS PARA ATENDER AS NECESSIDADES DO MPRJ." calcext:value-type="string">
            <text:p><text:s/>CONTRATACAO DE EMPRESA PRESTADORA DE SERVICOS DERECEPCAO, ASCENSORAMENTO DE ELEVADORES, COPA, GAR-COM, OPERADORA DE COPIA- DORA, TELEFONISTA E SUPERVISAO DE DERVICOS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82761.03" calcext:value-type="float">
            <text:p><text:s/>R$ 6.682.761,03 </text:p>
          </table:table-cell>
          <table:table-cell table:style-name="ce25" office:value-type="float" office:value="1843236.02" calcext:value-type="float">
            <text:p><text:s/>R$ 1.843.236,0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- ÇÃO DE SERVIÇOS DE BRIGA-DA DE INCÊNDIO PARA O COMPLEXO SEDE DO MINISTÉ-RIO PÚBLICO DO ESTADO DO RIO DE JANEIRO" calcext:value-type="string">
            <text:p><text:s/>CONTRATAÇÃO DE EMPRESA ESPECIALIZADA NA PRESTA- ÇÃO DE SERVIÇOS DE BRIGA-DA DE INCÊNDIO PARA O COMPLEXO SEDE DO MINISTÉ-RIO PÚBLICO DO ESTADO DO RIO DE JANEI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111.98" calcext:value-type="float">
            <text:p><text:s/>R$ 307.111,98 </text:p>
          </table:table-cell>
          <table:table-cell table:style-name="ce25" office:value-type="float" office:value="75162.08" calcext:value-type="float">
            <text:p><text:s/>R$ 75.162,0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MC TRADE IMPORTACAO E EXPORTACAO LTDA</text:p>
          </table:table-cell>
          <table:table-cell table:style-name="ce12" office:value-type="string" office:string-value="09.111.572/0001-12" calcext:value-type="string">
            <text:p><text:s/>09.111.572/0001-12 </text:p>
          </table:table-cell>
          <table:table-cell table:style-name="ce18" office:value-type="string" office:string-value="PAPEL A-4(BAGACO DE CANA)" calcext:value-type="string">
            <text:p><text:s/>PAPEL A-4(BAGACO DE CAN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755" calcext:value-type="float">
            <text:p><text:s/>R$ 118.75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26.08" calcext:value-type="float">
            <text:p><text:s/>R$ 2.026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ABERTURA DE CONTA DE ADIANTAMENTO PARA ATENDERDESPESAS DE CARATER SECRETO. APLICACAO ATE:07/04/14 COMPROVACAO ATE: 06/05/14" calcext:value-type="string">
            <text:p><text:s/>ABERTURA DE CONTA DE ADIANTAMENTO PARA ATENDERDESPESAS DE CARATER SECRETO. APLICACAO ATE:07/04/14 COMPROVACAO ATE: 06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50" calcext:value-type="float">
            <text:p><text:s/>R$ 5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PALITO AAA 1,5V" calcext:value-type="string">
            <text:p><text:s/>PILHA ALCALINA PALITO A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ACAO DE SOCIEDADE EMPRESARIA ESPECIALIZADA PARA AVALIACAO DE IMOVEISPROPRIOS E SOB A RESPON- SABILIDADE DO MPRJ, PARA FINS DE CONTRATACAO DE SEGURO E REGISTRO CONTABIL." calcext:value-type="string">
            <text:p><text:s/>CONTRATACAO DE SOCIEDADE EMPRESARIA ESPECIALIZADA PARA AVALIACAO DE IMOVEISPROPRIOS E SOB A RESPON- SABILIDADE DO MPRJ, PARA FINS DE CONTRATACAO DE SEGURO E REGISTRO CONTABI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0" calcext:value-type="float">
            <text:p><text:s/>R$ 49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S ANTERIORES RELATIVAS AO RESSARCIMENTO DAS DESPE- SAS COM PESSOAL REQUISI- TADO." calcext:value-type="string">
            <text:p><text:s/>DESPESAS DE EXERCICIOS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S DE CARTEIRA FUNCIONAL DO MPRJ, CONFORME ORCAMENTO 38429/13 (PROPOSTA 20054). NECESSITA ARM." calcext:value-type="string">
            <text:p><text:s/>ESPELHOS DE CARTEIRA FUNCIONAL DO MPRJ, CONFORME ORCAMENTO 38429/13 (PROPOSTA 20054)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2.51" calcext:value-type="float">
            <text:p><text:s/>R$ 1.062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CONDOMINIO E TAXAS DO IMOVEL SITUADO NA AV. MARECHAL CAMARA, Nº350, CENTRO - RIO DE JANEIRO- RJ." calcext:value-type="string">
            <text:p><text:s/>CONDOMINIO E TAXAS DO IMOVEL SITUADO NA AV. MARECHAL CAMARA, Nº350, CENTRO - RIO DE JANEIRO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1210" calcext:value-type="float">
            <text:p><text:s/>R$ 441.210,00 </text:p>
          </table:table-cell>
          <table:table-cell table:style-name="ce25" office:value-type="float" office:value="210100" calcext:value-type="float">
            <text:p><text:s/>R$ 210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ROPOLE COM.SERV.SOLUCOES EMPRES.EIRELI ME</text:p>
          </table:table-cell>
          <table:table-cell table:style-name="ce12" office:value-type="string" office:string-value="07.843.902/0001-39" calcext:value-type="string">
            <text:p><text:s/>07.843.902/0001-39 </text:p>
          </table:table-cell>
          <table:table-cell table:style-name="ce18" office:value-type="string" office:string-value="CONTRATACAO DE SOCIEDADE EMPRESARIA PARA PRESTACAODE SERVICO DE AVALIACAO DE MERCADO DOS BENS MOVEIS QUE COMPOEM O PATRIMONIO DO MPRJ." calcext:value-type="string">
            <text:p><text:s/>CONTRATACAO DE SOCIEDADE EMPRESARIA PARA PRESTACAODE SERVICO DE AVALIACAO DE MERCADO DOS BENS MOVEIS QUE COMPOEM O PATRIMONIO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300" calcext:value-type="float">
            <text:p><text:s/>R$ 161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53.33" calcext:value-type="float">
            <text:p><text:s/>R$ 35.753,33 </text:p>
          </table:table-cell>
          <table:table-cell table:style-name="ce25" office:value-type="float" office:value="10953.33" calcext:value-type="float">
            <text:p><text:s/>R$ 10.95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25.67" calcext:value-type="float">
            <text:p><text:s/>R$ 25,6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STE HIDROSTATICO (PRESSAO) EM LANCES DE MANGUEIRAS DE COMBATE A INCENDIO DE 1.1/2 X 15 METROS TIPO 2, NAS CAIXASQUE SE ENCONTRAM NAS DE- PENDENCIAS DO MPRJ NO PREDIO DO CIAC SITUADO NARUA PEDRO ALVES Nº 187 - SANTO CRISTO - CENTRO- RJ" calcext:value-type="string">
            <text:p><text:s/>TESTE HIDROSTATICO (PRESSAO) EM LANCES DE MANGUEIRAS DE COMBATE A INCENDIO DE 1.1/2 X 15 METROS TIPO 2, NAS CAIXASQUE SE ENCONTRAM NAS DE- PENDENCIAS DO MPRJ NO PREDIO DO CIAC SITUADO NARUA PEDRO ALVES Nº 187 - SANTO CRISTO - CENTRO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.5" calcext:value-type="float">
            <text:p><text:s/>R$ 32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12" office:value-type="string" office:string-value="02.632.734/0001-19" calcext:value-type="string">
            <text:p><text:s/>02.632.734/0001-19 </text:p>
          </table:table-cell>
          <table:table-cell table:style-name="ce18" office:value-type="string" office:string-value="FORNECIMENTO E INSTALAçãODE JANELA DE ALUMíNIO ANODIZADO NATURAL NAS ME-DIDAS DE 1,94 X 1,56 M COM VIDRO LISO (INCOLOR) DE 4 MM." calcext:value-type="string">
            <text:p><text:s/>FORNECIMENTO E INSTALAçãODE JANELA DE ALUMíNIO ANODIZADO NATURAL NAS ME-DIDAS DE 1,94 X 1,56 M COM VIDRO LISO (INCOLOR) DE 4 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40" calcext:value-type="float">
            <text:p><text:s/>R$ 2.9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ERT SOLUCOES EM INFORMATICA LTDA</text:p>
          </table:table-cell>
          <table:table-cell table:style-name="ce12" office:value-type="string" office:string-value="02.277.205/0001-44" calcext:value-type="string">
            <text:p><text:s/>02.277.205/0001-44 </text:p>
          </table:table-cell>
          <table:table-cell table:style-name="ce18" office:value-type="string" office:string-value="SOFTWARE DE VIRTUALIZACAOVSPHERE ENTERPRISE PLUS WITH OPERATIONS MANAGE- MENT (PER PROCESSOR) COM GARANTIA DO FABRICANTE POR 36 (TRINTA E SEIS) MESES EM REGIME 24 X 7 - SKU VS5-MELP-C." calcext:value-type="string">
            <text:p><text:s/>SOFTWARE DE VIRTUALIZACAOVSPHERE ENTERPRISE PLUS WITH OPERATIONS MANAGE- MENT (PER PROCESSOR) COM GARANTIA DO FABRICANTE POR 36 (TRINTA E SEIS) MESES EM REGIME 24 X 7 - SKU VS5-MELP-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4000" calcext:value-type="float">
            <text:p><text:s/>R$ 584.0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ESTETOSCOPIO LONG BLACK 5079135." calcext:value-type="string">
            <text:p><text:s/>ESTETOSCOPIO LONG BLACK 507913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94" calcext:value-type="float">
            <text:p><text:s/>R$ 1.29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ICOS DE MONITORAMENTO ININTERRUPTO DE INFORMA- COES, NOTICIAS, MATERIAS JORNALISTICAS_E ENTREVIS-TAS VEICULADAS EM EMISSORAS DE TV, RADIO, JORNAIS,REVISTAS E WEB DEINTERESSE DA INSTITUICAO." calcext:value-type="string">
            <text:p><text:s/>CONTRATACAO DE SERVICOS DE MONITORAMENTO ININTERRUPTO DE INFORMA- COES, NOTICIAS, MATERIAS JORNALISTICAS_E ENTREVIS-TAS VEICULADAS EM EMISSORAS DE TV, RADIO, JORNAIS,REVISTAS E WEB DE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OCOS DE MONITORAMENTO ININTERRUPTOS DE INFORMA-COES, NOTICIAS, MATERIAISJORNALISTICAS E ENTREVIS-TAS VEICULADAS EM EMISSORAS DE TV, RADIO, JORNAIS,REVISTAS E WEB DEINTERESSE DA INTITUICAO." calcext:value-type="string">
            <text:p><text:s/>CONTRATACAO DE SERVOCOS DE MONITORAMENTO ININTERRUPTOS DE INFORMA-COES, NOTICIAS, MATERIAISJORNALISTICAS E ENTREVIS-TAS VEICULADAS EM EMISSORAS DE TV, RADIO, JORNAIS,REVISTAS E WEB DEINTERESSE DA IN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960.1" calcext:value-type="float">
            <text:p><text:s/>R$ 69.960,10 </text:p>
          </table:table-cell>
          <table:table-cell table:style-name="ce25" office:value-type="float" office:value="13241.66" calcext:value-type="float">
            <text:p><text:s/>R$ 13.241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MM), 4/0 CORES,CORTE RETO." calcext:value-type="string">
            <text:p><text:s/>CARTAZ, PAPEL COUCHE BRILHO 170G, FORMATO A4 (210 X 300MM), 4/0 CORES,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 MM), 4/0 CORESCORTE RETO." calcext:value-type="string">
            <text:p><text:s/>CARTAZ, PAPEL COUCHE BRILHO 170G, FORMATO A4 (210 X 300 MM), 4/0 CORES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41.46" calcext:value-type="float">
            <text:p><text:s/>R$ 51.141,46 </text:p>
          </table:table-cell>
          <table:table-cell table:style-name="ce25" office:value-type="float" office:value="3261.5" calcext:value-type="float">
            <text:p><text:s/>R$ 3.261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LICENCAS PERPETUAS DE USODE SOFTWARES, QUE CONTEMPLEM TODO O CICLO DE DESCOBERTA DE DADOS (LICENCIAMENTO DE USO DE SOFTWARES, CONF. ITEM 6.1)." calcext:value-type="string">
            <text:p><text:s/>LICENCAS PERPETUAS DE USODE SOFTWARES, QUE CONTEMPLEM TODO O CICLO DE DESCOBERTA DE DADOS (LICENCIAMENTO DE USO DE SOFTWARES, CONF. ITEM 6.1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112.5" calcext:value-type="float">
            <text:p><text:s/>R$ 136.11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SSESSORIA PARA CUSTOMIZACOES." calcext:value-type="string">
            <text:p><text:s/>ASSESSORIA PARA CUSTOMIZACOE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00" calcext:value-type="float">
            <text:p><text:s/>R$ 87.500,00 </text:p>
          </table:table-cell>
          <table:table-cell table:style-name="ce25" office:value-type="float" office:value="19000" calcext:value-type="float">
            <text:p><text:s/>R$ 1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PRESENTACAO DA SOLUCAO P/ USUARIOS-FINAIS - 3H." calcext:value-type="string">
            <text:p><text:s/>APRESENTACAO DA SOLUCAO P/ USUARIOS-FINAIS - 3H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00" calcext:value-type="float">
            <text:p><text:s/>R$ 8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INSTALACAO E CONFIGURACAODA SOLUCAO." calcext:value-type="string">
            <text:p><text:s/>INSTALACAO E CONFIGURACAODA SOLUCA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500" calcext:value-type="float">
            <text:p><text:s/>R$ 99.500,00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E TAXAS DO IMOVELLOCALIZADO NA RUA VAN ERVEN Nº 45, CENTRO, CORDEIRO, RJ." calcext:value-type="string">
            <text:p><text:s/>LOCACAO E TAXAS DO IMOVELLOCALIZADO NA RUA VAN ERVEN Nº 45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9.47" calcext:value-type="float">
            <text:p><text:s/>R$ 349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05 (CINCO) VAGAS DE GARAGEM DO IMOVEL LOCALIZADO NA R. MARECHAL DEODORO, Nº88, CENTRO, PETROPOLIS -RJ." calcext:value-type="string">
            <text:p><text:s/>LOCACAO DE 05 (CINCO) VAGAS DE GARAGEM DO IMOVEL LOCALIZADO NA R. MARECHAL DEODORO, Nº88, CENTRO, PETROPOLIS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style-name="ce25" office:value-type="float" office:value="3485.7" calcext:value-type="float">
            <text:p><text:s/>R$ 3.4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CONDOMINIO E TAXAS DE 5 (CINCO) VAGAS DE GARAGEM DO IMOVEL LOCALIZADO NA R. MARECHALDEODORO, Nº88, CENTRO, PETROPOLIS, RJ." calcext:value-type="string">
            <text:p><text:s/>CONDOMINIO E TAXAS DE 5 (CINCO) VAGAS DE GARAGEM DO IMOVEL LOCALIZADO NA R. MARECHALDEODORO, Nº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 office:value-type="string" office:string-value="CONTRATACAO DE SOCIEDADE EMPRESARIA NA AREA DE FABRICACAO, MONTAGEM E INSTALACAO DE EQUIPAMENTODE TRANSPORTE VERTICAL DO TIPO ELEVADOR DE PASSA- GEIROS PARA A SEDE DO MPRJ NA COMARCA DE VOLTA REDONDA." calcext:value-type="string">
            <text:p><text:s/>CONTRATACAO DE SOCIEDADE EMPRESARIA NA AREA DE FABRICACAO, MONTAGEM E INSTALACAO DE EQUIPAMENTODE TRANSPORTE VERTICAL DO TIPO ELEVADOR DE PASSA- GEIROS PARA A SEDE DO MPRJ NA COMARCA DE VOLTA REDON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800" calcext:value-type="float">
            <text:p><text:s/>R$ 99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S AN-TERIORES RELATIVAS AO RESSARCIMENTO DAS DESPESAS COM PESSOAL REQUISITADO." calcext:value-type="string">
            <text:p><text:s/>DESPESA DE EXERCICIOS AN-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950.4" calcext:value-type="float">
            <text:p><text:s/>R$ 5.95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- DENCIAS DO MPRJ EM CACHU-EIRAS DE MACACU." calcext:value-type="string">
            <text:p><text:s/>FORNECIMENTO DE ENERGIA ELETRICA PARA AS DEPEN- DENCIAS DO MPRJ EM CACHU-EIRAS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" calcext:value-type="float">
            <text:p><text:s/>R$ 26.400,00 </text:p>
          </table:table-cell>
          <table:table-cell table:style-name="ce25" office:value-type="float" office:value="12640.29" calcext:value-type="float">
            <text:p><text:s/>R$ 12.640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KIT DE IMPRESSAO, COMPA- TIVEL C/ IMPRESSORA PLOT-TER (CONJUNTO DE 6 CARTU-CHOS CADA KIT). NECESSITA ARM." calcext:value-type="string">
            <text:p><text:s/>KIT DE IMPRESSAO, COMPA- TIVEL C/ IMPRESSORA PLOT-TER (CONJUNTO DE 6 CARTU-CHOS CADA KIT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2" calcext:value-type="float">
            <text:p><text:s/>R$ 2.002,00 </text:p>
          </table:table-cell>
          <table:table-cell table:style-name="ce25" office:value-type="float" office:value="2001.96" calcext:value-type="float">
            <text:p><text:s/>R$ 2.001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IMPRESSORA TIPO PLOTTER. NECESSITA ARM." calcext:value-type="string">
            <text:p><text:s/>IMPRESSORA TIPO PLOTTER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898" calcext:value-type="float">
            <text:p><text:s/>R$ 14.89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764.58" calcext:value-type="float">
            <text:p><text:s/>R$ 210.764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846" calcext:value-type="float">
            <text:p><text:s/>R$ 985.84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FORNECIMENTO DE AGUA MINERAL EM GARRAFAO DE 20 LITROS PARA AS DEPENDENCIAS DO MPRJ EM NITEROI E SAO GONCALO. NECESSITA ARM." calcext:value-type="string">
            <text:p><text:s/>FORNECIMENTO DE AGUA MINERAL EM GARRAFAO DE 20 LITROS PARA AS DEPENDENCIAS DO MPRJ EM NITEROI E SAO GONCAL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14.4" calcext:value-type="float">
            <text:p><text:s/>R$ 5.314,40 </text:p>
          </table:table-cell>
          <table:table-cell table:style-name="ce25" office:value-type="float" office:value="275.94" calcext:value-type="float">
            <text:p><text:s/>R$ 275,9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INDENIZACAO DE DANOS A VASILHAMES." calcext:value-type="string">
            <text:p><text:s/>INDENIZACAO DE DANOS A VASILHAM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TERMO DE AJUSTE - CONTRATACAO DE EMPRESA ESPECIALIZADA NA PRESTACAO DE SERVICOS DE BRIGADA DE INCENDIO P/ O COMPLEXO SEDE DO MPERJ." calcext:value-type="string">
            <text:p><text:s/>TERMO DE AJUSTE - CONTRATACAO DE EMPRESA ESPECIALIZADA NA PRESTACAO DE SERVICOS DE BRIGADA DE INCENDIO P/ O COMPLEX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5914.92" calcext:value-type="float">
            <text:p><text:s/>R$ 375.914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FORNECIMENTO E INSTALACAODE PELICULAS PROTETORAS (INSULFILM) EM JANELAS, PORTAS E PAREDES ENVIDRA-CADAS, DESTINADAS AS DIVERSAS UNIDADES DO MPRJ." calcext:value-type="string">
            <text:p><text:s/>FORNECIMENTO E INSTALACAODE PELICULAS PROTETORAS (INSULFILM) EM JANELAS, PORTAS E PAREDES ENVIDRA-CADAS, DESTINADAS AS DIVERSAS UNIDAD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7° TERMO ADITIVO - CONTRATACAO DE SOCIEDADE EMPRESARIA ESPECIALIZADA NA AREA DE CONSTRUCAO CIVIL PARA A EXECUCAO DA OBRA DA SEDE QUE IRA ABRIGAR OS ORGAOS DE EXE-CUCAO E O CRAAI NITEROI." calcext:value-type="string">
            <text:p><text:s/>7° TERMO ADITIVO - CONTRATACAO DE SOCIEDADE EMPRESARIA ESPECIALIZADA NA AREA DE CONSTRUCAO CIVIL PARA A EXECUCAO DA OBRA DA SEDE QUE IRA ABRIGAR OS ORGAOS DE EXE-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626.71" calcext:value-type="float">
            <text:p><text:s/>R$ 44.626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PARA PRESTAR SERVICOS DE SUPORTE A INFRA-ESTRUTURADE TECNOLOGIA DA INFORMA-CAO DO MPRJ." calcext:value-type="string">
            <text:p><text:s/>CONTRATACAO DE SOCIEDADE PARA PRESTAR SERVICOS DE SUPORTE A INFRA-ESTRUTURADE TECNOLOGIA DA INFORMA-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1395.66" calcext:value-type="float">
            <text:p><text:s/>R$ 271.395,66 </text:p>
          </table:table-cell>
          <table:table-cell table:style-name="ce25" office:value-type="float" office:value="210182.64" calcext:value-type="float">
            <text:p><text:s/>R$ 210.182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- VICOS DE ATUALIZACAO E SUPORTE TECNICO DA SOLU- CAO DE FIREWALL DO MPERJ." calcext:value-type="string">
            <text:p><text:s/>CONTRATACAO DE SOCIEDADE EMPRESARIA DO RAMO DE SEGURANCA DA INFORMACAO PARA A PRESTACAO DE SER- VICOS DE ATUALIZACAO E SUPORTE TECNICO DA SOLU- 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50" calcext:value-type="float">
            <text:p><text:s/>R$ 22.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ICOS DE SUPOR-TE TECNICO DE HARDWARE E SOFTWARE, INCLUINDO ATUA-LIZACAO E FORNECIMENTO DEPECAS." calcext:value-type="string">
            <text:p><text:s/>CONTRATACAO DE EMPRESA ESPECIALIZADA NA PRESTA- CAO DE SERVICOS DE SUPOR-TE TECNICO DE HARDWARE E SOFTWARE, INCLUINDO ATUA-LIZACAO E FORNECIMENTO DEPEC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8377.64" calcext:value-type="float">
            <text:p><text:s/>R$ 338.377,64 </text:p>
          </table:table-cell>
          <table:table-cell table:style-name="ce25" office:value-type="float" office:value="1511.73" calcext:value-type="float">
            <text:p><text:s/>R$ 1.511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ICULA SEMI REFLETIVA FUME C/ INSTALACAO- DIS- TANCIA DA SEDE ATE 50KM -QTD 506,5476M2/VLR UNIT. R$56,35." calcext:value-type="string">
            <text:p><text:s/>PELICULA SEMI REFLETIVA FUME C/ INSTALACAO- DIS- TANCIA DA SEDE ATE 50KM -QTD 506,5476M2/VLR UNIT.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614.62" calcext:value-type="float">
            <text:p><text:s/>R$ 56.614,6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. MARECHAL DEODORO, Nº88, SALA 101, CENTRO, PETROPOLIS, RJ." calcext:value-type="string">
            <text:p><text:s/>LOCACAO DO IMOVEL LOCALI-ZADO NA R. MARECHAL DEODORO, Nº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0" calcext:value-type="float">
            <text:p><text:s/>R$ 4.800,00 </text:p>
          </table:table-cell>
          <table:table-cell table:style-name="ce25" office:value-type="float" office:value="1008" calcext:value-type="float">
            <text:p><text:s/>R$ 1.00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-DO NA R. MARECHAL DEODORONº 88, SALA 101, CENTRO, PETROPOLIS, RJ." calcext:value-type="string">
            <text:p><text:s/>TAXAS DO IMOVEL LOCALIZA-DO NA R. MARECHAL DEODORO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492.21" calcext:value-type="float">
            <text:p><text:s/>R$ 492,2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DESPESAS DE EXERCICIOS ANTERIORES - LOCACAO E TAXAS DAS SALAS 601; 603 E 604 DO EDIFICIO TORRE SULAMEL, DO IMOVEL SITUA-DO NA R.FRANCISCO SA,343,VARZEA, TERESOPOLIS, RJ." calcext:value-type="string">
            <text:p><text:s/>DESPESAS DE EXERCICIOS ANTERIORES - LOCACAO E TAXAS DAS SALAS 601; 603 E 604 DO EDIFICIO TORRE SULAMEL, DO IMOVEL SITUA-DO NA R.FRANCISCO SA,343,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2.15" calcext:value-type="float">
            <text:p><text:s/>R$ 342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. SIMAO DA MOTTA, Nº578, CENTRO, MAGE/RJ." calcext:value-type="string">
            <text:p><text:s/>LOCACAO DAS SALAS 312 E 313 DO IMOVEL LOCALIZADO A AV. SIMAO DA MOTTA, Nº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833.33" calcext:value-type="float">
            <text:p><text:s/>R$ 23.83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TAXAS DAS SALAS 312 E 313DO IMOVEL LOCALIZADO A AV. SIMAO MOTTA, Nº575, CENTRO, MAGE/RJ." calcext:value-type="string">
            <text:p><text:s/>TAXAS DAS SALAS 312 E 313DO IMOVEL LOCALIZADO A AV. SIMAO MOTTA, Nº575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NOFRAN COMERCIO E SERVICOS TECNICOS LTDA</text:p>
          </table:table-cell>
          <table:table-cell table:style-name="ce12" office:value-type="string" office:string-value="40.373.623/0001-24" calcext:value-type="string">
            <text:p><text:s/>40.373.623/0001-24 </text:p>
          </table:table-cell>
          <table:table-cell table:style-name="ce18" office:value-type="string" office:string-value="AQUISICAO DE PROTETOR DE QUINA PARA ESTACIONAMENTO, CONFORME ORCAMENTO 078/2014." calcext:value-type="string">
            <text:p><text:s/>AQUISICAO DE PROTETOR DE QUINA PARA ESTACIONAMENTO, CONFORME ORCAMENTO 078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69" calcext:value-type="float">
            <text:p><text:s/>R$ 2.76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FITA DE DEMARCACAO DE AREA DE POLIETILENO (ZEBRADA) MEDINDO 700MM X 200M X 0,04MM ROLO COM 200 METROS." calcext:value-type="string">
            <text:p><text:s/>FITA DE DEMARCACAO DE AREA DE POLIETILENO (ZEBRADA) MEDINDO 700MM X 200M X 0,04MM ROLO COM 200 METR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SUPORTE DE SOLO PARA EXTINTORES DE INCENDIO NACOR VERMELHA DE CO2/AP/ PQS DE 8 A 12 KG. NECESSITA ARM." calcext:value-type="string">
            <text:p><text:s/>SUPORTE DE SOLO PARA EXTINTORES DE INCENDIO NACOR VERMELHA DE CO2/AP/ PQS DE 8 A 12 KG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S DE RESERVA, MAR-CACAO/REMARCACAO E FORNE-CIMENTO/EMISSAO DE PASSA-GENS AEREAS NACIONAIS E INTERNACIONAIS OU PTAS." calcext:value-type="string">
            <text:p><text:s/>SERVICOS DE RESERVA, MAR-CACAO/REMARCACAO E FORNE-CIMENTO/EMISSAO DE PASSA-GENS AEREAS NACIONA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253.13" calcext:value-type="float">
            <text:p><text:s/>R$ 337.253,13 </text:p>
          </table:table-cell>
          <table:table-cell table:style-name="ce25" office:value-type="float" office:value="39599.46" calcext:value-type="float">
            <text:p><text:s/>R$ 39.599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LANTERNA RECARREGAVEL DE 19 LEDS, BIVOLT. NECESSITA ARM." calcext:value-type="string">
            <text:p><text:s/>LANTERNA RECARREGAVEL DE 19 LEDS, BIVOLT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8" calcext:value-type="float">
            <text:p><text:s/>R$ 16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8.08" calcext:value-type="float">
            <text:p><text:s/>R$ 388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- RIDO, CYAN (REF. TO-47220OU COMPATIVEL)." calcext:value-type="string">
            <text:p><text:s/>CARTUCHO PARA IMPRESSORA EPSON, C-83, C-63, COLO- RIDO, CYAN (REF. TO-47220OU COMPATI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096" calcext:value-type="float">
            <text:p><text:s/>R$ 48.0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 80 MINUTOS, 700MB." calcext:value-type="string">
            <text:p><text:s/>CD-R 48X, CAP. 80 MINUTOS,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56" calcext:value-type="float">
            <text:p><text:s/>R$ 3.8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ARA IMPRESSORA HP, MOD. 3650, COLORIDO, REF. C872A." calcext:value-type="string">
            <text:p><text:s/>CARTUCHO PARA IMPRESSORA HP, MOD. 3650, COLORIDO, REF. C872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99.6" calcext:value-type="float">
            <text:p><text:s/>R$ 14.5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PEL COUCHE, ROLO COM 500 ETIQUETAS (ZEBRA)." calcext:value-type="string">
            <text:p><text:s/>ETIQUETA ADESIVA, EM PAPEL COUCHE, 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8.16" calcext:value-type="float">
            <text:p><text:s/>R$ 1.778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NNO - GRAFICA E INFORMATICA LTDA - EPP</text:p>
          </table:table-cell>
          <table:table-cell table:style-name="ce12" office:value-type="string" office:string-value="47.699.350/0001-51" calcext:value-type="string">
            <text:p><text:s/>47.699.350/0001-51 </text:p>
          </table:table-cell>
          <table:table-cell table:style-name="ce18" office:value-type="string" office:string-value="FITA PARA IMPRESSORA, REF.: DP-600, 13MMX9M, COR PRETA (MAQ. AUTO CONSULTA-CITIZEN / BEMATECH 20-CL)." calcext:value-type="string">
            <text:p><text:s/>FITA PARA IMPRESSORA, REF.: DP-600, 13MMX9M, COR PRETA (MAQ. AUTO CONSULTA-CITIZEN / BEMATECH 20-C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3" calcext:value-type="float">
            <text:p><text:s/>R$ 4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 MM (CX. C/ 1400 ETIQUETAS)." calcext:value-type="string">
            <text:p><text:s/>ETIQUETA INK JET, PARA IMPRESSORA LASER, FORMATO101, 6X33,9 MM (CX. C/ 1400 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076.5" calcext:value-type="float">
            <text:p><text:s/>R$ 14.076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ASA E BAR BRASIL COM DE UTIL.DO LAR LTDA ME</text:p>
          </table:table-cell>
          <table:table-cell table:style-name="ce12" office:value-type="string" office:string-value="09.204.326/0001-05" calcext:value-type="string">
            <text:p><text:s/>09.204.326/0001-05 </text:p>
          </table:table-cell>
          <table:table-cell table:style-name="ce18" office:value-type="string" office:string-value="XICARA DE CAFE COM PIRES COM PE EM PORCELANA BRAN-CA ESMALTADA, CAPACIDADE 80ML, CILINDRICA, COM ASA, PIRES DE 11CM DE DIAME-TRO. MARCA PORCELANA GER-MER, MODELO REF. 2792088 E 2791712." calcext:value-type="string">
            <text:p><text:s/>XICARA DE CAFE COM PIRES COM PE EM PORCELANA BRAN-CA ESMALTADA, CAPACIDADE 80ML, CILINDRICA, COM ASA, PIRES DE 11CM DE DIAME-TRO. MARCA PORCELANA GER-MER, MODELO REF. 27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24.11" calcext:value-type="float">
            <text:p><text:s/>R$ 13.724,1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ENIDA SIMAO DA MOTTA,Nº 578, CENTRO, MAGE/RJ." calcext:value-type="string">
            <text:p><text:s/>LOCACAO DAS SALAS 312 E 313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AZONIA EXPORT COMERC.IMP_E EXP EIRELI</text:p>
          </table:table-cell>
          <table:table-cell table:style-name="ce12" office:value-type="string" office:string-value="15.302.013/0001-92" calcext:value-type="string">
            <text:p><text:s/>15.302.013/0001-92 </text:p>
          </table:table-cell>
          <table:table-cell table:style-name="ce18" office:value-type="string" office:string-value="LEITEIRA ANTIADERENTE, CAPACIDADE 1500ML." calcext:value-type="string">
            <text:p><text:s/>LEITEIRA ANTIADERENTE, CAPACIDADE 15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43.32" calcext:value-type="float">
            <text:p><text:s/>R$ 1.843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, TERMOLAR OU SIMILAR. REF. 8709PRT.NECESSITA ARM." calcext:value-type="string">
            <text:p><text:s/>GARRAFA TERMICA CAPACIDA-DE 1 LITRO, CORPO EM PLASTICO, AMPOLA DE VIDRO, COM ALCA, SISTEMA DE PRESSAO, LISA, COR PRETA.MARCA INVICTA, TERMOLAR OU SIMILAR. REF. 8709PRT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. MODELO: REF. 7311. NECESSITA ARM." calcext:value-type="string">
            <text:p><text:s/>GARRAFA TERMICA CAPACIDA-DE 1 LITRO, CORPO EM PLASTICO, AMPOLA DE VIDRO, COM ALCA, SISTEMA DE PRESSAO, LISA, COR PRETA.MARCA INVICTA. MODELO: REF. 7311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58.8" calcext:value-type="float">
            <text:p><text:s/>R$ 6.6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BOR IDEIAS EDIT ELETRON,GRAF E BRINDES LTDA</text:p>
          </table:table-cell>
          <table:table-cell table:style-name="ce12" office:value-type="string" office:string-value="10.791.530/0001-59" calcext:value-type="string">
            <text:p><text:s/>10.791.530/0001-59 </text:p>
          </table:table-cell>
          <table:table-cell table:style-name="ce18" office:value-type="string" office:string-value="CONTRATACAO DE SOCIEDADE EMPRESARIA P/ FORNEC. E INSTALACAO DE LETREIRO NOEDIFICIO SEDE DO MPRJ - AV. MARECHAL CAMARA 370." calcext:value-type="string">
            <text:p><text:s/>CONTRATACAO DE SOCIEDADE EMPRESARIA P/ FORNEC. E INSTALACAO DE LETREIRO NOEDIFICIO SEDE DO MPRJ - AV. MARECHAL CAMARA 37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325" calcext:value-type="float">
            <text:p><text:s/>R$ 6.3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GIANE CRISTINA DIAS PINTO</text:p>
          </table:table-cell>
          <table:table-cell table:style-name="ce12" office:value-type="string" office:string-value="039.489.227-56" calcext:value-type="string">
            <text:p><text:s/>039.489.227-56 </text:p>
          </table:table-cell>
          <table:table-cell table:style-name="ce18" office:value-type="string" office:string-value="RESSARCIMENTO DE DESPESA C/ AUTENTICACAO EM CARTORIO DE 18 COPIAS DO CRLVS DOS VEICULOS DE USO OFICIAL DO CRAAI - MACAE." calcext:value-type="string">
            <text:p><text:s/>RESSARCIMENTO DE DESPESA C/ AUTENTICACAO EM CARTORIO DE 18 COPIAS DO CRLVS DOS VEICULOS DE USO OFICIAL DO CRAAI - MACA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AMAN GRAFICA E EDITORA LTDA</text:p>
          </table:table-cell>
          <table:table-cell table:style-name="ce12" office:value-type="string" office:string-value="03.147.047/0001-70" calcext:value-type="string">
            <text:p><text:s/>03.147.047/0001-70 </text:p>
          </table:table-cell>
          <table:table-cell table:style-name="ce18" office:value-type="string" office:string-value="AQUISICAO DE BLOCOS MEMORANDO EM PAPEL OFFSETBRANCO, TAMANHO A5 COM LOGOTIPO MONOCROMATICO, CONFORME PROPOSTA." calcext:value-type="string">
            <text:p><text:s/>AQUISICAO DE BLOCOS MEMORANDO EM PAPEL OFFSETBRANCO, TAMANHO A5 COM LOGOTIPO MONOCROMATICO, CONFORME PROPOS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CAPAS EM PVC PARA ENCA- DERNACAO, TAMANHO: ESPES-SURA DE 028MM; EMBALAGEM COM 100 (CEM) UNIDADES, CONFORME ORCAMENTO DATADOEM 05 DE FEVEREIRO DE 2014. COR PRETA." calcext:value-type="string">
            <text:p><text:s/>CAPAS EM PVC PARA ENCA- DERNACAO, TAMANHO: ESPES-SURA DE 028MM; EMBALAGEM COM 100 (CEM) UNIDADES, CONFORME ORCAMENTO DATADOEM 05 DE FEVEREIRO DE 2014. COR PR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LOCACAO DE 05 (CINCO) VAGAS PARA ESTACIONAMENTODE VEICULOS AUTOMOTORES, NO IMOVEL SITUADO NA RUA MARECHAL DEODORO, Nº 165,CENTRO, PETROPOLIS, RJ." calcext:value-type="string">
            <text:p><text:s/>LOCACAO DE 05 (CINCO) VAGAS PARA ESTACIONAMENTODE VEICULOS AUTOMOTORES, NO IMOVEL SITUADO NA RUA MARECHAL DEODORO, Nº 165,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418.33" calcext:value-type="float">
            <text:p><text:s/>R$ 15.41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CAO DE SOCIEDADE EMPRESARIA HABILITADA EM SERVICOS DE ENGENHARIA CIVIL P/ EXECUTAR OS PRO-JETOS E REFORCOS ESTRUTU-RAIS NECESSARIOS A SUSTENTACAO DE PECAS E ACESSORIOS DE ELEVADORES NOVOS A SEREM INSTALADOS NO EDIFICIO CANAVARRO." calcext:value-type="string">
            <text:p><text:s/>CONTRATACAO DE SOCIEDADE EMPRESARIA HABILITADA EM SERVICOS DE ENGENHARIA CIVIL P/ EXECUTAR OS PRO-JETOS E REFORCOS ESTRUTU-RAIS NECESSARIOS A SUSTENTACAO DE PECAS E ACESSORIOS DE ELEVADORES NOVOS A SEREM INSTALADOS NO EDIFICIO CANAVARR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6841.58" calcext:value-type="float">
            <text:p><text:s/>R$ 776.841,5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FAMILIA." calcext:value-type="string">
            <text:p><text:s/>ASSINATURA DA REVISTA DO INSTITUTO BRASILEIR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DIREITO DE FAMILIA." calcext:value-type="string">
            <text:p><text:s/>ASSINATURA DA REVISTA DO INSTITUTO BRASILEIRO DE DIREIT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2.5" calcext:value-type="float">
            <text:p><text:s/>R$ 1.162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IREITO CIVIL - IBDCIVIL</text:p>
          </table:table-cell>
          <table:table-cell table:style-name="ce12" office:value-type="string" office:string-value="17.158.632/0001-80" calcext:value-type="string">
            <text:p><text:s/>17.158.632/0001-80 </text:p>
          </table:table-cell>
          <table:table-cell table:style-name="ce18" office:value-type="string" office:string-value="ASSINATURA DA REVISTA DO INSTITUTO BRASILEIRO DE DIREITO CIVIL." calcext:value-type="string">
            <text:p><text:s/>ASSINATURA DA REVISTA DO INSTITUTO BRASILEIRO DE DIREITO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CAO DE SERVICOS DE MANUTENCAO PREVENTIVA E CORRETIVA." calcext:value-type="string">
            <text:p><text:s/>PRESTACAO DE SERVICOS DE MANUTENCAO PREVENTIVA E CORRETI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15.85" calcext:value-type="float">
            <text:p><text:s/>R$ 18.315,85 </text:p>
          </table:table-cell>
          <table:table-cell table:style-name="ce25" office:value-type="float" office:value="1715.34" calcext:value-type="float">
            <text:p><text:s/>R$ 1.715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ANALOGICO OTICO DE FUMACA ENDERECAVEL." calcext:value-type="string">
            <text:p><text:s/>DETECTOR ANALOGICO OTICO DE FUMACA ENDERECAV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46.48" calcext:value-type="float">
            <text:p><text:s/>R$ 9.64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-LHO 170G, FORMATO A3 (420 X 300 MM), 4/0 CORES, CORTE RETO." calcext:value-type="string">
            <text:p><text:s/>CARTAZ, PAPEL COUCHE BRI-LHO 170G, FORMATO A3 (420 X 300 MM), 4/0 CORES, 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79.53" calcext:value-type="float">
            <text:p><text:s/>R$ 13.479,5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 NA AREA DE TECNO-LOGIA DA INFORMACAO COMPREENDIDOS NA SUBSCRI-CAO DO SISTEMA OPERACIO- NAL RED HAT LINUX E DO SERVIDOR DE APLICACOES RED HAT JBOSS" calcext:value-type="string">
            <text:p><text:s/>CONTRATACAO DE PRESTACAO DE SERV NA AREA DE TECNO-LOGIA DA INFORMACAO COMPREENDIDOS NA SUBSCRI-CAO DO SISTEMA OPERACIO- NAL RED HAT LINUX E DO SERVIDOR DE APLICACOES RED HAT JBOSS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 NECESSITA ARM." calcext:value-type="string">
            <text:p><text:s/>FORNECIMENTO DE AGUA MINERAL EM GARRAFAO DE 20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102.75" calcext:value-type="float">
            <text:p><text:s/>R$ 12.102,75 </text:p>
          </table:table-cell>
          <table:table-cell table:style-name="ce25" office:value-type="float" office:value="2303.52" calcext:value-type="float">
            <text:p><text:s/>R$ 2.303,5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SOCIEDADE ESPECIALIZADA PARA PRES- TACAO DE SERVICOS DE RADIOCOMUNICACAO DIGITAL NO SERVICO MOVEL ESPECIA-LIZADO (SME), CUMULADA COM A LOCACAO DE APARE- LHOS PARA O MPRJ." calcext:value-type="string">
            <text:p><text:s/>CONTRATACAO DE SOCIEDADE ESPECIALIZADA PARA PRES- TACAO DE SERVICOS DE RADIOCOMUNICACAO DIGITAL NO SERVICO MOVEL ESPECIA-LIZADO (SME), CUMULADA COM A LOCACAO DE APARE- 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407.6" calcext:value-type="float">
            <text:p><text:s/>R$ 21.407,60 </text:p>
          </table:table-cell>
          <table:table-cell table:style-name="ce25" office:value-type="float" office:value="3800.73" calcext:value-type="float">
            <text:p><text:s/>R$ 3.800,7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ARA PRES- TACAO DE SERVICOS DE RADIOCOMUNICACAO DIGITAL NO SERVICO MOVEL ESPECIA-LIZADO (SME), CUMULADA COM LOCACAO DE APARELHOS PARA O MPRJ." calcext:value-type="string">
            <text:p><text:s/>CONTRATACAO DE EMPRESA ESPECIALIZADA PARA PRES- TACAO DE SERVICOS DE RADIOCOMUNICACAO DIGITAL NO SERVICO MOVEL ESPECIA-LIZADO (SME), CUMULADA COM LOCACA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3207.68" calcext:value-type="float">
            <text:p><text:s/>R$ 153.207,68 </text:p>
          </table:table-cell>
          <table:table-cell table:style-name="ce25" office:value-type="float" office:value="20885.68" calcext:value-type="float">
            <text:p><text:s/>R$ 20.885,6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 E ASSENTAMENTO DE COND DE AR TIPO SPLIT- SYSTEM 12000 BTUS, DO TI-PO HIGH WALL, 01 CONDEN- SADOR E 01 EVAPORADOR, INC ACESSORIOS E FIXACAO,COM ATE 20M DE DIST ENTREEVAPORADOR E CONDENSADOR,LOCALIZADO EM MUNIC DO INTERIOR, CONF PROJ BASICO." calcext:value-type="string">
            <text:p><text:s/>INST E ASSENTAMENTO DE COND DE AR TIPO SPLIT- SYSTEM 12000 BTUS, DO TI-PO HIGH WALL, 01 CONDEN- SADOR E 01 EVAPORADOR, INC ACESSORIOS E FIXACAO,COM ATE 20M DE DIST ENTREEVAPORADOR E CONDENSADOR,LOCALIZADO EM MUNIC DO INTERIOR, CONF PROJ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ASTERKAP COMERCIO DE CAPACHOS LTDA</text:p>
          </table:table-cell>
          <table:table-cell table:style-name="ce12" office:value-type="string" office:string-value="08.457.452/0001-09" calcext:value-type="string">
            <text:p><text:s/>08.457.452/0001-09 </text:p>
          </table:table-cell>
          <table:table-cell table:style-name="ce18" office:value-type="string" office:string-value="CONTRATACAO DE SOCIEDADE EMPRESARIA, OBJETIVANDO AAQUISICAO DE TAPETE DO TIPO &quot;CAPACHO&quot;, P/ATENDERAS NECESSIDADES EM ESPE- CIFICO DA PROMOTORIA DE JUSTICA DE BELFORD ROXO -RJ. NECESSITA ARM." calcext:value-type="string">
            <text:p><text:s/>CONTRATACAO DE SOCIEDADE EMPRESARIA, OBJETIVANDO AAQUISICAO DE TAPETE DO TIPO "CAPACHO", P/ATENDERAS NECESSIDADES EM ESPE- CIFICO DA PROMOTORIA DE JUSTICA DE BELFORD ROXO -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9" calcext:value-type="float">
            <text:p><text:s/>R$ 27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ERMO DE AJUSTE - LOCACAOE TAXAS DO IMOVEL LOCALIZADO NA R. HILARIO ETTORE, Nº535, LOJA 03, BAIRRO ETTORE,PORTO REAL,RJ." calcext:value-type="string">
            <text:p><text:s/>TERMO DE AJUSTE - LOCACAOE TAXAS DO IMOVEL LOCALIZADO NA R. HILARIO ETTORE, Nº535, LOJA 03, BAIRRO ETTORE,PORTO REAL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679.6" calcext:value-type="float">
            <text:p><text:s/>R$ 11.6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9977.91" calcext:value-type="float">
            <text:p><text:s/>R$ 119.977,9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0331" calcext:value-type="float">
            <text:p><text:s/>R$ 120.33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AC-FIRE EXTINTORES COM.E SERVICOS LTDA</text:p>
          </table:table-cell>
          <table:table-cell table:style-name="ce12" office:value-type="string" office:string-value="01.229.958/0001-11" calcext:value-type="string">
            <text:p><text:s/>01.229.958/0001-11 </text:p>
          </table:table-cell>
          <table:table-cell table:style-name="ce18" office:value-type="string" office:string-value="CONTRATACAO DE SOCIEDADE EMPRESARIA,HABILITADA EM SERVICOS DE ENG.CIVIL, P/INSTALACAO DE CHUVEIROS AUT., TIPO SPRINKLER, NASAREAS PRIVADAS DO MPRJ SITUADO NOS 2º,3ºE11º PA-VIMENTOS PREDIO AV. NILO PECANHA, Nº12, CENTRO, RIO DE JANEIRO, RJ." calcext:value-type="string">
            <text:p><text:s/>CONTRATACAO DE SOCIEDADE EMPRESARIA,HABILITADA EM SERVICOS DE ENG.CIVIL, P/INSTALACAO DE CHUVEIROS AUT., TIPO SPRINKLER, NASAREAS PRIVADAS DO MPRJ SITUADO NOS 2º,3ºE11º PA-VIMENTOS PREDIO AV. NILO PECANHA, Nº12, CENTRO, RIO DE JANEIRO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8372.61" calcext:value-type="float">
            <text:p><text:s/>R$ 188.372,6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PLIT- SYSTEM 12000 BTUS, TIPO HIGH WALL, 01 COND. E 01 EVAPORADOR,INC.ACESSORIOSE FIXACAO, C/ ATE 20,00M DE DISTANCIA ENTRE EVAPO-RADOR E CONDENSADOR. CONF.DESC.DO ITEM VI DO PRESENTE PROJETO BASICO." calcext:value-type="string">
            <text:p><text:s/>INST. E ASSENTAMENTO DE COND. DE AR TIPO SPLIT- SYSTEM 12000 BTUS, TIPO HIGH WALL, 01 COND. E 01 EVAPORADOR,INC.ACESSORIOSE FIXACAO, C/ ATE 20,00M DE DISTANCIA ENTRE EVAPO-RADOR E CONDENSADOR. CONF.DESC.DO ITEM VI DO PRESENTE PROJETO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12" office:value-type="string" office:string-value="09.666.393/0001-41" calcext:value-type="string">
            <text:p><text:s/>09.666.393/0001-41 </text:p>
          </table:table-cell>
          <table:table-cell table:style-name="ce18" office:value-type="string" office:string-value="BLOCO MEMORANDO, TAM A5 (148X210MM), COM TIMBRE MPRJ EM VERMELHO - EM PA-PEL OFFSET BRANCO, 75G/M²C/ LOGO MONOCROMATICO 1/0(VERMELHO - 100% PANTONE 484C E VERMELHO CLARO - 50% PANTONE 484C), IM- PRESSO EM OFFSET, 50 FO- LHAS POR BLOCO." calcext:value-type="string">
            <text:p><text:s/>BLOCO MEMORANDO, TAM A5 (148X210MM), COM TIMBRE MPRJ EM VERMELHO - EM PA-PEL OFFSET BRANCO, 75G/M²C/ LOGO MONOCROMATICO 1/0(VERMELHO - 100% PANTONE 484C E VERMELHO CLARO - 50% PANTONE 484C), IM- PRESSO EM OFFSET, 50 FO- LHAS POR BLO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625.8" calcext:value-type="float">
            <text:p><text:s/>R$ 91.625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BANNER, EM LONA 440G, FORMATO 730 X 1115MM (ALTURAX LARGURA), IMPRESSAO DI-GITAL, RESOLUCAO 1200 COMACABAMENTO EM CORTE RETO,TUBETE E CORDA PARA PEN- DURAR, 4/0 CORES." calcext:value-type="string">
            <text:p><text:s/>BANNER, EM LONA 440G, FORMATO 730 X 1115MM (ALTURAX LARGURA), IMPRESSAO DI-GITAL, RESOLUCAO 1200 COMACABAMENTO EM CORTE RETO,TUBETE E CORDA PARA PEN- DURAR, 4/0 COR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8" calcext:value-type="float">
            <text:p><text:s/>R$ 40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QUISICAO DE ESTANTE DE ACO. NECESSITA ARM." calcext:value-type="string">
            <text:p><text:s/>AQUISICAO DE ESTANTE DE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64.32" calcext:value-type="float">
            <text:p><text:s/>R$ 10.564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EM TELECOMUNI-CACOES PARA INSTALACAO, CONFIGURACAO E MIGRACAO DE SOLUCAO DE REDE PRIVA-TIVA DE COMUNICACAO DE DADOS." calcext:value-type="string">
            <text:p><text:s/>CONTRATACAO DE SOCIEDADE EMPRESARIA EM TELECOMUNI-CACOES PARA INSTALACAO, CONFIGURACAO E MIGRACAO DE SOLUCAO DE REDE PRIVA-TIVA DE COMUNICACAO DE D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549.64" calcext:value-type="float">
            <text:p><text:s/>R$ 502.549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ERMO DE AJUSTE - LOCACAOE TAXAS DO IMOVEL LOCALI-ZADO NA R. FUED ANTONIO, Nº05, TERREO, CENTRO, CONCEICAO DE MACABU, RJ." calcext:value-type="string">
            <text:p><text:s/>TERMO DE AJUSTE - LOCACAOE TAXAS DO IMOVEL LOCALI-ZADO NA R. FUED ANTONIO, Nº05, TERREO, CENTRO, CONCEICAO DE MACAB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29.27" calcext:value-type="float">
            <text:p><text:s/>R$ 3.029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9.7" calcext:value-type="float">
            <text:p><text:s/>R$ 1.129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78.23" calcext:value-type="float">
            <text:p><text:s/>R$ 6.778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." calcext:value-type="string">
            <text:p><text:s/>TERMO DE AJUSTE - CONTRATACAO DE SOCIEDADE EMPRESARIA ESPECIALIZADA EM TELECOMUNICACOES P/ INSTALACAO, CONFIGURACAO E MIGRACAO DE SOLU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50.4" calcext:value-type="float">
            <text:p><text:s/>R$ 3.650,40 </text:p>
          </table:table-cell>
          <table:table-cell table:style-name="ce25" office:value-type="float" office:value="280.8" calcext:value-type="float">
            <text:p><text:s/>R$ 280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INAL COM - SIN. VIARIA E COMUN. LTDA - ME</text:p>
          </table:table-cell>
          <table:table-cell table:style-name="ce12" office:value-type="string" office:string-value="06.331.890/0001-09" calcext:value-type="string">
            <text:p><text:s/>06.331.890/0001-09 </text:p>
          </table:table-cell>
          <table:table-cell table:style-name="ce18" office:value-type="string" office:string-value="CAIXA DE 09X22CM, COMPOS-TA POR MOLDURA EM PERFIL &quot;U&quot; DE ALUMINIO DE 01CM. (ESP. 3MM) FIXADO A CHAPA(FUNDO DA PLACA) NO MESMOMATERIAL, COM ACABAMENTO EM PINTURA AUTOMOTIVA APLICADA COM PISTOLA, NA COR CINZA, COM LENTE ACRILICA CRISTAL 2MM P/ ENC." calcext:value-type="string">
            <text:p><text:s/>CAIXA DE 09X22CM, COMPOS-TA POR MOLDURA EM PERFIL "U" DE ALUMINIO DE 01CM. (ESP. 3MM) FIXADO A CHAPA(FUNDO DA PLACA) NO MESMOMATERIAL, COM ACABAMENTO EM PINTURA AUTOMOTIVA APLICADA COM PISTOLA, NA COR CINZA, COM LENTE ACRILICA CRISTAL 2MM P/ EN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229.8" calcext:value-type="float">
            <text:p><text:s/>R$ 26.229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MERANGUE IND. GRAFICA E COMERCIO LTDA</text:p>
          </table:table-cell>
          <table:table-cell table:style-name="ce12" office:value-type="string" office:string-value="07.058.638/0001-22" calcext:value-type="string">
            <text:p><text:s/>07.058.638/0001-22 </text:p>
          </table:table-cell>
          <table:table-cell table:style-name="ce18" office:value-type="string" office:string-value="CONJUNTO DE LETRAS CON- FECCIONADAS EM CHAPA DE ACO INOX COM ACABAMENTO ESCOVADO, POSSUINDO DE PINOS PARA FIXACAO COM ALTURA DE 10CM E DESCRI- CAO &quot;MINITERIO PUBLICO&quot;." calcext:value-type="string">
            <text:p><text:s/>CONJUNTO DE LETRAS CON- FECCIONADAS EM CHAPA DE ACO INOX COM ACABAMENTO ESCOVADO, POSSUINDO DE PINOS PARA FIXACAO COM ALTURA DE 10CM E DESCRI- CAO "MINITERIO PUBLICO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559" calcext:value-type="float">
            <text:p><text:s/>R$ 22.55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ENCARTE DO BRASAO DO MI- NISTERIO PUBLICO, CON- FECCIONADO EM VINIL AUTO-ADESIVO PARA APLICACAO EMVIDRO (PORTA BLINDEX) RE-CORTADO PELO PLOTTER (COMPUTADORIZADO) NAS CORES INDICADAS NO DESENHO." calcext:value-type="string">
            <text:p><text:s/>ENCARTE DO BRASAO DO MI- NISTERIO PUBLICO, CON- FECCIONADO EM VINIL AUTO-ADESIVO PARA APLICACAO EMVIDRO (PORTA BLINDEX) RE-CORTADO PELO PLOTTER (COMPUTADORIZADO) NAS CORES INDICADAS NO DESENH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9.4" calcext:value-type="float">
            <text:p><text:s/>R$ 1.839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AQUISICAO DO DIREITO DE REPRODUCAO DE FOTOGRAFIA , QUE SERA UTILIZADA NA PRODUCAO DA REVISTA MP EM ACAO." calcext:value-type="string">
            <text:p><text:s/>AQUISICAO DO DIREITO DE REPRODUCAO DE FOTOGRAFIA , QUE SERA UTILIZADA NA PRODUCAO DA REVISTA MP EM ACA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0" calcext:value-type="float">
            <text:p><text:s/>R$ 2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-RACIONALIZACAO DO SISTEMAE A MANUTENCAO. CONFORME SEPLAG 1071/14." calcext:value-type="string">
            <text:p><text:s/>CONTRATACAO DE SOLUCAO CORPORATIVA, INTEGRADA E INFORMATIZADA PARA A GES-TAO DE ALMOXARIFADO, BENSPATRIMONIAIS MOVEIS E COMPRAS, INCLUINDO OS SERVICOS TECNICOS DE OPE-RACIONALIZACAO DO SISTEMAE A MANUTENCAO. CONFORME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317.99" calcext:value-type="float">
            <text:p><text:s/>R$ 136.317,99 </text:p>
          </table:table-cell>
          <table:table-cell table:style-name="ce25" office:value-type="float" office:value="63700" calcext:value-type="float">
            <text:p><text:s/>R$ 63.7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" calcext:value-type="float">
            <text:p><text:s/>R$ 9.600,00 </text:p>
          </table:table-cell>
          <table:table-cell table:style-name="ce25" office:value-type="float" office:value="12" calcext:value-type="float">
            <text:p><text:s/>R$ 1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NEAS JOSE DE ASSIS VELOZO RESENDE</text:p>
          </table:table-cell>
          <table:table-cell table:style-name="ce12" office:value-type="string" office:string-value="05.569.913/0001-47" calcext:value-type="string">
            <text:p><text:s/>05.569.913/0001-47 </text:p>
          </table:table-cell>
          <table:table-cell table:style-name="ce18" office:value-type="string" office:string-value="DESPESAS DE EXERCICIOS ANTERIORES - CONTRATACAO DE SOCIEDADE EMPRESARIA PARA FORNECIMENTO DE EQUIPAMENTOS DE INFORMA- TICA(HARDWARE E SOFTWARE) PARA PROVER O SETOR DE PERICIA COMPUTACIONAL DO MPRJ." calcext:value-type="string">
            <text:p><text:s/>DESPESAS DE EXERCICIOS ANTERIORES - CONTRATACAO DE SOCIEDADE EMPRESARIA PARA FORNECIMENTO DE EQUIPAMENTOS DE INFORMA- TICA(HARDWARE E SOFTWARE) PARA PROVER O SETOR DE PERICIA COMPUTACIONAL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ACAO DE PRESTACAO DE SERVICOS DE ATUALIZA- COES DE LICENSAS DE SOFT-WARES E SUPORTE A PRODU- TOS ORACLE. CONFORME RESOLUCAO DO SEPLAG 1071/14." calcext:value-type="string">
            <text:p><text:s/>CONTRATACAO DE PRESTACAO DE SERVICOS DE ATUALIZA- COES DE LICENSAS DE SOFT-WARES E SUPORTE A PRODU- TOS ORACLE. CONFORME RESOLUCAO DO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3013.4" calcext:value-type="float">
            <text:p><text:s/>R$ 133.013,40 </text:p>
          </table:table-cell>
          <table:table-cell table:style-name="ce25" office:value-type="float" office:value="106410.72" calcext:value-type="float">
            <text:p><text:s/>R$ 106.410,7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-LOGIA DA INFORMACAO DO MPRJ. CONFORME RESOLUCAO DO SEPLAG 1071/14." calcext:value-type="string">
            <text:p><text:s/>CONTRATACAO DE SOCIEDADE EMPRESARIA PARA PRESTAR SERVICOS DE SUPORTE A INFRA-ESTRUTURA DE TECNO-LOGIA DA INFORMACAO DO MPRJ. CONFORME RESOLUCAO DO SEPLAG 1071/14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359.28" calcext:value-type="float">
            <text:p><text:s/>R$ 571.359,28 </text:p>
          </table:table-cell>
          <table:table-cell table:style-name="ce25" office:value-type="float" office:value="199071.3" calcext:value-type="float">
            <text:p><text:s/>R$ 199.071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." calcext:value-type="string">
            <text:p><text:s/>CESTO COLETOR DE LIXO POLIPROPILEN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56.02" calcext:value-type="float">
            <text:p><text:s/>R$ 4.456,0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T E ASSENTAMENTO DE CONDICIONADOR DE AR TIPO SPLIT-SYSTEM 12000 BTUS, DO TIPO HIGH WALL, 01 CONDENSADOR E 01 EVAPORADOR,INC ACESSORIOS E FIXACAO C/ ATE 20M DE DIST ENTRE EVAPORADOR E CONDENSADOR,LOC NO MUN DO RJ OU MUN DA REG METROPOLITANA." calcext:value-type="string">
            <text:p><text:s/>INT E ASSENTAMENTO DE CONDICIONADOR DE AR TIPO SPLIT-SYSTEM 12000 BTUS, DO TIPO HIGH WALL, 01 CONDENSADOR E 01 EVAPORADOR,INC ACESSORIOS E FIXACAO C/ ATE 20M DE DIST ENTRE EVAPORADOR E CONDENSADOR,LOC NO MUN DO RJ OU MUN DA REG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0" calcext:value-type="float">
            <text:p><text:s/>R$ 5.480,00 </text:p>
          </table:table-cell>
          <table:table-cell table:style-name="ce25" office:value-type="float" office:value="3130" calcext:value-type="float">
            <text:p><text:s/>R$ 3.13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DO TIPO HIGH WALL, COMPREEN-DENDO 01 CONDENSADOR E 01EVAPORADOR." calcext:value-type="string">
            <text:p><text:s/>FORNECIMENTO DE CONDICIO-NADOR DE AR TIPO SPLIT- SYSTEM 12000 BTUS, DO TIPO HIGH WALL, COMPREEN-DENDO 01 CONDENSADOR E 01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70" calcext:value-type="float">
            <text:p><text:s/>R$ 9.870,00 </text:p>
          </table:table-cell>
          <table:table-cell table:style-name="ce25" office:value-type="float" office:value="1450" calcext:value-type="float">
            <text:p><text:s/>R$ 1.4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BRASIL EMP. CULTURAIS E EDITORIAIS LTDA</text:p>
          </table:table-cell>
          <table:table-cell table:style-name="ce12" office:value-type="string" office:string-value="07.433.596/0001-62" calcext:value-type="string">
            <text:p><text:s/>07.433.596/0001-62 </text:p>
          </table:table-cell>
          <table:table-cell table:style-name="ce18" office:value-type="string" office:string-value="AQUISICAO DO DIREITO DE REPRODUCAO DE FOTOGRAFIA,QUE SERA UTILIZADA NA PRODUCAO DA REVISTA MP EMACAO. NECESSITA ARM." calcext:value-type="string">
            <text:p><text:s/>AQUISICAO DO DIREITO DE REPRODUCAO DE FOTOGRAFIA,QUE SERA UTILIZADA NA PRODUCAO DA REVISTA MP EMACA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" calcext:value-type="float">
            <text:p><text:s/>R$ 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73.33" calcext:value-type="float">
            <text:p><text:s/>R$ 14.673,33 </text:p>
          </table:table-cell>
          <table:table-cell table:style-name="ce25" office:value-type="float" office:value="2273.33" calcext:value-type="float">
            <text:p><text:s/>R$ 2.27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/ AUTENTICACOESDE COPIAS DE CONTRATOS_DELOCACAO DE VEICULOS E CRLVS, VISANDO A REGULA-RIZACAO DO CADASTRO DOS VEICULOS LOCADOS, EM ATENTIMENTO A RESOLUCAO ANTT Nº3916 DE 18/12/12." calcext:value-type="string">
            <text:p><text:s/>RESSARCIMENTO DE DESPESA EFETUADA C/ AUTENTICACOESDE COPIAS DE CONTRATOS_DELOCACAO DE VEICULOS E CRLVS, VISANDO A REGULA-RIZACAO DO CADASTRO DOS VEICULOS LOCADOS, EM ATENTIMENTO A RESOLUCAO ANTT Nº3916 DE 18/12/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21.16" calcext:value-type="float">
            <text:p><text:s/>R$ 621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ICOS DE MANUTENCAO PREVENTIVA E CORRETIVA, C/ FORNECIMEN-TO DE PECAS DE ELEVADORESDA NOVA SEDE DO MPRJ EM NITEROI/RJ, DURANTE O PRAZO DE GARANTIA DOS EQUIPAMENTOS." calcext:value-type="string">
            <text:p><text:s/>PRESTACAO DE SERVICOS DE MANUTENCAO PREVENTIVA E CORRETIVA, C/ FORNECIMEN-TO DE PECAS DE ELEVADORESDA NOVA SEDE DO MPRJ EM NITEROI/RJ, DURANTE O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520.13" calcext:value-type="float">
            <text:p><text:s/>R$ 53.520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AGUA MINERAL EM GARRAFOES DE 20 LITROS PARA AS DEPENDENCIAS DO CRAAI DE BARRA DO PIRAI." calcext:value-type="string">
            <text:p><text:s/>FORNECIMENTO DE AGUA MINERAL EM GARRAFOES DE 20 LITROS PARA AS DEPENDE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.67" calcext:value-type="float">
            <text:p><text:s/>R$ 520,67 </text:p>
          </table:table-cell>
          <table:table-cell table:style-name="ce25" office:value-type="float" office:value="60.5" calcext:value-type="float">
            <text:p><text:s/>R$ 60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FORNECIMENTO DE 10000 LITROS DE ÁGUA PÒTAVEL PARA A SEDE DO MPRJ EM JAPERI." calcext:value-type="string">
            <text:p><text:s/>RESSARCIMENTO DE DESPESA EFETUADA COM FORNECIMENTO DE 10000 LITROS DE ÁGUA PÒTAVEL PARA A SEDE DO MPRJ EM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 200 ML." calcext:value-type="string">
            <text:p><text:s/>COPO DESCARTAVEL PARA AGUA, CAP. 20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26.92" calcext:value-type="float">
            <text:p><text:s/>R$ 4.726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çãO DE SOCIEDADE EMPRESÁRIA HABILITADA EM SERVIÇOS DE ENGENHARIA CIVIL, PARA EXECUÇÃO DAS OBRAS DE REFORMA DAS SA- LAS 601 E 1103, DO EDIFÍ-CIO JOCKEY, COM ACESSOS PELA AV. ALMIRANTE BARRO-SO, N 139 E AV NILO PEÇA-NHA, N 11 , CENTRO -RJ." calcext:value-type="string">
            <text:p><text:s/>CONTRATAçãO DE SOCIEDADE EMPRESÁRIA HABILITADA EM SERVIÇOS DE ENGENHARIA CIVIL, PARA EXECUÇÃO DAS OBRAS DE REFORMA DAS SA- LAS 601 E 1103, DO EDIFÍ-CIO JOCKEY, COM ACESSOS PELA AV. ALMIRANTE BARRO-SO, N 139 E AV NILO PEÇA-NHA, N 11 , CENT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RENOVACAO- CONTRATACAO DESOCIEDADE EMPRESARIA NO RAMO DE SEGURANCA DA IFO.P/ PRESTACAO DE SERVICOS DE ATUALIZACAO E SUPORTE TECNICO DA SOLUCAO DE FIREWALL DO MPERJ." calcext:value-type="string">
            <text:p><text:s/>RENOVACAO- CONTRATACAO DESOCIEDADE EMPRESARIA NO RAMO DE SEGURANCA DA IFO.P/ PRESTACAO DE SERVICOS DE ATUALIZACAO E SUPORTE TECNICO DA SOLU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130" calcext:value-type="float">
            <text:p><text:s/>R$ 118.130,00 </text:p>
          </table:table-cell>
          <table:table-cell table:style-name="ce25" office:value-type="float" office:value="11813" calcext:value-type="float">
            <text:p><text:s/>R$ 11.81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AQUISICAO DE 16 METROS DEISOTUBO 3/4 E 10 ROLOS DEFITA ADESIVA REFORCADA 50MM X 10M PRATA. NECESSITA ARM." calcext:value-type="string">
            <text:p><text:s/>AQUISICAO DE 16 METROS DEISOTUBO 3/4 E 10 ROLOS DEFITA ADESIVA REFORCADA 50MM X 10M PRA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MARIO DE ACO." calcext:value-type="string">
            <text:p><text:s/>ARMARIO DE A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576.05" calcext:value-type="float">
            <text:p><text:s/>R$ 13.576,0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FITA ADESIVA 50MM X 10MT." calcext:value-type="string">
            <text:p><text:s/>FITA ADESIVA 50MM X 10M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" calcext:value-type="float">
            <text:p><text:s/>R$ 11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DESPESAS IMEDIATAS DE PRONTO PAGAMENTO. APLICACAO ATE: 17/05/2014COMPROVACAO ATE: 13/06/14" calcext:value-type="string">
            <text:p><text:s/>ABERTURA DE CONTA DE ADIANTAMENTO PARA ATENDERDESPESAS IMEDIATAS DE PRONTO PAGAMENTO. APLICACAO ATE: 17/05/2014COMPROVACAO ATE: 13/06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BRIEL DE SOUZA LINO</text:p>
          </table:table-cell>
          <table:table-cell table:style-name="ce12" office:value-type="string" office:string-value="303.999.397-68" calcext:value-type="string">
            <text:p><text:s/>303.999.397-68 </text:p>
          </table:table-cell>
          <table:table-cell table:style-name="ce18" office:value-type="string" office:string-value="RESSARCIMENTO DE DESPESA EFETUADA COM A AQUISICAO EMERGENCIAL DE DISJUNTOR P/ BOMBA HIDRAULICA INSTALADA NA COMARCA DE RIO DAS OSTRAS." calcext:value-type="string">
            <text:p><text:s/>RESSARCIMENTO DE DESPESA EFETUADA COM A AQUISICAO EMERGENCIAL DE DISJUNTOR P/ BOMBA HIDRAULICA INSTALADA NA COMARCA DE RIO DAS OSTR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" calcext:value-type="float">
            <text:p><text:s/>R$ 57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JA- NEIRO DE 2014." calcext:value-type="string">
            <text:p><text:s/>TERMO DE AJUSTE - LOCACAOE TAXAS DO IMOVEL SITUADONA RUA VISCONDE DE SEPE- TIBA, Nº 935, SALAS 1401 A 1410, EDIFICIO TOWER 2000, CENTRO, NITEROI, RJREFERENTES AO MES DE JA- 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 AO MES DE JANEIRO DE 2014." calcext:value-type="string">
            <text:p><text:s/>TERMO DE AJUSTE - LOCACAOE TAXAS DO IMOVEL SITUADONA RUA VISCONDE DE SEPE- TIBA, Nº 935, SALAS 1401 A 1410, EDIFICIO TOWER 2000, CENTRO, NITEROI, RJREFERENTE AO MES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IDATA CURSOS LTDA</text:p>
          </table:table-cell>
          <table:table-cell table:style-name="ce12" office:value-type="string" office:string-value="09.237.294/0001-44" calcext:value-type="string">
            <text:p><text:s/>09.237.294/0001-44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76" calcext:value-type="float">
            <text:p><text:s/>R$ 4.57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903666.67" calcext:value-type="float">
            <text:p><text:s/>R$ 2.903.666,67 </text:p>
          </table:table-cell>
          <table:table-cell table:style-name="ce25" office:value-type="float" office:value="219366.11" calcext:value-type="float">
            <text:p><text:s/>R$ 219.366,1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522.47" calcext:value-type="float">
            <text:p><text:s/>R$ 452.522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6291.07" calcext:value-type="float">
            <text:p><text:s/>R$ 796.291,0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88164.55" calcext:value-type="float">
            <text:p><text:s/>R$ 3.388.164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ANTONIO KEDE</text:p>
          </table:table-cell>
          <table:table-cell table:style-name="ce12" office:value-type="string" office:string-value="382.957.337-53" calcext:value-type="string">
            <text:p><text:s/>382.957.337-53 </text:p>
          </table:table-cell>
          <table:table-cell table:style-name="ce18" office:value-type="string" office:string-value="REEMBOLSO DAS DESPESAS RELATIVAS A PEDAGIOS DE VIAGEM DE FISCALIZACAO DEOBRAS NO MUNICIPIO DE PARAIBA DO SUL." calcext:value-type="string">
            <text:p><text:s/>REEMBOLSO DAS DESPESAS RELATIVAS A PEDAGIOS DE VIAGEM DE FISCALIZACAO DEOBRAS NO MUNICIPIO DE PARAIBA DO SU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" calcext:value-type="float">
            <text:p><text:s/>R$ 3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PACK IND.E COM. DE EMBALAGENS LTDA.</text:p>
          </table:table-cell>
          <table:table-cell table:style-name="ce12" office:value-type="string" office:string-value="04.709.843/0001-12" calcext:value-type="string">
            <text:p><text:s/>04.709.843/0001-12 </text:p>
          </table:table-cell>
          <table:table-cell table:style-name="ce18" office:value-type="string" office:string-value="CAIXA DE PAPELAO ONDULADOTRIPLEX FORMATO 600MM X 500MM X 400MM, CONFORME PROPOSTA DE 17/02/2014. NECESSITA ARM." calcext:value-type="string">
            <text:p><text:s/>CAIXA DE PAPELAO ONDULADOTRIPLEX FORMATO 600MM X 500MM X 400MM, CONFORME PROPOSTA DE 1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0" calcext:value-type="float">
            <text:p><text:s/>R$ 7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DE CABINAS DE VOTACAO PARA AS PROXIMAS ELEICOES DO MINISTERIO PUBLICO DO ESTADO DO RIO DE JANEIRO, CONFORME DATA EM 07/02/2014. NECESSITA ARM." calcext:value-type="string">
            <text:p><text:s/>AQUISICAO DE CABINAS DE VOTACAO PARA AS PROXIMAS ELEICOES DO MINISTERIO PUBLICO DO ESTADO DO RIO DE JANEIRO, CONFORME DATA EM 0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CAO DE EMPRESA MULTIMARCA ESPEC. NA PRE.SERV. DE MANUT. PREVENTI. E CORRETIVA, COM FORNE- CIMENTO DE PECAS E ACES- SORIOS PARA OS VEICULOS OFICIAIS DE CARGA E UTI- LITARIOS DO MPRJ." calcext:value-type="string">
            <text:p><text:s/>CONTRATACAO DE EMPRESA MULTIMARCA ESPEC. NA PRE.SERV. DE MANUT. PREVENTI. E CORRETIVA, COM FORNE- CIMENTO DE PECAS E ACES- SORIOS PARA OS VEICULOS OFICIAIS DE CARGA E UTI- LITA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745.37" calcext:value-type="float">
            <text:p><text:s/>R$ 57.745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DE CONSTRUTORA E COM DE MAT CONTR LTDA-ME</text:p>
          </table:table-cell>
          <table:table-cell table:style-name="ce12" office:value-type="string" office:string-value="11.467.197/0001-90" calcext:value-type="string">
            <text:p><text:s/>11.467.197/0001-90 </text:p>
          </table:table-cell>
          <table:table-cell table:style-name="ce18" office:value-type="string" office:string-value="AQUISICAO DE PISO VINILI-CO PAVIFLEX INTENSITY CORCRISTAL GREY, MEDINDO 30 CM X 30CM X 2 MM, REFERENCIA 9211901. NECESSITA ARM." calcext:value-type="string">
            <text:p><text:s/>AQUISICAO DE PISO VINILI-CO PAVIFLEX INTENSITY CORCRISTAL GREY, MEDINDO 30 CM X 30CM X 2 MM, REFERENCIA 9211901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5.76" calcext:value-type="float">
            <text:p><text:s/>R$ 72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FORNECIMENTO DE VIDRO IN-COLOR, LISO DE 4MM, ME- DINDO 1,20 X 1,20M. NE- CESSITA ARM." calcext:value-type="string">
            <text:p><text:s/>FORNECIMENTO DE VIDRO IN-COLOR, LISO DE 4MM, ME- DINDO 1,20 X 1,20M. NE- 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56" calcext:value-type="float">
            <text:p><text:s/>R$ 3.15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STIANE DE SOUZA LENDENGUE - ME</text:p>
          </table:table-cell>
          <table:table-cell table:style-name="ce12" office:value-type="string" office:string-value="07.586.061/0001-21" calcext:value-type="string">
            <text:p><text:s/>07.586.061/0001-21 </text:p>
          </table:table-cell>
          <table:table-cell table:style-name="ce18" office:value-type="string" office:string-value="BOMBA CENTRIFUGA 220V / TRIFASICA, POTENCIA DE 1,0 CV, SUCCAO COM ROSCA BSP DE 1 1/2&quot; E RECALQUE COM ROSCA BSP DE 1&quot;, ALTURA MANOMETRICA DE 20 MCA E VAZAO TOTAL DE 8,0 M³/H." calcext:value-type="string">
            <text:p><text:s/>BOMBA CENTRIFUGA 220V / TRIFASICA, POTENCIA DE 1,0 CV, SUCCAO COM ROSCA BSP DE 1 1/2" E RECALQUE COM ROSCA BSP DE 1", ALTURA MANOMETRICA DE 20 MCA E VAZAO TOTAL DE 8,0 M³/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243.16" calcext:value-type="float">
            <text:p><text:s/>R$ 29.243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25.54" calcext:value-type="float">
            <text:p><text:s/>R$ 1.325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30.98" calcext:value-type="float">
            <text:p><text:s/>R$ 1.030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, CONFORME PROPOSTA DATADA EM 10/03/2014." calcext:value-type="string">
            <text:p><text:s/>AQUISIçãO DE PASTA ZíPER SLIDE 280X395MM INCOLOR, CONFORME PROPOSTA DATADA EM 10/03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. NECESSITA ARM." calcext:value-type="string">
            <text:p><text:s/>AQUISIÇÃO DE PASTA ZÍPER SLIDE 280X395MM INCOLO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90" calcext:value-type="float">
            <text:p><text:s/>R$ 2.4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A COPA" calcext:value-type="string">
            <text:p><text:s/>MESA PARA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5.5" calcext:value-type="float">
            <text:p><text:s/>R$ 13.625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6400" calcext:value-type="float">
            <text:p><text:s/>R$ 196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96.03" calcext:value-type="float">
            <text:p><text:s/>R$ 17.096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NECESSITA ARM." calcext:value-type="string">
            <text:p><text:s/>PAPEL A-4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401.5" calcext:value-type="float">
            <text:p><text:s/>R$ 62.40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/ PRENDER PROCESSOS NECESSITA ARM." calcext:value-type="string">
            <text:p><text:s/>ELASTICO P/ PRENDER PROCESSOS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.2" calcext:value-type="float">
            <text:p><text:s/>R$ 133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ANUAL DO JORNAL &quot;O FLUMINENSE&quot; PARA A CONFECCAO DO &quot;CLIPPING&quot; DIARIO DA ASSESSORIA DE COMUNICACAO SOCIAL. PERIODO DE MAIO 2014 A MAIO DE 2015." calcext:value-type="string">
            <text:p><text:s/>RENOVACAO DA ASSINATURA ANUAL DO JORNAL "O FLUMINENSE" PARA A CONFECCAO DO "CLIPPING" DIARIO DA ASSESSORIA DE COMUNICACAO SOCIAL. PERIODO DE MAIO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E 1 (UMA) ASSINATURA DE REVISTA &quot;EPOCA&quot; DESTINADA A ASSESSORIA DE COMUNICACAOSOCIAL. PERIODO DE JUNHO DE 2014 A MAIO DE 2015." calcext:value-type="string">
            <text:p><text:s/>RENOVACAO DE 1 (UMA) ASSINATURA DE REVISTA "EPOCA" DESTINADA A ASSESSORIA DE COMUNICACAOSOCIAL. PERIODO DE JUNHO DE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8.8" calcext:value-type="float">
            <text:p><text:s/>R$ 3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CAO DE SOCIEDADE EMPRESARIA P/ A CONFECCAOE FORNECIMENTO DE CARIMBOS PERSONALIZADOS EACESSORIOS. NECESSITA ARM." calcext:value-type="string">
            <text:p><text:s/>CONTRATACAO DE SOCIEDADE EMPRESARIA P/ A CONFECCAOE FORNECIMENTO DE CARIMBOS PERSONALIZADOS EACESSORI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71.59" calcext:value-type="float">
            <text:p><text:s/>R$ 15.871,5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ERSIANA VERTICAL EM TECIDO PRECO UNITARIO: R$52,00 QUANT. M2: 525,00" calcext:value-type="string">
            <text:p><text:s/>PERSIANA VERTICAL EM TECIDO PRECO UNITARIO: R$52,00 QUANT. M2: 525,00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309.43" calcext:value-type="float">
            <text:p><text:s/>R$ 49.309,43 </text:p>
          </table:table-cell>
          <table:table-cell table:style-name="ce25" office:value-type="float" office:value="3008.88" calcext:value-type="float">
            <text:p><text:s/>R$ 3.008,8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DE MICROONDAS 20 LITROS." calcext:value-type="string">
            <text:p><text:s/>FORNO DE MICROONDAS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12" office:value-type="string" office:string-value="08.307.727/0001-28" calcext:value-type="string">
            <text:p><text:s/>08.307.727/0001-28 </text:p>
          </table:table-cell>
          <table:table-cell table:style-name="ce18" office:value-type="string" office:string-value="CAFETEIRA ELETRICA - 2 LITROS. NECESSITA ARM." calcext:value-type="string">
            <text:p><text:s/>CAFETEIRA ELETRICA - 2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0.72" calcext:value-type="float">
            <text:p><text:s/>R$ 430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7312.72" calcext:value-type="float">
            <text:p><text:s/>R$ 157.312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AUCIO CARDOSO DA CONCEICAO</text:p>
          </table:table-cell>
          <table:table-cell table:style-name="ce12" office:value-type="string" office:string-value="001.363.477-11" calcext:value-type="string">
            <text:p><text:s/>001.363.477-11 </text:p>
          </table:table-cell>
          <table:table-cell table:style-name="ce18" office:value-type="string" office:string-value="RESSARCIMENTO DAS DESPESAS RELATIVAS A COBRANCA DE PEDAGIO, OCORRIDA EM PRACA DA CONCESSIONARIA CCR PONTE." calcext:value-type="string">
            <text:p><text:s/>RESSARCIMENTO DAS DESPESAS RELATIVAS A COBRANCA DE PEDAGIO, OCORRIDA EM PRACA DA CONCESSIONARIA CCR PO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.9" calcext:value-type="float">
            <text:p><text:s/>R$ 4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CAO DE SOCIEDADE EMPRESARIA C/ VISTAS A PRESTACAO DE SERVICOS DE MANUTENCAO PREVENTIVA E CORRETIVA DE ELEVADOR NA NOVA SEDE DO MPRJ EM SAO JOAO DA BARRA." calcext:value-type="string">
            <text:p><text:s/>CONTRATACAO DE SOCIEDADE EMPRESARIA C/ VISTAS A PRESTACAO DE SERVICOS DE MANUTENCAO PREVENTIVA E CORRETIVA DE ELEVADOR NA NOVA SEDE DO MPRJ EM SAO JOAO DA BAR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20" calcext:value-type="float">
            <text:p><text:s/>R$ 10.620,00 </text:p>
          </table:table-cell>
          <table:table-cell table:style-name="ce25" office:value-type="float" office:value="1215" calcext:value-type="float">
            <text:p><text:s/>R$ 1.21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ICOS DE MANUTENCAO PREVENTIVA E CORRETIVA, C/ FORNECIMEN-TO DE PECAS E ACESSORIOS P/ OS VEICULOS OFICIAIS DE CARGA E UTILITARIOS DOMPRJ." calcext:value-type="string">
            <text:p><text:s/>PRESTACAO DE SERVICOS DE MANUTENCAO PREVENTIVA E CORRETIVA, C/ FORNECIMEN-TO DE PECAS E ACESSORIOS P/ OS VEICULOS OFICIAIS DE CARGA E UTILITARIOS DO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2.29" calcext:value-type="float">
            <text:p><text:s/>R$ 9.852,29 </text:p>
          </table:table-cell>
          <table:table-cell table:style-name="ce25" office:value-type="float" office:value="4780.67" calcext:value-type="float">
            <text:p><text:s/>R$ 4.780,6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SERVICOS DE ENGENHARIA CIVIL, P/ EXECUCAO DAS OBRAS DE REFORMA DAS SLS 601 E 1103, DO EDIFICIL JOCKEY, COM ACESSO PELA AV. ALMIRANTE BARROSO,Nº 139 E AV. NILO PECANHA,Nº11, CENTRO,RIO DE JANEIRO" calcext:value-type="string">
            <text:p><text:s/>SERVICOS DE ENGENHARIA CIVIL, P/ EXECUCAO DAS OBRAS DE REFORMA DAS SLS 601 E 1103, DO EDIFICIL JOCKEY, COM ACESSO PELA AV. ALMIRANTE BARROSO,Nº 139 E AV. NILO PECANHA,Nº11, CENTRO,RIO DE JANEIRO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6732.9" calcext:value-type="float">
            <text:p><text:s/>R$ 666.732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MICROONDAS DE 20 A 22 LITROS." calcext:value-type="string">
            <text:p><text:s/>FORNO MICROONDAS DE 20 A 22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937.19" calcext:value-type="float">
            <text:p><text:s/>R$ 23.937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PLASTICO DESCARTAVELPARA AGUA - 200ML." calcext:value-type="string">
            <text:p><text:s/>COPO PLASTICO DESCARTAVELPARA AGUA -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053.69" calcext:value-type="float">
            <text:p><text:s/>R$ 76.053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QUISICAO PARA MANUTENCAODE SISTEMA ELETRICO. NECESSITA ARM." calcext:value-type="string">
            <text:p><text:s/>AQUISICAO PARA MANUTENCAODE SISTEMA ELETRIC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DESPESAS DE EXERCICIOS ANTERIORES - LOCACAO E TAXAS DO IMOVEL SITUADO NA AV. ROTARY, N 651, CENTRO, SAO JOAO DA BARRARJ." calcext:value-type="string">
            <text:p><text:s/>DESPESAS DE EXERCICIOS ANTERIORES - LOCACAO E TAXAS DO IMOVEL SITUADO NA AV. ROTARY, N 651, CENTRO, SAO JOAO DA BARRA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MOIDO. NECESSITA ARM." calcext:value-type="string">
            <text:p><text:s/>CAFE TORRADO MO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399" calcext:value-type="float">
            <text:p><text:s/>R$ 38.3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37.28" calcext:value-type="float">
            <text:p><text:s/>R$ 4.337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TA ARM." calcext:value-type="string">
            <text:p><text:s/>ACUCAR REFINA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54.4" calcext:value-type="float">
            <text:p><text:s/>R$ 6.05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000" calcext:value-type="float">
            <text:p><text:s/>R$ 1.4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RELE TERMICO TRIFASICO COMPATIVEL COM C/P 25A." calcext:value-type="string">
            <text:p><text:s/>RELE TERMICO TRIFASICO COMPATIVEL COM C/P 25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9.7" calcext:value-type="float">
            <text:p><text:s/>R$ 369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SERVICOS DE ENGENHARIA CIVIL, PARA EXECUCAO DE OBRA DE REFORMA DO IMOVELLOCALIZADO NA R. JOAQUIM GOMES, 315, CENTRO, ARMACAO DOS BUZIOS -RJ." calcext:value-type="string">
            <text:p><text:s/>SERVICOS DE ENGENHARIA CIVIL, PARA EXECUCAO DE OBRA DE REFORMA DO IMOVELLOCALIZADO NA R. JOAQUIM GOMES, 315, CENTRO, ARMACAO DOS BUZIOS -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8416.22" calcext:value-type="float">
            <text:p><text:s/>R$ 68.416,2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QUIVO EM ACO. NECESSITA ARM." calcext:value-type="string">
            <text:p><text:s/>ARQUIVO EM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14.15" calcext:value-type="float">
            <text:p><text:s/>R$ 7.014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RECARGA - GAS CARBONICO DE 4KG" calcext:value-type="string">
            <text:p><text:s/>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PECAS -MANGOTE(MANGUEIRA)" calcext:value-type="string">
            <text:p><text:s/>TERMO DE AJUSTE. PECAS -MANGOTE(MANGUEIRA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5.88" calcext:value-type="float">
            <text:p><text:s/>R$ 585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RECARGA - GAS CARBONICO DE 4KG" calcext:value-type="string">
            <text:p><text:s/>TERMO DE AJUSTE. 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05.93" calcext:value-type="float">
            <text:p><text:s/>R$ 1.805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PRESTACAO DE SERVICOS DE MANUTENCAO PREVENTIVA E CORRETIVA DOS ELEVADORES DA COMARCA DE ITAGUAI E CAMPOS DOS GOYTACAZES." calcext:value-type="string">
            <text:p><text:s/>PRESTACAO DE SERVICOS DE MA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680.2" calcext:value-type="float">
            <text:p><text:s/>R$ 35.680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SARIA ESPECIALIZADA EM TELECOMUNICACOES PARA INSTALACAO, CONFIGURACAO E MIGRACAO DE SOLUCAO DE ACESSO A INTERNET, DURAN-TE A REFERENCIA DE JANEIRO DE 2014." calcext:value-type="string">
            <text:p><text:s/>TERMO DE AJUSTE - CONTRA-TACAO DE SOCIEDADE EMPRESARIA ESPECIALIZADA EM TELECOMUNICACOES PARA INSTALACAO, CONFIGURACAO E MIGRACAO DE SOLUCAO DE ACESSO A INTERNET, DURAN-TE A REFERENCIA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ZAR PORPHIRIO FERREIRA</text:p>
          </table:table-cell>
          <table:table-cell table:style-name="ce12" office:value-type="string" office:string-value="700.587.417-04" calcext:value-type="string">
            <text:p><text:s/>700.587.417-04 </text:p>
          </table:table-cell>
          <table:table-cell table:style-name="ce18" office:value-type="string" office:string-value="REEMBOLSO DO VALOR DESPENDIDO NA AUTENTICA- ÇÃO DO CERTIFICADO DE LICENCIAMENTO VEICULAR (CLV) DO VEÍCULO FORD FIESTA PARA CADASTRAMENTO PRÉVIO PARA SE AUFERIR GRATUIDADE NOS PEDÁGIOS." calcext:value-type="string">
            <text:p><text:s/>REEMBOLSO DO VALOR DESPENDIDO NA AUTENTICA- ÇÃO DO CERTIFICADO DE LICENCIAMENTO VEICULAR (CLV) DO VEÍCULO FORD FIESTA PARA CADASTRAMENTO PRÉVIO PARA SE AUFERIR GRATUIDADE NOS PEDÁG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.86" calcext:value-type="float">
            <text:p><text:s/>R$ 5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CAO DE 01 (UMA) AS-SINATURA DA REVISTA &quot;VE- JA&quot; DESTINADA A ASSESSORIA DE COMUNICACAO SOCIAL." calcext:value-type="string">
            <text:p><text:s/>RENOVACAO DE 01 (UMA) AS-SINATURA DA REVISTA "VE- JA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6.8" calcext:value-type="float">
            <text:p><text:s/>R$ 566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TERMO DE AJUSTE - CONTRA-TO DE PRESTACAO DE SERVI-COS DE TIPAGENS GENETICAS DE INDIVIDUOS, ATRAVES DE ANALISE DE DNA, COM A ELABORACAO DE LAUDOS PE- RICIAIS." calcext:value-type="string">
            <text:p><text:s/>TERMO DE AJUSTE - CONTRA-TO DE PRESTACAO DE SERVI-COS DE TIPAGENS GENETICAS DE INDIVIDUOS, ATRAVES DE ANALISE DE DNA, COM A ELABORACAO DE LAUDOS PE- 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950" calcext:value-type="float">
            <text:p><text:s/>R$ 60.9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1 E 403 DO IMOVEL LOCALIZADO NA AV NILO PECANHA, N 259CENTRO, ARARUAMA - RJ." calcext:value-type="string">
            <text:p><text:s/>LOCACAO DAS SALAS 201 E 403 DO IMOVEL LOCALIZADO NA AV NILO PECANHA, N 259CENTRO, ARARUAM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200" calcext:value-type="float">
            <text:p><text:s/>R$ 16.200,00 </text:p>
          </table:table-cell>
          <table:table-cell table:style-name="ce25" office:value-type="float" office:value="1800" calcext:value-type="float">
            <text:p><text:s/>R$ 1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1 E 403DO IMOVEL LOCALIZADO NA AV NILO PECANHA, N 259, CENTRO, ARARUAMA - RJ." calcext:value-type="string">
            <text:p><text:s/>TAXAS DAS SALAS 201 E 403DO IMOVEL LOCALIZADO NA AV NILO PECANHA, N 259, CENTRO, ARARUAM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406.5" calcext:value-type="float">
            <text:p><text:s/>R$ 406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ALACAO E ASSENTAMENTOAR CONDIC. TIPO SPLIT-SYSTEM 12000 BTUS, TIPO HIGHWALL, 1 CONDENSADOR, 1 E-VAPORADOR, ACESSORIOS E FIXACAO, ATE 20M ENTRE E-VAPORIZADOR E CONDENSADOR" calcext:value-type="string">
            <text:p><text:s/>INSTALACAO E ASSENTAMENTOAR CONDIC. TIPO SPLIT-SYSTEM 12000 BTUS, TIPO HIGHWALL, 1 CONDENSADOR, 1 E-VAPORADOR, ACESSORIOS E FIXACAO, ATE 20M ENTRE E-VAPORIZADOR E CONDENS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TIPO HIGH WALL, 01 CONDENSADOR01 EVAPORADOR." calcext:value-type="string">
            <text:p><text:s/>FORNECIMENTO DE CONDICIO-NADOR DE AR TIPO SPLIT- SYSTEM 12000 BTUS, TIPO HIGH WALL, 01 CONDENSADOR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640" calcext:value-type="float">
            <text:p><text:s/>R$ 24.6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5.27" calcext:value-type="float">
            <text:p><text:s/>R$ 1.535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PERACIONAL RED HAT LINUZ E DO SERVIDOR DE APLICACOES RED HAT JBOSS." calcext:value-type="string">
            <text:p><text:s/>SERVICOS NA AREA DE TECNOLOGIA DA INFORMACAO, COMPREENDIDOS NA SUBSCRICAO DO SISTEMA OPERACIONAL RED HAT LINUZ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NSOR DE PRESENCA" calcext:value-type="string">
            <text:p><text:s/>LOTE 1 / SEDE JAPER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0.4" calcext:value-type="float">
            <text:p><text:s/>R$ 1.83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UPORTE DE SENSOR DE PRESENCA" calcext:value-type="string">
            <text:p><text:s/>LOTE 1 / SEDE JAPERI - SUPORTE DE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.5" calcext:value-type="float">
            <text:p><text:s/>R$ 8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_- TECLADO NUMERICO" calcext:value-type="string">
            <text:p><text:s/>LOTE 1 / SEDE JAPERI_- 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RVICO DE MAO DE OBRA P/INSTALACAO E PROGRAMACAO" calcext:value-type="string">
            <text:p><text:s/>LOTE 1 / SEDE JAPER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9.05" calcext:value-type="float">
            <text:p><text:s/>R$ 1.319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CENTRAL DE ALARME - MONITORAVEL DE 12 ZONAS" calcext:value-type="string">
            <text:p><text:s/>LOTE 1 / SEDE JAPERI - 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9" calcext:value-type="float">
            <text:p><text:s/>R$ 2.17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3 / SEDE RESENDE - SERVICO DE INFRA ESTRUTURA DE CABEAMENTO" calcext:value-type="string">
            <text:p><text:s/>LOTE 3 / SEDE RESENDE - SERVICO DE INFRA ESTRUTU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4.05" calcext:value-type="float">
            <text:p><text:s/>R$ 954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NSOR DE PRESENCA" calcext:value-type="string">
            <text:p><text:s/>LOTE 2 / SEDE NITERO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04.2" calcext:value-type="float">
            <text:p><text:s/>R$ 7.704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UPORTE DE SENSOR DE PRESENCA NECESSITA ARM." calcext:value-type="string">
            <text:p><text:s/>LOTE 2 / SEDE NITEROI - SUPORTE DE SENSOR DE PRESENCA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.2" calcext:value-type="float">
            <text:p><text:s/>R$ 286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TECLADO NUMERICO NECESSITA ARM" calcext:value-type="string">
            <text:p><text:s/>LOTE 2 / SEDE NITEROI - TECLADO NUMERICO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" calcext:value-type="float">
            <text:p><text:s/>R$ 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" calcext:value-type="string">
            <text:p><text:s/>LOTE 2 / SEDE NITERO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CENTRAL DE ALARME - MONITORAVEL DE 96 ZONAS" calcext:value-type="string">
            <text:p><text:s/>LOTE 2 / SEDE NITEROI - CENTRAL DE ALARME - MONITORAVEL DE 96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9.6" calcext:value-type="float">
            <text:p><text:s/>R$ 2.17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NSOR DE PRESENCA" calcext:value-type="string">
            <text:p><text:s/>LOTE 4 - SEDE SAQUAREMA, RIO DAS OSTRAS,CABO FRIO-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256" calcext:value-type="float">
            <text:p><text:s/>R$ 10.2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UPORTE DE SENSOR DE PRE-SENCA" calcext:value-type="string">
            <text:p><text:s/>LOTE 4 - SEDE SAQUAREMA, RIO DAS OSTRAS,CABO FRIO-SUPORTE DE SENSOR DE PRE-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" calcext:value-type="float">
            <text:p><text:s/>R$ 1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TECLADO NUMERICO" calcext:value-type="string">
            <text:p><text:s/>LOTE 4 - SEDE SAQUAREMA, RIO DAS OSTRAS,CABO FRIO-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20" calcext:value-type="float">
            <text:p><text:s/>R$ 2.3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MAO DE OBRA P/INSTALACAO E PROGRAMACAO" calcext:value-type="string">
            <text:p><text:s/>LOTE 4 - SEDE SAQUAREMA, RIO DAS OSTRAS,CABO FRIO-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60" calcext:value-type="float">
            <text:p><text:s/>R$ 3.7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CENTRAL DE ALARME - MONITORAVEL DE 12 ZONAS" calcext:value-type="string">
            <text:p><text:s/>LOTE 4 - SEDE SAQUAREMA, RIO DAS OSTRAS,CABO FRIO-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56" calcext:value-type="float">
            <text:p><text:s/>R$ 6.7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INFRA ESTRUTU-RA DE CABEAMENTO" calcext:value-type="string">
            <text:p><text:s/>LOTE 4 - SEDE SAQUAREMA, RIO DAS OSTRAS,CABO FRIO-SERVICO DE INFRA ESTRUTU-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10" calcext:value-type="float">
            <text:p><text:s/>R$ 4.6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LIT- SYSTEM 12000 BTUS, TIPO HIGH WALL,1 COND. E 1 EVAP., INC.ACESS.E FIX., C/ ATE 20,00M DE DIST. ENTRE EVAP.E COND.,LOCAL.NO MUNIC.DO RJ OU MUNIC. DA REG.METROPOLITANA." calcext:value-type="string">
            <text:p><text:s/>INST. E ASSENTAMENTO DE COND. DE AR TIPO SLIT- SYSTEM 12000 BTUS, TIPO HIGH WALL,1 COND. E 1 EVAP., INC.ACESS.E FIX., C/ ATE 20,00M DE DIST. ENTRE EVAP.E COND.,LOCAL.NO MUNIC.DO RJ OU MUNIC. DA REG.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80" calcext:value-type="float">
            <text:p><text:s/>R$ 10.8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." calcext:value-type="string">
            <text:p><text:s/>LOTE 2 / SEDE NITEROI - SERVICO DE MAO DE OBRA P/INSTALACAO E PROGRAM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" calcext:value-type="float">
            <text:p><text:s/>R$ 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CAO DE SOCIEDADE EMPRESARIA ESPECIALIZADA NA PRESTACAO DE SERVICOS DE SUPORTE OPERACIONAL E LOGISTICO AS AREAS DE GESTAO PATRIMONIAL E DE ALMOXARIFADO." calcext:value-type="string">
            <text:p><text:s/>CONTRATACAO DE SOCIEDADE EMPRESARIA ESPECIALIZADA NA PRESTACAO DE SERVICOS DE SUPORTE OPERACIONAL E LOGISTICO AS AREAS DE GESTA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6036.17" calcext:value-type="float">
            <text:p><text:s/>R$ 1.616.036,17 </text:p>
          </table:table-cell>
          <table:table-cell table:style-name="ce25" office:value-type="float" office:value="162795.34" calcext:value-type="float">
            <text:p><text:s/>R$ 162.795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GHT SOLUCOES EM ELETRICIDADE LTDA</text:p>
          </table:table-cell>
          <table:table-cell table:style-name="ce12" office:value-type="string" office:string-value="04.698.919/0001-51" calcext:value-type="string">
            <text:p><text:s/>04.698.919/0001-51 </text:p>
          </table:table-cell>
          <table:table-cell table:style-name="ce18" office:value-type="string" office:string-value="REALIZACAO DE REPARO E ADAPTACOES NECESSARIAS AOAUMENTO DE CARGA DE ENERGIA NA SEDE DO MPRJ DE SANTA CRUZ." calcext:value-type="string">
            <text:p><text:s/>REALIZACAO DE REPARO E ADAPTACOES NECESSARIAS AOAUMENTO DE CARGA DE ENERGIA NA SEDE DO MPRJ DE SANTA CRUZ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64" calcext:value-type="float">
            <text:p><text:s/>R$ 6.56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8º TERMO ADITIVO- CONTRA-TACAO DE SOCIEDADE ESPECIALIZADA NA AREA DE CONSTRUCAO CIVIL PARA A EXECUCAO DA OBRA DA SEDE QUE IRA ABRIGAR OS ORGAOSDE EXECUCAO E O CRAAI NITEROI." calcext:value-type="string">
            <text:p><text:s/>8º TERMO ADITIVO- CONTRA-TACAO DE SOCIEDADE ESPECIALIZADA NA AREA DE CONSTRUCAO CIVIL PARA A EXECUCAO DA OBRA DA SEDE QUE IRA ABRIGAR OS ORGAOS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981.79" calcext:value-type="float">
            <text:p><text:s/>R$ 38.981,79 </text:p>
          </table:table-cell>
          <table:table-cell table:style-name="ce25" office:value-type="float" office:value="33581.99" calcext:value-type="float">
            <text:p><text:s/>R$ 33.581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-SARIA ESPECIALIZADA EM TELECOMUNICACOES P/INSTA-LACAO, CONFIG. E MIGRACAODE SOLUCAO DE ACESSO A INTERNET, DURANTE A REF. DE FEV/14." calcext:value-type="string">
            <text:p><text:s/>TERMO DE AJUSTE: CONTRA- TACAO DE SOCIEDADE EMPRE-SARIA ESPECIALIZADA EM TELECOMUNICACOES P/INSTA-LACAO, CONFIG. E MIGRACAODE SOLUCAO DE ACESSO A INTERNET, DURANTE A REF. DE FEV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CONTRATA-CAO DE SOCIEDADE EMPRESA-RIA EM TELECOMUNICACOES P/ INSTALACAO, CONFIG. E MIGRACAO DE SOLUCAO DE REDE PRIVATIVA DE COMUNI-CACAO DE DADOS, REF JAN/ 14." calcext:value-type="string">
            <text:p><text:s/>TERMO DE AJUSTE:CONTRATA-CAO DE SOCIEDADE EMPRESA-RIA EM TELECOMUNICACOES P/ INSTALACAO, CONFIG. E MIGRACAO DE SOLUCAO DE REDE PRIVATIVA DE COMUNI-CACAO DE DADOS, REF JAN/ 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MM DE COMP. COR BRANCA." calcext:value-type="string">
            <text:p><text:s/>ABRACADEIRA DENTADA EM NYLON, 300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EXECUCAO DE LEVANTAMENTO TOPOGRAFICO, SONDAGEM DO TERRENO,PROJETOS DE ARQ.,FUNDACOES,ESTRUTURA,INST.PREDIAIS E COMP. DE EDI- FICACAO P/ A FUTURA SEDE DO MPRJ, A R.ERNANI CAR- DOSO, Nº 188 E 194, CASCADURA,RIO DE JANEIRO." calcext:value-type="string">
            <text:p><text:s/>EXECUCAO DE LEVANTAMENTO TOPOGRAFICO, SONDAGEM DO TERRENO,PROJETOS DE ARQ.,FUNDACOES,ESTRUTURA,INST.PREDIAIS E COMP. DE EDI- FICACAO P/ A FUTURA SEDE DO MPRJ, A R.ERNANI CAR- DOSO, Nº 188 E 194, CASCADURA,RIO DE JANEIR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4503.31" calcext:value-type="float">
            <text:p><text:s/>R$ 274.503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." calcext:value-type="string">
            <text:p><text:s/>ABRACADEIRA DENTADA EM NYLON, 300 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1976" calcext:value-type="float">
            <text:p><text:s/>R$ 121.97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EMBOLSO DE COMPROVANTESDE AUTENTICACOES DOS DOCUMENTOS DOS VEICULOS ADISPOSICAO DO CRAAI NOVA FRIBURGO, AS QUAIS FORAM REALIZADAS EM VIRTUDE DE SOLICITACAO, VIA CORREIO ELETRONICO, EFETUADA PELAGETRANS." calcext:value-type="string">
            <text:p><text:s/>REEMBOLSO DE COMPROVANTESDE AUTENTICACOES DOS DOCUMENTOS DOS VEICULOS ADISPOSICAO DO CRAAI NOVA FRIBURGO, AS QUAIS FORAM REALIZADAS EM VIRTUDE DE SOLICITACAO, VIA CORREIO ELETRONICO, EFETUADA PELA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EMPRESSAS." calcext:value-type="string">
            <text:p><text:s/>PRESTACAO DE SERVICO DE IMPRESSAO FOTOGRAFICA E COLOCACAO DE MOLDURA EM IMAGENS E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IMPRESSAS." calcext:value-type="string">
            <text:p><text:s/>PRESTACAO DE SERVICO DE IMPRESSAO FOTOGRAFICA E COLOCACAO DE MOLDURA EM IMAGENS I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CONFECCAO DE MOLDURAS NA COR PRETA. NECESSITA ARM." calcext:value-type="string">
            <text:p><text:s/>CONFECCAO DE MOLDURAS NA COR PRE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75" calcext:value-type="float">
            <text:p><text:s/>R$ 2.47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ERACIONAL RED HAT LINUZ E DO SERVIDOR DE APLICACOES RED HAT JBOSS. EM SUBSTITUICAO A 2014NE00598 PARA REGULARIZACAO DA NATUREZA DE DESPESA." calcext:value-type="string">
            <text:p><text:s/>SERVICOS NA AREA DE TECNOLOGIA DA INFORMACAO, COMPREENDIDOS NA SUBSCRICAO DO SISTEMA OERACIONAL RED HAT LINUZ E DO SERVIDOR DE APLICACOES RED HAT JBOSS. EM SUBSTITUICAO A 2014NE00598 PARA REGULARIZACAO DA NATUREZA DE DESPES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8708.08" calcext:value-type="float">
            <text:p><text:s/>R$ 138.708,08 </text:p>
          </table:table-cell>
          <table:table-cell table:style-name="ce25" office:value-type="float" office:value="66962.52" calcext:value-type="float">
            <text:p><text:s/>R$ 66.962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NECESSITA ARM." calcext:value-type="string">
            <text:p><text:s/>SERVICO DE IMPRESSAO FOTOGRAFICA EM PAPEL ALGODAO FOSCO NO TAM. A3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10" calcext:value-type="float">
            <text:p><text:s/>R$ 81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/ ATENDER DESPESAS IMEDIATAS DE PRONTO PAGAMENTO. APLICACAO ATE:03/07/14. COMPROVACAO ATE:01/08/14." calcext:value-type="string">
            <text:p><text:s/>ABERTURA DE CONTA DE ADIANTAMENTO P/ ATENDER DESPESAS IMEDIATAS DE PRONTO PAGAMENTO. APLICACAO ATE:03/07/14. COMPROVACAO ATE:01/08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IME DA CONCEICAO FREM</text:p>
          </table:table-cell>
          <table:table-cell table:style-name="ce12" office:value-type="string" office:string-value="022.432.167-60" calcext:value-type="string">
            <text:p><text:s/>022.432.167-60 </text:p>
          </table:table-cell>
          <table:table-cell table:style-name="ce18" office:value-type="string" office:string-value="REEMBOLSO DE COMPROVANTESDE AUTENTICACOES DOS DOCUMENTOS DOS VEICULOS A DISPOSICAO DO GAP, AS QUAIS FORAM REALIZADAS EMVIRTUDE DE SOLICITACAO, VIA CORREIO ELETRONICO, EFETUADA PELA GETRANS." calcext:value-type="string">
            <text:p><text:s/>REEMBOLSO DE COMPROVANTESDE AUTENTICACOES DOS DOCUMENTOS DOS VEICULOS A DISPOSICAO DO GAP, AS QUAIS FORAM REALIZADAS EMVIRTUDE DE SOLICITACAO, VIA CORREIO ELETRONICO, EFETUADA PELA 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3.76" calcext:value-type="float">
            <text:p><text:s/>R$ 93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AINEL DE DIVISORIA REVESTIDO EM LAMINADO ME-LAMINA, NA COR &quot;AREIA JUNDIAI&quot;, MIOLO DO TIPO COLMEIA MEDINDO 2,10M X 1,2M, DE 35MM DE ESPESSURA" calcext:value-type="string">
            <text:p><text:s/>PAINEL DE DIVISORIA REVESTIDO EM LAMINADO ME-LAMINA, NA COR "AREIA JUNDIAI", MIOLO DO TIPO COLMEIA MEDINDO 2,10M X 1,2M, DE 35MM DE ESPESSUR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387.5" calcext:value-type="float">
            <text:p><text:s/>R$ 30.38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SARIA EM TELECOMUNI-CACOES P/ INSTALACAO, CONFIGURACAO E MIGRACAO DE SOLUCAO DE REDE PRIVA-TIVA DE COMUNICACAO DE DADOS, REF. A JAN.DE 2014" calcext:value-type="string">
            <text:p><text:s/>TERMO DE AJUSTE: CONTRA- TACAO DE SOCIEDADE EMPRESARIA EM TELECOMUNI-CACOES P/ INSTALACAO, CONFIGURACAO E MIGRACAO DE SOLUCAO DE REDE PRIVA-TIVA DE COMUNICACAO DE DADOS, REF. A JAN.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2513.93" calcext:value-type="float">
            <text:p><text:s/>R$ 502.513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ETENCE COMERCIO E SERVICOS LTDA</text:p>
          </table:table-cell>
          <table:table-cell table:style-name="ce12" office:value-type="string" office:string-value="15.713.475/0001-00" calcext:value-type="string">
            <text:p><text:s/>15.713.475/0001-00 </text:p>
          </table:table-cell>
          <table:table-cell table:style-name="ce18" office:value-type="string" office:string-value="CARRINHO PEQUENO P/ CARREGAR PROCESSOS" calcext:value-type="string">
            <text:p><text:s/>CARRINHO PEQUENO P/ CARREGA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6.2" calcext:value-type="float">
            <text:p><text:s/>R$ 1.416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QUADRO DE CHAVES EM ALUMINIO P/ 30 CHAVES. NECESSITA ARM." calcext:value-type="string">
            <text:p><text:s/>AQUISICAO DE QUADRO DE CHAVES EM ALUMINIO P/ 3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85" calcext:value-type="float">
            <text:p><text:s/>R$ 1.78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AQUISICAO DE QUADRO DE CHAVES EM ALUMINIO P/ 50 CHAVES. NECESSITA ARM." calcext:value-type="string">
            <text:p><text:s/>AQUISICAO DE QUADRO DE CHAVES EM ALUMINIO P/ 5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42" calcext:value-type="float">
            <text:p><text:s/>R$ 3.04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NO SERVICO MOVEL ESPECIALI- ZADO (SME), CUMULADA COM LOCACAO DE APARELHOS P/ MPRJ. EXERCICIO 2013." calcext:value-type="string">
            <text:p><text:s/>CONTRATACAO DE EMPRESA ESPECIALIZADA P/ PRESTA- CAO DE SERVICOS DE RADIO-COMUNICACAO DIGITAL NO SERVICO MOVEL ESPECIALI- ZADO (SME), CUMULADA COM LOCACAO DE APARELHOS P/ MPRJ. EXERCICIO 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4877.94" calcext:value-type="float">
            <text:p><text:s/>R$ 124.877,9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CO MOVEL ESPECIALIZADO (SME), CUMULADA COM LOCA-CAO DE APARELHOS P/O MPRJLOCACAO." calcext:value-type="string">
            <text:p><text:s/>CONTRATACAO DE EMPRESA ESPECIALIZADA P/ PRESTA- CAO DE SERVICOS DE RADIO-COMUNICACAO DIGITAL SER- CO MOVEL ESPECIALIZADO (SME), CUMULADA COM LOCA-CAO DE APARELHOS P/O MPRJLOCAC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91.1" calcext:value-type="float">
            <text:p><text:s/>R$ 2.091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VICO MOVEL ESPECIALIZADO (SME), CUMULADA COM LOCA-CAO DE APARELHOS P/O MPRJSERVICO." calcext:value-type="string">
            <text:p><text:s/>CONTRATACAO DE EMPRESA ESPECIALIZADA P/ PRESTA- CAO DE SERVICOS DE RADIO-COMUNICACAO DIGITAL SER- VICO MOVEL ESPECIALIZADO (SME), CUMULADA COM LOCA-CAO DE APARELHOS P/O MPRJ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6.74" calcext:value-type="float">
            <text:p><text:s/>R$ 13.006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AQUISICAO DE MATERIAL PERMANENTE - GRAMPEADORESE PERFURADORES GRANDES - PARA ATENDIMENTO DAS NE- CESSIDADES DESTE MPRJ." calcext:value-type="string">
            <text:p><text:s/>AQUISICAO DE MATERIAL PERMANENTE - GRAMPEADORESE PERFURADORES GRANDES - PARA ATENDIMENTO DAS NE- CESSIDAD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QUISICAO DE MATERIAL PERMANENTE - GRAMPEADORESGRANDES - PARA ATENDIMEN-TO DAS NECESSIDADES DESTEMPRJ." calcext:value-type="string">
            <text:p><text:s/>AQUISICAO DE MATERIAL PERMANENTE - GRAMPEADORESGRANDES - PARA ATENDIMEN-TO DAS NECESSIDADES DESTE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BDECOR COMERCIO E SERVICOS LTDA.</text:p>
          </table:table-cell>
          <table:table-cell table:style-name="ce12" office:value-type="string" office:string-value="13.177.806/0001-00" calcext:value-type="string">
            <text:p><text:s/>13.177.806/0001-00 </text:p>
          </table:table-cell>
          <table:table-cell table:style-name="ce18" office:value-type="string" office:string-value="BUCHA DE NYLON S10. (REF.FISCHER OU SIMILAR)" calcext:value-type="string">
            <text:p><text:s/>BUCHA DE NYLON S10. (REF.FISCHER OU SIMIL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38.15" calcext:value-type="float">
            <text:p><text:s/>R$ 7.238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SOCIEDADE EMPRESARIA ESPECIALIZADA NA PRESTACAO DE SERVICOS DE PUBLICACAO DE ATOS OFICIAIS EM JORNAL DE GRANDE CIRCULACAO." calcext:value-type="string">
            <text:p><text:s/>SOCIEDADE EMPRESARIA ESPECIALIZADA NA PRESTACAO DE SERVICOS DE PUBLICACAO DE ATOS OFICIAIS EM JORNAL DE GRANDE CIRCUL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20.08" calcext:value-type="float">
            <text:p><text:s/>R$ 23.620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W LACRE COM. DE LACRES E ABRACADEIRAS LTDA</text:p>
          </table:table-cell>
          <table:table-cell table:style-name="ce12" office:value-type="string" office:string-value="11.307.876/0001-00" calcext:value-type="string">
            <text:p><text:s/>11.307.876/0001-00 </text:p>
          </table:table-cell>
          <table:table-cell table:style-name="ce18" office:value-type="string" office:string-value="LACRE DE SEGURANCA EM CARTELA, NA COR LARANJA E CRONOLOGICO NUMERICO DE SETE DIGITOS SEQUENCIAIS NAO REPETITI-VOS, ESTAMPADOS EM BAIXO RELEVO, NA COR PRETA, GRAVADOS EM HOT STAMPING.NECESSITA ARM." calcext:value-type="string">
            <text:p><text:s/>LACRE DE SEGURANCA EM CARTELA, NA COR LARANJA E CRONOLOGICO NUMERICO DE SETE DIGITOS SEQUENCIAIS NAO REPETITI-VOS, ESTAMPADOS EM BAIXO RELEVO, NA COR PRETA, GRAVADOS EM HOT STAMPING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40" calcext:value-type="float">
            <text:p><text:s/>R$ 6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MAN ELETRICA LTDA ME</text:p>
          </table:table-cell>
          <table:table-cell table:style-name="ce12" office:value-type="string" office:string-value="03.538.836/0001-32" calcext:value-type="string">
            <text:p><text:s/>03.538.836/0001-32 </text:p>
          </table:table-cell>
          <table:table-cell table:style-name="ce18" office:value-type="string" office:string-value="SUBSTITUICAO DO OLEO DIELETRICO DO DISJUNTOR DE PROTECAO GERAL DA SUBESTACAO DE NOVA IGUACU" calcext:value-type="string">
            <text:p><text:s/>SUBSTITUICAO DO OLEO DIELETRICO DO DISJUNTOR DE PROTECAO GERAL DA SUBESTACAO DE NOVA IGU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40" calcext:value-type="float">
            <text:p><text:s/>R$ 14.1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ARA GA-RANTIA DO CONTRATO QUE CULMINOU DO PREGAO ELE- TRONICO N 28/2013." calcext:value-type="string">
            <text:p><text:s/>ATUALIZACAO MONETARIA DA CAUCAO OFERECIDA PARA GA-RANTIA DO CONTRATO QUE CULMINOU DO PREGAO ELE- TRONICO N 28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EN 2007 SERVICOS DE ENGENHARIA LTDA - ME</text:p>
          </table:table-cell>
          <table:table-cell table:style-name="ce12" office:value-type="string" office:string-value="08.990.016/0001-09" calcext:value-type="string">
            <text:p><text:s/>08.990.016/0001-09 </text:p>
          </table:table-cell>
          <table:table-cell table:style-name="ce18" office:value-type="string" office:string-value="REALIZACAO DE REPARO E ADAPTACOES NECESSARIAS AOAUMENTO DE CARGA DE ENER-GIA NA SEDE DO MPRJ DE RESENDE." calcext:value-type="string">
            <text:p><text:s/>REALIZACAO DE REPARO E ADAPTACOES NECESSARIAS AOAUMENTO DE CARGA DE ENER-GIA NA SEDE DO MPRJ DE RESEN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09" calcext:value-type="float">
            <text:p><text:s/>R$ 8.30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 935, SL 1401 A 1410, ED TOWER 2000, CEN-TRO, NITEROI, RJ REF. AO MES DE MARCO DE 2014." calcext:value-type="string">
            <text:p><text:s/>TERMO DE AJUSTE - LOCACAOE TAXAS DO IMOVEL SITUADONA RUA VISCONDE DE SEPE- TIBA, N 935, SL 1401 A 1410, ED TOWER 2000, CEN-TRO, NITEROI, RJ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242.99" calcext:value-type="float">
            <text:p><text:s/>R$ 16.242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 VISCONDE DE SEPETIBAN 935, SL 1401 A 1410, EDTOWER 2000, CENTRO, NITE-ROI, RJ, REF. AO MES DE MARCO DE 2014." calcext:value-type="string">
            <text:p><text:s/>TERMO DE AJUSTE - LOCACAOE TAXAS DO IMOVEL SITUADONA R VISCONDE DE SEPETIBAN 935, SL 1401 A 1410, EDTOWER 2000, CENTRO, NITE-ROI, RJ,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19.24" calcext:value-type="float">
            <text:p><text:s/>R$ 7.419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CAO DE SOCIEDADE EMPRESARIA HABILITADA P/ COLETA DE RESIDUOS E/OU ENTULHOS DE OBRAS." calcext:value-type="string">
            <text:p><text:s/>CONTRATACAO DE SOCIEDADE EMPRESARIA HABILITADA P/ COLETA DE RESIDUOS E/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638.67" calcext:value-type="float">
            <text:p><text:s/>R$ 15.638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28" calcext:value-type="float">
            <text:p><text:s/>R$ 2.8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PERFURADOR GRANDE. NECESSITA ARM." calcext:value-type="string">
            <text:p><text:s/>PERFUR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34.5" calcext:value-type="float">
            <text:p><text:s/>R$ 1.434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GRAMPEADOR GRANDE. NECESSITA ARM." calcext:value-type="string">
            <text:p><text:s/>GRAMPE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6" calcext:value-type="float">
            <text:p><text:s/>R$ 4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CAO DE SERVICOS DE MANUTENCAO PREVENTIVA PROGRAMADA E CORRETIVA AOAMBIENTE DE SEGURANCA DE ALTA DISPONIBILIDADE, DENOMINADA SALA-COFRE." calcext:value-type="string">
            <text:p><text:s/>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762.35" calcext:value-type="float">
            <text:p><text:s/>R$ 322.762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" calcext:value-type="string">
            <text:p><text:s/>CESTO COLETOR DE LIXO POLIPROPILE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76.74" calcext:value-type="float">
            <text:p><text:s/>R$ 4.176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YSTEM CARD 460 CONTR.ACESSO IDENT.LTDA</text:p>
          </table:table-cell>
          <table:table-cell table:style-name="ce12" office:value-type="string" office:string-value="08.740.327/0001-01" calcext:value-type="string">
            <text:p><text:s/>08.740.327/0001-01 </text:p>
          </table:table-cell>
          <table:table-cell table:style-name="ce18" office:value-type="string" office:string-value="AQUISIÇÃO DE 02 FITAS RIBBON COLOR PARA IMPRESSORA POLAROID ,PARACONFECÇÃO DE CRACHÁS DE IDENTIFICAÇÃO. NECESSITA ARM." calcext:value-type="string">
            <text:p><text:s/>AQUISIÇÃO DE 02 FITAS RIBBON COLOR PARA IMPRESSORA POLAROID ,PARACONFECÇÃO DE CRACHÁS DE IDENTIFICAÇÃ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0" calcext:value-type="float">
            <text:p><text:s/>R$ 1.4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FORNECIMENTO E INSTALACAODE 01 (UM) SISTEMA DE CONTROLE DE TEMPERATURA COM ALARME DIGITAL. NECESSITA ARM" calcext:value-type="string">
            <text:p><text:s/>FORNECIMENTO E INSTALACAODE 01 (UM) SISTEMA DE CONTROLE DE TEMPERATURA COM ALARME DIGITAL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" calcext:value-type="float">
            <text:p><text:s/>R$ 1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/ FORNECIMENTO DE PLACASNOVAS E TARJETAS, PARA OSVEICULOS LOCADOS PELO MPRJ DESTINADO A SEGURAN-CA PESSOAL DAS AUTORIDA -DES DO NOSSO PARQUET." calcext:value-type="string">
            <text:p><text:s/>SERVICO DE EMPLACAMENTO C/ FORNECIMENTO DE PLACASNOVAS E TARJETAS, PARA OSVEICULOS LOCADOS PELO MPRJ DESTINADO A SEGURAN-CA PESSOAL DAS AUTORIDA -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8.48" calcext:value-type="float">
            <text:p><text:s/>R$ 678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AQUISIÇÃO DE MATERIAL DE CONSUMO DE CONSTRUÇÃO PARA RECOMPOSIÇÃO DO PISO DO ANTIGO AUDITÓRIO DO CRAAI CABO FRIO. &quot;NECESSITA ARM&quot;" calcext:value-type="string">
            <text:p><text:s/>AQUISIÇÃO DE MATERIAL DE CONSUMO DE CONSTRUÇÃO PARA RECOMPOSIÇÃO DO PISO DO ANTIGO AUDITÓRIO DO CRAAI CABO FRI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ÍCIO ANTERIOR - CONTRATAÇÃO DEEMPRESA ESPECIALIZADA PARA AQUISIÇÃO E REALIZA-ÇÃO DE SERVIÇOS DE CERTI-FICADOS DIGITAIS ,SEGUNDOAS NORMAS E ESPECIFICA- ÇÕES DO INSTITUTO NACIO-NAL DA INFORMAÇÃO (ITI)." calcext:value-type="string">
            <text:p><text:s/>DESPESA DE EXERCÍCIO ANTERIOR - CONTRATAÇÃO DEEMPRESA ESPECIALIZADA PARA AQUISIÇÃO E REALIZA-ÇÃO DE SERVIÇOS DE CERTI-FICADOS DIGITAIS ,SEGUNDOAS NORMAS E ESPECIFICA- ÇÕES DO INSTITUTO NACIO-NAL DA INFOR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DESPESA DE EXERCICIO ANTERIORES - EXECUCAO DE OBRAS DE CONSTRUCAO DO ED. GARAGEM SUBTERRANEO EPRACA COM INTERLIGACAO AOEDIFICIO SEDE DO MPERJ." calcext:value-type="string">
            <text:p><text:s/>DESPESA DE EXERCICIO ANTERIORES - EXECUCAO DE OBRAS DE CONSTRUCAO DO ED. GARAGEM SUBTERRANEO EPRACA COM INTERLIGACAO AOEDIFICI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755.2" calcext:value-type="float">
            <text:p><text:s/>R$ 136.755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E PERIODICO &quot;O ESTADO DE SAO PAULO&quot;, DESTINADA A ASSESSORIA DECOMUNICACAO SOCIAL." calcext:value-type="string">
            <text:p><text:s/>ASSINATURA DE PERIODICO "O ESTADO DE SAO PAULO", DESTINADA A ASSESSORIA DE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RENOVACAO DA ASSINATURA DO JORNAL &quot;O ESTADO DE SAO PAULO&quot; PELO PERIODO DE 12 (DOZE) MESES, PERIODO DE JUN/2014 A JUN/2015, P/ A ASSESSORIADE COMUNICACAO SOCIAL." calcext:value-type="string">
            <text:p><text:s/>RENOVACAO DA ASSINATURA DO JORNAL "O ESTADO DE SAO PAULO" PELO PERIODO DE 12 (DOZE) MESES, PERIODO DE JUN/2014 A JUN/2015, P/ A ASSESSORIA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2.63" calcext:value-type="float">
            <text:p><text:s/>R$ 1.002,6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CIMENTO CP II DE 50 KG" calcext:value-type="string">
            <text:p><text:s/>CIMENTO CP II DE 50 K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7.5" calcext:value-type="float">
            <text:p><text:s/>R$ 26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BYTE MATERIAIS DE INFORMATICA LTDA - EPP</text:p>
          </table:table-cell>
          <table:table-cell table:style-name="ce12" office:value-type="string" office:string-value="08.236.387/0001-91" calcext:value-type="string">
            <text:p><text:s/>08.236.387/0001-91 </text:p>
          </table:table-cell>
          <table:table-cell table:style-name="ce18" office:value-type="string" office:string-value="CONTRATAÇÃO DE SOCIEDADE EMPRESÁRIA ,VISANDO AO FORNECIMENTO DE TVS DE LED 42&quot; POLEGADAS , OBJETIVANDO O ATENDIMENTODAS DEMANDAS INSTITUCIO- NAIS DESTE MPRJ. &quot;NECESSITA ARM&quot;" calcext:value-type="string">
            <text:p><text:s/>CONTRATAÇÃO DE SOCIEDADE EMPRESÁRIA ,VISANDO AO FORNECIMENTO DE TVS DE LED 42" POLEGADAS , OBJETIVANDO O ATENDIMENTODAS DEMANDAS INSTITUCIO- NAIS DESTE MPRJ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998.5" calcext:value-type="float">
            <text:p><text:s/>R$ 5.998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CONT ADIANTAMENTO PARA ATENDER DESPESAS IMEDIA- TAS DE CARATER SECRETO OPERACAO INTELIGENCIA DA CSI" calcext:value-type="string">
            <text:p><text:s/>CONT ADIANTAMENTO PARA ATENDER DESPESAS IMEDIA- TAS DE CARATER SECRETO OPERACAO INTELIGENCIA DA CSI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ICIO ANTERIOR - CONTRATACAO DEEMPRESA ESPECIALIZADA P/ AQUISICAO E REALIZACAO DESERVICOS DE CERTIFICADOS DIGITAIS, SEGUNDO AS NOR-MAS E ESPECIFICACOES DO INST.NACIONAL DA INFORMA-CAO(ITI)" calcext:value-type="string">
            <text:p><text:s/>DESPESA DE EXERCICIO ANTERIOR - CONTRATACAO DEEMPRESA ESPECIALIZADA P/ AQUISICAO E REALIZACAO DESERVICOS DE CERTIFICADOS DIGITAIS, SEGUNDO AS NOR-MAS E ESPECIFICACOES DO INST.NACIONAL DA INFORMA-CAO(ITI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258.5" calcext:value-type="float">
            <text:p><text:s/>R$ 35.258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379.79" calcext:value-type="float">
            <text:p><text:s/>R$ 47.379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CM" calcext:value-type="string">
            <text:p><text:s/>MESA RETANGULAR DE 150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0408" calcext:value-type="float">
            <text:p><text:s/>R$ 140.40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/ A COPA" calcext:value-type="string">
            <text:p><text:s/>MESA P/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61.5" calcext:value-type="float">
            <text:p><text:s/>R$ 2.061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 LAY-IN 16MM X 62,5 X 1,25M, COR BRANCA, CAIXA C/12 UNIDA-DES. NECESSITA ARM." calcext:value-type="string">
            <text:p><text:s/>FORRO MODULAR DE FIBRA MINERAL ARMSTRONG GEORGIA LAY-IN 16MM X 62,5 X 1,25M, COR BRANCA, CAIXA C/12 UNIDA-DE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CA, CAIXA COM 12 UNIDADES. (REF.: ARMSTRONG OU SIMILAR). NECESSITA ARM." calcext:value-type="string">
            <text:p><text:s/>FORRO MODULAR DE FIBRA MINERAL ARMSTRONG GEORGIAN LAY-IN 16MM X 62,5CM X 1,25M, COR BRANCA, CAIXA COM 12 UNIDADES. (REF.: ARMSTRONG OU SIMILAR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530" calcext:value-type="float">
            <text:p><text:s/>R$ 29.5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E JORNAL &quot;O GLOBO&quot; IMPRESSO PARA A ASSESSO- RIA DE COMUNICAÇÃO SOCIALPELO PERÍODO DE 12 MESES 02/07/14 Á 01/07/15 VIGÊNCIA: 07/06/14 Á 06/06/15." calcext:value-type="string">
            <text:p><text:s/>RENOVAÇÃO DE ASSINATURA DE JORNAL "O GLOBO" IMPRESSO PARA A ASSESSO- RIA DE COMUNICAÇÃO SOCIALPELO PERÍODO DE 12 MESES 02/07/14 Á 01/07/15 VIGÊNCIA: 07/06/14 Á 06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BOTIJAS DE GÁS R-410A DE 11 KG APROXIMADAMENTE. &quot;NECESSITA ARM&quot;" calcext:value-type="string">
            <text:p><text:s/>BOTIJAS DE GÁS R-410A DE 11 KG APROXIMADAMENTE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877.6" calcext:value-type="float">
            <text:p><text:s/>R$ 5.877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/GARAN-TIA DO CONTRATO QUE CULMINOU DO PREGAO ELETRONICO Nº28/2011." calcext:value-type="string">
            <text:p><text:s/>ATUALIZACAO MONETARIA DA CAUCAO OFERECIDA P/GARAN-TIA DO CONTRATO QUE CULMINOU DO PREGAO ELETRONICO Nº28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715.18" calcext:value-type="float">
            <text:p><text:s/>R$ 19.715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1 LICENCA GOOGLE MAPS API PREMIER PARA IMPLANTACAO DE PLATAFORMA DE GEORREFERENCIAMENTO." calcext:value-type="string">
            <text:p><text:s/>AQUISICAO DE 1 LICENCA GOOGLE MAPS API PREMIER PARA IMPLANTACAO DE PLA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000" calcext:value-type="float">
            <text:p><text:s/>R$ 3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424.77" calcext:value-type="float">
            <text:p><text:s/>R$ 33.424,7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ÇÃO DE 120 UNIDADES DE REFIL PARA MAÇARICO TIPO TURBO TORCH DE 400 GR. &quot;NECESSITA ARM&quot;" calcext:value-type="string">
            <text:p><text:s/>AQUISIÇÃO DE 120 UNIDADES DE REFIL PARA MAÇARICO TIPO TURBO TORCH DE 400 GR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144" calcext:value-type="float">
            <text:p><text:s/>R$ 3.14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G.DISTR.DE MAT.ELET.E SERV.DE MANUT.LTDA-ME</text:p>
          </table:table-cell>
          <table:table-cell table:style-name="ce12" office:value-type="string" office:string-value="29.455.409/0001-84" calcext:value-type="string">
            <text:p><text:s/>29.455.409/0001-84 </text:p>
          </table:table-cell>
          <table:table-cell table:style-name="ce18" office:value-type="string" office:string-value="LÂMPADA LED TUBULAR 18W/ 6500K." calcext:value-type="string">
            <text:p><text:s/>LÂMPADA LED TUBULAR 18W/ 6500K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333.96" calcext:value-type="float">
            <text:p><text:s/>R$ 11.333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PAPEL COUCHE MATT230G,FORMATO 220 X 220MM,4/0 CORES COM SEU RESPECTIVO ENVELOPE EM PAPEL OFF SET 180G, FORMATO 230 X 230MM NA COR BRANCA" calcext:value-type="string">
            <text:p><text:s/>CONVITE,PAPEL COUCHE MATT230G,FORMATO 220 X 220MM,4/0 CORES COM SEU RESPECTIVO ENVELOPE EM PAPEL OFF SET 180G, FORMATO 230 X 230MM NA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69.2" calcext:value-type="float">
            <text:p><text:s/>R$ 9.069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TES DO MPRJ NO DIARIO OFICIAL DO ESTADO DO RIO DE JANEIRO - PARTEI (PODER EXECUTIVO)." calcext:value-type="string">
            <text:p><text:s/>PRESTACAO DE SERVICOS DE PUBLICACAO DOS EXPEDIENTES DO MPRJ NO DIARIO OFICIAL DO ESTADO DO RIO DE JANEIRO - PARTE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2681.67" calcext:value-type="float">
            <text:p><text:s/>R$ 532.681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" calcext:value-type="string">
            <text:p><text:s/>PASTA DE PAPEL COM BOLSA,PAPEL TRIPLEX 250G, FORMATO 265 X 320MM (F). 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9" calcext:value-type="float">
            <text:p><text:s/>R$ 5.34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941632.53" calcext:value-type="float">
            <text:p><text:s/>R$ 7.941.632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XIMUS RIO COMERCIO E SERVICOS LTDA - ME</text:p>
          </table:table-cell>
          <table:table-cell table:style-name="ce12" office:value-type="string" office:string-value="12.822.819/0001-13" calcext:value-type="string">
            <text:p><text:s/>12.822.819/0001-13 </text:p>
          </table:table-cell>
          <table:table-cell table:style-name="ce18" office:value-type="string" office:string-value="MESAS DIGITALIZADORAS. NECESSITA ARM." calcext:value-type="string">
            <text:p><text:s/>MESAS DIGITALIZADOR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42.6" calcext:value-type="float">
            <text:p><text:s/>R$ 1.142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FR PRESTAÇÃO DE SERVIÇOS DE ATUALIZAÇÕES DE LICENSAS DE SOFTWARE ESUPORTE A PRODUTOS ORACLE" calcext:value-type="string">
            <text:p><text:s/>CONTRATO FR PRESTAÇÃO DE SERVIÇOS DE ATUALIZAÇÕES DE LICENSAS DE SOFTWARE ESUPORTE A PRODUTOS ORACLE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4138.56" calcext:value-type="float">
            <text:p><text:s/>R$ 194.138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RCHIELO &amp; FERREIRA LTDA</text:p>
          </table:table-cell>
          <table:table-cell table:style-name="ce12" office:value-type="string" office:string-value="04.461.106/0001-43" calcext:value-type="string">
            <text:p><text:s/>04.461.106/0001-43 </text:p>
          </table:table-cell>
          <table:table-cell table:style-name="ce18" office:value-type="string" office:string-value="AQUISIÇÃO DE VENTILADORESDE TETO COM CONTROLE REMOTO, PELO SISTEMA DE SRP, PARA ATENDIMENTO DAS NECESSIDADES DO MPRJ. NECESSITA ARM." calcext:value-type="string">
            <text:p><text:s/>AQUISIÇÃO DE VENTILADORESDE TETO COM CONTROLE REMOTO, PELO SISTEMA DE SRP, PARA ATENDIMENTO DAS NECESSIDADES DO 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7.82" calcext:value-type="float">
            <text:p><text:s/>R$ 2.087,8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BRACADEIRA CIRCULAR P/ POSTE, EM MATERIAL GALVANIZADO OU LATONADO" calcext:value-type="string">
            <text:p><text:s/>ABRACADEIRA CIRCULAR P/ POSTE, EM MATERIAL GALVANIZADO OU LATON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NILHA DE IDENTIFICACAO NUMERICA, DE 0-9 P/ CABO DE 0.5 A 2,5MM2" calcext:value-type="string">
            <text:p><text:s/>ANILHA DE IDENTIFICACAO NUMERICA, DE 0-9 P/ CABO DE 0.5 A 2,5MM2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" calcext:value-type="float">
            <text:p><text:s/>R$ 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BEG - IMBE ENGENHARIA LTDA</text:p>
          </table:table-cell>
          <table:table-cell table:style-name="ce12" office:value-type="string" office:string-value="00.118.060/0001-03" calcext:value-type="string">
            <text:p><text:s/>00.118.060/0001-03 </text:p>
          </table:table-cell>
          <table:table-cell table:style-name="ce18" office:value-type="string" office:string-value="TERMO ADITIVO - CONTRATACAO DE EMPRESA ESPECIALIZADA PARA A REALIZACAO DE OBRAS E SERVICOS DE ENGENHARIA E CONSTRUCAO DA SEDE DO MP DE SAO JOAO DA BARRA." calcext:value-type="string">
            <text:p><text:s/>TERMO ADITIVO - CONTRATACAO DE EMPRESA ESPECIALIZADA PARA A REALIZACAO DE OBRAS E SERVICOS DE ENGENHARIA E CONSTRUCAO DA SEDE DO MP DE SAO JOAO DA BARRA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956.17" calcext:value-type="float">
            <text:p><text:s/>R$ 150.956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 DE JAN/2014." calcext:value-type="string">
            <text:p><text:s/>TERMO DE AJUSTE - PRESTACAO DE SERVICO DE TELEFONIA MOVEL PESSOAL (SMP), A FIM DE ATENDER AO MPRJ. PERIODO DE JAN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19.13" calcext:value-type="float">
            <text:p><text:s/>R$ 1.119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:AGO A DEZ/2013." calcext:value-type="string">
            <text:p><text:s/>TERMO DE AJUSTE - PRESTACAO DE SERVICO DE TELEFONIA MOVEL PESSOAL (SMP), A FIM DE ATENDER AO MPRJ. PERIODO:AGO A DEZ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476.14" calcext:value-type="float">
            <text:p><text:s/>R$ 32.476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RECONHECIMENTO DE DIVIDA-PRESTACAO DE SERVICO DE TELEFONIA MOVEL PESSOAL (SMP), A FIM DE ATENDER AO MPRJ. PERIODO: NOV A DEZ/2012 E JUN/13." calcext:value-type="string">
            <text:p><text:s/>RECONHECIMENTO DE DIVIDA-PRESTACAO DE SERVICO DE TELEFONIA MOVEL PESSOAL (SMP), A FIM DE ATENDER AO MPRJ. PERIODO: NOV A DEZ/2012 E JUN/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495.09" calcext:value-type="float">
            <text:p><text:s/>R$ 19.495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CLAVICULARIO DE 500 CHAVES. NECESSITA ARM." calcext:value-type="string">
            <text:p><text:s/>CLAVICULARIO DE 50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0" calcext:value-type="float">
            <text:p><text:s/>R$ 1.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PLAQUETAS PLASTICAS NO TAMANHO 40X40MM. NECESSITA ARM." calcext:value-type="string">
            <text:p><text:s/>PLAQUETAS PLASTICAS NO TAMANHO 40X40MM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" calcext:value-type="float">
            <text:p><text:s/>R$ 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çãO DE ASSINATURA DO JORNAL EXTRA PELO PERíODO DE 12(DOZE) MESES PARA A ASSESSORIA DE COMUNICAçãO SOCIAL. PERíODO DA RENOVAçãO JULHO DE 2013 A JULHO DE 2014." calcext:value-type="string">
            <text:p><text:s/>RENOVAçãO DE ASSINATURA DO JORNAL EXTRA PELO PERíODO DE 12(DOZE) MESES PARA A ASSESSORIA DE COMUNICAçãO SOCIAL. PERíODO DA RENOVAçãO JULHO DE 2013 A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CIONADOR SUPERIOR CROMADO P/ CAIXA DE DESCARGA ACOPLADA" calcext:value-type="string">
            <text:p><text:s/>ACIONADOR SUPERIOR CROMADO P/ CAIXA DE DESCARGA ACOPLA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90.8" calcext:value-type="float">
            <text:p><text:s/>R$ 25.39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&quot;O GLOBO&quot; DESTINADO Á CONFECÇÃO DO CLIPPING DIÁRIO ,PARA A ASSESSORIA DE COMUNICAÇÃOSOCIAL PELO PERÍODO DE 12MESES. VIGÊNCIA: 01/07/2014 A 30/06/15." calcext:value-type="string">
            <text:p><text:s/>RENOVAÇÃO DA ASSINATURA DO PERIÓDICO "O GLOBO" DESTINADO Á CONFECÇÃO DO CLIPPING DIÁRIO ,PARA A ASSESSORIA DE COMUNICAÇÃOSOCIAL PELO PERÍODO DE 12MESES. VIGÊNCIA: 01/07/2014 A 30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7.96" calcext:value-type="float">
            <text:p><text:s/>R$ 987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 PROTEÇÃO ,SINALIZAÇÃO E INDICAÇÃO PARA TRÁFEGO E ESTACIONAMENTO , PLACA DESINALIZAÇÃO NAS DIMENSÕES1,30M X 0,40M. &quot;NECESSITA ARM&quot;" calcext:value-type="string">
            <text:p><text:s/>AQUISIÇÃO DE ARTEFATOS DE PROTEÇÃO ,SINALIZAÇÃO E INDICAÇÃO PARA TRÁFEGO E ESTACIONAMENTO , PLACA DESINALIZAÇÃO NAS DIMENSÕES1,30M X 0,40M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PROTEÇÃO ,SINALIZAÇÃO E INDICAÇÃO PARA TRÁFEGO E ESTACIONAMENTO ,ESPELHO PARABÓLICO CONVEXO. &quot;NECESSITA ARM&quot;" calcext:value-type="string">
            <text:p><text:s/>AQUISIÇÃO DE ARTEFATOS DEPROTEÇÃO ,SINALIZAÇÃO E INDICAÇÃO PARA TRÁFEGO E ESTACIONAMENTO ,ESPELHO PARABÓLICO CONVEX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6" calcext:value-type="float">
            <text:p><text:s/>R$ 2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ARTEFATOS DEPROTEÇÃO ,SINALIZAÇÃO E INDICAÇÃO PARA TRÁFEGO E ESTACIONAMENTO, TACHÃO REFLEXIVO 25,0CM X 14,5CMX 5,0CM." calcext:value-type="string">
            <text:p><text:s/>AQUISIÇÃO DE ARTEFATOS DEPROTEÇÃO ,SINALIZAÇÃO E INDICAÇÃO PARA TRÁFEGO E ESTACIONAMENTO, TACHÃO REFLEXIVO 25,0CM X 14,5CMX 5,0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35.68" calcext:value-type="float">
            <text:p><text:s/>R$ 3.935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4.4" calcext:value-type="float">
            <text:p><text:s/>R$ 1.334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FORNECIMENTO E INSTALACAODE COBERTURA DO TIPO SOMBREADORES P/ AREAS DE ESTACIONAMENTO." calcext:value-type="string">
            <text:p><text:s/>FORNECIMENTO E INSTALACAODE COBERTURA DO TIPO SOMBREADORES P/ AREAS DE ESTACION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 -FORN.E INSTALACAO DE 42500 M2 EM CAMPOS DOS GOYTACAZES." calcext:value-type="string">
            <text:p><text:s/>ABRIGO P/ AUTO "TIPO SOMBREADOR", INCL. TELA PEAD, PINTURA, ACESSORIOSDE FIXACAO E FRETE -FORN.E INSTALACAO DE 42500 M2 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CAO DE ASSINATURA DO JORNAL EXTRA PELO PERIODO DE 12 MESES PARA A ASSESSORIA DE COMUNICACAO SOCIAL. VIGENCIA DE JULHO DE 2014A JULHO DE 2015." calcext:value-type="string">
            <text:p><text:s/>RENOVACAO DE ASSINATURA DO JORNAL EXTRA PELO PERIODO DE 12 MESES PARA A ASSESSORIA DE COMUNICACAO SOCIAL. VIGENCIA DE JULHO DE 2014A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- FORN.E INSTALACAO DE 425,00 M2EM CAMPOS DOS GOYTACAZES." calcext:value-type="string">
            <text:p><text:s/>ABRIGO P/ AUTO "TIPO SOMBREADOR", INCL. TELA PEAD, PINTURA, ACESSORIOSDE FIXACAO E FRETE- FORN.E INSTALACAO DE 425,00 M2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929.75" calcext:value-type="float">
            <text:p><text:s/>R$ 45.929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-TAÇÃO DE EMPRESA ESPECIA-LIZADA PARA A LOCAÇÃO DE IMPRESSORA DO TIPO MULTI-FUNCIONAL, PELO PERÍODO DE 12 (DOZE) MESES, COM FORNECIMENTO DE TODOS OS INSUMOS, EXCETO PAPEL." calcext:value-type="string">
            <text:p><text:s/>TERMO DE AJUSTE - CONTRA-TAÇÃO DE EMPRESA ESPECIA-LIZADA PARA A LOCAÇÃO DE IMPRESSORA DO TIPO MULTI-FUNCIONAL, PELO PERÍODO DE 12 (DOZE) MESES, COM FORNECIMENTO DE TODOS 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11542.95" calcext:value-type="float">
            <text:p><text:s/>R$ 511.542,9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12" office:value-type="string" office:string-value="05.262.245/0001-00" calcext:value-type="string">
            <text:p><text:s/>05.262.245/0001-00 </text:p>
          </table:table-cell>
          <table:table-cell table:style-name="ce18" office:value-type="string" office:string-value="CONTRATAÇÃO DE SOCIEDADE EMPRESÁRIA ESPECIALIZADA EM DEMOLIÇÃO, PARA EXECU-ÇÃO DE SERVIÇOS DE DEMO- LIÇÃO E LIMPEZA DO IMÓVELDESAPROPRIADO PELO MPRJ NA COMARCA DE NOVA FRI- BURGO, AO LADO DA ATUAL SEDE DO REFERIDO CRAAI." calcext:value-type="string">
            <text:p><text:s/>CONTRATAÇÃO DE SOCIEDADE EMPRESÁRIA ESPECIALIZADA EM DEMOLIÇÃO, PARA EXECU-ÇÃO DE SERVIÇOS DE DEMO- LIÇÃO E LIMPEZA DO IMÓVELDESAPROPRIADO PELO MPRJ NA COMARCA DE NOVA FRI- BURGO, AO LADO DA ATUAL SEDE DO REFERIDO CRAAI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669.77" calcext:value-type="float">
            <text:p><text:s/>R$ 24.669,7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HMAT DO BRASIL CONSTRUCOES LTDA</text:p>
          </table:table-cell>
          <table:table-cell table:style-name="ce12" office:value-type="string" office:string-value="07.449.207/0001-97" calcext:value-type="string">
            <text:p><text:s/>07.449.207/0001-97 </text:p>
          </table:table-cell>
          <table:table-cell table:style-name="ce18" office:value-type="string" office:string-value="PRESTACAO DE SERVICOS DE ALTERACAO DE LAYOUT A SEREM REALIZADOS MA SEDE DO MP EM CAMPOS DOS GOYTACAZES." calcext:value-type="string">
            <text:p><text:s/>PRESTACAO DE SERVICOS DE ALTERACAO DE LAYOUT A SEREM REALIZADOS MA SEDE DO MP EM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2.88" calcext:value-type="float">
            <text:p><text:s/>R$ 10.802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CHA COSTA ENGENHARIA LTDA</text:p>
          </table:table-cell>
          <table:table-cell table:style-name="ce12" office:value-type="string" office:string-value="31.333.792/0001-40" calcext:value-type="string">
            <text:p><text:s/>31.333.792/0001-40 </text:p>
          </table:table-cell>
          <table:table-cell table:style-name="ce18" office:value-type="string" office:string-value="3ºTERMO ADITIVO - CONTRATACAO DE EMPRESA ESPECIALIZADA P/ A REALI-ZACAO DE OBRAS E SERVICOSDE ENGENHARIA DE CONSTRUCAO DA SEDE DAS PROMOTORIAS DE JUSTICA DEBANGU." calcext:value-type="string">
            <text:p><text:s/>3ºTERMO ADITIVO - CONTRATACAO DE EMPRESA ESPECIALIZADA P/ A REALI-ZACAO DE OBRAS E SERVICOSDE ENGENHARIA DE CONSTRUCAO DA SEDE DAS PROMOTORIAS DE JUSTICA DEBANGU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156.46" calcext:value-type="float">
            <text:p><text:s/>R$ 875.156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E IMÓVEL SITUADONA RUA VISCONDE DE SEPETIBA, N° 935, SALAS 1401 A 1410, EDIFÍCIO TOWER 2000, CENTRO, NITERÓI, RJ, REFERENTES AO MÊS DE ABRIL DE 2014." calcext:value-type="string">
            <text:p><text:s/>TERMO DE AJUSTE - LOCAÇÃOE TAXAS DE IMÓVEL SITUADONA RUA VISCONDE DE SEPETIBA, N° 935, SALAS 1401 A 1410, EDIFÍCIO TOWER 2000, CENTRO, NITERÓI, RJ, REFERENTES AO MÊS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242.99" calcext:value-type="float">
            <text:p><text:s/>R$ 16.242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ÍCIO TOWER 2000CENTRO, NITERÓI, RJ, REFERENTES AO MÊS DE ABRIL DE2014." calcext:value-type="string">
            <text:p><text:s/>TERMO DE AJUSTE - LOCAÇÃOE TAXAS DO IMÓVEL SITUADONA RUA VISCONDE DE SEPETIBA, N° 935, SALAS 1401 A 1410, EDIFÍCIO TOWER 2000CENTRO, NITERÓI, RJ, REFERENTES AO MÊS DE ABRIL DE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19.24" calcext:value-type="float">
            <text:p><text:s/>R$ 7.419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ÇÃO DE EMPRESA ESPECIALIZADA PARA O FORNE-CIMENTO DE CERTIFICADOS DIGITAIS PARA SERVIDORES DA WEB." calcext:value-type="string">
            <text:p><text:s/>CONTRATAÇÃO DE EMPRESA ESPECIALIZADA PARA O FORNE-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28.8" calcext:value-type="float">
            <text:p><text:s/>R$ 5.628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 C CARDOSO ELETRONICA E INFORMATICA</text:p>
          </table:table-cell>
          <table:table-cell table:style-name="ce12" office:value-type="string" office:string-value="12.344.472/0001-40" calcext:value-type="string">
            <text:p><text:s/>12.344.472/0001-40 </text:p>
          </table:table-cell>
          <table:table-cell table:style-name="ce18" office:value-type="string" office:string-value="ASSISTENCIA TECNICA DO PROJETOR BENQ MODELO SP 920P." calcext:value-type="string">
            <text:p><text:s/>ASSISTENCIA TECNICA DO PROJETOR BENQ MODELO SP 920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80" calcext:value-type="float">
            <text:p><text:s/>R$ 2.6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C.M NITEROI REFRIGERACAO LTDA</text:p>
          </table:table-cell>
          <table:table-cell table:style-name="ce12" office:value-type="string" office:string-value="08.824.171/0001-47" calcext:value-type="string">
            <text:p><text:s/>08.824.171/0001-47 </text:p>
          </table:table-cell>
          <table:table-cell table:style-name="ce18" office:value-type="string" office:string-value="CONDICIONADOR DE AR 12.000 BTUS; 12V; CONTROLE ELETRONICO." calcext:value-type="string">
            <text:p><text:s/>CONDICIONADOR DE AR 12.000 BTUS; 12V; CONTROLE ELETRON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860" calcext:value-type="float">
            <text:p><text:s/>R$ 49.8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L COM.DE PRODUTOS DE INFORMATICA LTDA ME</text:p>
          </table:table-cell>
          <table:table-cell table:style-name="ce12" office:value-type="string" office:string-value="17.775.858/0001-20" calcext:value-type="string">
            <text:p><text:s/>17.775.858/0001-20 </text:p>
          </table:table-cell>
          <table:table-cell table:style-name="ce18" office:value-type="string" office:string-value="MAQUINA FOTOGRAFICA DIGITAL" calcext:value-type="string">
            <text:p><text:s/>MAQUINA FOTOGRAFICA DIGIT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19.36" calcext:value-type="float">
            <text:p><text:s/>R$ 4.719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JUDA DE CUSTO." calcext:value-type="string">
            <text:p><text:s/>DESPESAS DE PESSOAL PARA O EXERCICIO DE 2014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00" calcext:value-type="float">
            <text:p><text:s/>R$ 12.600,00 </text:p>
          </table:table-cell>
          <table:table-cell table:style-name="ce25" office:value-type="float" office:value="4200" calcext:value-type="float">
            <text:p><text:s/>R$ 4.2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6238.76" calcext:value-type="float">
            <text:p><text:s/>R$ 716.238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VILA CAMORIM , QUIEMADOS - RJ." calcext:value-type="string">
            <text:p><text:s/>LOCAÇÃO E TAXAS DAS SALAS103 A 108 - MAIS ÁREA DE CIRCULAÇÃO E BANHEIRO PARA P.N.E. - DO IMÓVEL SITUADO NA RUA OTÍLIA , N 1496 ,VILA CAMORIM , QUIE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400" calcext:value-type="float">
            <text:p><text:s/>R$ 62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 VILA CAMORIM , QUIEMADOS - RJ." calcext:value-type="string">
            <text:p><text:s/>LOCAÇÃO E TAXAS DAS SALAS103 A 108 - MAIS ÁREA DE CIRCULAÇÃO E BANHEIRO PARA P.N.E. - DO IMÓVEL SITUADO NA RUA OTÍLIA , N 1496 , VILA CAMORIM , QUIE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6" table:formula="of:=SUM([.F5:.F770])" office:value-type="float" office:value="1027273913.6" calcext:value-type="float">
            <text:p><text:s/>R$ 1.027.273.913,60 </text:p>
          </table:table-cell>
          <table:table-cell table:style-name="ce26" table:formula="of:=SUM([.G5:.G770])" office:value-type="float" office:value="442968097.44" calcext:value-type="float">
            <text:p><text:s/>R$ 442.968.097,44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IMOVEL LOCALIZADONA AV ALMIRANTE BARROSO, 90 - 4º ANDAR - CENTRO - RJ" calcext:value-type="string">
            <text:p><text:s/>LOCACAO IMOVEL LOCALIZADONA AV ALMIRANTE BARROSO, 90 - 4º ANDAR - CENT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0" calcext:value-type="float">
            <text:p><text:s/>R$ 534.000,00 </text:p>
          </table:table-cell>
          <table:table-cell table:style-name="ce25" office:value-type="float" office:value="178000" calcext:value-type="float">
            <text:p><text:s/>R$ 17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-DO NA AV ALMIRANTE BARRO-SO, 90 - 4º ANDAR -CENTRORIO DE JANEIRO - RJ" calcext:value-type="string">
            <text:p><text:s/>TAXAS DO IMOVEL LOCALIZA-DO NA AV ALMIRANTE BARRO-SO, 90 - 4º ANDAR -CENTRORIO DE JANEI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00" calcext:value-type="float">
            <text:p><text:s/>R$ 70.000,00 </text:p>
          </table:table-cell>
          <table:table-cell table:style-name="ce25" office:value-type="float" office:value="19790.23" calcext:value-type="float">
            <text:p><text:s/>R$ 19.790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CAO DE SERVIçO DECOFFEE BREAK PARA EVENTO A SER REALIZADO NO MPRJ NOS DIAS 27 A 30 DE JANEIRO DE 2014." calcext:value-type="string">
            <text:p><text:s/>CONTRATACAO DE SERVIçO DECOFFEE BREAK PARA EVENTO A SER REALIZADO NO MPRJ NOS DIAS 27 A 30 DE JANEI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TERMO ADITIVO - CONTRAT. DE EMPRESA ESPECIALIZADA NA PRESTACAO DE SERV.GRA-FICOS P/ CONFECCAO DA RE-VISTA DO MP E ENVELOPES P/ DISTRIBUICAO DESTAS REVISTAS." calcext:value-type="string">
            <text:p><text:s/>TERMO ADITIVO - CONTRAT. DE EMPRESA ESPECIALIZADA NA PRESTACAO DE SERV.GRA-FICOS P/ CONFECCAO DA RE-VISTA DO MP E ENVELOPES P/ DISTRIBUICAO DESTAS REVISTA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00" calcext:value-type="float">
            <text:p><text:s/>R$ 3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RICIA_PIMENTEL DE OLIVEIRA</text:p>
          </table:table-cell>
          <table:table-cell table:style-name="ce12" office:value-type="string" office:string-value="028.081.807-64" calcext:value-type="string">
            <text:p><text:s/>028.081.807-64 </text:p>
          </table:table-cell>
          <table:table-cell table:style-name="ce18" office:value-type="string" office:string-value="RESSARCIMENTO DE DESPESA COM HOSPEDAGEM DE PALES- TRANTE EM EVENTO PROMOVI-DO PELO CENTRO DE ESTUDOS E APERFEICOAMENTO FUNCIONAL - CEAF." calcext:value-type="string">
            <text:p><text:s/>RESSARCIMENTO DE DESPESA COM HOSPEDAGEM DE PALES- TRANTE EM EVENTO PROMOVI-DO PELO CENTRO DE ESTUDOS E APERFEICOAMENTO FUNCIONAL - CEAF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53" calcext:value-type="float">
            <text:p><text:s/>R$ 8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E FERRAMENTA DE BUSCA JURIDICA &quot;REVISTA DOS TRIBUNAIS ONLINE&quot; PARA BIBLIOTECA DO MPRJ." calcext:value-type="string">
            <text:p><text:s/>ASSINATURA DE FERRAMENTA DE BUSCA JURIDICA "REVIS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P E A FUNDACAO ESCOLA SUPERIOR DO MP, CUJO OB- JETIVO E A PRODUCAO DE PROGRAMAS JORNALISTICOS TELEVISIVOS." calcext:value-type="string">
            <text:p><text:s/>CONVENIO CELEBRADO ENTRE O MP E A FUNDACAO ESCOLA SUPERIOR DO MP, CUJO OB- JETIVO E A PRODUCAO DE PROGRAMAS JORNALISTICOS TELEVIS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8380" calcext:value-type="float">
            <text:p><text:s/>R$ 268.380,00 </text:p>
          </table:table-cell>
          <table:table-cell table:style-name="ce25" office:value-type="float" office:value="34340" calcext:value-type="float">
            <text:p><text:s/>R$ 34.3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CAO DE CURSO EM MEDIACAO DE CONFLITOS A SER MINISTRADO PARA TURMAS DE ATE 25 PARTICI-PANTES ENTRE MEMBROS E SERVIDORES DESTE MINISTERIO PUBLICO." calcext:value-type="string">
            <text:p><text:s/>CONTRATACAO DE CURSO EM MEDIACAO DE CONFLITOS A SER MINISTRADO PARA TURMAS DE ATE 25 PARTICI-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7" calcext:value-type="float">
            <text:p><text:s/>R$ 121.970,47 </text:p>
          </table:table-cell>
          <table:table-cell table:style-name="ce25" office:value-type="float" office:value="8816.04" calcext:value-type="float">
            <text:p><text:s/>R$ 8.816,0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ACAO DE CURSO EM MEDIACAO DE CONFLITOS A SER MINISTRADO PARA TURMAS DE ATE 25 PARTICIPANTES ENTRE MEMBROS E SERVIDORES DESTE MINISTERIO PUBLICO." calcext:value-type="string">
            <text:p><text:s/>CONTRATACAO DE CURSO EM MEDIACAO DE CONFLITOS A SER MINISTRADO PARA TURMAS DE 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6" calcext:value-type="float">
            <text:p><text:s/>R$ 121.970,46 </text:p>
          </table:table-cell>
          <table:table-cell table:style-name="ce25" office:value-type="float" office:value="8816.04" calcext:value-type="float">
            <text:p><text:s/>R$ 8.816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. FORNECIMENTO DEENVELOPES. NECESSITA ARM." calcext:value-type="string">
            <text:p><text:s/>CONTRATACAO DE SOCIEDADE EMPRESARIA ESPECIALIZADA NA PRESTACAO DE SERVICOS GRAFICOS. FORNECIMENTO DEENVELOPES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 PARA A CONFECCAODA REVISTA COMEMORATIVA DO MPRJ. NECESSITA ARM." calcext:value-type="string">
            <text:p><text:s/>CONTRATACAO DE SOCIEDADE EMPRESARIA ESPECIALIZADA NA PRESTACAO DE SERVICOS GRAFICOS PARA A CONFECCAODA REVISTA COMEMORATIVA DO MPRJ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980" calcext:value-type="float">
            <text:p><text:s/>R$ 160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CAO DE 1000 (MIL) FOLHAS DE PAPEL CARTAO BRANCO DE 300GR EM FORMA-TO A4, CONFORME PROPOSTA DATADA EM 17/01/2014. NECESSITA ARM." calcext:value-type="string">
            <text:p><text:s/>AQUISICAO DE 1000 (MIL) FOLHAS DE PAPEL CARTAO BRANCO DE 300GR EM FORMA-TO A4, CONFORME PROPOSTA DATADA EM 17/01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CAO DA ASSINATURA ANUAL DO PERIODO &quot;JURIS PLENUM OURO&quot;,PARA ATENDERAS NECESSIDADES DESTE MPRJ,ESPEFICICADAMENTE DAGERENCIA DA BIBLIOTECA." calcext:value-type="string">
            <text:p><text:s/>RENOVACAO DA ASSINATURA ANUAL DO PERIODO "JURIS PLENUM OURO",PARA ATENDERAS NECESSIDADES DESTE MPRJ,ESPEFICICADAMENTE DAGERENCIA D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REVISTA INTERESSE PUBLICO(VOLS.83 AO 88) - JAN/14 A DEZ/14." calcext:value-type="string">
            <text:p><text:s/>REVISTA INTERESSE PUBLICO(VOLS.83 AO 88) - JAN/14 A DEZ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73" calcext:value-type="float">
            <text:p><text:s/>R$ 1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DESPESAS DE EXERC. ANTER.- SERVICO DE GRAVACAO AUDIO-VISUAL, C/EDICAO EM DVDS, P/ O EVENTO - CUR-SO DE CAPACITACAO EM TEC. DE ENTREVISTA COM TESTE-MUNHAS E VITIMAS." calcext:value-type="string">
            <text:p><text:s/>DESPESAS DE EXERC. ANTER.- SERVICO DE GRAVACAO AUDIO-VISUAL, C/EDICAO EM DVDS, P/ O EVENTO - CUR-SO DE CAPACITACAO EM TEC. DE ENTREVISTA COM TESTE-MUNHAS E VI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ACAO DE ASSINATURA DA &quot;REVISTA MAGISTER DE DIREITO AMBIENTAL E URBANISTICO&quot;." calcext:value-type="string">
            <text:p><text:s/>RENOVACAO DE ASSINATURA DA "REVISTA MAGISTER DE DI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2" calcext:value-type="float">
            <text:p><text:s/>R$ 88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&quot;REVISTA FORENSE&quot; 2014 (VOLUMES 419-420)." calcext:value-type="string">
            <text:p><text:s/>RENOVACAO DA ASSINATURA DO PERIODICO "REVISTA FORENSE" 2014 (VOLUMES 419-42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0" calcext:value-type="float">
            <text:p><text:s/>R$ 2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MPRIMINDO CONHECIMENTO ED E GRAFICA LTDA-ME</text:p>
          </table:table-cell>
          <table:table-cell table:style-name="ce12" office:value-type="string" office:string-value="09.385.180/0001-41" calcext:value-type="string">
            <text:p><text:s/>09.385.180/0001-41 </text:p>
          </table:table-cell>
          <table:table-cell table:style-name="ce18" office:value-type="string" office:string-value="DESPESA DE EXERCICIOS ANTERIORES - PRESTACAO DESERVICOS GRAFICOS P/ A CONFECCAO DAS REVISTAS DOMPRJ Nº45 E 46. REF.AOS PERIODOS DE JUL/SET E OUT/DEZ DE 2012, BEM COMO ENVELOPES E CARTOES DE CONFIRMACAO P/ DISTRIBU- ICAO DAS REF.PUBLICACOES" calcext:value-type="string">
            <text:p><text:s/>DESPESA DE EXERCICIOS ANTERIORES - PRESTACAO DESERVICOS GRAFICOS P/ A CONFECCAO DAS REVISTAS DOMPRJ Nº45 E 46. REF.AOS PERIODOS DE JUL/SET E OUT/DEZ DE 2012, BEM COMO ENVELOPES E CARTOES DE CONFIRMACAO P/ DISTRIBU- ICAO DAS REF.PUBLICACOE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2" calcext:value-type="float">
            <text:p><text:s/>R$ 60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IX MIDIA DIGITAL LTDA. - EPP</text:p>
          </table:table-cell>
          <table:table-cell table:style-name="ce12" office:value-type="string" office:string-value="14.969.189/0001-30" calcext:value-type="string">
            <text:p><text:s/>14.969.189/0001-30 </text:p>
          </table:table-cell>
          <table:table-cell table:style-name="ce18" office:value-type="string" office:string-value="CONTRATACAO DE SOCIEDADE EMPRESARIA P/ CONFECCAO DE 3 MIL COPIAS DE DOIS DVDS QUE REGISTRAM O EVENTO DE CELEBRACAO DOS 25 ANOS DA CONTITUICAO FEDERAL." calcext:value-type="string">
            <text:p><text:s/>CONTRATACAO DE SOCIEDADE EMPRESARIA P/ CONFECCAO DE 3 MIL COPIAS DE DOIS DVDS QUE REGISTRAM O EVENTO DE CELEBRACAO DOS 25 ANOS DA CONTITUICAO FEDER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80" calcext:value-type="float">
            <text:p><text:s/>R$ 7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RENOVACAO - CONTRATACAO DE SERVICO DE ASSINATURA DE PERIODICOS PARA A BI- BLIOTECA." calcext:value-type="string">
            <text:p><text:s/>RENOVACAO - CONTRATACAO DE SERVICO DE ASSINATURA DE PERIODICOS PARA A BI- BLIOT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49" calcext:value-type="float">
            <text:p><text:s/>R$ 10.24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SERVICO DE GRAVACAO AUDIO-VISUAL, COM EDICAO EM DVDS, PARA O EVENTO &quot;CURSO DE CAPACITACAO EM TEC.DE ENTREVISTA COM TESTEMUNHAS E VITIMAS&quot;." calcext:value-type="string">
            <text:p><text:s/>SERVICO DE GRAVACAO AUDIO-VISUAL, COM EDICAO EM DVDS, PARA O EVENTO "CURSO DE CAPACITACAO EM TEC.DE ENTREVISTA COM TESTEMUNHAS E VITIMAS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ICIOS ANTERIORES - CONVENIO DE COOPERACAO MUTUA DE APOIOTECNICO PARA ELABORACAO, DESENVOLVIMENTO E EXECU -CAO DE PROJETOS ESPECIAISENTRE O MPRJ E A FEMPERJ." calcext:value-type="string">
            <text:p><text:s/>DESPESAS DE EXERCICIOS ANTERIORES - CONVENIO DE COOPERACAO MUTUA DE APOIOTECNICO PARA ELABORACAO, DESENVOLVIMENTO E EXECU -CAO DE PROJETOS ESPECIAISENTRE O MPRJ E A FE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624.3" calcext:value-type="float">
            <text:p><text:s/>R$ 7.624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FNET EDUCACAO LTDA</text:p>
          </table:table-cell>
          <table:table-cell table:style-name="ce12" office:value-type="string" office:string-value="00.673.757/0001-46" calcext:value-type="string">
            <text:p><text:s/>00.673.757/0001-46 </text:p>
          </table:table-cell>
          <table:table-cell table:style-name="ce18" office:value-type="string" office:string-value="INSCRICAO DOS SERVIDORES MONICA SILVA COCULLO(MAT.809749) E DANIEL CAMELO DA SILVA (MAT.2417) NO CONCURSO DE&quot;DIAGRAMACAO COM ADOBE INDESIGN&quot; A SERREALIZADO NO PERIODO DE 04 A 25 DE JULHO DE 2014." calcext:value-type="string">
            <text:p><text:s/>INSCRICAO DOS SERVIDORES MONICA SILVA COCULLO(MAT.809749) E DANIEL CAMELO DA SILVA (MAT.2417) NO CONCURSO DE"DIAGRAMACAO COM ADOBE INDESIGN" A SERREALIZADO NO PERIODO DE 04 A 25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8" calcext:value-type="float">
            <text:p><text:s/>R$ 3.37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E ENVELOPES PARA A DISTRI- BUIÇÃO DESTAS REVISTAS. &quot;NECESSITA ARM&quot;" calcext:value-type="string">
            <text:p><text:s/>CONTRATAÇÃO DE EMPRESA ESPECIALIZADA NA PRESTA- ÇÃO DE SERVIÇOS GRÁFICOS PARA A CONFECÇÃO DE ENVELOPES PARA A DISTRI- BUIÇÃO DESTAS REVISTAS. "NECESSITA ARM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00" calcext:value-type="float">
            <text:p><text:s/>R$ 6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A REVISTA DO MINISTÉRIO PÚBLICO." calcext:value-type="string">
            <text:p><text:s/>CONTRATAÇÃO DE EMPRESA ESPECIALIZADA NA PRESTA- ÇÃO DE SERVIÇOS GRÁFICOS PARA A CONFECÇÃO DA REVISTA DO MINISTÉRIO PÚBL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6" table:formula="of:=SUM([.F775:.F801])" office:value-type="float" office:value="1645206.47" calcext:value-type="float">
            <text:p><text:s/>R$ 1.645.206,47 </text:p>
          </table:table-cell>
          <table:table-cell table:style-name="ce26" table:formula="of:=SUM([.G775:.G801])" office:value-type="float" office:value="358903.61" calcext:value-type="float">
            <text:p><text:s/>R$ 358.903,61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 table:visibility="collapse" table:number-rows-repeated="5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6" table:formula="of:=SUM([.F806:.F811])" office:value-type="float" office:value="0" calcext:value-type="float">
            <text:p><text:s/>R$ - <text:s text:c="2"/></text:p>
          </table:table-cell>
          <table:table-cell table:style-name="ce26" table:formula="of:=SUM([.G806:.G811])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15/06/2014</text:p>
          </table:table-cell>
          <table:covered-table-cell table:style-name="ce15"/>
          <table:table-cell table:style-name="ce15"/>
          <table:table-cell table:style-name="ce22" table:number-columns-repeated="2"/>
          <table:table-cell table:style-name="ce27" table:number-columns-repeated="1019"/>
        </table:table-row>
        <table:table-row table:style-name="ro1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number-columns-repeated="1019"/>
        </table:table-row>
        <table:table-row table:style-name="ro11" table:number-rows-repeated="10477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4_05_Empenhos_e_Pagamentos.$A$1" table:cell-range-address="$2014_05_Empenhos_e_Pagamentos.$A$1:.$G$816" table:range-usable-as="print-range"/>
          <table:named-range table:name="_xlnm.Print_Titles" table:base-cell-address="$2014_05_Empenhos_e_Pagamentos.$A$1" table:cell-range-address="$2014_05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5_5f_Empenhos_5f_e_5f_Pagamentos" style:display-name="PageStyle_2014_05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35:06</meta:creation-date>
    <dc:date>2016-10-04T17:07:57.070000000</dc:date>
    <meta:generator>LibreOffice/5.2.2.2$Windows_x86 LibreOffice_project/8f96e87c890bf8fa77463cd4b640a2312823f3ad</meta:generator>
    <meta:editing-duration>PT5M35S</meta:editing-duration>
    <meta:editing-cycles>1</meta:editing-cycles>
    <meta:document-statistic meta:table-count="1" meta:cell-count="5582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