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6.9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37.04mm" fo:break-before="auto" style:use-optimal-row-height="tru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PageStyle_5f_2014_5f_01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01_Empenhos_e_Pagamentos" table:style-name="ta1" table:print-ranges="2014_01_Empenhos_e_Pagamentos.A1:2014_01_Empenhos_e_Pagamentos.G449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default-cell-style-name="ce24"/>
        <table:table-column table:style-name="co8" table:number-columns-repeated="1017" table:default-cell-style-name="ce24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 text:c="41"/>Empenhos e Pagamentos por Favorecido - Exercício 2014 - Execução do mês de janeiro</text:p>
              <draw:frame table:end-cell-address="2014_01_Empenhos_e_Pagamentos.A1" table:end-x="53.37mm" table:end-y="14.03mm" draw:z-index="0" draw:name="Imagem 4" draw:style-name="gr1" draw:text-style-name="P1" svg:width="48.94mm" svg:height="12.43mm" svg:x="4.43mm" svg:y="1.6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5" table:style-name="ce1"/>
            <table:covered-table-cell table:style-name="ce1">
              <draw:frame table:end-cell-address="2014_01_Empenhos_e_Pagamentos.G1" table:end-x="33.56mm" table:end-y="15.34mm" draw:z-index="1" draw:name="Imagem 3" draw:style-name="gr1" draw:text-style-name="P1" svg:width="30.95mm" svg:height="14.28mm" svg:x="2.61mm" svg:y="1.06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7"/>
          </table:table-row>
          <table:table-row table:style-name="ro2">
            <table:table-cell table:style-name="ce2"/>
            <table:table-cell table:style-name="ce10"/>
            <table:table-cell table:style-name="ce2"/>
            <table:table-cell table:style-name="ce19" table:number-columns-repeated="2"/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 table:number-columns-spanned="7" table:number-rows-spanned="1">
            <text:p>UG: 100100 - Ministério Público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VENCIMENTOS-PESSOAL ESTATUTARIO." calcext:value-type="string">
            <text:p><text:s/>DESPESAS DE PESSOAL PARA O EXERCICIO DE 2014. VENCIMENTOS-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7073394" calcext:value-type="float">
            <text:p><text:s/>R$ 377.073.394,00 </text:p>
          </table:table-cell>
          <table:table-cell table:style-name="ce25" office:value-type="float" office:value="32142423.02" calcext:value-type="float">
            <text:p><text:s/>R$ 32.142.423,0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DI- REITO PESSOAL - PESSOAL ESTATUTARIO." calcext:value-type="string">
            <text:p><text:s/>DESPESAS DE PESSOAL PARA O EXERCICIO DE 2014. DI- REITO PESSOAL 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20000" calcext:value-type="float">
            <text:p><text:s/>R$ 720.000,00 </text:p>
          </table:table-cell>
          <table:table-cell table:style-name="ce25" office:value-type="float" office:value="46765.63" calcext:value-type="float">
            <text:p><text:s/>R$ 46.765,6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VEN-CIMENTOS DE CARGOS DE PROVIMENTO EM COMISSAO." calcext:value-type="string">
            <text:p><text:s/>DESPESAS DE PESSOAL PARA O EXERCICIO DE 2014. VEN-CIMENTOS DE CARGOS DE PROVIMENTO EM COMISS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2000000" calcext:value-type="float">
            <text:p><text:s/>R$ 42.000.000,00 </text:p>
          </table:table-cell>
          <table:table-cell table:style-name="ce25" office:value-type="float" office:value="3490990.36" calcext:value-type="float">
            <text:p><text:s/>R$ 3.490.990,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A PARTICIPA-CAO EM ORGAOS DE DELIBE- RACAO COLETIVA." calcext:value-type="string">
            <text:p><text:s/>DESPESAS DE PESSOAL PARA O EXERCICIO DE 2014. GRA-TIFICACAO PELA PARTICIPA-CAO EM ORGAOS DE DELIBE- RACAO COLETIV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0" calcext:value-type="float">
            <text:p><text:s/>R$ 240.000,00 </text:p>
          </table:table-cell>
          <table:table-cell table:style-name="ce25" office:value-type="float" office:value="17915.68" calcext:value-type="float">
            <text:p><text:s/>R$ 17.915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ADICIONAL POR TEMPO DE SERVICO." calcext:value-type="string">
            <text:p><text:s/>DESPESAS DE PESSOAL PARA O EXERCICIO DE 2014. GRA-TIFICACAO ADICIONAL POR TEMPO DE SERV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200000" calcext:value-type="float">
            <text:p><text:s/>R$ 25.200.000,00 </text:p>
          </table:table-cell>
          <table:table-cell table:style-name="ce25" office:value-type="float" office:value="2069218.07" calcext:value-type="float">
            <text:p><text:s/>R$ 2.069.218,0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SUBSTITUICOES." calcext:value-type="string">
            <text:p><text:s/>DESPESAS DE PESSOAL PARA O EXERCICIO DE 2014. SUBSTITUICO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400000" calcext:value-type="float">
            <text:p><text:s/>R$ 14.400.000,00 </text:p>
          </table:table-cell>
          <table:table-cell table:style-name="ce25" office:value-type="float" office:value="2068365.64" calcext:value-type="float">
            <text:p><text:s/>R$ 2.068.365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13º SALARIO/ GRATIFICACAO NA-TALINA." calcext:value-type="string">
            <text:p><text:s/>DESPESAS DE PESSOAL PARA O EXERCICIO DE 2014. 13º SALARIO/ GRATIFICACAO NA-TALIN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3200000" calcext:value-type="float">
            <text:p><text:s/>R$ 43.200.000,00 </text:p>
          </table:table-cell>
          <table:table-cell table:style-name="ce25" office:value-type="float" office:value="4554.6" calcext:value-type="float">
            <text:p><text:s/>R$ 4.554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INDENIZACAO DE FERIAS." calcext:value-type="string">
            <text:p><text:s/>DESPESAS DE PESSOAL PARA O EXERCICIO DE 2014. INDENIZACAO DE FER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0000" calcext:value-type="float">
            <text:p><text:s/>R$ 45.000.000,00 </text:p>
          </table:table-cell>
          <table:table-cell table:style-name="ce25" office:value-type="float" office:value="11111669.27" calcext:value-type="float">
            <text:p><text:s/>R$ 11.111.669,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BO-NO DE FERIAS- PESSOAL ESTATUTARIO." calcext:value-type="string">
            <text:p><text:s/>DESPESAS DE PESSOAL PARA O EXERCICIO DE 2014. ABO-NO DE FERIAS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960000" calcext:value-type="float">
            <text:p><text:s/>R$ 6.960.000,00 </text:p>
          </table:table-cell>
          <table:table-cell table:style-name="ce25" office:value-type="float" office:value="905793.99" calcext:value-type="float">
            <text:p><text:s/>R$ 905.793,9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BO-NO DE PERMANENCIA." calcext:value-type="string">
            <text:p><text:s/>DESPESAS DE PESSOAL PARA O EXERCICIO DE 2014. ABO-NO DE PERMAN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960000" calcext:value-type="float">
            <text:p><text:s/>R$ 6.960.000,00 </text:p>
          </table:table-cell>
          <table:table-cell table:style-name="ce25" office:value-type="float" office:value="598832.47" calcext:value-type="float">
            <text:p><text:s/>R$ 598.832,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DE JUSTICA ITINERANTE." calcext:value-type="string">
            <text:p><text:s/>DESPESAS DE PESSOAL PARA O EXERCICIO DE 2014. GRA-TIFICACAO DE JUSTICA ITINERA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40000" calcext:value-type="float">
            <text:p><text:s/>R$ 2.640.000,00 </text:p>
          </table:table-cell>
          <table:table-cell table:style-name="ce25" office:value-type="float" office:value="244755.51" calcext:value-type="float">
            <text:p><text:s/>R$ 244.755,5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O EXERCICIO DE ENCARGOS ESPECIAIS." calcext:value-type="string">
            <text:p><text:s/>DESPESAS DE PESSOAL PARA O EXERCICIO DE 2014. GRA-TIFICACAO PELO EXERCICIO DE ENCARGOS ESPE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0000" calcext:value-type="float">
            <text:p><text:s/>R$ 33.000.000,00 </text:p>
          </table:table-cell>
          <table:table-cell table:style-name="ce25" office:value-type="float" office:value="2713332.18" calcext:value-type="float">
            <text:p><text:s/>R$ 2.713.332,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A REPRESEN- TACAO DE GABINETE." calcext:value-type="string">
            <text:p><text:s/>DESPESAS DE PESSOAL PARA O EXERCICIO DE 2014. GRA-TIFICACAO PELA REPRESEN- TACAO DE GABINE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0" calcext:value-type="float">
            <text:p><text:s/>R$ 6.000.000,00 </text:p>
          </table:table-cell>
          <table:table-cell table:style-name="ce25" office:value-type="float" office:value="520028.39" calcext:value-type="float">
            <text:p><text:s/>R$ 520.028,3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UXILIO MORADIA." calcext:value-type="string">
            <text:p><text:s/>DESPESAS DE PESSOAL PARA O EXERCICIO DE 2014.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00" calcext:value-type="float">
            <text:p><text:s/>R$ 60.000.000,00 </text:p>
          </table:table-cell>
          <table:table-cell table:style-name="ce25" office:value-type="float" office:value="92514.45" calcext:value-type="float">
            <text:p><text:s/>R$ 92.514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RES-SARCIMENTO DE DESPESAS DEPESSOAL REQUISITADO - DA UNIAO." calcext:value-type="string">
            <text:p><text:s/>DESPESAS DE PESSOAL PARA O EXERCICIO DE 2014. RES-SARCIMENTO DE DESPESAS DEPESSOAL REQUISITADO - DA UNI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20000" calcext:value-type="float">
            <text:p><text:s/>R$ 42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RES-SARCIMENTO DE DESPESAS DEPESSOAL REQUISISTADO - DOS MUNICIPIOS." calcext:value-type="string">
            <text:p><text:s/>DESPESAS DE PESSOAL PARA O EXERCICIO DE 2014. RES-SARCIMENTO DE DESPESAS DEPESSOAL REQUISISTADO - DOS MUNICIP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" calcext:value-type="float">
            <text:p><text:s/>R$ 60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DES-PESAS DE EXERCICIOS ANTE-RIORES." calcext:value-type="string">
            <text:p><text:s/>DESPESAS DE PESSOAL PARA O EXERCICIO DE 2014. DES-PESAS DE EXERCICIOS ANTE-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2000000" calcext:value-type="float">
            <text:p><text:s/>R$ 72.000.000,00 </text:p>
          </table:table-cell>
          <table:table-cell table:style-name="ce25" office:value-type="float" office:value="4556508.96" calcext:value-type="float">
            <text:p><text:s/>R$ 4.556.508,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INSS" calcext:value-type="string">
            <text:p><text:s/>DESPESAS DE PESSOAL PARA O EXERCICIO DE 2014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CON-TRIBUICOES PATRONAIS - PESSOAL CIVIL/ PLANO FI- NANCEIRO (LEI 6338/12)." calcext:value-type="string">
            <text:p><text:s/>DESPESAS DE PESSOAL PARA O EXERCICIO DE 2014. CON-TRIBUICOES PATRONAIS - PESSOAL CIVIL/ PLANO FI- NAN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CON-TRIBUICOES PATRONAIS - PESSOAL CIVIL/ PLANO PRE-VIDENCIARIO (LEI 6338/12)" calcext:value-type="string">
            <text:p><text:s/>DESPESAS DE PESSOAL PARA O EXERCICIO DE 2014. CON-TRIBUICOES PATRONAIS - PESSOAL CIVIL/ PLANO PRE-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 MARECHAL DEODO-RO,88 SLS 201/202 A 204 E301 A 302-CENTRO-PETROPO-LIS - RJ" calcext:value-type="string">
            <text:p><text:s/>LOCACAO DO IMOVEL LOCALI-ZADO NA R MARECHAL DEODO-RO,88 SLS 201/202 A 204 E301 A 302-CENTRO-PETROPO-LIS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UA MARECHAL DEODORO, Nº 88, SALAS 201,202 A 204 E 301 A 302CENTRO, PETROPOLIS, RJ." calcext:value-type="string">
            <text:p><text:s/>LOCACAO DO IMOVEL LOCALI-ZADO NA RUA MARECHAL DEODORO, Nº 88, SALAS 201,202 A 204 E 301 A 302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492.43" calcext:value-type="float">
            <text:p><text:s/>R$ 17.492,4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 CENTRO, SANTO ANTONIO DEPADUA, RJ." calcext:value-type="string">
            <text:p><text:s/>LOCACAO E TAXAS DO IMOVELSITUADO NA RUA ARTUR SIL-VA, Nº 171, 2º PAVIMENTO, CENTRO, SANTO ANTONIO DE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SERVIDORES DO MPRJ PARA O PERIODO DEJANEIRO A JUNHO DE 2014." calcext:value-type="string">
            <text:p><text:s/>CONCESSAO DE AUXILIO LOCOMO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ILIO ALIMENTACAO AOS MEMBROS DO MPRJ PARA O PERIODO DEFEVEREIRO A JULHO DE 2014" calcext:value-type="string">
            <text:p><text:s/>CONCESSAO DE AUXILIO ALIMENTACAO AOS MEMBROS DO MPRJ PARA O PERIODO DEFEVEREIRO A JULHO 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25900" calcext:value-type="float">
            <text:p><text:s/>R$ 4.425.900,00 </text:p>
          </table:table-cell>
          <table:table-cell table:style-name="ce25" office:value-type="float" office:value="726000" calcext:value-type="float">
            <text:p><text:s/>R$ 726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SERVIDORES DO MPRJ PARA O PERIODO DEJANEIRO A JUNHO DE 2014." calcext:value-type="string">
            <text:p><text:s/>CONCESSAO DE AUXILIO LOCOMO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700000" calcext:value-type="float">
            <text:p><text:s/>R$ 2.70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LOCALIZADO A AVENIDA SIMAO DA MOTTA,Nº 578, CENTRO, MAGE/RJ." calcext:value-type="string">
            <text:p><text:s/>LOCACAO E TAXAS DA SALA 102 DO IMOVEL LOCALIZADO A AVENIDA SIMAO DA MOTTA,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LOCALIZADO A AVENIDA SIMAO DA MOTTA,Nº 578, CENTRO, MAGE/RJ." calcext:value-type="string">
            <text:p><text:s/>LOCACAO E TAXAS DA SALA 102 DO IMOVEL LOCALIZADO A AVENIDA SIMAO DA MOTTA,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ILIO ALIMENTACAO AOS SERVIDORES DO MPRJ PARA O PERIODO DE FEVEREIRO A JULHO DE 2014." calcext:value-type="string">
            <text:p><text:s/>CONCESSAO DE AUXILIO ALIMENTACAO AOS SERVIDORES DO MPRJ PARA O PERIODO DE FEVEREIRO A JUL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500000" calcext:value-type="float">
            <text:p><text:s/>R$ 16.500.000,00 </text:p>
          </table:table-cell>
          <table:table-cell table:style-name="ce25" office:value-type="float" office:value="2897508" calcext:value-type="float">
            <text:p><text:s/>R$ 2.897.50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EDUCACAO AOS SERVIDORES DO MPRJ PARA O PERIODO DEJANEIRO A JUNHO DE 2014." calcext:value-type="string">
            <text:p><text:s/>CONCESSAO DE AUXILIO EDUCA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000" calcext:value-type="float">
            <text:p><text:s/>R$ 3.30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PRE-ESCOLAR AOS MEMBROS DO MPRJ PARA O PERIODO DE JANEIRO A JUNHO DE 2014." calcext:value-type="string">
            <text:p><text:s/>CONCESSAO DE AUXILIO PRE-ESCOLAR AOS MEMBROS DO MPRJ PARA O PERIODO DE 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71000" calcext:value-type="float">
            <text:p><text:s/>R$ 1.37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CIVIL - NO PAIS." calcext:value-type="string">
            <text:p><text:s/>CONCESSAO DE DIARIAS CI- VIL E MILITAR AOS INTE- GRANTES DO MPRJ. DIARIAS PESSOAL CIVIL -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CIVIL - NO EXTE- RIOR." calcext:value-type="string">
            <text:p><text:s/>CONCESSAO DE DIARIAS CI- VIL E MILITAR AOS INTE- GRANTES DO MPRJ. DIARIAS PESSOAL CIVIL - NO EXTE- RIOR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MILITAR - NO PAIS" calcext:value-type="string">
            <text:p><text:s/>CONCESSAO DE DIARIAS CI- VIL E MILITAR AOS INTE- GRANTES DO MPRJ. DIARIAS PESSOAL MILITAR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ILIO ADO-CAO AOS INTEGRANTES DO MPRJ PARA O EXERCICIO DE 2014." calcext:value-type="string">
            <text:p><text:s/>CONCESSAO DE AUXILIO ADO-CAO AOS INTEGRANTES DO MPRJ PARA O EXERCI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401 A 406; 501 A 506; 703E 705 DO EDIFICIO TORRE SULAMEL, DO IMOVEL SITUADO NA RUA FRANCISCO SA, Nº 343, VARZEA, TERESOPOLIS, RJ." calcext:value-type="string">
            <text:p><text:s/>LOCACAO E TAXAS DAS SALAS401 A 406; 501 A 506; 703E 705 DO EDIFICIO TORRE SULAMEL, DO IMOVEL SITUADO NA RUA FRANCISCO SA, Nº 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2400" calcext:value-type="float">
            <text:p><text:s/>R$ 152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- COMOCAO AOS MEMBROS DO MPRJ PARA O PERIODO DE JANEIRO DE 2014." calcext:value-type="string">
            <text:p><text:s/>CONCESSAO DE AUXILIO LO- COMOCAO AOS MEMBROS DO MPRJ PARA O PERIODO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401 A 406; 501 A 506; 703 E 705 DO EDIFICIO TORRE SULAMEL, DO IMOVEL SITUADO NA RUA FRANCISCO SA, Nº 343, VARZEA, TERESOPOLIS, RJ." calcext:value-type="string">
            <text:p><text:s/>LOCACAO E TAXAS DAS SALAS 401 A 406; 501 A 506; 703 E 705 DO EDIFICIO TORRE SULAMEL, DO IMOVEL SITUADO NA RUA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3000" calcext:value-type="float">
            <text:p><text:s/>R$ 63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E TAXAS DAS SALAS 101, 201, 301 E TERRACO DO IMOVEL LOCALIZADO NA RUA PROFESSOR CLEMENTE FERREIRA, Nº 1787, BANGU, RIO DE JANEIRO, RJ." calcext:value-type="string">
            <text:p><text:s/>LOCACAO E TAXAS DAS SALAS 101, 201, 301 E TERRACO DO IMOVEL LOCALIZADO NA RUA PROFESSOR CLEMENTE FERREIRA, Nº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73" calcext:value-type="float">
            <text:p><text:s/>R$ 71.373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 ALMIRAN-TE BARROSO, 139, SL 1001,1002, 1003, CENTRO - RIO DE JANEIRO/RJ." calcext:value-type="string">
            <text:p><text:s/>LOCACAO E TAXAS DO IMOVELLOCALIZADO NA AV ALMIRAN-TE BARROSO, 139, SL 1001,1002, 1003, CENTRO -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5160" calcext:value-type="float">
            <text:p><text:s/>R$ 965.1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S SALAS 101, 201, 301 E TERRACO DO IMOVEL LOCALIZADO NA RUA PROFESSOR CLEMENTE FERREIRA, Nº 1787, BANGU, RIO DE JANEIRO, RJ." calcext:value-type="string">
            <text:p><text:s/>LOCACAO E TAXAS DAS SALAS 101, 201, 301 E TERRACO DO IMOVEL LOCALIZADO NA RUA PROFESSOR CLEMENTE FERREIRA, Nº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73" calcext:value-type="float">
            <text:p><text:s/>R$ 71.373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 ALMIRAN-TE BARROSO, 139, SL 1001,1002, 1003, CENTRO, RIO DE JANERIO/RJ." calcext:value-type="string">
            <text:p><text:s/>LOCACAO E TAXAS DO IMOVELLOCALIZADO NA AV ALMIRAN-TE BARROSO, 139, SL 1001,1002, 1003, CENTRO, RIO DE JANERI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30000" calcext:value-type="float">
            <text:p><text:s/>R$ 23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S SALAS 101, 201, 301 E TERRACO DO IMOVEL NA RUA PROFESSOR CLEMENTE FERREIRA, Nº 1787, BANGU, RIO DE JANEIRO, RJ." calcext:value-type="string">
            <text:p><text:s/>LOCACAO E TAXAS DAS SALAS 101, 201, 301 E TERRACO DO IMOVEL NA RUA PROFESSOR CLEMENTE FERREIRA, Nº 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FEITURA MUNICIPAL DE SAO GONCALO</text:p>
          </table:table-cell>
          <table:table-cell table:style-name="ce12" office:value-type="string" office:string-value="28.636.579/0001-00" calcext:value-type="string">
            <text:p><text:s/>28.636.579/0001-00 </text:p>
          </table:table-cell>
          <table:table-cell table:style-name="ce18" office:value-type="string" office:string-value="TAXA DE ILUMINACAO PUBLI-CA, COLETA DE LIXO E LIM-PEZA URBANA DOS IMOVEIS DO MPRJ SITUADOS NO MUNI-CIPIO DE SAO GONCALO." calcext:value-type="string">
            <text:p><text:s/>TAXA DE ILUMINACAO PUBLI-CA, COLETA DE LIXO E LIM-PEZA URBANA DOS IMOVEIS DO MPRJ SITUADOS NO MUNI-CIPIO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IMOVEL LOCALIZADORUA FUED ANTONIO, 05 - TERREO - CENTRO - CONCEI-çAO DE MACABU - RJ" calcext:value-type="string">
            <text:p><text:s/>LOCACAO IMOVEL LOCALIZADORUA FUED ANTONIO, 05 - TERREO - CENTRO - CONCEI-çAO DE MACABU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72" calcext:value-type="float">
            <text:p><text:s/>R$ 11.87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TAXAS IMOVEL LOCALIZADO RUA FUED ANTONIO, 05 TERREO, CENTRO,CONCEICAO DE MACABU - RJ" calcext:value-type="string">
            <text:p><text:s/>TAXAS IMOVEL LOCALIZADO RUA FUED ANTONIO, 05 TERREO, CENTRO,CONCEICAO DE MACABU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5" calcext:value-type="float">
            <text:p><text:s/>R$ 44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12" office:value-type="string" office:string-value="28.521.748/0001-59" calcext:value-type="string">
            <text:p><text:s/>28.521.748/0001-59 </text:p>
          </table:table-cell>
          <table:table-cell table:style-name="ce18" office:value-type="string" office:string-value="TAXA DE ILUMINACAO PUBLI-CA, COLETA DE LIXO E LIM-PEZA URBANA DOS IMOVEIS DO MPRJ SITUADOS NO MUNI-CIPIO DE NITEROI." calcext:value-type="string">
            <text:p><text:s/>TAXA DE ILUMINACAO PUBLI-CA, COLETA DE LIXO E LIM-PEZA URBANA DOS IMOVEIS DO MPRJ SITUADOS NO MUNI-CIPIO DE NITERO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" calcext:value-type="float">
            <text:p><text:s/>R$ 2.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TAXA DE ILUMINACAO PUBLI-CA, COLETA DE LIXO E LIM-PEZA URBANA DOS IMOVEIS DO MPRJ SITUADOS NO MUNI-CIPIO DE BARRA DO PIRAI." calcext:value-type="string">
            <text:p><text:s/>TAXA DE ILUMINACAO PUBLI-CA, COLETA DE LIXO E LIM-PEZA URBANA DOS IMOVEIS DO MPRJ SITUADOS NO MUNI-CIPIO DE BARRA DO PIRA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00" calcext:value-type="float">
            <text:p><text:s/>R$ 1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CAO DO IMOVEL LOCALI-ZADO NA RUA SENADOR CAMA-RA, 347 - ST CRUZ-RIO DE JANEIRO - RJ" calcext:value-type="string">
            <text:p><text:s/>LOCACAO DO IMOVEL LOCALI-ZADO NA RUA SENADOR CAMA-RA, 347 - ST CRUZ-RIO DE JANEIRO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808" calcext:value-type="float">
            <text:p><text:s/>R$ 137.80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CAO E TAXAS DO IMOVELLOCALIZADO NA RUA CEL. MONNERAT, 36, SL 304, CENTRO - BOM JARDIM/RJ." calcext:value-type="string">
            <text:p><text:s/>LOCACAO E TAXAS DO IMOVELLOCALIZADO NA RUA CEL. MONNERAT, 36, SL 304, CENTRO - BOM JARDIM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15.8" calcext:value-type="float">
            <text:p><text:s/>R$ 7.315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KLIZADO NA RUA MARECHAL DEODORO, Nº 88, SALA 101, CENTRO, PETROPOLIS, RJ." calcext:value-type="string">
            <text:p><text:s/>LOCACAO E TAXAS DO IMOVEL LOCAKLIZADO NA RUA MARECHAL DEODORO, Nº 88, SALA 101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5.28" calcext:value-type="float">
            <text:p><text:s/>R$ 835,2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TAXAS DO IMOVEL LOCALIZA-DO NA RUA SENADOR CAMARA,347-ST CRUZ-RIO DE JANEI-RO - RJ" calcext:value-type="string">
            <text:p><text:s/>TAXAS DO IMOVEL LOCALIZA-DO NA RUA SENADOR CAMARA,347-ST CRUZ-RIO DE JANEI-R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0" calcext:value-type="float">
            <text:p><text:s/>R$ 5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CHAL DEODORO, Nº 88, SALA 101, CENTRO, PETROPOLIS, RJ." calcext:value-type="string">
            <text:p><text:s/>LOCACAO E TAXAS DO IMOVEL LOCALIZADO NA RUA MARECHAL DEODORO, Nº 88, SALA 101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1.02" calcext:value-type="float">
            <text:p><text:s/>R$ 581,0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CAO E TAXAS DO IMOVELLOCALIZADO NA RUA CEL. MONNERAT, 36, SL 304, CENTRO - BOM JARDIM/RJ." calcext:value-type="string">
            <text:p><text:s/>LOCACAO E TAXAS DO IMOVELLOCALIZADO NA RUA CEL. MONNERAT, 36, SL 304, CENTRO - BOM JARDIM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00" calcext:value-type="float">
            <text:p><text:s/>R$ 2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S SALOES DO 1º,2º E 3º PAVIMENTOS DO IMOVEL LOCALIZADO NA R MARE-CHAL DEODORO, 88,CENTRO -PETROPOLIS - RJ" calcext:value-type="string">
            <text:p><text:s/>LOCACAO DOS SALOES DO 1º,2º E 3º PAVIMENTOS DO IMOVEL LOCALIZADO NA R MARE-CHAL DEODORO, 88,CENTRO -PETROPOLIS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0" calcext:value-type="float">
            <text:p><text:s/>R$ 72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AP ADMINISTRACAO DE BENS LTDA</text:p>
          </table:table-cell>
          <table:table-cell table:style-name="ce12" office:value-type="string" office:string-value="42.162.636/0001-80" calcext:value-type="string">
            <text:p><text:s/>42.162.636/0001-80 </text:p>
          </table:table-cell>
          <table:table-cell table:style-name="ce18" office:value-type="string" office:string-value="CONDOMINIO E TAXAS IMOVEL CEDIDO AO MPRJ SITUADO NA AVENIDA PRESIDENTE ANTONIO CARLOS, Nº 607, 6º, 7º E 12º ANDARES, EDIFICIO CLARIDGE, CENTRO, RIO DE JANEIRO/RJ" calcext:value-type="string">
            <text:p><text:s/>CONDOMINIO E TAXAS IMOVEL CEDIDO AO MPRJ SITUADO NA AVENIDA PRESIDENTE ANTONIO CARLOS, Nº 607, 6º, 7º E 12º ANDARES, EDIFICIO CLARIDGE, CENTRO, RIO DE JANEIRO/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0000" calcext:value-type="float">
            <text:p><text:s/>R$ 17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S SALOES DO 1º,2ºE 3º PAVIMENTOS DO IMOVELNA RUA MARECHAL DEODORO, 88, CENTRO, PETROPOLIS,RJ" calcext:value-type="string">
            <text:p><text:s/>TAXAS DOS SALOES DO 1º,2ºE 3º PAVIMENTOS DO IMOVELNA RUA MARECHAL DEODORO, 88, CENTRO, PETROPOLIS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2" office:value-type="string" office:string-value="28.007.896/0001-50" calcext:value-type="string">
            <text:p><text:s/>28.007.896/0001-50 </text:p>
          </table:table-cell>
          <table:table-cell table:style-name="ce18" office:value-type="string" office:string-value="CONDOMINIO DO IMOVEL SI- TUADO A RUA LUCIDIO LAGO N 126 - MEIER - RIO DE JANEIRO/RJ." calcext:value-type="string">
            <text:p><text:s/>CONDOMINIO DO IMOVEL SI- TUADO A RUA LUCIDIO LAGO N 126 - MEIER -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2" office:value-type="string" office:string-value="885.772.367-49" calcext:value-type="string">
            <text:p><text:s/>885.772.367-49 </text:p>
          </table:table-cell>
          <table:table-cell table:style-name="ce18" office:value-type="string" office:string-value="LOCACAO E TAXAS DO IMOVEL LOCALIZADO NA RUA JOAO CAETANO, Nº 340, SALA 309, ALCANTARA, SAO GONCALO, RJ." calcext:value-type="string">
            <text:p><text:s/>LOCACAO E TAXAS DO IMOVEL LOCALIZADO NA RUA JOAO CAETANO, Nº 340, SALA 309, ALCANTARA, SAO GONC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15" calcext:value-type="float">
            <text:p><text:s/>R$ 4.41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2" office:value-type="string" office:string-value="885.772.367-49" calcext:value-type="string">
            <text:p><text:s/>885.772.367-49 </text:p>
          </table:table-cell>
          <table:table-cell table:style-name="ce18" office:value-type="string" office:string-value="LOCACAO E TAXAS DO IMOVEL LOCALIZADO NA RUA JOAO CAETANO, Nº 340, SALA 309, ALCANTARA, SAO GONCALO, RJ." calcext:value-type="string">
            <text:p><text:s/>LOCACAO E TAXAS DO IMOVEL LOCALIZADO NA RUA JOAO CAETANO, Nº 340, SALA 309, ALCANTARA, SAO GONC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" calcext:value-type="float">
            <text:p><text:s/>R$ 3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S SALAS03,04 E 05 DO IMOVEL LO- CALIZADO NA RUA HERMOGE- NES FREIRE, 22, CENTRO - SAO PEDRO DA ALDEIA/RJ." calcext:value-type="string">
            <text:p><text:s/>LOCACAO E TAXAS DAS SALAS03,04 E 05 DO IMOVEL LO- CALIZADO NA RUA HERMOGE- NES FREIRE, 22, CENTRO - SAO PEDRO DA ALDE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793.76" calcext:value-type="float">
            <text:p><text:s/>R$ 19.793,7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SANTO ANTONIO_S.A.</text:p>
          </table:table-cell>
          <table:table-cell table:style-name="ce12" office:value-type="string" office:string-value="06.202.614/0001-32" calcext:value-type="string">
            <text:p><text:s/>06.202.614/0001-32 </text:p>
          </table:table-cell>
          <table:table-cell table:style-name="ce18" office:value-type="string" office:string-value="FORNECIMENTO DE AGUA PARA A SEDE DO MINISTERIO PUBLICO NO MUNICIPIO DE SANTO ANTONIO DE PADUA." calcext:value-type="string">
            <text:p><text:s/>FORNECIMENTO DE AGUA PARA A SEDE DO MINISTERIO PUBLICO NO MUNICIPIO DE SANTO ANTONIO DE PADU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S SALAS03,04 E 05 DO IMOVEL LO-CALIZADO NA RUA HERMOGE-NES FRIERE, 22, CENTRO - SAO PEDRO DA ALDEIA/RJ." calcext:value-type="string">
            <text:p><text:s/>LOCACAO E TAXAS DAS SALAS03,04 E 05 DO IMOVEL LO-CALIZADO NA RUA HERMOGE-NES FRIERE, 22, CENTRO - SAO PEDRO DA ALDEI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300" calcext:value-type="float">
            <text:p><text:s/>R$ 2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2" office:value-type="string" office:string-value="07.754.024/0001-85" calcext:value-type="string">
            <text:p><text:s/>07.754.024/0001-85 </text:p>
          </table:table-cell>
          <table:table-cell table:style-name="ce18" office:value-type="string" office:string-value="FORNECIMENTO DE AGUA E SERVICO DE ESGOTO PARA A PROMOTORIA DE JUSTICA DE CACHOEIRAS DE MACACU." calcext:value-type="string">
            <text:p><text:s/>FORNECIMENTO DE AGUA E SERVICO DE ESGOTO PARA A PROMOTORIA DE JUSTICA DE CACHOEIRAS DE MACAC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0" calcext:value-type="float">
            <text:p><text:s/>R$ 4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CAO E TAXAS DO IMOVEL LOCALIZADO NA RUA RODRIGO SILVA, Nº 26, 14º ANDAR, CENTRO, RIO DE JANEIRO, RJ." calcext:value-type="string">
            <text:p><text:s/>LOCACAO E TAXAS DO IMOVEL LOCALIZADO NA RUA RODRIGO SILVA, Nº 26, 14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1336.8" calcext:value-type="float">
            <text:p><text:s/>R$ 331.336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CAO E TAXAS DO IMOVEL LOCALIZADO NA RUA RODRIGO SILVA, Nº26, 14º ANDAR, CENTRO, RIO DE JANEIRO, RJ." calcext:value-type="string">
            <text:p><text:s/>LOCACAO E TAXAS DO IMOVEL LOCALIZADO NA RUA RODRIGO SILVA, Nº26, 14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0000" calcext:value-type="float">
            <text:p><text:s/>R$ 17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MEMBROS DO MPRJ PARA O PERIODO DE JANEIRO A JUNHO DE 2014." calcext:value-type="string">
            <text:p><text:s/>CONCESSAO DE AUXILIO LOCOMOCAO AOS MEMBROS DO MPRJ PARA O PERIODO DE 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357040" calcext:value-type="float">
            <text:p><text:s/>R$ 5.357.040,00 </text:p>
          </table:table-cell>
          <table:table-cell table:style-name="ce25" office:value-type="float" office:value="721544" calcext:value-type="float">
            <text:p><text:s/>R$ 721.54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CAO E TAXAS DO IMOVEL LOCALIZADO NA RUA CORONEL CARVALHO, Nº 485, CENTRO, ANGRA DOS REIS, RJ." calcext:value-type="string">
            <text:p><text:s/>LOCACAO E TAXAS DO IMOVEL LOCALIZADO NA RUA CORONEL CARVALHO, Nº 485, CENTRO, ANGRA DOS RE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3135.56" calcext:value-type="float">
            <text:p><text:s/>R$ 63.135,5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CAO E TAXAS DO IMOVEL LOCALIZADO NA RUA CORONEL CARVALHO, Nº 485, CENTRO, ANGRA DOS REIS, RJ." calcext:value-type="string">
            <text:p><text:s/>LOCACAO E TAXAS DO IMOVEL LOCALIZADO NA RUA CORONEL CARVALHO, Nº 485, CENTRO, ANGRA DOS RE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2" office:value-type="string" office:string-value="PF0006034" calcext:value-type="string">
            <text:p><text:s/>PF0006034 </text:p>
          </table:table-cell>
          <table:table-cell table:style-name="ce18" office:value-type="string" office:string-value="CONCESSAO DE AUXILIO ADOCAO AOS INTEGRANTES DOMPRJ PARA O EXERCICIO DE 2014." calcext:value-type="string">
            <text:p><text:s/>CONCESSAO DE AUXILIO ADOCAO AOS INTEGRANTES DOMPRJ PARA O EXERCI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6420.24" calcext:value-type="float">
            <text:p><text:s/>R$ 6.420,2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TAXA DE ILUMINACAO PUBLICA, COLETA DE LIXO E LIMPEZA URBANA DOS IMOVEIS PROPRIOS OU CEDIDOS AO MPRJ SITUADOS NO MUNICIPIO DO RIO DE JANEIRO." calcext:value-type="string">
            <text:p><text:s/>TAXA DE ILUMINACAO PUBLICA, COLETA DE LIXO E LIMPEZA URBANA DOS IMOVEIS PROPRIOS OU CEDIDOS AO MPRJ SITUADOS N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00" calcext:value-type="float">
            <text:p><text:s/>R$ 65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TOWER</text:p>
          </table:table-cell>
          <table:table-cell table:style-name="ce12" office:value-type="string" office:string-value="03.894.167/0001-31" calcext:value-type="string">
            <text:p><text:s/>03.894.167/0001-31 </text:p>
          </table:table-cell>
          <table:table-cell table:style-name="ce18" office:value-type="string" office:string-value="CONDOMINIO E TAXAS: RUA VISCONDE DE SEPETIBA, Nº 935, SALAS 716 A 725, CENTRO, NITEROI, RJ." calcext:value-type="string">
            <text:p><text:s/>CONDOMINIO E TAXAS: RUA VISCONDE DE SEPETIBA, Nº 935, SALAS 716 A 725, CENTRO, NITERO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0000" calcext:value-type="float">
            <text:p><text:s/>R$ 8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E TAXAS DAS SALAS 203 E 204 DO IMOVEL LOCALIZADO NA PRACA PASTOR ANTONIO VALADARES,Nº 32, CENTRO, ARRAIAL DO CABO, RJ." calcext:value-type="string">
            <text:p><text:s/>LOCACAO E TAXAS DAS SALAS 203 E 204 DO IMOVEL LOCALIZADO NA PRACA PASTOR ANTONIO VALADARES,Nº 32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43.97" calcext:value-type="float">
            <text:p><text:s/>R$ 6.943,9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E TAXAS DAS SALAS203 E 204 DO IMOVEL LOCALIZADO NA PRACA PASTOR ANTONIO VALADARES,Nº 32, CENTRO, ARRAIAL DOCABO, RJ." calcext:value-type="string">
            <text:p><text:s/>LOCACAO E TAXAS DAS SALAS203 E 204 DO IMOVEL LOCALIZADO NA PRACA PASTOR ANTONIO VALADARES,Nº 32, CENTRO, ARRAIAL DO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8.54" calcext:value-type="float">
            <text:p><text:s/>R$ 7.138,5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CAO E TAXAS DO IMOVELLOCALIZADO NA RUA DOUTOR JULIO SANTOS, Nº 46, CENTRO, CANTAGALO, RJ." calcext:value-type="string">
            <text:p><text:s/>LOCACAO E TAXAS DO IMOVELLOCALIZADO NA RUA DOUTOR JULIO SANTOS, Nº 46, CENTRO, CANTAG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400" calcext:value-type="float">
            <text:p><text:s/>R$ 14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CAO E TAXAS DO IMOVELLOCALIZADO NA RUA DOUTOR JULIO SANTOS, Nº46, CENTRO, CANTAGALO, RJ." calcext:value-type="string">
            <text:p><text:s/>LOCACAO E TAXAS DO IMOVELLOCALIZADO NA RUA DOUTOR JULIO SANTOS, Nº46, CEN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VIL AOS INTEGRANTES DO MPRJ NO PAIS." calcext:value-type="string">
            <text:p><text:s/>CONCESSAO DE DIARIAS CIVIL AOS INTEGRANTES DO MPRJ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80000" calcext:value-type="float">
            <text:p><text:s/>R$ 48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VIL AOS INTEGRANTES DO MPRJ NO EXTERIOR." calcext:value-type="string">
            <text:p><text:s/>CONCESSAO DE DIARIAS CIVIL AOS INTEGRANTES DO MPRJ NO EXTERIOR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MILITAR AOS INTEGRANTES DO MPRJ NO PAIS." calcext:value-type="string">
            <text:p><text:s/>CONCESSAO DE DIARIAS MILITAR AOS INTEGRANTES DO MPRJ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ORLANDO CARLOS NEVES BELEM</text:p>
          </table:table-cell>
          <table:table-cell table:style-name="ce12" office:value-type="string" office:string-value="814.934.017-34" calcext:value-type="string">
            <text:p><text:s/>814.934.017-34 </text:p>
          </table:table-cell>
          <table:table-cell table:style-name="ce18" office:value-type="string" office:string-value="RESSARCIMENTO DE PAGAMEN-TO DE PASSAGENS AEREAS." calcext:value-type="string">
            <text:p><text:s/>RESSARCIMENTO DE PAGAMEN-T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664.12" calcext:value-type="float">
            <text:p><text:s/>R$ 2.664,1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IRAMIDE PUBLICACOESNLTDA</text:p>
          </table:table-cell>
          <table:table-cell table:style-name="ce12" office:value-type="string" office:string-value="03.992.040/0001-55" calcext:value-type="string">
            <text:p><text:s/>03.992.040/0001-55 </text:p>
          </table:table-cell>
          <table:table-cell table:style-name="ce18" office:value-type="string" office:string-value="CONTRATACAO DE PERIODICO DIARIO DE GRANDE CIRCULA-CAO PARA PUBLICACAO, EM DIAS UTEIS, DOS AVISOS DOS EDITAIS DE LICITACAO E OUTRAS ESPECIES DE PUBLICACOES NECESSARIAS AOS PROCEDIMENTOS LICITA-TORIOS." calcext:value-type="string">
            <text:p><text:s/>CONTRATACAO DE PERIODICO DIARIO DE GRANDE CIRCULA-CAO PARA PUBLICACAO, EM DIAS UTEIS, DOS AVISOS DOS EDITAIS DE LICITACAO E OUTRAS ESPECIES DE PUBLICACOES NECESSARIAS AOS PROCEDIMENTOS LICITA-TORI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2796" calcext:value-type="float">
            <text:p><text:s/>R$ 122.79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ORIO DOS VEICULOS DA FROTA PROPRIADO MPRJ." calcext:value-type="string">
            <text:p><text:s/>SEGURO OBRIGATORIO DOS VEICULOS DA FROTA PROPRIA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82.52" calcext:value-type="float">
            <text:p><text:s/>R$ 2.582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PAGAMENTO DE TRIBUTOS - IPVA, DOS VEICULOS DA FROTA PROPRIA DO MPRJ." calcext:value-type="string">
            <text:p><text:s/>PAGAMENTO DE TRIBUTOS - IPVA, DOS VEICULOS DA FROTA PROPRI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73.18" calcext:value-type="float">
            <text:p><text:s/>R$ 1.873,1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SISTEMA DE ASSISTENCIA MEDICA AOS MEMBROS DO MPRJ - MPRJ-MED PARA O PERIODO DE JANEIRO A JU- NHO DE 2014." calcext:value-type="string">
            <text:p><text:s/>SISTEMA DE ASSISTENCIA MEDICA AOS MEMBROS DO MPRJ - MPRJ-MED PARA O PERIODO DE JANEIRO A JU- 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100000" calcext:value-type="float">
            <text:p><text:s/>R$ 11.10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CAO DO IMOVEL LOCALI-ZADO NA RUA MARECHAL DEO-DORO, 46, SL 106 A 108, CENTRO - PETROPOLIS/RJ." calcext:value-type="string">
            <text:p><text:s/>LOCACAO DO IMOVEL LOCALI-ZADO NA RUA MARECHAL DEO-DORO, 46, SL 106 A 108, CENTRO - PETROPOLIS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CAO DO IMOVEL LOCALI-ZADO NA RUA MARECHAL DEO-DORO, 46, SL 106 A 108, CENTRO, PETROPOLIS/RJ." calcext:value-type="string">
            <text:p><text:s/>LOCACAO DO IMOVEL LOCALI-ZADO NA RUA MARECHAL DEO-DORO, 46, SL 106 A 108, CENTRO, PETROPOLIS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3 (TERREO) DO IMOVEL LO-CALIZADO NA RUA HERMOGE- NES FREIRE DA COSTA, 22, CENTRO, SAO PEDRO DA AL- DEIA/RJ." calcext:value-type="string">
            <text:p><text:s/>LOCACAO E TAXAS DA LOJA 03 (TERREO) DO IMOVEL LO-CALIZADO NA RUA HERMOGE- NES FREIRE DA COSTA, 22, CENTRO, SAO PEDRO DA AL- DE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400" calcext:value-type="float">
            <text:p><text:s/>R$ 8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3(TERREO) DO IMOVEL LOCA- LIZADO NA RUA HERMOGENES FREIRE DA COSTA, 22, CEN-TRO, SAO PEDRO DA ALDEIA RJ." calcext:value-type="string">
            <text:p><text:s/>LOCACAO E TAXAS DA LOJA 3(TERREO) DO IMOVEL LOCA- LIZADO NA RUA HERMOGENES FREIRE DA COSTA, 22, CEN-TRO, SAO PEDRO DA ALDEIA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" calcext:value-type="float">
            <text:p><text:s/>R$ 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 LOCALIZADO NA RUA JOAO AMANCIO, Nº 127, SOBRELO-JA, CENTRO, SUMIDORO, RJ." calcext:value-type="string">
            <text:p><text:s/>LOCACAO E TAXAS DO IMOVEL LOCALIZADO NA RUA JOAO AMANCIO, Nº 127, SOBRELO-JA, CENTRO, SUMIDO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 LOCALIZADO NA RUA JOAO AMANCIO, Nº 127, SOBRELO-JA, CENTRO, SUMIDORO, RJ." calcext:value-type="string">
            <text:p><text:s/>LOCACAO E TAXAS DO IMOVEL LOCALIZADO NA RUA JOAO AMANCIO, Nº 127, SOBRELO-JA, CENTRO, SUMIDO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CAO E TAXAS DO IMOVEL LOCALIZADO NA RUA EMIGDIO FRAGA, Nº 91, TERREO, CENTRO, BOM JESUS DE ITABAPOANA, RJ." calcext:value-type="string">
            <text:p><text:s/>LOCACAO E TAXAS DO IMOVEL LOCALIZADO NA RUA EMIGDIO FRAGA, Nº 91, TERREO, CENTRO, 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80" calcext:value-type="float">
            <text:p><text:s/>R$ 13.6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CAO E TAXAS DO IMOVEL LOCALIZADO NA RUA EMIGDIO FRAGA, Nº 91, TERREO, CENTRO, BOM JESUS DE ITABAPOANA, RJ." calcext:value-type="string">
            <text:p><text:s/>LOCACAO E TAXAS DO IMOVEL LOCALIZADO NA RUA EMIGDIO FRAGA, Nº 91, TERREO, CEN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" calcext:value-type="float">
            <text:p><text:s/>R$ 6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CAO E TAXAS DO IMOVEL LOCALIZADO NA RUA PADRE ANCHIETA, Nº 62, SALAS 201 E 202, CENTRO, CASIMIRO DE ABREU, RJ." calcext:value-type="string">
            <text:p><text:s/>LOCACAO E TAXAS DO IMOVEL LOCALIZADO NA RUA PADRE ANCHIETA, Nº 62, SALAS 201 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895.62" calcext:value-type="float">
            <text:p><text:s/>R$ 8.895,6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AO DE AUXILIO SAU-DE AOS SERVIDORES DO MPRJPARA O PERIODO DE JANEIROA JUNHO DE 2014." calcext:value-type="string">
            <text:p><text:s/>CONCESSAO DE AUXILIO SAU-DE AOS SERVIDORES DO MPRJPARA O PERIODO DE JANEIRO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00" calcext:value-type="float">
            <text:p><text:s/>R$ 8.40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CAO E TAXAS DO IMOVEL LOCALIZADO NA RUA PADRE ANCHIETA, Nº 62, SALAS 201 E 202, CENTRO, CASIMORO DE ABREU, RJ." calcext:value-type="string">
            <text:p><text:s/>LOCACAO E TAXAS DO IMOVEL LOCALIZADO NA RUA PADRE ANCHIETA, Nº 62, SALAS 201 E 202, CENTRO, CASIMO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" calcext:value-type="float">
            <text:p><text:s/>R$ 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XAS DA LOJA 05 DO IMOVEL LOCALIZADO NA RUA HERMOGENES FREIRE, Nº 22, CENTRO, SAO PEDRO DA ALDEIA, RJ." calcext:value-type="string">
            <text:p><text:s/>LOCACAO E TXAS DA LOJA 05 DO IMOVEL LOCALIZADO NA RUA HERMOGENES FREIRE, Nº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5 DO IMOVEL LOCALIZADO NA RUA HERMOGENES FREIRE, Nº 22, CENTRO, SAO PEDRO DA ALDEIA, RJ." calcext:value-type="string">
            <text:p><text:s/>LOCACAO E TAXAS DA LOJA 05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0" calcext:value-type="float">
            <text:p><text:s/>R$ 7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CAO E TAXAS DO IMOVEL LOCALIZADO NA RUA AMAZONAS, Nº 107, SAO CRISTOVAO, RIO DE JANEIRO, RJ." calcext:value-type="string">
            <text:p><text:s/>LOCACAO E TAXAS DO IMOVEL LOCALIZADO NA RUA AMAZONAS, Nº 107, SAO CRISTOVA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6375.4" calcext:value-type="float">
            <text:p><text:s/>R$ 626.375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CAO E TAXAS DO IMOVEL LOCALIZADO NA RUA AMAZONAS, Nº 107, SAO CRISTOVAO, RIO DE JANEIRO, RJ." calcext:value-type="string">
            <text:p><text:s/>LOCACAO E TAXAS DO IMOVEL LOCALIZADO NA RUA AMAZONAS, Nº 107, SAO CRISTOVA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00" calcext:value-type="float">
            <text:p><text:s/>R$ 25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S SALAS 108 A 115 DO IMOVEL A AVENIDA SIMAO DA MOTTA, Nº 578, CENTRO, MAGE/RJ." calcext:value-type="string">
            <text:p><text:s/>LOCACAO E TAXAS DAS SALAS 108 A 115 DO IMOVEL A AVENIDA SIMAO DA MOTTA, 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659.52" calcext:value-type="float">
            <text:p><text:s/>R$ 72.659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XAS DAS SALAS 108 A 115 DO IMOVEL A AVENIDA SIMAO DA MOTTA, Nº 578, CENTRO, MAGE/RJ." calcext:value-type="string">
            <text:p><text:s/>LOCACAO E TXAS DAS SALAS 108 A 115 DO IMOVEL A AVENIDA SIMAO DA MOTTA, 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E 02 (DUAS) SALAS NO SUBSOLO DO IMOVEL LOCALIZADO NA RUA MARECHAL DEODORO, Nº 88, CENTRO, PETROPOLIS, RJ." calcext:value-type="string">
            <text:p><text:s/>LOCACAO E TAXAS DE 02 (DUAS) SALAS NO SUBSOLO DO IMOVEL LOCALIZADO NA RUA MARECHAL DEODORO, Nº 88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40" calcext:value-type="float">
            <text:p><text:s/>R$ 3.8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E 02 (DUAS) SALAS NO SUBSOLO DO IMOVEL LOCALIZADO NA RUA MARECHAL DEODORO, Nº 88, CENTRO, PETROPOLIS, RJ." calcext:value-type="string">
            <text:p><text:s/>LOCACAO E TAXAS DE 02 (DUAS) SALAS NO SUBSOLO DO IMOVEL LOCALIZADO NA RUA MARECHAL DEODORO, Nº 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LOCALIZADO NA RUA MARE- CHAL DEODORO, 88, SL 102,CENTRO, PETROPOLIS/RJ." calcext:value-type="string">
            <text:p><text:s/>LOCACAO E TAXAS DO IMOVELLOCALIZADO NA RUA MARE- CHAL DEODORO, 88, SL 102,CENTRO, PETROPOLIS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357.08" calcext:value-type="float">
            <text:p><text:s/>R$ 22.357,0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LOCALIZADO NA RUA MARE- CHAL DEODORO, 88, SL 102,CENTRO, PETROPOLIS/RJ." calcext:value-type="string">
            <text:p><text:s/>LOCACAO E TAXAS DO IMOVELLOCALIZADO NA RUA MARE- CHAL DEODORO, 88, SL 102,CENTRO, PETROPOLIS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00" calcext:value-type="float">
            <text:p><text:s/>R$ 13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SALA 02 DO IMOVEL LOCALIZADO NA RUA HERMOGENES FREIRE, Nº 22, CENTRO, SAO PEDRO DA ALDEIA, RJ." calcext:value-type="string">
            <text:p><text:s/>LOCACAO E TAXAS DA SALA 02 DO IMOVEL LOCALIZADO NA RUA HERMOGENES FREIRE, Nº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60" calcext:value-type="float">
            <text:p><text:s/>R$ 5.7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SALA 02 DO IMOVEL LOCALIZADO NA RUA HERMOGENES FREIRE, Nº 22, CENTRO, SAO PEDRO DA ALDEIA, RJ." calcext:value-type="string">
            <text:p><text:s/>LOCACAO E TAXAS DA SALA 02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00" calcext:value-type="float">
            <text:p><text:s/>R$ 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CAO DE 170 VAGAS PARAESTACIONAMENTO DE VEICU- LOS AUTOMOTORES, NO IMO- VEL SITUADO NA RUA SAO JOSE, 35, 10 ANDAR, CEN- TRO - RIO DE JANEIRO/RJ." calcext:value-type="string">
            <text:p><text:s/>LOCACAO DE 170 VAGAS PARAESTACIONAMENTO DE VEICU- LOS AUTOMOTORES, NO IMO- VEL SITUADO NA RUA SAO JOSE, 35, 10 ANDAR, CEN- TRO -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39300" calcext:value-type="float">
            <text:p><text:s/>R$ 1.239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ONTRATACAO DA EMPRESA ESPECIALIZADA NA PRESTA- CAO DE SERVICO DE CONFEC-CAO E FORNECIMENTO DE CARTOES DE VISITA PERSO- NALIZADOS." calcext:value-type="string">
            <text:p><text:s/>CONTRATACAO DA EMPRESA ESPECIALIZADA NA PRESTA- CAO DE SERVICO DE CONFEC-CAO E FORNECIMENTO DE CARTOES DE VISITA PERSO- NALIZ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40" calcext:value-type="float">
            <text:p><text:s/>R$ 1.7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TACAO DE SERVICOS DE TIPAGENS GE- NETICAS DE INDIVIDUOS, A-TRAVES DE ANALISE DE DNA,COM A ELABORACAO DE LAU- DOS PERICIAIS." calcext:value-type="string">
            <text:p><text:s/>CONTRATO DE PRETACAO DE SERVICOS DE TIPAGENS GE- NETICAS DE INDIVIDUOS, A-TRAVES DE ANALISE DE DNA,COM A ELABORACAO DE LAU- DOS PERICI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200" calcext:value-type="float">
            <text:p><text:s/>R$ 108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RTNER DO BRASIL SERVICOS DE PESQUISAS LTDA</text:p>
          </table:table-cell>
          <table:table-cell table:style-name="ce12" office:value-type="string" office:string-value="02.593.165/0001-40" calcext:value-type="string">
            <text:p><text:s/>02.593.165/0001-40 </text:p>
          </table:table-cell>
          <table:table-cell table:style-name="ce18" office:value-type="string" office:string-value="FORNECIMENTO DE SERVICOS DE PROGNOSTICO, ANALISE DE TENDENCIAS, ANALISES DE FORNECEDORES, BENS E SERVICOS DA AREA DE TEC- NOLOGIA DA INFORMACAO E COMUNICACAO." calcext:value-type="string">
            <text:p><text:s/>FORNECIMENTO DE SERVICOS DE PROGNOSTICO, ANALISE DE TENDENCIAS, ANALISES DE FORNECEDORES, BENS E SERVICOS DA AREA DE TEC- NOLOGIA DA INFORMACAO E COMUNICA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000" calcext:value-type="float">
            <text:p><text:s/>R$ 195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2" office:value-type="string" office:string-value="112.505.857-91" calcext:value-type="string">
            <text:p><text:s/>112.505.857-91 </text:p>
          </table:table-cell>
          <table:table-cell table:style-name="ce18" office:value-type="string" office:string-value="LOCACAO E TAXAS DO IMOVELLOCALIZADO NA RUA JOAO LUIS DAFLON, 61, CENTRO, SAO SEBASTIAO DO ALTO/RJ." calcext:value-type="string">
            <text:p><text:s/>LOCACAO E TAXAS DO IMOVELLOCALIZADO NA RUA JOAO LUIS DAFLON, 61, CENTRO, SAO SEBASTIAO DO ALT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440" calcext:value-type="float">
            <text:p><text:s/>R$ 10.4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2" office:value-type="string" office:string-value="112.505.857-91" calcext:value-type="string">
            <text:p><text:s/>112.505.857-91 </text:p>
          </table:table-cell>
          <table:table-cell table:style-name="ce18" office:value-type="string" office:string-value="LOCACAO E TAXAS DO IMOVELLOCALIZADO NA RUA JOAO LUIS DAFLON, 61, TERREO, CENTRO, SAO SEBASTIAO DO ALTO/RJ." calcext:value-type="string">
            <text:p><text:s/>LOCACAO E TAXAS DO IMOVELLOCALIZADO NA RUA JOAO LUIS DAFLON, 61, TERREO, CENTRO, SAO SEBASTIAO DO ALT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Nº 90, SALAS 101 E 103 E LOJAS 03 E 04, NANCILAN- DIA, ITABORAI, RJ." calcext:value-type="string">
            <text:p><text:s/>LOCACAO E TAXAS DO IMOVEL LOCALIZADO NA RUA LIJIANE DE CARVALHO, Nº 90, SALAS 101 E 103 E LOJAS 03 E 04, NANCILAN- 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Nº 90, SALAS 101 E 103 E LOJAS 03 E 04, NANCILANDIA, ITABORAI, RJ." calcext:value-type="string">
            <text:p><text:s/>LOCACAO E TAXAS DO IMOVEL LOCALIZADO NA RUA LIJIANE DE CARVALHO, Nº 90, SALAS 101 E 103 E LOJAS 03 E 04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ACAO DE PREV COMPLEMENTAR DO ERJ- RJPREV</text:p>
          </table:table-cell>
          <table:table-cell table:style-name="ce12" office:value-type="string" office:string-value="17.713.878/0001-77" calcext:value-type="string">
            <text:p><text:s/>17.713.878/0001-77 </text:p>
          </table:table-cell>
          <table:table-cell table:style-name="ce18" office:value-type="string" office:string-value="DESPESAS COM OS ENCARGOS DA ENTIDADE PATROCINADORA NO REGIME DE PREVIDENCIA FECHADA, PARA COMPLEMEN-TACAO DE APOSENTADORIA." calcext:value-type="string">
            <text:p><text:s/>DESPESAS COM OS ENCARGOS DA ENTIDADE PATROCINADORA NO REGIME DE PREVIDENCIA FECHADA, PARA COMPLEMEN-TACAO DE APOSENTAD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0" calcext:value-type="float">
            <text:p><text:s/>R$ 12.000,00 </text:p>
          </table:table-cell>
          <table:table-cell table:style-name="ce25" office:value-type="float" office:value="152.22" calcext:value-type="float">
            <text:p><text:s/>R$ 152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2" office:value-type="string" office:string-value="323.130.557-87" calcext:value-type="string">
            <text:p><text:s/>323.130.557-87 </text:p>
          </table:table-cell>
          <table:table-cell table:style-name="ce18" office:value-type="string" office:string-value="LOCACAO E TAXAS DO IMOVEL LOCALIZADO NA RUA MONNERAT, Nº 36, SALA 303, CENTRO, BOM JARDIM, RJ." calcext:value-type="string">
            <text:p><text:s/>LOCACAO E TAXAS DO IMOVEL LOCALIZADO NA RUA MONNERAT, Nº 36, SALA 303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15.63" calcext:value-type="float">
            <text:p><text:s/>R$ 4.815,6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2" office:value-type="string" office:string-value="323.130.557-87" calcext:value-type="string">
            <text:p><text:s/>323.130.557-87 </text:p>
          </table:table-cell>
          <table:table-cell table:style-name="ce18" office:value-type="string" office:string-value="LOCACAO E TAXAS DO IMOVEL LOCALIZADO NA RUA MONNERAT, Nº 36, SALA 303, CENTRO, BOM JARDIM, RJ." calcext:value-type="string">
            <text:p><text:s/>LOCACAO E TAXAS DO IMOVEL LOCALIZADO NA RUA MONNERAT, Nº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50" calcext:value-type="float">
            <text:p><text:s/>R$ 1.6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2" office:value-type="string" office:string-value="467.626.980-34" calcext:value-type="string">
            <text:p><text:s/>467.626.980-34 </text:p>
          </table:table-cell>
          <table:table-cell table:style-name="ce18" office:value-type="string" office:string-value="LOCACAO E TAXAS DO IMOVELLOCALIZADO NA RUA MARIO PERIQUITO, Nº 228, JARDIM JALISCO, RESENDE, RJ." calcext:value-type="string">
            <text:p><text:s/>LOCACAO E TAXAS DO IMOVELLOCALIZADO NA RUA MARIO PERIQUITO, Nº 228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04.1" calcext:value-type="float">
            <text:p><text:s/>R$ 12.704,1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2" office:value-type="string" office:string-value="467.626.980-34" calcext:value-type="string">
            <text:p><text:s/>467.626.980-34 </text:p>
          </table:table-cell>
          <table:table-cell table:style-name="ce18" office:value-type="string" office:string-value="LOCACAO E TAXAS DO IMOVELLOCALIZADO NA RUA MARIO PERIQUITO, Nº 228, JARDIMJALISCO, RESENDE, RJ." calcext:value-type="string">
            <text:p><text:s/>LOCACAO E TAXAS DO IMOVELLOCALIZADO NA RUA MARIO PERIQUITO, Nº 228, JARDIM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LOCACAO E TAXAS DO IMOVEL LOCALIZADO NA RUA MARIO PERIQUITO, Nº 228, JARDIM JALISCO, RESENDE, RJ." calcext:value-type="string">
            <text:p><text:s/>LOCACAO E TAXAS DO IMOVEL LOCALIZADO NA RUA MARIO PERIQUITO, Nº 228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04.1" calcext:value-type="float">
            <text:p><text:s/>R$ 12.704,1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CALIZADA NO 2º ANDAR DO IMOVEL SITUADO NA AVENI-DA NILO PECANHA, Nº 12, CENTRO, RIO DE JANEIRO, RJ." calcext:value-type="string">
            <text:p><text:s/>LOCACAO DA AREA COMUM LOCALIZADA NO 2º ANDAR DO IMOVEL SITUADO NA AVENI-DA NILO PECANHA, Nº 12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05.92" calcext:value-type="float">
            <text:p><text:s/>R$ 22.705,9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 NILO PECANHA, 11 - SALA 1103, CENTRO, RIO DE JANEIRO." calcext:value-type="string">
            <text:p><text:s/>LOCACAO E ENCARGOS DO IMOVEL SITUADO NA AVENIDA NILO PECANHA, 11 - SALA 1103, CENTRO,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4984" calcext:value-type="float">
            <text:p><text:s/>R$ 204.98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 NILO PECANHA, 11 - SALA 1103, CENTRO, RIO DE JANEIRO." calcext:value-type="string">
            <text:p><text:s/>LOCACAO E ENCARGOS DO IMOVEL SITUADO NA AVENIDA NILO PECANHA, 11 - SALA 1103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6100" calcext:value-type="float">
            <text:p><text:s/>R$ 56.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ESPECIALIZADA NA PRESTACAO DE SERVICO DE REPARO DE FORNOS DE MICROONDAS, COM FORNECI- MENTO DE PECAS MATERIAIS." calcext:value-type="string">
            <text:p><text:s/>CONTRATACAO DE SOCIEDADE EMPRESARIA ESPECIALIZADA NA PRESTACAO DE SERVICO DE REPARO DE FORNOS DE MICROONDAS, COM FORNECI- MENTO DE PECAS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47.5" calcext:value-type="float">
            <text:p><text:s/>R$ 14.647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PLA ENERGIA E SERVICOS S.A.</text:p>
          </table:table-cell>
          <table:table-cell table:style-name="ce12" office:value-type="string" office:string-value="33.050.071/0001-58" calcext:value-type="string">
            <text:p><text:s/>33.050.071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0000" calcext:value-type="float">
            <text:p><text:s/>R$ 96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ERGISA NOVA FRIBURGO-DISTRIB.DE ENERGIA SA</text:p>
          </table:table-cell>
          <table:table-cell table:style-name="ce12" office:value-type="string" office:string-value="33.249.046/0002-89" calcext:value-type="string">
            <text:p><text:s/>33.249.046/0002-89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000" calcext:value-type="float">
            <text:p><text:s/>R$ 42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ALMIRANTE BARROSO, Nº 139, SALA 601, CENTRO, RIO DE JANEIRO, RJ." calcext:value-type="string">
            <text:p><text:s/>LOCACAO E ENCARGOS DO IMOVEL SITUADO NA AVENIDAALMIRANTE BARROSO, Nº 139, SALA 60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500" calcext:value-type="float">
            <text:p><text:s/>R$ 337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ALMIRANTE BARROSO, Nº 139SALA 601, CENTRO, RIO DE JANEIRO, RJ." calcext:value-type="string">
            <text:p><text:s/>LOCACAO E ENCARGOS DO IMOVEL SITUADO NA AVENIDAALMIRANTE BARROSO, Nº 139SALA 601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CAO E TAXAS DO IMOVELSITUADO NA RUA ALFREDO DACOSTA MATTOS JUNIOR, Nº 120, CENTRO, PARAIBA DO SUL, RJ." calcext:value-type="string">
            <text:p><text:s/>LOCACAO E TAXAS DO IMOVELSITUADO NA RUA ALFREDO DACOSTA MATTOS JUNIOR, Nº 120, CENTRO, PARAIBA DO SU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5484.8" calcext:value-type="float">
            <text:p><text:s/>R$ 75.484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CAO E TAXAS DO IMOVELSITUADO NA RUA ALFREDO DACOSTA MATTOS JUNIOR, Nº 120, CENTRO, PARAIBA DO SUL, RJ." calcext:value-type="string">
            <text:p><text:s/>LOCACAO E TAXAS DO IMOVELSITUADO NA RUA ALFREDO DACOSTA MATTOS JUNIOR, Nº 120, CENTRO, PARAIBA DO SU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00" calcext:value-type="float">
            <text:p><text:s/>R$ 1.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ERGISA MINAS GERAIS-DISTR.DE ENERGIA S.A</text:p>
          </table:table-cell>
          <table:table-cell table:style-name="ce12" office:value-type="string" office:string-value="19.527.639/0001-58" calcext:value-type="string">
            <text:p><text:s/>19.527.639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E TAXAS DO 4º ANDAR DO IMOVEL LOCALIZA-DO NA AVENIDA MARECHAL CAMARA, Nº 186, CENTRO, RIO DE JANEIRO, RJ." calcext:value-type="string">
            <text:p><text:s/>LOCACAO E TAXAS DO 4º ANDAR DO IMOVEL LOCALIZA-DO NA AVENIDA MARECHAL CAMARA, Nº 18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244.61" calcext:value-type="float">
            <text:p><text:s/>R$ 132.244,6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E TAXAS DO 4º ANDAR DO IMOVEL LOCALIZA-DO NA AVENIDA MARECHAL CAMARA, Nº 186, CENTRO, RIO DE JANEIRO, RJ." calcext:value-type="string">
            <text:p><text:s/>LOCACAO E TAXAS DO 4º ANDAR DO IMOVEL LOCALIZA-DO NA AVENIDA MARECHAL CAMARA, Nº 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4 A 212 DO IMOVEL LOCA-LIZADO NA AVENIDA NILO PECANHA, Nº 259, CENTRO, ARARUAMA, RJ." calcext:value-type="string">
            <text:p><text:s/>LOCACAO E TAXAS DAS SALAS204 A 212 DO IMOVEL LOCA-LIZADO NA AVENIDA NILO PECANHA, Nº 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4138.92" calcext:value-type="float">
            <text:p><text:s/>R$ 94.138,9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4 A 212 DO IMOVEL LOCA-LIZADO NA AVENIDA NILO PECANHA, Nº 259, CENTRO, ARARUAMA, RJ." calcext:value-type="string">
            <text:p><text:s/>LOCACAO E TAXAS DAS SALAS204 A 212 DO IMOVEL LOCA-LIZADO NA AVENIDA NILO PECANHA, Nº 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E ENCARGOS DO IMOVEL LOCALIZADO NA RUA RODRIGO SILVA, Nº 26, 10ºANDAR, CENTRO, RIO DE JANEIRO, RJ." calcext:value-type="string">
            <text:p><text:s/>LOCACAO E ENCARGOS DO IMOVEL LOCALIZADO NA RUA RODRIGO SILVA, Nº 26, 10º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4000" calcext:value-type="float">
            <text:p><text:s/>R$ 38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E ENCARGOS DO IMOVEL LOCALIZADO NA RUA RODRIGO SILVA, Nº26, 10º ANDAR, CENTRO, RIO DE JANEIRO, RJ." calcext:value-type="string">
            <text:p><text:s/>LOCACAO E ENCARGOS DO IMOVEL LOCALIZADO NA RUA RODRIGO SILVA, Nº26, 10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000" calcext:value-type="float">
            <text:p><text:s/>R$ 132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LOCALIZADO NA RUA JOAO AMANCIO, Nº 127, LOJA B, CENTRO, SUMIDOURO, RJ." calcext:value-type="string">
            <text:p><text:s/>LOCACAO E TAXAS DO IMOVELLOCALIZADO NA RUA JOAO AMANCIO, Nº 127, LOJA B, 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431.72" calcext:value-type="float">
            <text:p><text:s/>R$ 22.431,7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LOCALIZADO NA RUA JOAO AMANCIO, Nº 127, LOJA B, CENTRO, SUMIDOURO, RJ." calcext:value-type="string">
            <text:p><text:s/>LOCACAO E TAXAS DO IMOVELLOCALIZADO NA RUA JOAO AMANCIO, Nº 127, LOJA B, 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 LOCALIZADO NA AVENIDA NILO PECANHA, Nº 11, 204-PARTE B, CENTRO, RIO DE JANEIRO, RJ." calcext:value-type="string">
            <text:p><text:s/>LOCACAO E TAXAS DO IMOVEL LOCALIZADO NA AVENIDA NILO PECANHA, Nº 11, 204-PARTE B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8437.36" calcext:value-type="float">
            <text:p><text:s/>R$ 328.437,3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ENIDA NILO PECANHA, Nº 11, 204-PARTE B, CENTRO, RIO DE JANEIRO, RJ." calcext:value-type="string">
            <text:p><text:s/>LOCACAO E TAXAS DO IMOVELLOCALIZADO NA AVENIDA NILO PECANHA, Nº 11, 204-PARTE B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FOLDER,PAPEL COUCHE BRI- LHO/MATT 115G, FORMATO 201X210MM, 4/4 CORES, CORTE RETO. DOBRAS VERTI-CAIS: 0 A 2." calcext:value-type="string">
            <text:p><text:s/>FOLDER,PAPEL COUCHE BRI- LHO/MATT 115G, FORMATO 201X210MM, 4/4 CORES, CORTE RETO. DOBRAS VERTI-CAIS: 0 A 2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2.37" calcext:value-type="float">
            <text:p><text:s/>R$ 732,3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-SO DE OLIVEIRA, 60, CEN- TRO, SAQUAREMA/RJ." calcext:value-type="string">
            <text:p><text:s/>LOCACAO E TAXAS DO IMOVELLOCALIZADO NA RUA FRUTUO-SO DE OLIVEIRA, 60, CEN- TRO, SA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 EMPRE-SARIA ESPECIALIZADA PRES-TACAO DE SERVIçO DE LOCA-çAO DE VEICULOS AUTOMOTO-RES DE PASSEIO BLINDADOS PARA ATENDER AS NECESSI- DADES DO MPRJ UTILIZACAO DE DISPOSITIVOS TAG" calcext:value-type="string">
            <text:p><text:s/>CONTRATAçãO DE SOC EMPRE-SARIA ESPECIALIZADA PRES-TACAO DE SERVIçO DE LOCA-çAO DE VEICULOS AUTOMOTO-RES DE PASSEIO BLINDADOS PARA ATENDER AS NECESSI- DADES DO MPRJ UTILIZACAO DE DISPOSITIVOS TAG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144.19" calcext:value-type="float">
            <text:p><text:s/>R$ 45.144,1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-SO DE OLIVEIRA, 60, CEN- TRO, SAQUAREMA/RJ." calcext:value-type="string">
            <text:p><text:s/>LOCACAO E TAXAS DO IMOVELLOCALIZADO NA RUA FRUTUO-SO DE OLIVEIRA, 60, CEN- TRO, SAQUA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CAO DE SOCIEDADE EMPRESARIA ESPECIALIZADA PRESTAçAO DE SERVIçO DE LOCAçAO DE VEICULOS AUTO-MOTORES DE PASSEIO BLINDADOS, PARA ATENDER NECESSIDADES DO MPRJ LOCAçAO DE USO CONTINUO" calcext:value-type="string">
            <text:p><text:s/>CONTRATACAO DE SOCIEDADE EMPRESARIA ESPECIALIZADA PRESTAçAO DE SERVIçO DE LOCAçAO DE VEICULOS AUTO-MOTORES DE PASSEIO BLINDADOS, PARA ATENDER NECESSIDADES DO MPRJ LOCAçAO DE USO CONTINU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7998" calcext:value-type="float">
            <text:p><text:s/>R$ 437.99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CAO DE EQUIPAMENTOS REPROGRAFICOS COM PRESTA-CAO DE ASSISTENCIA TECNI-CA, MANUTENCAO PREVENTIVAE CORRETIVA E FORNECIMEN-TO DE MATERIAL DE CONSUMO" calcext:value-type="string">
            <text:p><text:s/>LOCACAO DE EQUIPAMENTOS REPROGRAFICOS COM PRESTA-CAO DE ASSISTENCIA TECNI-CA, MANUTENCAO PREVENTIVAE CORRETIVA E FORNECIMEN-TO DE MATERIAL DE CONSUM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CAO PREVIDENCIARIA PATRONAL DE SERVIDOR CEDIDO PELA PREFEITURA MUNICIPAL SAO JOAO DE MERITI." calcext:value-type="string">
            <text:p><text:s/>DESPESA COM CONTRIBUICAO PREVIDENCIARIA PATRONAL DE SERVIDOR CEDIDO PELA PREFEITURA MUNICIPAL SAO JOA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AGIO DE ESTUDANTES DE CURSO DE EDUCACAO SUPE- RIOR, DE ENSINO MEDIO, DEEDUCACAO PROFISSIONAL OU DE ESCOLAS DE EDUCACAO ESPECIAL." calcext:value-type="string">
            <text:p><text:s/>ESTAGIO DE ESTUDANTES DE CURSO DE EDUCACAO SUPE- RIOR, DE ENSINO MEDIO, DEEDUCACAO PROFISSIONAL OU DE ESCOLAS DE EDUCACAO 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UI PORTO DE MACEDO 84604476772</text:p>
          </table:table-cell>
          <table:table-cell table:style-name="ce12" office:value-type="string" office:string-value="14.602.194/0001-00" calcext:value-type="string">
            <text:p><text:s/>14.602.194/0001-00 </text:p>
          </table:table-cell>
          <table:table-cell table:style-name="ce18" office:value-type="string" office:string-value="LOCACAO DE 03 (TRES) VAGAS PARA ESTACIONAMENTO DE VEICULOS AUTOMOTORES DO IMOVEL SITUADO NA RUA JOSE ALVES PIMENTA, 969, MATADOURO, BARRA DO PIRAI - RJ." calcext:value-type="string">
            <text:p><text:s/>LOCACAO DE 03 (TRES) VAGAS PARA ESTACIONAMENTO DE VEICULOS AUTOMOTORES DO IMOVEL SITUADO NA RUA JOSE ALVES PIMENTA, 969, MATADOURO, BARRA DO PIRA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" calcext:value-type="float">
            <text:p><text:s/>R$ 5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CAO DE EMPRESA ESPECIALIZADA P/ PRESTA- CAO DE SERVICOS DE MANU- TENCAO PREVENTIVA E COR- RETIVA, INCLUINDO FORNE- CIMENTO DE PECAS E EQUI- PAMENTOS, EM 02 ESCADAS ROLANTES INSTALADAS NAS DEPENDENCIAS DAS SEDES DOMPRJ." calcext:value-type="string">
            <text:p><text:s/>CONTRATACAO DE EMPRESA ESPECIALIZADA P/ PRESTA- CAO DE SERVICOS DE MANU- TENCAO PREVENTIVA E COR- RETIVA, INCLUINDO FORNE- CIMENTO DE PECAS E EQUI- PAMENTOS, EM 02 ESCADAS ROLANTES INSTALADAS NAS DEPENDENCIAS DAS SEDES DO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CAO E TAXAS DO IMOVEL LOCALIZADO NA RUA MONNERAT, Nº 36, SALA 302, CENTRO, BOM JARDIM, RJ." calcext:value-type="string">
            <text:p><text:s/>LOCACAO E TAXAS DO IMOVEL LOCALIZADO NA RUA MONNERAT, Nº 36, SALA 302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" calcext:value-type="float">
            <text:p><text:s/>R$ 5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CAO E TAXAS DO IMOVEL LOCALIZADO NA RUA MONNE-RAT, Nº 36, SALA 302, CENTRO, BOM JARDIM, RJ." calcext:value-type="string">
            <text:p><text:s/>LOCACAO E TAXAS DO IMOVEL LOCALIZADO NA RUA MONNE-RAT, Nº 36, SALA 302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60" calcext:value-type="float">
            <text:p><text:s/>R$ 2.1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E TAXAS DO IMOVEL LOCALIZADO NA RUA MINAI, Nº 62, CAMPO GRANDE, RIO DE JANEIRO, RJ." calcext:value-type="string">
            <text:p><text:s/>LOCACAO E TAXAS DO IMOVEL LOCALIZADO NA RUA MINAI, Nº 6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00" calcext:value-type="float">
            <text:p><text:s/>R$ 108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E TAXAS DO IMOVEL LOCALIZADO NA RUA MANAI, Nº 62, CAMPO GRANDE, RIO DE JANEIRO, RJ." calcext:value-type="string">
            <text:p><text:s/>LOCACAO E TAXAS DO IMOVEL LOCALIZADO NA RUA MANAI, Nº 62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601; 603 E 604 DO EDIFI-CIO TORRE SULAMEL, DO IMOVEL SITUADO NA RUA FRANCISCO SA, Nº 343, VARZEA, TERESOPOLIS, RJ." calcext:value-type="string">
            <text:p><text:s/>LOCACAO E TAXAS DAS SALAS 601; 603 E 604 DO EDIFI-CIO TORRE SULAMEL, DO IMOVEL SITUADO NA RUA FRANCISCO SA, Nº 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57.2" calcext:value-type="float">
            <text:p><text:s/>R$ 32.257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CAO DE SERVICOS DE VIGILANCIA E SEGURANCA PATRIMONIAL ARMADA E DE- SARMADA E VIGILANCIA COM ATRIBUICAO PARA OPERAR E-QUIPAMENTO DE MONITORA- MENTO ELETRONICO." calcext:value-type="string">
            <text:p><text:s/>PRESTACAO DE SERVICOS DE VIGILANCIA E SEGURANCA PATRIMONIAL ARMADA E DE- SARMADA E VIGILANCIA COM ATRIBUICAO PARA OPERAR E-QUIPAMENTO DE MONITORA- MENTO ELETRO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79181.39" calcext:value-type="float">
            <text:p><text:s/>R$ 9.979.181,3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601; 603 E 604 DO EDIFI-CIO TORRE SULAMEL, DO IMOVEL SITUADO NA RUA FRANCISCO SA, Nº 343, VARZEA, TERESOPOLIS, RJ." calcext:value-type="string">
            <text:p><text:s/>LOCACAO E TAXAS DAS SALAS 601; 603 E 604 DO EDIFI-CIO TORRE SULAMEL, DO IMOVEL SITUADO NA RUA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400" calcext:value-type="float">
            <text:p><text:s/>R$ 13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12" office:value-type="string" office:string-value="052.350.087-40" calcext:value-type="string">
            <text:p><text:s/>052.350.087-40 </text:p>
          </table:table-cell>
          <table:table-cell table:style-name="ce18" office:value-type="string" office:string-value="LOCACAO DE 10 (DEZ) VAGAS PARA ESTACIONAMENTO DE VEICULOS AUTOMOTORES, NO IMOVEL SITUADO NA RUA DOZE DE FEVEREIRO, Nº 357, BANGU, RIO DE JANEIRO, RJ." calcext:value-type="string">
            <text:p><text:s/>LOCACAO DE 10 (DEZ) VAGAS PARA ESTACIONAMENTO DE VEICULOS AUTOMOTORES, NO IMOVEL SITUADO NA RUA DOZE DE FEVEREIRO, Nº 35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150" calcext:value-type="float">
            <text:p><text:s/>R$ 18.1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CAO E TAXAS DO IMOVEL LOCALIZADO NA RUA ARAUJO LEITE, Nº 323, CENTRO, VALENCA, RJ." calcext:value-type="string">
            <text:p><text:s/>LOCACAO E TAXAS DO IMOVEL LOCALIZADO NA RUA ARAUJO LEITE, Nº 323, CENTRO, VALEN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200" calcext:value-type="float">
            <text:p><text:s/>R$ 37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CAO E TAXAS DO IMOVEL LOCALIZADO NA RUA ARAUJO LEITE, Nº 323, CENTRO, VALENCA, RJ." calcext:value-type="string">
            <text:p><text:s/>LOCACAO E TAXAS DO IMOVEL LOCALIZADO NA RUA ARAUJO LEITE, Nº 323, CENTRO, VALEN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" calcext:value-type="float">
            <text:p><text:s/>R$ 6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LOCACAO E TAXAS DO IMOVELSITUADO NA AVENIDA ROTARY, Nº 651, CENTRO, SAO JOAO DA BARRA, RJ." calcext:value-type="string">
            <text:p><text:s/>LOCACAO E TAXAS DO IMOVELSITUADO NA AVENIDA ROTARY, Nº 651, CENTRO, SAO JOAO DA BARR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00" calcext:value-type="float">
            <text:p><text:s/>R$ 7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PRES-TACAO DE SERVICOS DE TE- LEFONIA FIXA." calcext:value-type="string">
            <text:p><text:s/>CONTRATACAO DE SOCIEDADE EMPRESARIA DO RAMO DAS TELECOMUNICACOES PARA PRES-TACAO DE SERVICOS DE TE- 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LOCACAO E TAXAS DO IMOVEL SITUADO NA AVENIDA ROTARY, Nº 651, CENTRO, SAO JOAO DA BARRA, RJ." calcext:value-type="string">
            <text:p><text:s/>LOCACAO E TAXAS DO IMOVEL SITUADO NA AVENIDA ROTARY, Nº 651, CENTRO, SAO JOAO DA BARR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CONDOMINIO E TAXAS DO IMOVEL LOCALIZADO NA AVENIDA NILO PECANHA, Nº 12, 2º, 3º E 11º ANDARES, RIO DE JANEIRO, RJ." calcext:value-type="string">
            <text:p><text:s/>CONDOMINIO E TAXAS DO IMOVEL LOCALIZADO NA AVENIDA NILO PECANHA, Nº 12, 2º, 3º E 11º ANDARES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2753.99" calcext:value-type="float">
            <text:p><text:s/>R$ 582.753,9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12" office:value-type="string" office:string-value="31.349.863/0001-00" calcext:value-type="string">
            <text:p><text:s/>31.349.863/0001-00 </text:p>
          </table:table-cell>
          <table:table-cell table:style-name="ce18" office:value-type="string" office:string-value="SERVICO DE MANUTENCAO PREVENTIVA E CORRETIVA DESISTEMA DE ALARME E DE- TECCAO DE INCENDIO P/ O ED SEDE DAS PROCURADORIASPELO PERIODO DE 12 MESES." calcext:value-type="string">
            <text:p><text:s/>SERVICO DE MANUTENCAO PREVENTIVA E CORRETIVA DESISTEMA DE ALARME E DE- TECCAO DE INCENDIO P/ O ED SEDE DAS PROCURADORIAS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E TAXAS DA LOJA &quot;A&quot; DO IMOVEL SITUADO NA RUA PROFESSOR CLEMENTE FERREIRA, Nº 1787, BANGU, RIO DE JANEIRO/RJ." calcext:value-type="string">
            <text:p><text:s/>LOCACAO E TAXAS DA LOJA "A" DO IMOVEL SITUADO NA RUA PROFESSOR CLEMENTE FERREIRA, Nº 1787, BANGU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346" calcext:value-type="float">
            <text:p><text:s/>R$ 11.34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 LOJA &quot;A&quot; DO IMOVEL SITUADO A RUA PROFESSOR CLEMENTE FERREIRA, Nº 1787, BANGU, RIO DE JANEIRO/RJ." calcext:value-type="string">
            <text:p><text:s/>LOCACAO E TAXAS DA LOJA "A" DO IMOVEL SITUADO A RUA PROFESSOR CLEMENTE FERREIRA, Nº 1787, BANGU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346" calcext:value-type="float">
            <text:p><text:s/>R$ 11.34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 LOJA &quot;A&quot; DO IMOVEL SITUADO A RUA PROFESSOR CLEMENTE FERREIRA, Nº 1787, BANGU, RIO DE JANEIRO/RJ." calcext:value-type="string">
            <text:p><text:s/>LOCACAO E TAXAS DA LOJA "A" DO IMOVEL SITUADO A RUA PROFESSOR CLEMENTE FERREIRA, Nº 1787, BANGU,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 LOCALIZADO NA AVENIDA DEPUTADO LUIZ FERNANDO LINHARES, Nº 103, CENTRO, MIRACEMA, RJ." calcext:value-type="string">
            <text:p><text:s/>LOCACAO E TAXAS DO IMOVEL LOCALIZADO NA AVENIDA DEPUTADO LUIZ FERNANDO LINHARES, Nº 103, CENTRO, 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14.57" calcext:value-type="float">
            <text:p><text:s/>R$ 2.914,5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 DE MANUTENCAO PREVENTIVA E CORRETIVA, C/ FORNECIMENTO DE PECAS DE SISTEMAS DE ALARME E DETECCAO DE INCENDIO INS-TALADOS EM DIVERSOS EDI- FICACOES DESTE MPRJ." calcext:value-type="string">
            <text:p><text:s/>SERVICO DE MANUTENCAO PREVENTIVA E CORRETIVA, C/ FORNECIMENTO DE PECAS DE SISTEMAS DE ALARME E DETECCAO DE INCENDIO INS-TALADOS EM DIVERSOS EDI- FI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 LOCALIZADO NA AVENIDA DEPUTADO LUIZ FERNANDO LINHARES, Nº 103, CENTRO, MIRACEMA, RJ." calcext:value-type="string">
            <text:p><text:s/>LOCACAO E TAXAS DO IMOVEL LOCALIZADO NA AVENIDA DEPUTADO LUIZ FERNANDO LINHARES, Nº 103, CENTRO, 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0" calcext:value-type="float">
            <text:p><text:s/>R$ 2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E TAXAS DO IMOVEL LOCALIZADO NA RUA FRANCISCO MENDES, Nº 350, LOJAS 15 A 19, CENTRO, CABO FRIO, RJ." calcext:value-type="string">
            <text:p><text:s/>LOCACAO E TAXAS DO IMOVEL LOCALIZADO NA RUA FRANCISCO MENDES, Nº 350, LOJAS 15 A 19, CENTRO, CABO FRI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400" calcext:value-type="float">
            <text:p><text:s/>R$ 56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E TAXAS DO IMOVEL SITUADO NA RUA FRANCISCO MENDES, Nº 350, LOJAS 15 A 19, CENTRO, CABO FRIO, RJ." calcext:value-type="string">
            <text:p><text:s/>LOCACAO E TAXAS DO IMOVEL SITUADO NA RUA FRANCISCO MENDES, Nº 350, LOJAS 15 A 19, CENTRO, CABO FRI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CAO E TAXAS DO IMOVEL LOCALIZADO NA RUA DAS MAGNOLIAS, Nº 1, CENTRO, IGUABA GRANDE, RJ." calcext:value-type="string">
            <text:p><text:s/>LOCACAO E TAXAS DO IMOVEL LOCALIZADO NA RUA DAS MAGNOLIAS, Nº 1, CENTRO, IGUABA GRA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CAO E TAXAS DO IMOVEL LOCALIZADO NA RUA DAS MAGNOLIAS, Nº 1, LOJA 01, CENTRO, IGUABA GRANDE, RJ." calcext:value-type="string">
            <text:p><text:s/>LOCACAO E TAXAS DO IMOVEL LOCALIZADO NA RUA DAS MAGNOLIAS, Nº 1, LOJA 01, CENTRO, IGUABA GRA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CAO E TAXAS DO IMOVEL LOCALIZADO NA RUA SILVA JARDIM, Nº 59, TERREO, CENTRO, SANTO ANTONIO DE PADUA, RJ." calcext:value-type="string">
            <text:p><text:s/>LOCACAO E TAXAS DO IMOVEL LOCALIZADO NA RUA SILVA JARDIM, Nº 59, TERREO, 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200" calcext:value-type="float">
            <text:p><text:s/>R$ 25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CAO E TAXAS DO IMOVEL LOCALIZADO NA RUA SILVA JARDIM, Nº 59, TERREO, CENTRO, SANTO ANTONIO DE PADUA, RJ." calcext:value-type="string">
            <text:p><text:s/>LOCACAO E TAXAS DO IMOVEL LOCALIZADO NA RUA SILVA JARDIM, Nº 59, TERREO, CENTRO, SANTO ANTONIO DE 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 DE MANUTENCAO PREVENTIVA E CORRETIVA, C/ FORNECIMENTO DE PECAS DE SISTEMAS DE ALARME E DETECCAO DE INCENDIO INS-TALADOS EM DIVERSOS EDI- FICACOES DESTE MPRJ." calcext:value-type="string">
            <text:p><text:s/>SERVICO DE MANUTENCAO PREVENTIVA E CORRETIVA, C/ FORNECIMENTO DE PECAS DE SISTEMAS DE ALARME E DETECCAO DE INCENDIO INS-TALADOS EM DIVERSOS EDI- FI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00" calcext:value-type="float">
            <text:p><text:s/>R$ 53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ILIO FUNERAL." calcext:value-type="string">
            <text:p><text:s/>CONCESSAO DE AUXILIO 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0000" calcext:value-type="float">
            <text:p><text:s/>R$ 36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ACO E TAXAS DO IMOVEL LOCALIZADO NA ESTRADA DOS BANDEIRANTES, Nº 363, TAQUARA, RIO DE JANEIRO, RJ." calcext:value-type="string">
            <text:p><text:s/>LOCAACO E TAXAS DO IMOVEL LOCALIZADO NA ESTRADA DOS BANDEIRANTES, Nº 363, TAQUAR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658.09" calcext:value-type="float">
            <text:p><text:s/>R$ 53.658,0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DE PECAS, DESISTEMAS DE ALARME E DE- TECCAO DE INCENDIO INSTA-LADOS EM DIVERSOS EDIFI- CACOES DESTE MPRJ." calcext:value-type="string">
            <text:p><text:s/>FORNECIMENTO DE PECAS, DESISTEMAS DE ALARME E DE- TECCAO DE INCENDIO INSTA-LADOS EM DIVERSOS EDIFI- 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90.78" calcext:value-type="float">
            <text:p><text:s/>R$ 7.790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CAO E TAXAS DO IMOVEL LOCALIZADO NA ESTRADA DOS BANDEIRANTES, Nº 363, TAQUARA, RIO DE JANEIRO, RJ." calcext:value-type="string">
            <text:p><text:s/>LOCACAO E TAXAS DO IMOVEL LOCALIZADO NA ESTRADA DOS BANDEIRANTES, Nº 363, TAQUAR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65" calcext:value-type="float">
            <text:p><text:s/>R$ 7.06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. SOCI. EMPRES. PRESTSERV. MANUTENCAO PREVEN- TIVA E CORRETIVA, C/FOR- NECIMENTO PECAS ELEVADO- RES TIPO MONTA CARGA, E- XISTENTES NAS DEPENDEN- CIAS DO MPRJ (SAO GONCALOBARRA DA TIJUCA,NOVA I- GUACU, NOVA FRIBURGO, AV MARECHAL CAMARA)." calcext:value-type="string">
            <text:p><text:s/>CONT. SOCI. EMPRES. PRESTSERV. MANUTENCAO PREVEN- TIVA E CORRETIVA, C/FOR- NECIMENTO PECAS ELEVADO- RES TIPO MONTA CARGA, E- XISTENTES NAS DEPENDEN- CIAS DO MPRJ (SAO GONCALOBARRA DA TIJUCA,NOVA I- GUACU, NOVA FRIBURGO, AV MARECHAL CA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40.8" calcext:value-type="float">
            <text:p><text:s/>R$ 2.84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AC X ADMINISTRADORA DE IMOVEIS LTDA - EPP</text:p>
          </table:table-cell>
          <table:table-cell table:style-name="ce12" office:value-type="string" office:string-value="11.483.834/0001-11" calcext:value-type="string">
            <text:p><text:s/>11.483.834/0001-11 </text:p>
          </table:table-cell>
          <table:table-cell table:style-name="ce18" office:value-type="string" office:string-value="CONDOMINIO E TAXAS DO IMOVEL ALUGADO PELO MINISTERIO PUBLICO DO ESTADO DO RIO DE JANEIRO, SITUADO NA RUA RODRIGO SILVA, Nº 26, 13º ANDAR, CENTRO, RIO DE JANEIRO/RJ." calcext:value-type="string">
            <text:p><text:s/>CONDOMINIO E TAXAS DO IMOVEL ALUGADO PELO MINISTERIO PUBLICO DO ESTADO DO RIO DE JANEIRO, SITUADO NA RUA RODRIGO SILVA, Nº 26, 13º ANDAR, CENTRO,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7800" calcext:value-type="float">
            <text:p><text:s/>R$ 107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E TAXAS DO IMOVEL LOCALIZADO NA RUA PEDRO ALVES, Nº 187, SANTO CRISTO, RIO DE JANEIRO, RJ." calcext:value-type="string">
            <text:p><text:s/>LOCACAO E TAXAS DO IMOVEL LOCALIZADO NA RUA PEDRO ALVES, Nº 187, 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100" calcext:value-type="float">
            <text:p><text:s/>R$ 161.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CESSIONARIA AGUAS DE JUTURNAIBA S/A</text:p>
          </table:table-cell>
          <table:table-cell table:style-name="ce12" office:value-type="string" office:string-value="02.013.199/0001-18" calcext:value-type="string">
            <text:p><text:s/>02.013.199/0001-18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" calcext:value-type="float">
            <text:p><text:s/>R$ 3.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AGUA E SERVICO DE ESGOTO PARA OS IMOVEIS: RUA MARECHAL DEODORO Nº 88 CENTRO DE PETROPOLIS - RJ." calcext:value-type="string">
            <text:p><text:s/>FORNECIMENTO DE AGUA E SERVICO DE ESGOTO PARA OS IMOVEIS: RUA MARECHAL DEODORO Nº 88 CENTRO DE PETROPOLI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E TAXAS DO IMOVEL LOCALIZADO NA RUA PEDRO ALVES, Nº 187, SANTO CRISTO, RIO DE JANEIRO, RJ." calcext:value-type="string">
            <text:p><text:s/>LOCACAO E TAXAS DO IMOVEL LOCALIZADO NA RUA PEDRO ALVES, Nº 187, 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. SOCI. EMPRES. PRESTSERV. MANUTENCAO PREVEN- TIVA E CORRETIVA,C/ FOR- NECIMENTO PECAS ELEVADO- RES TIPO MONTA CARGA E- XISTENTES NO MPRJ (SAO GONCALO,BARRA DA TIJUCA, NOVA IGUACU, NOVA FRIBUR-GO, AV MARECHAL CAMARA)." calcext:value-type="string">
            <text:p><text:s/>CONT. SOCI. EMPRES. PRESTSERV. MANUTENCAO PREVEN- TIVA E CORRETIVA,C/ FOR- NECIMENTO PECAS ELEVADO- RES TIPO MONTA CARGA E- XISTENTES NO MPRJ (SAO GONCALO,BARRA DA TIJUCA, NOVA IGUACU, NOVA FRIBUR-GO, AV MARECHAL CA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16.8" calcext:value-type="float">
            <text:p><text:s/>R$ 5.716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TROS." calcext:value-type="string">
            <text:p><text:s/>FORNECIMENTO DE AGUA MINERAL EM GARRAFAO DE 20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61" calcext:value-type="float">
            <text:p><text:s/>R$ 3.861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ESPECIALIZADA NO SERVICO DE REPARO, INCLUINDO PECAS E MAO DE OBRA, EM CAFETEIRAS ELETRICAS INDUSTRIAIS." calcext:value-type="string">
            <text:p><text:s/>CONTRATACAO DE SOCIEDADE EMPRESARIA ESPECIALIZADA NO SERVICO DE REPARO, INCLUINDO PECAS E MAO DE OBRA, EM CAFETEIRAS ELE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044.42" calcext:value-type="float">
            <text:p><text:s/>R$ 17.044,4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OFFICE HOUSE</text:p>
          </table:table-cell>
          <table:table-cell table:style-name="ce12" office:value-type="string" office:string-value="07.957.692/0001-00" calcext:value-type="string">
            <text:p><text:s/>07.957.692/0001-00 </text:p>
          </table:table-cell>
          <table:table-cell table:style-name="ce18" office:value-type="string" office:string-value="LOCACAO E TAXA DAS LOJAS 103/4, BL.2 DO COND. OFFICE HOUSE DO IMOVEL LOCALIZADO NA RUA JOSE DE FIGUEIREDO, Nº 320, BARRA DA TIJUCA, RJ." calcext:value-type="string">
            <text:p><text:s/>LOCACAO E TAXA DAS LOJAS 103/4, BL.2 DO COND. OFFICE HOUSE DO IMOVEL LOCALIZADO NA RUA JOSE DE FIGUEIREDO, Nº 320, BARRA DA TIJU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0" calcext:value-type="float">
            <text:p><text:s/>R$ 3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CAO DE SERVICOS DE ATUALIZACOES DE LICENCAS DE SOFTWARE E SUPORTE A PRODUTOS ORACLE." calcext:value-type="string">
            <text:p><text:s/>CONTRATO DE PRESTACAO DE SERVICOS DE ATUALIZACOES DE LICENCAS DE SOFTWARE E 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3013.4" calcext:value-type="float">
            <text:p><text:s/>R$ 133.013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GHT SERVICOS DE ELETRICIDADE S/A</text:p>
          </table:table-cell>
          <table:table-cell table:style-name="ce12" office:value-type="string" office:string-value="60.444.437/0001-46" calcext:value-type="string">
            <text:p><text:s/>60.444.437/0001-46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00000" calcext:value-type="float">
            <text:p><text:s/>R$ 3.00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FORNECIMENTO DE AGUA E SERVICO DE ESGOTO PARA A SEDE DO MPRJ EM TRES RIOS." calcext:value-type="string">
            <text:p><text:s/>FORNECIMENTO DE AGUA E SERVICO DE ESGOTO PARA A SEDE DO MPRJ EM TRES RI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" calcext:value-type="float">
            <text:p><text:s/>R$ 1.0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A 202 DO IMOVEL SITU-ADO NA ESTRADA RIO-SAO PAULO, N 330, QD A, LOTES6 E 7, JARDIM SAO JORGE SEROPEDICA/RJ." calcext:value-type="string">
            <text:p><text:s/>LOCACAO E TAXAS DAS SALAS201 A 202 DO IMOVEL SITU-ADO NA ESTRADA RIO-SAO PAULO, N 330, QD A, LOTES6 E 7, JARDIM SAO JORGE SEROPEDIC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4.62" calcext:value-type="float">
            <text:p><text:s/>R$ 1.104,6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E TAXAS DO IMOVEL LCOALIZADO NA RUA PEDRO ALVES, Nº 150, SANTO CRISTO, RIO DE JANEIRO, RJ." calcext:value-type="string">
            <text:p><text:s/>LOCACAO E TAXAS DO IMOVEL LCOALIZADO NA RUA PEDRO ALVES, Nº 150, 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37.67" calcext:value-type="float">
            <text:p><text:s/>R$ 128.237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E TAXAS DO IMOVEL LOCALIZADO NA RUA PEDRO ALVES, Nº 150, SANTO CRISTO, RIO DE JANEIRO, RJ." calcext:value-type="string">
            <text:p><text:s/>LOCACAO E TAXAS DO IMOVEL LOCALIZADO NA RUA PEDRO ALVES, Nº 150, 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PANHIA ESTADUAL DE AGUAS E ESGOTOS-CEDAE</text:p>
          </table:table-cell>
          <table:table-cell table:style-name="ce12" office:value-type="string" office:string-value="33.352.394/0001-04" calcext:value-type="string">
            <text:p><text:s/>33.352.394/0001-04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0000" calcext:value-type="float">
            <text:p><text:s/>R$ 33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-ADO NA ESTRADA RIO-SAO PAULO, N330, QD A, LOTES 6 E 7, JARDIM SAO JORGE, SEROPEDICA/RJ." calcext:value-type="string">
            <text:p><text:s/>LOCACAO E TAXAS DAS SALAS201 E 202 DO IMOVEL SITU-ADO NA ESTRADA RIO-SAO PAULO, N330, QD A, LOTES 6 E 7, JARDIM SAO JORGE, SEROPEDIC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E NITEROI S.A.</text:p>
          </table:table-cell>
          <table:table-cell table:style-name="ce12" office:value-type="string" office:string-value="02.150.336/0001-66" calcext:value-type="string">
            <text:p><text:s/>02.150.336/0001-66 </text:p>
          </table:table-cell>
          <table:table-cell table:style-name="ce18" office:value-type="string" office:string-value="FORNECIMENTO DE AGUA E SERVICO DE ESGOTO: IMOVEL RUA CORONEL GOMES MACHADO NºS 196 E 200, CENTRO, NITEROI - RJ." calcext:value-type="string">
            <text:p><text:s/>FORNECIMENTO DE AGUA E SERVICO DE ESGOTO: IMOVEL RUA CORONEL GOMES MACHADO NºS 196 E 200, CENTRO, NITERO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80" calcext:value-type="float">
            <text:p><text:s/>R$ 7.9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IÇO AUTONOMO DE AGUA E ESGOTO SAAE</text:p>
          </table:table-cell>
          <table:table-cell table:style-name="ce12" office:value-type="string" office:string-value="32.504.706/0001-87" calcext:value-type="string">
            <text:p><text:s/>32.504.706/0001-87 </text:p>
          </table:table-cell>
          <table:table-cell table:style-name="ce18" office:value-type="string" office:string-value="FORNECIMENTO DE AGUA E SERVICO DE ESGOTO PARA A SEDE DO CRAAI VOLTA REDONDA." calcext:value-type="string">
            <text:p><text:s/>FORNECIMENTO DE AGUA E SERVICO DE ESGOTO PARA A SEDE DO CRAAI VOLTA REDOND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2" office:value-type="string" office:string-value="09.195.493/0001-37" calcext:value-type="string">
            <text:p><text:s/>09.195.493/0001-37 </text:p>
          </table:table-cell>
          <table:table-cell table:style-name="ce18" office:value-type="string" office:string-value="FORNECIMENTO DE AGUA E SERVICO DE ESGOTO PARA O MINISTERIO PUBLICO NO MUNICIPIO DE RESENDE, RUA MARIO PERIQUITO, 228 JARDIM JALISCO, RESENDE - RJ" calcext:value-type="string">
            <text:p><text:s/>FORNECIMENTO DE AGUA E SERVICO DE ESGOTO PARA O MINISTERIO PUBLICO NO MUNICIPIO DE RESENDE, RUA MARIO PERIQUITO, 228 JARDIM JALISCO, RESENDE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0" calcext:value-type="float">
            <text:p><text:s/>R$ 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. DE DESPESAS DE PESSOAL REQUISITADO AREA DE SEGURANCA, RELATIVO AOCONVENIO FIRMADO ENTRO O MPRJ E PMERJ. DESPESAS DEEXERCICIOS ANTERIORES." calcext:value-type="string">
            <text:p><text:s/>RESSARC. DE DESPESAS DE PESSOAL REQUISITADO AREA DE SEGURANCA, RELATIVO AOCONVENIO FIRMADO ENTRO O MPRJ E PMERJ. DESPESAS DEEXERCICIOS ANTE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PRORROGACAO CONTR. DE SOCIEDADE EMPRESARIAL ESPECIALIZADA NA PRESTACAO DE SERVICOS DE MUDANCAS, COM FORNECIMENTO DE MATERIAL PARA EMBALAGEM." calcext:value-type="string">
            <text:p><text:s/>PRORROGACAO CONTR. DE SOCIEDADE EMPRESARIAL ESPECIALIZADA NA PRESTACAO DE SERVICOS DE MUDANCAS, COM FORNECI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. DE DESPESAS DE PESSOAL REQUISITADO DA A-REA DE SEGURANCA, RELATI-VO AO CONVENIO FIRMADO ENTRE O MPRJ E PMERJ." calcext:value-type="string">
            <text:p><text:s/>RESSARC. DE DESPESAS DE PESSOAL REQUISITADO DA A-REA DE SEGURANCA, RELATI-VO AO CONVENIO FIRMADO ENTRE O MPRJ E PM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OTEL ADMINISTRACAO HOTELEIRA LTDA</text:p>
          </table:table-cell>
          <table:table-cell table:style-name="ce12" office:value-type="string" office:string-value="27.931.211/0001-02" calcext:value-type="string">
            <text:p><text:s/>27.931.211/0001-02 </text:p>
          </table:table-cell>
          <table:table-cell table:style-name="ce18" office:value-type="string" office:string-value="CONDOMINIO E TAXAS DO IMOVEL PROPRIO DO MPRJ, SITUADO NA AV. MERECHAL CAMARA, 271 S/901 A 904 E 1001 A 1004, CASTELO - RJ" calcext:value-type="string">
            <text:p><text:s/>CONDOMINIO E TAXAS DO IMOVEL PROPRIO DO MPRJ, SITUADO NA AV. MERECHAL CAMARA, 271 S/901 A 904 E 1001 A 1004, CASTEL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0000" calcext:value-type="float">
            <text:p><text:s/>R$ 9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PRESTACAO DE SERVICOS DE PROCESSAMENTO DE DADOS, CONSUBSTANCIADOS NA DIS- PONIBILIZACAO DO ACESSO CONTINUO E ONLINE, AOS DADOS DAS BASES AUTORIZA-DAS PELOS SEUS RESPECTI- VOS GESTORES." calcext:value-type="string">
            <text:p><text:s/>PRESTACAO DE SERVICOS DE PROCESSAMENTO DE DADOS, CONSUBSTANCIADOS NA DIS- PONIBILIZACAO DO ACESSO CONTINUO E ONLINE, AOS DADOS DAS BASES AUTORIZA-DAS PELOS SEUS RESPECTI- VOS GESTOR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58.69" calcext:value-type="float">
            <text:p><text:s/>R$ 9.558,6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CAO E TEXAS DO 7º ANDAR DO IMOVEL, RUA RODRIGO SILVA, Nº 26, CENTRO, RJ, RJ." calcext:value-type="string">
            <text:p><text:s/>LOCACAO E TEXAS DO 7º ANDAR DO IMOVEL, RUA RODRIGO SILVA, Nº 26, CENTRO, RJ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9134.4" calcext:value-type="float">
            <text:p><text:s/>R$ 429.134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REN: CONT SOC EMP ESPEC PREST SERV INT E GERENC MANUT E REPARO REDE TELE-FONIA E EQUIP, MANUT E REPARO SIST ALARME E CFTV EEQUIP, REPARO E MANUT DOSEQUIP ELETRO UTILIZADOS PARA REALIZACAO EVENTOS COM AUDIO E VIDEO, SEM APLIC PECAS NA INST MINIS" calcext:value-type="string">
            <text:p><text:s/>REN: CONT SOC EMP ESPEC PREST SERV INT E GERENC MANUT E REPARO REDE TELE-FONIA E EQUIP, MANUT E REPARO SIST ALARME E CFTV EEQUIP, REPARO E MANUT DOSEQUIP ELETRO UTILIZADOS PARA REALIZACAO EVENTOS COM AUDIO E VIDEO, SEM APLIC PECAS NA INST MINI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91917.97" calcext:value-type="float">
            <text:p><text:s/>R$ 2.191.917,9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 C/ CONTRIBUICAO PREVIDENCIARIA PATRONAL DE SERVIDOR CEDIDO PELA PREFEITURA MUNICIPAL DE CORDEIRO." calcext:value-type="string">
            <text:p><text:s/>DESPESA C/ CONTRIBUICAO PREVIDENCIARIA PATRONAL 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CAO E TAXAS DO 7º ANDAR DO IMOVEL A RUA RODRIGO SILVA, Nº 26, CENTRO, RJ.RJ." calcext:value-type="string">
            <text:p><text:s/>LOCACAO E TAXAS DO 7º ANDAR DO IMOVEL A RUA RODRIGO SILVA, Nº 26, CENTRO, RJ.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000" calcext:value-type="float">
            <text:p><text:s/>R$ 195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/ VISTAS A PRESTACAO DE SERVICS DE LOCACAO DE VEICULOS PELO PERIODO DE 14 MESES, P/ ATENDER AS NECESSIDADES DO MPRJ." calcext:value-type="string">
            <text:p><text:s/>CONTRATACAO DE SOCIEDADE EMPRESARIA ESPECIALIZADA C/ VISTAS A PRESTACAO DE SERVICS DE LOCACAO DE VEICULOS PELO PERIODO DE 14 MESES, P/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E TAXAS DAS SALAS1011 A 1017 DO IMOVEL LO-CALIZADO NA AVENIDA NILO PECANHA, Nº 26, CENTRO, RIO DE JANEIRO, RJ." calcext:value-type="string">
            <text:p><text:s/>LOCACAO E TAXAS DAS SALAS1011 A 1017 DO IMOVEL LO-CALIZADO NA AVENIDA NILO PECANHA, Nº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99.63" calcext:value-type="float">
            <text:p><text:s/>R$ 15.999,6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CAO DE 4 VAGAS PARA ESTAC. DE VEICULOS AUTOMOTORES, NO IMOVEL SITUADO NA RUA PADRE VENTURA, Nº 129 (LOTE 6 PAL 13971 Q.52), TAGUARA, JACAREPAGUA. RJ. RJ." calcext:value-type="string">
            <text:p><text:s/>LOCACAO DE 4 VAGAS PARA ESTAC. DE VEICULOS AUTOMOTORES, NO IMOVEL SITUADO NA RUA PADRE VENTURA, Nº 129 (LOTE 6 PAL 13971 Q.52), TAGUARA, JACAREPAGUA. RJ.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38.67" calcext:value-type="float">
            <text:p><text:s/>R$ 7.338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E TAXAS DAS SALAS1011 A 1017 DO IMOVEL LO-CALIZADO NA AVENIDA NILO PECANHA, Nº 26, CENTRO, RIO DE JANEIRO, RJ." calcext:value-type="string">
            <text:p><text:s/>LOCACAO E TAXAS DAS SALAS1011 A 1017 DO IMOVEL LO-CALIZADO NA AVENIDA NILO PECANHA, Nº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CAO DO IMOVEL SITUADO NA RUA SAO JOSE, Nº 309, CENTRO, ITATIAIA, RJ." calcext:value-type="string">
            <text:p><text:s/>LOCACAO DO IMOVEL SITUADO NA RUA SAO JOSE, Nº 309, CENTRO, ITATI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640" calcext:value-type="float">
            <text:p><text:s/>R$ 23.6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CAO DO IMOVEL SITUADO NA RUA SAO JOSE, Nº 309, CENTRO, ITATIAIA, RJ." calcext:value-type="string">
            <text:p><text:s/>LOCACAO DO IMOVEL SITUADO NA RUA SAO JOSE, Nº 309, CENTRO, ITATI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CAO DE 4 VAGAS PARA ESTACIONAMENTO DE VEICULOS AUTOMOVOTES NO IMOVEL SITUADO A RUA PADRE VENTURA, Nº 129 (LOTE 6 PAL 13971 Q 52) TAGUARA - JACAREPAGUA - RJ." calcext:value-type="string">
            <text:p><text:s/>LOCACAO DE 4 VAGAS PARA ESTACIONAMENTO DE VEICULOS AUTOMOVOTES NO IMOVEL SITUADO A RUA PADRE VENTURA, Nº 129 (LOTE 6 PAL 13971 Q 52) TAGUARA - JACAREPAGUA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E TAXAS DO IMOVEL LOCALIZADO NA RUA BARAO DO PIRAI, Nº 307, LOJA, CENTRO, PIRAI, RJ." calcext:value-type="string">
            <text:p><text:s/>LOCACAO E TAXAS DO IMOVEL LOCALIZADO NA RUA BARAO DO PIRAI, Nº 307, LOJA, CENTRO, PI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03.76" calcext:value-type="float">
            <text:p><text:s/>R$ 16.103,7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E TAXAS DO IMOVEL LOCALIZADO NA RUA BARAO DO PIRAI, Nº 307, CENTRO, PIRAI, RJ." calcext:value-type="string">
            <text:p><text:s/>LOCACAO E TAXAS DO IMOVEL LOCALIZADO NA RUA BARAO DO PIRAI, Nº 307, CENTRO, PI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-NE DE CARVALHO, QUADRA 02, LOTES 21 E 22, SALAS 104 A 106 E LOJA 05, NANCILANDIA, ITABORAI, RJ." calcext:value-type="string">
            <text:p><text:s/>LOCACAO E TAXAS DO IMOVEL LOCALIZADO NA RUA LIJIA-NE DE CARVALHO, QUADRA 02, LOTES 21 E 22, SALAS 104 A 106 E LOJA 05, NANCILAN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600" calcext:value-type="float">
            <text:p><text:s/>R$ 51.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QUADRA02, LOTES 21 E 22, SALAS 104 A 106 E LOJA 05, NANCILANDIA, ITABORAI, RJ." calcext:value-type="string">
            <text:p><text:s/>LOCACAO E TAXAS DO IMOVEL LOCALIZADO NA RUA LIJIANE DE CARVALHO, QUADRA02, LOTES 21 E 22, SALAS 104 A 106 E LOJA 05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CAO E TAXA DO 13º ANDAR DO IMOVEL LOCALIZADO NA RUA RODRIGO SILVA, Nº26, CENTRO, RJ.RJ." calcext:value-type="string">
            <text:p><text:s/>LOCACAO E TAXA DO 13º ANDAR DO IMOVEL LOCALIZADO NA RUA RODRIGO SILVA, Nº26, CENTRO, RJ.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3125.28" calcext:value-type="float">
            <text:p><text:s/>R$ 133.125,2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AGIO DE ESTUDANTES DE CURSOS DE EDUCACAO SUPE- RIOR, DE ENSINO MEDIO, DEEDUCACAO PROFISSIONAL OU DE ESCOLAS DE EDUCACAO ESPECIAL." calcext:value-type="string">
            <text:p><text:s/>ESTAGIO DE ESTUDANTES DE CURSOS DE EDUCACAO SUPE- RIOR, DE ENSINO MEDIO, DEEDUCACAO PROFISSIONAL OU DE ESCOLAS DE EDUCACAO 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020419.72" calcext:value-type="float">
            <text:p><text:s/>R$ 8.020.419,72 </text:p>
          </table:table-cell>
          <table:table-cell table:style-name="ce25" office:value-type="float" office:value="785590.82" calcext:value-type="float">
            <text:p><text:s/>R$ 785.590,8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CAO E TAXAS DO 13º ANDAR DO IMOVEL LOCALIZADO NA RUA RODRIGO SILVA, Nº 26, CENTRO - RJ.RJ." calcext:value-type="string">
            <text:p><text:s/>LOCACAO E TAXAS DO 13º ANDAR DO IMOVEL LOCALIZADO NA RUA RODRIGO SILVA, Nº 26, CENTRO - RJ.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 LOCALIZADO NA RUA LUIZ JOAQUIM PEREIRA, Nº 315, CENTRO, ARMACAO DE BUZIOS - RJ." calcext:value-type="string">
            <text:p><text:s/>LOCACAO E TAXAS DO IMOVEL LOCALIZADO NA RUA LUIZ JOAQUIM PEREIRA, Nº 315, CENTRO, ARMACAO DE BUZI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DE TAXAS DO IMOVEL LOCALIZADO NA RUA LUIZ JOAQUIM PEREIRA, Nº 315, CENTRO ARMACAO DE BUZIOS - RJ." calcext:value-type="string">
            <text:p><text:s/>LOCACAO DE TAXAS DO IMOVEL LOCALIZADO NA RUA LUIZ JOAQUIM PEREIRA, Nº 315, CENTRO ARMACAO DE BUZI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TIS TECNOLOGIA S.A.</text:p>
          </table:table-cell>
          <table:table-cell table:style-name="ce12" office:value-type="string" office:string-value="01.644.731/0001-32" calcext:value-type="string">
            <text:p><text:s/>01.644.731/0001-32 </text:p>
          </table:table-cell>
          <table:table-cell table:style-name="ce18" office:value-type="string" office:string-value="CONTRATACAO DE SERVICOS INTEGRADOS DE SUPORTE TECNICO, DE SERVICOS COM-PLEMENTARES E DE GESTAO DE EQUIPAMENTOS; ATRAVES DA CENTRAL DE SERVICOS E SUPORTE TECNICO DE CAMPO." calcext:value-type="string">
            <text:p><text:s/>CONTRATACAO DE SERVICOS INTEGRADOS DE SUPORTE TECNICO, DE SERVICOS COM-PLEMENTARES E DE GESTAO DE EQUIPAMENTOS; ATRAVES DA CENTRAL DE SERVICOS E SUPORTE TECNICO DE CAMP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5846" calcext:value-type="float">
            <text:p><text:s/>R$ 985.84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4 DO IMOVEL LOCALIZADO NA RUA HERMOGENES FREIRE, Nº 22, CENTRO, SAO PEDRO DA ALDEIA - RJ." calcext:value-type="string">
            <text:p><text:s/>LOCACAO E TAXAS DA LOJA 04 DO IMOVEL LOCALIZADO NA RUA HERMOGENES FREIRE, Nº 22, CENTRO, SAO PEDRO DA ALDEIA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VIG INST ASS PREV PENS SERV IGUABA GRANDE</text:p>
          </table:table-cell>
          <table:table-cell table:style-name="ce12" office:value-type="string" office:string-value="02.524.947/0001-27" calcext:value-type="string">
            <text:p><text:s/>02.524.947/0001-27 </text:p>
          </table:table-cell>
          <table:table-cell table:style-name="ce18" office:value-type="string" office:string-value="DESPESA COM CONTRIBUICAO PREVIDENCIARIA PATRONAL DE SERVIDOR CEDIDO PELA PREFEITURA MUNICIPAL DE IGUABA GRANDE." calcext:value-type="string">
            <text:p><text:s/>DESPESA COM CONTRIBUICAO PREVIDENCIARIA PATRONAL DE SERVIDOR CEDIDO PELA PREFEITURA MUNICIPAL DE IGUABA GRAND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30" calcext:value-type="float">
            <text:p><text:s/>R$ 1.4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4 DO IMOVEL LOCALIZADO NA RUA HERMOGENES FREIRE, Nº 22, CENTRO, SAO PEDRO DA ALDEIA, RJ." calcext:value-type="string">
            <text:p><text:s/>LOCACAO E TAXAS DA LOJA 04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0" calcext:value-type="float">
            <text:p><text:s/>R$ 7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CONTRATACAO DE SOCIEDADE EMPRESARIA COM VISTAS A PRESTACAO DE SERVICOS DE MANUTENCAO PREVENTIVA E CORRETIVA DE ELEVADORES DO MPRJ." calcext:value-type="string">
            <text:p><text:s/>CONTRATACAO DE SOCIEDADE EMPRESARIA COM VISTAS A PRESTACAO DE SERVICOS DE MANUTENCAO PREVENTIVA E CORRETIVA DE ELEVADOR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004.48" calcext:value-type="float">
            <text:p><text:s/>R$ 44.004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 LOCALIZADO NA RUA MARECHAL DEODORO, Nº 46, SALA 502, CENTRO, PETROPOLIS- RJ." calcext:value-type="string">
            <text:p><text:s/>LOCACAO E TAXAS DO IMOVEL LOCALIZADO NA RUA MARECHAL DEODORO, Nº 46, SALA 502, CENTRO, PETROPOLIS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000" calcext:value-type="float">
            <text:p><text:s/>R$ 18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2" office:value-type="string" office:string-value="PF0006052" calcext:value-type="string">
            <text:p><text:s/>PF0006052 </text:p>
          </table:table-cell>
          <table:table-cell table:style-name="ce18" office:value-type="string" office:string-value="BOLSA AUXILIO AO ESTAGIA-RIO FORENSE DO MINISTERIO PUBLICO DO ESTADO DO RIO DE JANEIRO." calcext:value-type="string">
            <text:p><text:s/>BOLSA AUXILIO AO ESTAGIA-RIO FORENSE DO MINISTERIO 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842030.8" calcext:value-type="float">
            <text:p><text:s/>R$ 2.842.03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 LOCALIZADO NA RUA MARECHAL DEODORO, Nº 46, SALA 502 - CENTRO - PETROPOLIS RJ." calcext:value-type="string">
            <text:p><text:s/>LOCACAO E TAXAS DO IMOVEL LOCALIZADO NA RUA MARECHAL DEODORO, Nº 46, SALA 502 - CENTRO - PETROPOLIS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635" calcext:value-type="float">
            <text:p><text:s/>R$ 9.63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CACAO E TAXAS DAS SALAS 401 A 417 DO IMOVEL LOCALIZADO NA AVENIDA NILO PECANHA, Nº 26, CENTRO, RIO DE JANEIRO, RJ." calcext:value-type="string">
            <text:p><text:s/>LOCACACAO E TAXAS DAS SALAS 401 A 417 DO IMOVEL LOCALIZADO NA AVENIDA NILO PECANHA, Nº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3350.4" calcext:value-type="float">
            <text:p><text:s/>R$ 153.350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CAO E TAXAS DAS SALAS 401 A 417 DO IMOVEL LOCALIZADO NA AVENIDA NILO PECANHA, Nº 26, CENTRO RJ." calcext:value-type="string">
            <text:p><text:s/>LOCACAO E TAXAS DAS SALAS 401 A 417 DO IMOVEL LOCALIZADO NA AVENIDA NILO PECANHA, Nº 26, CENTRO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530" calcext:value-type="float">
            <text:p><text:s/>R$ 75.5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CAO DE SOCIEDADE EMPRESARIA PRESTADORA DE SERVICOS DE LOCACAO E MA-NUTENCAO PREVENTIVA E CORRETIVA DE EQUIPAMENTOS PURIFICADORES DE AGUA." calcext:value-type="string">
            <text:p><text:s/>CONTRATACAO DE SOCIEDADE EMPRESARIA PRESTADORA DE SERVICOS DE LOCACAO E MA-NUTENCAO PREVENTIVA E CORRETIVA DE EQUIPAMENTOS PURIFICADORES DE A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1000" calcext:value-type="float">
            <text:p><text:s/>R$ 14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500 (QUINHENTOS) ESTAGIA-RIOS DE DIREITO DO MPRJ PARA UM PERIODO DE 12 (DOZE) MESES." calcext:value-type="string">
            <text:p><text:s/>CONTRATO DE SEGURO DE ACIDENTES PESSOAIS PARA 500 (QUINHENTOS) ESTAGIA-RIOS DE DIREITO DO MPRJ PARA UM PERI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160" calcext:value-type="float">
            <text:p><text:s/>R$ 4.1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VANTI PRIMA ENGENHARIA LTDA</text:p>
          </table:table-cell>
          <table:table-cell table:style-name="ce12" office:value-type="string" office:string-value="02.531.670/0001-60" calcext:value-type="string">
            <text:p><text:s/>02.531.670/0001-60 </text:p>
          </table:table-cell>
          <table:table-cell table:style-name="ce18" office:value-type="string" office:string-value="CONTRATACAO DE SOCIEDADE EMPRESARIA NO RAMO TECNO-LOGICO DA INFORMACAO PARA PRESTACAO DE SERVICO DE TREINAMENTOS OFICIAIS DOS FABRICANTES ORACLE E RED HAT LINUX." calcext:value-type="string">
            <text:p><text:s/>CONTRATACAO DE SOCIEDADE EMPRESARIA NO RAMO TECNO-LOGICO DA INFORMACAO PARA PRESTACAO DE SERVICO DE TREINAMENTOS OFICIAIS DOS FABRICANTES ORACLE E RED HAT LINUX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280" calcext:value-type="float">
            <text:p><text:s/>R$ 22.2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IEDADE EMPRESARIA COM VISTAS A PRESTACAO DE SERVICOS PROFISSIONAIS NA AREA DE ENGENHARIA E ARQUITETURA PARA AUXILIO NO DESENVOL-VIMENTO DE PROJETOS DE ARQUITETURA, ORCAMENTACAOE ACOMPANHAMENTO DE OBRASDO MPRJ." calcext:value-type="string">
            <text:p><text:s/>CONTRATACAO DE SOCIEDADE EMPRESARIA COM VISTAS A PRESTACAO DE SERVICOS PROFISSIONAIS NA AREA DE ENGENHARIA E ARQUITETURA PARA AUXILIO NO DESENVOL-VIMENTO DE PROJETOS DE ARQUITETURA, ORCAMENTACAOE ACOMPANHAMENTO DE OBRAS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5320.52" calcext:value-type="float">
            <text:p><text:s/>R$ 185.320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 MENTO, GESTAO, INTEGRACAO, NOTIFICACAO E DIVULGA- CAO DE INFORMACOES PELA INTERNET OU INTRANET." calcext:value-type="string">
            <text:p><text:s/>PRORROGACAO - CONTRATACAO DE EMPRESA ESPECIALIZADA EM SISTEMA DE MONITORA- MENTO, GESTAO, INTEGRACAO, NOTIFICACAO E DIVULGA- CAO DE INFORMACOES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RACAO- CONTRATACAO DE EMPRESA ESPECIALIZADA EM SISTEMA DE MONITORA- MENTO, GESTAO, INTEGRACAO, NOTIFICACAO E DIVULGA- CAO DE INFORMACOES PELA INTERNET OU INTRANET." calcext:value-type="string">
            <text:p><text:s/>PRORROGRACAO- CONTRATACAO DE EMPRESA ESPECIALIZADA EM SISTEMA DE MONITORA- MENTO, GESTAO, INTEGRACAO, NOTIFICACAO E DIVULGA- CAO DE INFORMACOES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EEDBCKTUR VIAGENS LTDA-EPP</text:p>
          </table:table-cell>
          <table:table-cell table:style-name="ce12" office:value-type="string" office:string-value="31.563.034/0001-18" calcext:value-type="string">
            <text:p><text:s/>31.563.034/0001-18 </text:p>
          </table:table-cell>
          <table:table-cell table:style-name="ce18" office:value-type="string" office:string-value="SERVICOS DE RESERVA, MARCACAO/DEMARCACAO E FORNECIMENTO/EMISSAO DE PASSAGENS AEREAS NACIONA-IS E INTERNACIONAIS OU PTAS." calcext:value-type="string">
            <text:p><text:s/>SERVICOS DE RESERVA, MARCACAO/DEMARCACAO E FORNECIMENTO/EMISSAO DE PASSAGENS AEREAS NACIONA-IS E INTERNACIONAIS OU P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970.89" calcext:value-type="float">
            <text:p><text:s/>R$ 159.970,8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RACAO DO TIPO SPLIT SYSTEM E SELF CONTAINED." calcext:value-type="string">
            <text:p><text:s/>CONTRATACAO DE SOCIEDADE EMPRESARIA SERVICO DE MANUTENCAO PREVENTIVA E CORRETIVA COM FORNECIMEN-TO DE PECAS, PARA OS EQUIPAMENTOS DE REFRIGE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EMPRESARIA PARA PRESTAR SERVICOS DE SUPORTE A INFRA-ESTRUTURA DE TECNOLOGIA DA INFORMACAO DO MPRJ." calcext:value-type="string">
            <text:p><text:s/>CONTRATACAO DE SOCIEDADE EMPRESARIA PARA PRESTAR SERVICOS DE SUPORTE A INFRA-ESTRUTURA DE TECNOLOGIA DA INFORMA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1395.66" calcext:value-type="float">
            <text:p><text:s/>R$ 271.395,6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OIAS PREVIDENCIA - GOIASPREV</text:p>
          </table:table-cell>
          <table:table-cell table:style-name="ce12" office:value-type="string" office:string-value="11.991.625/0001-89" calcext:value-type="string">
            <text:p><text:s/>11.991.625/0001-89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500" calcext:value-type="float">
            <text:p><text:s/>R$ 45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DO PREV.SOCIAL DO MUNIC. RIO CLARO FUNPREV-R</text:p>
          </table:table-cell>
          <table:table-cell table:style-name="ce12" office:value-type="string" office:string-value="17.568.727/0001-72" calcext:value-type="string">
            <text:p><text:s/>17.568.727/0001-72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50" calcext:value-type="float">
            <text:p><text:s/>R$ 4.5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ICOS NA AREA DE TECNOLOGIA DA INFORMACAO COMPREENDIDOS NA SUBSCRI-CAO DO SISTEMA OPERACIO- NAL RED HAT LINUX E DO SERVIDOR DE APLICACOES RED HAT JBOSS." calcext:value-type="string">
            <text:p><text:s/>CONTRATACAO DE PRESTACAO DE SERVICOS NA AREA DE TECNOLOGIA DA INFORMACAO COMPREENDIDOS NA SUBSCRI-CAO DO SISTEMA OPERACIO- NAL RED HAT LINUX E DO SERVIDOR DE APLICACO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8708.08" calcext:value-type="float">
            <text:p><text:s/>R$ 138.708,0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 DE EQUIPAMENTOS E PROGRAMA DE ANTISPAM E ANTIVI- RUS." calcext:value-type="string">
            <text:p><text:s/>CONTRATACAO DE SOCIEDADE EMPRESARIA ESPECIALIZADA NO FORNECIMENTO DE SOLU- CAO INTEGRADA (APPLIANCE) DE EQUIPAMENTOS E PROGRAMA DE ANTISPAM E ANTIVI- 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00" calcext:value-type="float">
            <text:p><text:s/>R$ 9.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CAO INTEGRADA (APPLIANCE) DE EQUIPAMEN-TO E PROGRAMA DE ANTISPAM E ANTIVIRUS." calcext:value-type="string">
            <text:p><text:s/>CONTRATACAO DE SOCIEDADE EMPRESARIA ESPECIALIZADA NO FORNECIMENTO DE SOLUCAO INTEGRADA (APPLIANCE) DE EQUIPAMEN-TO E PROGRAMA DE AN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CAO E TAXAS DO IMOVEL LOCALIZADO NA RUA CONEGO GONCALVES, Nº 78, 2º PAVIMENTO, CENTRO, CARMO, RJ." calcext:value-type="string">
            <text:p><text:s/>LOCACAO E TAXAS DO IMOVEL LOCALIZADO NA RUA CONEGO GONCALVES, Nº 78, 2º PAVIMENTO, CENTRO, CARM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60.42" calcext:value-type="float">
            <text:p><text:s/>R$ 22.760,4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CAO E TAXAS DO IMOVEL LOCALIZADO NA RUA CONEGO GONCALVES, Nº 78, 2º PAVIMENTO, CENTRO, CARMO, RJ." calcext:value-type="string">
            <text:p><text:s/>LOCACAO E TAXAS DO IMOVEL LOCALIZADO NA RUA CONEGO GONCALVES, Nº 78, 2º PAVIMENTO, CENTRO, CARM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CAO E TAXAS DO IMOVEL LOCALIZADO NA RUA AURELIANO COUTINHO, 128, 4º ANDAR, CENTRO, PETROPOLIS, RJ." calcext:value-type="string">
            <text:p><text:s/>LOCACAO E TAXAS DO IMOVEL LOCALIZADO NA RUA AURELIANO COUTINHO, 128, 4º ANDAR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CAO E TAXAS DO IMOVEL LOCALIZADO NA RUA AURELIANO COUTINHO, 128, 4º ANDAR, CENTRO, PETROPOLIS, RJ." calcext:value-type="string">
            <text:p><text:s/>LOCACAO E TAXAS DO IMOVEL LOCALIZADO NA RUA AURELIANO COUTINHO, 128, 4º ANDAR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400" calcext:value-type="float">
            <text:p><text:s/>R$ 9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CAO E TAXAS DO IMOVEL NA RUA HILARIO ETTORE, Nº 535, LOJA 03, BAIRRO ETTORE, PORTO REAL, RJ." calcext:value-type="string">
            <text:p><text:s/>LOCACAO E TAXAS DO IMOVEL NA RUA HILARIO ETTORE, Nº 535, LOJA 03, BAIRRO ETTORE, PORTO REA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200" calcext:value-type="float">
            <text:p><text:s/>R$ 49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CAO E TAXAS DO IMOVEL LOCALIZADO NA RUA ETTORE, Nº 535, LOJA 03, BAIRROETTORE, PORTO REAL, RJ." calcext:value-type="string">
            <text:p><text:s/>LOCACAO E TAXAS DO IMOVEL LOCALIZADO NA RUA ETTORE, Nº 535, LOJA 03, BAIRROETTORE, PORTO REA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CAO E TAXAS DO IMOVEL LOCALIZADO NA AVENIDA CLAUDIO RIBEIRO, Nº 714, BOSQUE DA PRAIA, RIO DAS OSTRAS, RJ." calcext:value-type="string">
            <text:p><text:s/>LOCACAO E TAXAS DO IMOVEL LOCALIZADO NA AVENIDA CLAUDIO RIBEIRO, Nº 714, BOSQUE DA PRAIA, RIO DAS OSTRA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CAO E TAXAS DO IMOVEL LOCALIZADO NA AVENIDA CLAUDIO RIBEIRO, Nº 714, BOSQUE DA PRAIA, RIO DAS OSTRAS, RJ." calcext:value-type="string">
            <text:p><text:s/>LOCACAO E TAXAS DO IMOVEL LOCALIZADO NA AVENIDA CLAUDIO RIBEIRO, Nº 714, BOSQUE DA PRAIA, RIO DAS OSTRA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 DA LOJA 4 DO IMOVEL LOCALIZADO NA RUA HERMOGENES FREIRE, Nº 22, CENTRO, SAO PEDRO DA ALDEIA - RJ" calcext:value-type="string">
            <text:p><text:s/>LOCACAO E TAXA DA LOJA 4 DO IMOVEL LOCALIZADO NA RUA HERMOGENES FREIRE, Nº 22, CENTRO, 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828.4" calcext:value-type="float">
            <text:p><text:s/>R$ 8.828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S DE PESSOAL PARA O EXERCICIO DE 2014. INSS" calcext:value-type="string">
            <text:p><text:s/>DESPESAS DE PESSOAL PARA O EXERCICIO DE 2014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0000" calcext:value-type="float">
            <text:p><text:s/>R$ 12.00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.DO ERJ-RIOPREVIDENCIA</text:p>
          </table:table-cell>
          <table:table-cell table:style-name="ce12" office:value-type="string" office:string-value="03.066.219/0001-81" calcext:value-type="string">
            <text:p><text:s/>03.066.219/0001-81 </text:p>
          </table:table-cell>
          <table:table-cell table:style-name="ce18" office:value-type="string" office:string-value="DESPESAS DE PESSOAL PARA O EXERCICIO DE 2014. CONTRIBUIçõES PATRONAIS -PESSOA CIVIL/PLANO FINAN-CEIRO (LEI 6338/12)." calcext:value-type="string">
            <text:p><text:s/>DESPESAS DE PESSOAL PARA O EXERCICIO DE 2014. CONTRIBUIçõES PATRONAIS -PESSOA CIVIL/PLANO FINAN-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.DO ERJ-RIOPREVIDENCIA</text:p>
          </table:table-cell>
          <table:table-cell table:style-name="ce12" office:value-type="string" office:string-value="03.066.219/0001-81" calcext:value-type="string">
            <text:p><text:s/>03.066.219/0001-81 </text:p>
          </table:table-cell>
          <table:table-cell table:style-name="ce18" office:value-type="string" office:string-value="DESPESAS DE PESSOAL PARA O EXERCICIO DE 2014. CONTRIBUIçõES PATRONAIS -PESSOAL CIVIL / PLANO_PREVIDENCIARIO (LEI 6338/12)" calcext:value-type="string">
            <text:p><text:s/>DESPESAS DE PESSOAL PARA O EXERCICIO DE 2014. CONTRIBUIçõES PATRONAIS -PESSOAL CIVIL / PLANO_PRE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OUTER DO BRASIL LTDA.</text:p>
          </table:table-cell>
          <table:table-cell table:style-name="ce12" office:value-type="string" office:string-value="03.928.633/0001-52" calcext:value-type="string">
            <text:p><text:s/>03.928.633/0001-52 </text:p>
          </table:table-cell>
          <table:table-cell table:style-name="ce18" office:value-type="string" office:string-value="TABLET APPLE IPAD TELA RETINA WI-FI 16 GB -MARCAAPPLE. NECESSITA ARM" calcext:value-type="string">
            <text:p><text:s/>TABLET APPLE IPAD TELA RETINA WI-FI 16 GB -MARCAAPPLE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99.59" calcext:value-type="float">
            <text:p><text:s/>R$ 2.299,5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OUTER DO BRASIL LTDA.</text:p>
          </table:table-cell>
          <table:table-cell table:style-name="ce12" office:value-type="string" office:string-value="03.928.633/0001-52" calcext:value-type="string">
            <text:p><text:s/>03.928.633/0001-52 </text:p>
          </table:table-cell>
          <table:table-cell table:style-name="ce18" office:value-type="string" office:string-value="IPHONE 5 16 GB ORIGINAL APPLE DESBLOQUEADO -MARCAAPPLE. NECESSITA ARM." calcext:value-type="string">
            <text:p><text:s/>IPHONE 5 16 GB ORIGINAL APPLE DESBLOQUEADO -MARCAAPPLE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00.25" calcext:value-type="float">
            <text:p><text:s/>R$ 2.900,2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CROSENS LTDA.</text:p>
          </table:table-cell>
          <table:table-cell table:style-name="ce12" office:value-type="string" office:string-value="78.126.950/0003-16" calcext:value-type="string">
            <text:p><text:s/>78.126.950/0003-16 </text:p>
          </table:table-cell>
          <table:table-cell table:style-name="ce18" office:value-type="string" office:string-value="SMARTPHONE COM ANDROID MODELO SAMSUNG GALAXY S DUOS. NECESSITA ARM." calcext:value-type="string">
            <text:p><text:s/>SMARTPHONE COM ANDROID MODELO SAMSUNG GALAXY S DUO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9" calcext:value-type="float">
            <text:p><text:s/>R$ 65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CELULAR NOKIA LUMIA 520. NECESSITA ARM" calcext:value-type="string">
            <text:p><text:s/>CELULAR NOKIA LUMIA 520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8.06" calcext:value-type="float">
            <text:p><text:s/>R$ 718,0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ENDES ENGENHARIA E INCORPORACOES LTDA</text:p>
          </table:table-cell>
          <table:table-cell table:style-name="ce12" office:value-type="string" office:string-value="15.380.565/0001-19" calcext:value-type="string">
            <text:p><text:s/>15.380.565/0001-19 </text:p>
          </table:table-cell>
          <table:table-cell table:style-name="ce18" office:value-type="string" office:string-value="CONTRATACAO DE SOCIEDADE EMPRESARIAL ESPECIALIZADAPARA EXECUCAO DE PROJETOSDE ARQUITETURA,FUNDACOES,ESTRUTURA, INSTALACOES PREDIAIS E COMPLEMENTARES DE EDIFICACAO PARA A FUTURA SEDE DO MPRJ EM TERESOPOLIS." calcext:value-type="string">
            <text:p><text:s/>CONTRATACAO DE SOCIEDADE EMPRESARIAL ESPECIALIZADAPARA EXECUCAO DE PROJETOSDE ARQUITETURA,FUNDACOES,ESTRUTURA, INSTALACOES PREDIAIS E COMPLEMENTARES DE EDIFICACAO PARA A FUTURA SEDE DO MPRJ EM TERESOPOL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7252" calcext:value-type="float">
            <text:p><text:s/>R$ 357.25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SO DE OLIVEIRA, 60, CENTROSAQUAREMA/RJ." calcext:value-type="string">
            <text:p><text:s/>LOCACAO E TAXAS DO IMOVELLOCALIZADO NA RUA FRUTUOSO DE OLIVEIRA, 60, CENTROSA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48.76" calcext:value-type="float">
            <text:p><text:s/>R$ 19.448,7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O- SO DE OLIVEIRA, 60,CENTROSAQUAREMA/RJ." calcext:value-type="string">
            <text:p><text:s/>LOCACAO E TAXAS DO IMOVELLOCALIZADO NA RUA FRUTO- SO DE OLIVEIRA, 60,CENTROSAQUA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22.05" calcext:value-type="float">
            <text:p><text:s/>R$ 2.022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/ VISTAS A PRESTACAO DE SERV. DE GE-RENCIAMENTO DO ABASTECI- MENTO E FORNECIMENTO DE COMBUSTIVEIS E SERVICOS DE LIMPEZA P/ VEICULOS DAFROTA DO MPRJ." calcext:value-type="string">
            <text:p><text:s/>CONTRATACAO DE SOCIEDADE EMPRESARIA C/ VISTAS A PRESTACAO DE SERV. DE GE-RENCIAMENTO DO ABASTECI- MENTO E FORNECIMENTO DE COMBUSTIVEIS E SERVICOS DE LIMPEZA P/ VEICULOS DA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245.71" calcext:value-type="float">
            <text:p><text:s/>R$ 95.245,7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DE MANUTENCAO PRE- VENTIVA E CORRETIVA, C/ FORNECIMENTO DE PECAS, DESISTEMAS DE ALARME,DETEC-CAO DE INCENDIO INSTALA- DOS EM DIVERSOS EDIFICA- COES DESDE MPRJ." calcext:value-type="string">
            <text:p><text:s/>SERV.DE MANUTENCAO PRE- VENTIVA E CORRETIVA, C/ FORNECIMENTO DE PECAS, DESISTEMAS DE ALARME,DETEC-CAO DE INCENDIO INSTALA- DOS EM DIVERSOS EDIFICA- COES DESD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00.41" calcext:value-type="float">
            <text:p><text:s/>R$ 19.400,4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CAO PRE- VENTIVA E CORRETIVA, C/ FORNECIMENTO DE PECAS, DESISTEMAS DE ALARME E DE- TECCAO DE INCENDIO INSTA-LADOS EM DIVERSOS EDIFI- CACOES DESTE MPRJ." calcext:value-type="string">
            <text:p><text:s/>SERV. DE MANUTENCAO PRE- VENTIVA E CORRETIVA, C/ FORNECIMENTO DE PECAS, DESISTEMAS DE ALARME E DE- TECCAO DE INCENDIO INSTA-LADOS EM DIVERSOS EDIFI- 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01.78" calcext:value-type="float">
            <text:p><text:s/>R$ 2.101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ACAO DE SOCIEDADE EMPRESARIA C/ VISTAS A PRESTACAO DE SERV. DE MA-NUTENCAO PREVENTIVA E CORRETIVA DOS ELEVADORES DA COMARCA DE ITAGUAI E CAMPOS DOS GOYTACAZES." calcext:value-type="string">
            <text:p><text:s/>CONTRATACAO DE SOCIEDADE EMPRESARIA C/ VISTAS A PRESTACAO DE SERV. DE MA-NUTENCA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55.52" calcext:value-type="float">
            <text:p><text:s/>R$ 21.155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NSELHO REGIONAL DE NUTRICIONISTAS 4ª REGIAO</text:p>
          </table:table-cell>
          <table:table-cell table:style-name="ce12" office:value-type="string" office:string-value="30.892.350/0001-70" calcext:value-type="string">
            <text:p><text:s/>30.892.350/0001-70 </text:p>
          </table:table-cell>
          <table:table-cell table:style-name="ce18" office:value-type="string" office:string-value="TERMO DE COOPERACAO CELE-BRADO ENTRE O MPRJ E O CONSELHO REGIONAL DE NU- TRICIONISTAS - 4ª REGIAO PARA REALIZACAO DE ACOES VOLTADAS P/ A ADEQUADA A-LIMENTACAO E NUTRICAO NO AMBITO DO SISTEMA PRISIO-NAL." calcext:value-type="string">
            <text:p><text:s/>TERMO DE COOPERACAO CELE-BRADO ENTRE O MPRJ E O CONSELHO REGIONAL DE NU- TRICIONISTAS - 4ª REGIAO PARA REALIZACAO DE ACOES VOLTADAS P/ A ADEQUADA A-LIMENTACAO E NUTRICAO NO AMBITO DO SISTEMA PRISIO-N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300" calcext:value-type="float">
            <text:p><text:s/>R$ 7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GS ELEVADORES LTDA-EPP</text:p>
          </table:table-cell>
          <table:table-cell table:style-name="ce12" office:value-type="string" office:string-value="05.379.701/0001-05" calcext:value-type="string">
            <text:p><text:s/>05.379.701/0001-05 </text:p>
          </table:table-cell>
          <table:table-cell table:style-name="ce18" office:value-type="string" office:string-value="CONTRATACAO DE EMPRESA ESPECIALIZADA PRESTACAO DE SERV. DE MANUTENCAO PREVENTIVA E CORRETIVA,C/FORNECIMENTO DE PECAS P/ ELEVADORES DE PASSAGEIROSINSTALADOS NAS DEPENDEN- CIAS DO MPRJ EM SAO GON- CALO." calcext:value-type="string">
            <text:p><text:s/>CONTRATACAO DE EMPRESA ESPECIALIZADA PRESTACAO DE SERV. DE MANUTENCAO PREVENTIVA E CORRETIVA,C/FORNECIMENTO DE PECAS P/ ELEVADORES DE PASSAGEIROSINSTALADOS NAS DEPENDEN- CIAS DO MPRJ EM SAO GON- CAL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200" calcext:value-type="float">
            <text:p><text:s/>R$ 19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CAO DE SERV. MANU- TENCAO PREVENTIVA E COR- RETIVA, C/ FORNECIMENTO DE PACAS P/ VEICULOS DA FROTA DO MPRJ." calcext:value-type="string">
            <text:p><text:s/>PRESTACAO DE SERV. MANU- TENCAO PREVENTIVA E COR- RETIVA, C/ FORNECIMENTO DE PACAS P/ VEICULOS DA FROTA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514.19" calcext:value-type="float">
            <text:p><text:s/>R$ 37.514,1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CAO DE 120 VAGAS P/ ESTACIONAMENTO VEICULOS AUTOMOTORES,NA AREA LOCA-LIZADA ENTRE AS AVS GENE-RAL JUSTO E MARECHAL CA- MARA, CENTRO - RIO DE JA-NEIRO/RJ." calcext:value-type="string">
            <text:p><text:s/>LOCACAO DE 120 VAGAS P/ ESTACIONAMENTO VEICULOS AUTOMOTORES,NA AREA LOCA-LIZADA ENTRE AS AVS GENE-RAL JUSTO E MARECHAL CA- MARA, CENTRO - RIO DE JA-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1555.56" calcext:value-type="float">
            <text:p><text:s/>R$ 171.555,5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RESA BRASILEIRA DE CORREIOS E TELEGRAFOS</text:p>
          </table:table-cell>
          <table:table-cell table:style-name="ce12" office:value-type="string" office:string-value="34.028.316/0002-94" calcext:value-type="string">
            <text:p><text:s/>34.028.316/0002-94 </text:p>
          </table:table-cell>
          <table:table-cell table:style-name="ce18" office:value-type="string" office:string-value="SERVICOS DE POSTAGENS SELOS E MALOTES." calcext:value-type="string">
            <text:p><text:s/>SERVICOS DE POSTAGENS SELOS E MALOT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86683.92" calcext:value-type="float">
            <text:p><text:s/>R$ 1.886.683,9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RENOVACAO DO ENTERPRISE SECURITY FOR ENDPOINTS ADVANCED E DO SUPORTE TECNICO PELO PERIODO DE 12 MESES." calcext:value-type="string">
            <text:p><text:s/>RENOVACAO DO ENTERPRISE SECURITY FOR ENDPOINTS ADVANCED E DO SUPORTE TECNICO PELO PERIODO DE 12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0764.58" calcext:value-type="float">
            <text:p><text:s/>R$ 210.764,5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ICOS DE OPERACAO, MA-NUTENCAO PREVENTIVA, COR-RETIVA DOS EQUIPAMENTOS DE REFRIGERACAO CENTRAL DO ED. SEDE E DAS PROCU- RADORIAS DE JUSTICA DESTEMINISTERIO PUBLICO - PRO-FISSIONAIS E HORAS EXTRAS" calcext:value-type="string">
            <text:p><text:s/>SERVICOS DE OPERACAO, MA-NUTENCAO PREVENTIVA, COR-RETIVA DOS EQUIPAMENTOS DE REFRIGERACAO CENTRAL DO ED. SEDE E DAS PROCU- RADORIAS DE JUSTICA DESTEMINISTERIO PUBLICO - PRO-FISSIONAIS E HORAS EXTR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546.1" calcext:value-type="float">
            <text:p><text:s/>R$ 211.546,1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ICOS DE OPERACAO, MA-NUTENCAO PREVENTIVA, COR-RETIVA DOS EQUIPAMENTOS DE REFRIGERACAO CENTRAL DO ED SEDE E DAS PROCURA-DORIAS DE JUSTICA DESTE MINISTERIO PUBLICO. NECESSITA ARM. PECAS: 3.2A3.11; 3.13 A 3.18" calcext:value-type="string">
            <text:p><text:s/>SERVICOS DE OPERACAO, MA-NUTENCAO PREVENTIVA, COR-RETIVA DOS EQUIPAMENTOS DE REFRIGERACAO CENTRAL DO ED SEDE E DAS PROCURA-DORIAS DE JUSTICA DESTE MINISTERIO PUBLICO. NECESSITA ARM. PECAS: 3.2A3.11; 3.13 A 3.18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673.4" calcext:value-type="float">
            <text:p><text:s/>R$ 28.673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. DE OPERACAO, MANU- TENCAO PREVENTIVA E COR- RETIVA DOS EQUIPAMENTOS DE REFRIGERACAO CENTRAL DO ED. SEDE DAS PROCURA- DORIAS DE JUSTICA DESTE MP. PECAS: 3.1, 3.12,3.19E 3.20. NECESSITA ARM." calcext:value-type="string">
            <text:p><text:s/>SERV. DE OPERACAO, MANU- TENCAO PREVENTIVA E COR- RETIVA DOS EQUIPAMENTOS DE REFRIGERACAO CENTRAL DO ED. SEDE DAS PROCURA- DORIAS DE JUSTICA DESTE MP. PECAS: 3.1, 3.12,3.19E 3.20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185.4" calcext:value-type="float">
            <text:p><text:s/>R$ 62.185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DETECTOR OPTICO DE FUMACA (ANALOGICO)." calcext:value-type="string">
            <text:p><text:s/>DETECTOR OPTICO DE FUMACA (ANALOGICO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228.57" calcext:value-type="float">
            <text:p><text:s/>R$ 66.228,5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 1U C/ 4 POSICOES 2P+T C/ DISJUNTOR." calcext:value-type="string">
            <text:p><text:s/>REGUA DE TOMADA DE 19 1U C/ 4 POSICOES 2P+T C/ DISJUNT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SIRENE ELETRONICA COM ESTROBE, LOTE 1." calcext:value-type="string">
            <text:p><text:s/>SIRENE ELETRONICA COM ESTROBE,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40.5" calcext:value-type="float">
            <text:p><text:s/>R$ 5.440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CABEAMENTO, LOTE 1." calcext:value-type="string">
            <text:p><text:s/>CABEAMENTO,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2909.93" calcext:value-type="float">
            <text:p><text:s/>R$ 82.909,9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&quot;_C/4 POSICOES 2P+T - C/ DISJUNTOR." calcext:value-type="string">
            <text:p><text:s/>REGUA DE TOMADA DE 19"_C/4 POSICOES 2P+T - C/ DISJUNTOR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CENTRAL DE ALARME. LOTE 1." calcext:value-type="string">
            <text:p><text:s/>CENTRAL DE ALARME.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700" calcext:value-type="float">
            <text:p><text:s/>R$ 18.7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CXS CABO UTP 4PARES CAT. 5E,24AWG COR AZUL-CM CON-FORME NORMA EIA/TIA 568B2CX C/ 305M - FURUKAWA OU SIMILAR." calcext:value-type="string">
            <text:p><text:s/>CXS CABO UTP 4PARES CAT. 5E,24AWG COR AZUL-CM CON-FORME NORMA EIA/TIA 568B2CX C/ 305M - FURUKAWA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6477" calcext:value-type="float">
            <text:p><text:s/>R$ 126.47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QUISICAO DE MATERIAL DE CONSUMO - MATERIAL ALIMENTICIO - ADOCANTE LIQUIDO." calcext:value-type="string">
            <text:p><text:s/>AQUISICAO DE MATERIAL DE CONSUMO - MATERIAL ALIMENTICIO - ADOCANTE LIQUID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288.96" calcext:value-type="float">
            <text:p><text:s/>R$ 12.288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 DE EMP ESPEC EM PREST DE SERV DE MANUT PREV E CORRET, COM FORN DE PECAS DE PORTAS BLIN- DEX AUTO, PORTAS DE ENRO-LAR AUTO E PORTOES EXTER-NOS AUTOMATICOS, INST NASDEPENDENCIAS DO MPRJ. SERVICOS." calcext:value-type="string">
            <text:p><text:s/>CONTRAT DE EMP ESPEC EM PREST DE SERV DE MANUT PREV E CORRET, COM FORN DE PECAS DE PORTAS BLIN- DEX AUTO, PORTAS DE ENRO-LAR AUTO E PORTOES EXTER-NOS AUTOMATICOS, INST NASDEPENDENCIAS DO MPRJ. SERVIC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3819.59" calcext:value-type="float">
            <text:p><text:s/>R$ 253.819,5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ABO DE CONEXAO DE ENERGIA." calcext:value-type="string">
            <text:p><text:s/>CABO DE CONEXAO DE ENERG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PATCH PANEL 24 PORTAS RJ45 568A/B 19&quot; CAT-5E, PRETA - FURUKAWA OU SIMI-LARES (NAO PODERAO SER FORNECIDOS PATCH PAINELS MODULARES)." calcext:value-type="string">
            <text:p><text:s/>PATCH PANEL 24 PORTAS RJ45 568A/B 19" CAT-5E, PRETA - FURUKAWA OU SIMI-LARES (NAO PODERAO SER FORNECIDOS PATCH PAINELS MODULAR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128.24" calcext:value-type="float">
            <text:p><text:s/>R$ 26.128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EMPRESA ESPECIALIZADA EM PRESTA- CAO DE SERVICOS DE MANUT.PREVENTIVA E CORRETIVA,C/FORNECIMENTO DE PECAS DE PORTAS BLINDEX AUTOM., PORTAS DE ENROLAR AUTOM. E PORTOES EXTERNOS AUTOM.INST. NAS DEPENDENCIAS DOMPRJ. NECESSITA ARM." calcext:value-type="string">
            <text:p><text:s/>CONTRATACAO DE EMPRESA ESPECIALIZADA EM PRESTA- CAO DE SERVICOS DE MANUT.PREVENTIVA E CORRETIVA,C/FORNECIMENTO DE PECAS DE PORTAS BLINDEX AUTOM., PORTAS DE ENROLAR AUTOM. E PORTOES EXTERNOS AUTOM.INST. NAS DEPENDENCIAS DOMPRJ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215.35" calcext:value-type="float">
            <text:p><text:s/>R$ 136.215,3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CARDOSO FABRICACAO DE TAPETE</text:p>
          </table:table-cell>
          <table:table-cell table:style-name="ce12" office:value-type="string" office:string-value="11.160.541/0001-01" calcext:value-type="string">
            <text:p><text:s/>11.160.541/0001-01 </text:p>
          </table:table-cell>
          <table:table-cell table:style-name="ce18" office:value-type="string" office:string-value="TAPETE EM VINIL 166X57 CM(LXP)." calcext:value-type="string">
            <text:p><text:s/>TAPETE EM VINIL 166X57 CM(LXP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767" calcext:value-type="float">
            <text:p><text:s/>R$ 4.76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FITA DE BORDA PARA LAMINADO BRANCO TX, ESPESSURA 04MM, LARGURA 22MM, ROLO COM 50M." calcext:value-type="string">
            <text:p><text:s/>FITA DE BORDA PARA LAMINADO BRANCO TX, ESPESSURA 04MM, LARGURA 22MM, ROLO COM 50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92" calcext:value-type="float">
            <text:p><text:s/>R$ 3.29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SSARCIMENTO DE DESPESA COM AQUISICAO DE MATERIAL PARA URGENTES REPAROS E SEGURANCA DA SEDE DO CRAAI NOVA FRIBURGO." calcext:value-type="string">
            <text:p><text:s/>RESSARCIMENTO DE DESPESA COM AQUISICAO DE MATERIAL PARA URGENTES REPAROS E SEGURANCA DA SEDE DO CRAAI NOVA FRIBURG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SI - WORLD STAR COMERCIAL E SERVICOS LTDA</text:p>
          </table:table-cell>
          <table:table-cell table:style-name="ce12" office:value-type="string" office:string-value="03.669.556/0001-63" calcext:value-type="string">
            <text:p><text:s/>03.669.556/0001-63 </text:p>
          </table:table-cell>
          <table:table-cell table:style-name="ce18" office:value-type="string" office:string-value="ESTILETE KIT 6" calcext:value-type="string">
            <text:p><text:s/>ESTILETE KIT 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40.9" calcext:value-type="float">
            <text:p><text:s/>R$ 1.640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ASTICA ALCA CAMISETA 40X50 CM." calcext:value-type="string">
            <text:p><text:s/>BOLSA PLASTICA ALCA CAMISETA 40X50 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GITEK COM. E SERV.DE MONT.DE ESTANTES LTDA</text:p>
          </table:table-cell>
          <table:table-cell table:style-name="ce12" office:value-type="string" office:string-value="07.463.314/0001-70" calcext:value-type="string">
            <text:p><text:s/>07.463.314/0001-70 </text:p>
          </table:table-cell>
          <table:table-cell table:style-name="ce18" office:value-type="string" office:string-value="CAIXA PLASTICA VAZADA NASLATERAIS SEM TAMPA. NECESSITA ARM" calcext:value-type="string">
            <text:p><text:s/>CAIXA PLASTICA VAZADA NASLATERAIS SEM TAMPA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MP COMERCIO SERV ELETRO-ELETRONICOS LTDA</text:p>
          </table:table-cell>
          <table:table-cell table:style-name="ce12" office:value-type="string" office:string-value="05.459.850/0001-76" calcext:value-type="string">
            <text:p><text:s/>05.459.850/0001-76 </text:p>
          </table:table-cell>
          <table:table-cell table:style-name="ce18" office:value-type="string" office:string-value="CONTRATACAO DE SOCIEDADE EMPRESARIA PARA PRESTACAODE SERVICO DE REPARO DE LETREIRO LUMINOSO, INSTA-LADO NO PREDIO SITUADO NAPRACA ANTENOR FAGUNDES, Nº 1, CENTRO, RIO DE JANEIRO, RJ." calcext:value-type="string">
            <text:p><text:s/>CONTRATACAO DE SOCIEDADE EMPRESARIA PARA PRESTACAODE SERVICO DE REPARO DE LETREIRO LUMINOSO, INSTA-LADO NO PREDIO SITUADO NAPRACA ANTENOR FAGUNDES, Nº 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150" calcext:value-type="float">
            <text:p><text:s/>R$ 14.1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MANIFOLD TIPO R410A PARA AR TIPO SPLIT SISTEMA INVERTER, MODELO VL 366" calcext:value-type="string">
            <text:p><text:s/>MANIFOLD TIPO R410A PARA AR TIPO SPLIT SISTEMA INVERTER, MODELO VL 36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39.24" calcext:value-type="float">
            <text:p><text:s/>R$ 1.139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LICATE DE BICO FINO DE 6" calcext:value-type="string">
            <text:p><text:s/>ALICATE DE BICO FINO DE 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7.74" calcext:value-type="float">
            <text:p><text:s/>R$ 177,7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ALICATE AMPERIME DIGITAL MINIPA MODELO E- 3200ª OUSIMILAR." calcext:value-type="string">
            <text:p><text:s/>ALICATE AMPERIME DIGITAL MINIPA MODELO E- 3200ª OUSIMI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ALICATE AMPERIME DIGITAL MINIPA MODELO E-3200ª OU SIMILAR" calcext:value-type="string">
            <text:p><text:s/>ALICATE AMPERIME DIGITAL MINIPA MODELO E-3200ª OU SIMILA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7.4" calcext:value-type="float">
            <text:p><text:s/>R$ 377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MOCHILA PARA TRANSPORTAR AS FERRAMENTAS, MODELO LEE TOOLS OU SIMILAR. NECESSITA ARM." calcext:value-type="string">
            <text:p><text:s/>MOCHILA PARA TRANSPORTAR AS FERRAMENTAS, MODELO LEE TOOLS OU SIMILAR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" calcext:value-type="float">
            <text:p><text:s/>R$ 161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HAVE COMBINADA DE 1/4 A 5/8 (BOCA E ESTRIA)" calcext:value-type="string">
            <text:p><text:s/>CHAVE COMBINADA DE 1/4 A 5/8 (BOCA E ESTRIA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2.8" calcext:value-type="float">
            <text:p><text:s/>R$ 272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AQUISICAO DE PORTA CHAVESPARA RECOMPOSICAO DO ESTOQUE- COMPATIVEL COM OS ARMARIOS DE CHAVES EM USO DA SEDE DESTE MPRJ. NECESSITA ARM" calcext:value-type="string">
            <text:p><text:s/>AQUISICAO DE PORTA CHAVESPARA RECOMPOSICAO DO ESTOQUE- COMPATIVEL COM OS ARMARIOS DE CHAVES EM USO DA SEDE DESTE MPRJ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0" calcext:value-type="float">
            <text:p><text:s/>R$ 3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CAO E TAXAS DAS LOJAS103 E 104, BLOCO 2, DO CONDOMINIO OFFICE HOUSE, DO IMOVEL LOCALIZADO NA RUA JOSE DE FIGUEIREDO, Nº 320, BARRA DA TIJUCA, RIO DE JANEIRO, RJ." calcext:value-type="string">
            <text:p><text:s/>LOCACAO E TAXAS DAS LOJAS103 E 104, BLOCO 2, DO CONDOMINIO OFFICE HOUSE, DO IMOVEL LOCALIZADO NA RUA JOSE DE FIGUEIREDO, Nº 320, BARRA DA TIJUC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9830.44" calcext:value-type="float">
            <text:p><text:s/>R$ 209.830,4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CAO E TAXAS DAS LOJAS 103 E 104, BLOCO 2, DO CONDOMINIO OFFICE HOUSE, DO IMOVEL LOCALIZADO NA RUA JOSE DE FIGUEIREDO, Nº 320, BARRA DA TIJUCA, RIO DE JANEIRO, RJ." calcext:value-type="string">
            <text:p><text:s/>LOCACAO E TAXAS DAS LOJAS 103 E 104, BLOCO 2, DO CONDOMINIO OFFICE HOUSE, DO IMOVEL LOCALIZADO NA RUA JOSE DE FIGUEIREDO, Nº 320, BARRA DA TIJUC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335" calcext:value-type="float">
            <text:p><text:s/>R$ 18.33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TO DE DESPESASDE PESSOAL REQUISITADO DAAREA DE SEGURANCA, RELATIVO AO CONVENIO FIRMADO ENTRE O MPERJ E APOLICIA DO ESTADO DO RIO DE JANEIRO." calcext:value-type="string">
            <text:p><text:s/>RESSARCIMENTO DE DESPESASDE PESSOAL REQUISITADO DAAREA DE SEGURANCA, RELATIVO AO CONVENIO FIRMADO ENTRE O MPERJ E APOLICIA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176000" calcext:value-type="float">
            <text:p><text:s/>R$ 3.17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TO DE DESPESASDE PESSOAL REQUISITADO DAAREA DE SEGURANCA, RELATIVO AO CONVENIO FIRMADO ENTRE O MPERJ E APOLICIA MILITAR DO ESTADODO RIO DE JANEIRO." calcext:value-type="string">
            <text:p><text:s/>RESSARCIMENTO DE DESPESASDE PESSOAL REQUISITADO DAAREA DE SEGURANCA, RELATIVO AO CONVENIO FIRMADO ENTRE O MPERJ E APOLICIA MILITAR DO ESTADO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900000" calcext:value-type="float">
            <text:p><text:s/>R$ 16.90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CAO DE SOCIEDADE EMPRESARIA ESPECIALIZADA COM VISTA A PRESTACAO DE SERVICOS DE LOCACAO DE VEICULOS PELO PERIODO DE 14 MESES, PARA ATENDER AS NECESSIDADES DO MPRJ." calcext:value-type="string">
            <text:p><text:s/>CONTRATACAO DE SOCIEDADE EMPRESARIA ESPECIALIZADA COM VISTA A PRESTACAO DE SERVICOS DE LOCACAO DE VEICULOS PELO PERIODO DE 14 MESES,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41.12" calcext:value-type="float">
            <text:p><text:s/>R$ 54.041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OM VISTAS A PRESTACAO DE SERVICOS DE LOCACAO DE VEICULOS PELO PERIODO DE 14 MESES, PARA ATENDER AS NECESSIDADES DO MPRJ." calcext:value-type="string">
            <text:p><text:s/>CONTRATACAO DE SOCIEDADE EMPRESARIA ESPECIALIZADA COM VISTAS A PRESTACAO DE SERVICOS DE LOCACAO DE VEICULOS PELO PERIODO DE 14 MESES,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908.74" calcext:value-type="float">
            <text:p><text:s/>R$ 49.908,7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 A PRESTACAO DE SERVICOS DE GERENCIAMENTO DO ABASTE- CIMENTO E FORNECIMENTO DE COMBUSTIVEIS E SERVICOS DE LIMPEZA PARA OS VEICU-LOS DO MPRJ." calcext:value-type="string">
            <text:p><text:s/>CONTRATACAO DE SOCIEDADE EMPRESARIA COM VISTA A PRESTACAO DE SERVICOS DE GERENCIAMENTO DO ABASTE- CIMENTO E FORNECIMENTO DE COMBUSTIVEIS E SERVICOS DE LIMPEZA PARA OS VEICU-LO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91415.65" calcext:value-type="float">
            <text:p><text:s/>R$ 1.391.415,6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ATLAS SCHINDLER S.A</text:p>
          </table:table-cell>
          <table:table-cell table:style-name="ce12" office:value-type="string" office:string-value="00.028.986/0020-70" calcext:value-type="string">
            <text:p><text:s/>00.028.986/0020-70 </text:p>
          </table:table-cell>
          <table:table-cell table:style-name="ce18" office:value-type="string" office:string-value="CONTRATACAO DE SOCIEDADE EMPRESARIA C/ VISTAS A PRESTACAO DE SERVICOS DE MANUTENCAO PREVENTIVA E CORRETIVA DE ELEVADORES, COM FORNECIMENTO DE PECASE MATERIAIS." calcext:value-type="string">
            <text:p><text:s/>CONTRATACAO DE SOCIEDADE EMPRESARIA C/ VISTAS A PRESTACAO DE SERVICOS DE MANUTENCAO PREVENTIVA E CORRETIVA DE ELEVADORES, COM FORNECIMENTO DE PECAS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74.96" calcext:value-type="float">
            <text:p><text:s/>R$ 128.274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S A PRESTACAO DE SERVICOS DE GERENCIAMENTO DO ABASTE- CIMENTO E FORNECIMENTO DE COMBUSTIVEIS E SERVICOS DE LIMPEZA PARA OS VEICU-LOS DA FROTA DO MPRJ." calcext:value-type="string">
            <text:p><text:s/>CONTRATACAO DE SOCIEDADE EMPRESARIA COM VISTAS A PRESTACAO DE SERVICOS DE GERENCIAMENTO DO ABASTE- CIMENTO E FORNECIMENTO DE COMBUSTIVEIS E SERVICOS DE LIMPEZA PARA OS VEICU-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904" calcext:value-type="float">
            <text:p><text:s/>R$ 50.90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JB PRODUTOS PARA SILK SCREEN LTDA</text:p>
          </table:table-cell>
          <table:table-cell table:style-name="ce12" office:value-type="string" office:string-value="28.946.440/0001-55" calcext:value-type="string">
            <text:p><text:s/>28.946.440/0001-55 </text:p>
          </table:table-cell>
          <table:table-cell table:style-name="ce18" office:value-type="string" office:string-value="AQUISICAO DE 10 (DEZ) PLACAS DE IDENTIFICACAO PARA ATENDER AS NECESSI- DADES DO MPRJ. NECESSITA ARM." calcext:value-type="string">
            <text:p><text:s/>AQUISICAO DE 10 (DEZ) PLACAS DE IDENTIFICACAO PARA ATENDER AS NECESSI- DADES DO MPRJ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" calcext:value-type="float">
            <text:p><text:s/>R$ 22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 DECORRENTE DE PA-GAMENTO ESPECIFICO A RE- MUNERACAO DE SERVICOS PRESTADOS POR PESSOA FI- SICA SEM VINCULO EMPREGA-TICIO." calcext:value-type="string">
            <text:p><text:s/>DESPESA DECORRENTE DE PA-GAMENTO ESPECIFICO A RE- MUNERACAO DE SERVICOS PRESTADOS POR PESSOA FI- SICA SEM VINCULO EMPREGA-TIC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0" calcext:value-type="float">
            <text:p><text:s/>R$ 1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CAO DE EMPRESA ESPECIALIZADA P/ PRESTA- CAO DE SERVICOS DE MANU- TENCAO PREVENTIVA E COR- RETIVA, INCLUINDO FORNE- CIMENTO DE PECAS E EQUI- PAMENTOS, EM 02 ESCADAS ROLANTES INSTALADAS NAS DEPENDENCIAS DAS SEDES DOMPRJ." calcext:value-type="string">
            <text:p><text:s/>CONTRATACAO DE EMPRESA ESPECIALIZADA P/ PRESTA- CAO DE SERVICOS DE MANU- TENCAO PREVENTIVA E COR- RETIVA, INCLUINDO FORNE- CIMENTO DE PECAS E EQUI- PAMENTOS, EM 02 ESCADAS ROLANTES INSTALADAS NAS DEPENDENCIAS DAS SEDES DO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500" calcext:value-type="float">
            <text:p><text:s/>R$ 33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CILINDRO DE IMAGEM P/ IM-PRESSORA LED OKIDATA B431DN+ -P/N 44574301" calcext:value-type="string">
            <text:p><text:s/>CILINDRO DE IMAGEM P/ IM-PRESSORA LED OKIDATA B431DN+ -P/N 44574301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5191" calcext:value-type="float">
            <text:p><text:s/>R$ 165.191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AQUISICAO E INSTALACAO DEMEMORIA PARA SERVIDOR HP 16GB 4RX4 PC3-8500R-7 (P/N 500666-B21), NOS TERMOS DO ANEXO I DO EDITAL DE LICITACAO." calcext:value-type="string">
            <text:p><text:s/>AQUISICAO E INSTALACAO DEMEMORIA PARA SERVIDOR HP 16GB 4RX4 PC3-8500R-7 (P/N 500666-B21), NOS TERMOS DO ANEXO I DO EDITAL DE LICIT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F2C2 COMERCIO E SERVICOS DE INFORMATICA LTDA</text:p>
          </table:table-cell>
          <table:table-cell table:style-name="ce12" office:value-type="string" office:string-value="10.719.691/0001-31" calcext:value-type="string">
            <text:p><text:s/>10.719.691/0001-31 </text:p>
          </table:table-cell>
          <table:table-cell table:style-name="ce18" office:value-type="string" office:string-value="AQUISICAO E INSTALACAO DE MEMORIA PARA SERVIDOR DELL 16GB 1333MHZ DUAL RANKED_LOW VOLT RDIMM (SKU 317-6142), NOS TERMOS DO EDITAL DE LICI-TACAO. NECESSITA ARM." calcext:value-type="string">
            <text:p><text:s/>AQUISICAO E INSTALACAO DE MEMORIA PARA SERVIDOR DELL 16GB 1333MHZ DUAL RANKED_LOW VOLT RDIMM (SKU 317-6142), NOS TERMOS DO EDITAL DE LICI-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ANIELE MEDINA MAIA</text:p>
          </table:table-cell>
          <table:table-cell table:style-name="ce12" office:value-type="string" office:string-value="068.977.317-06" calcext:value-type="string">
            <text:p><text:s/>068.977.317-06 </text:p>
          </table:table-cell>
          <table:table-cell table:style-name="ce18" office:value-type="string" office:string-value="RESSARCIMENTO DE DESPESA DE VIAGEM." calcext:value-type="string">
            <text:p><text:s/>RESSARCIMENTO DE DESPESA DE VIAGEM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1.42" calcext:value-type="float">
            <text:p><text:s/>R$ 2.001,4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FORNECIMENTO DE AGUA PARA A SEDE DO MINISTERIO PUBLICO NO MUNICIPIO DE BARRA DO PIRAI." calcext:value-type="string">
            <text:p><text:s/>FORNECIMENTO DE AGUA PARA A SEDE DO MINISTERIO PUBLICO NO MUNICIPIO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NATA SCHARFSTEIN</text:p>
          </table:table-cell>
          <table:table-cell table:style-name="ce12" office:value-type="string" office:string-value="054.306.187-64" calcext:value-type="string">
            <text:p><text:s/>054.306.187-64 </text:p>
          </table:table-cell>
          <table:table-cell table:style-name="ce18" office:value-type="string" office:string-value="RESSARCIMENTO DE DESPESA DE VIAGEM." calcext:value-type="string">
            <text:p><text:s/>RESSARCIMENTO DE DESPESA DE VIAGEM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1.42" calcext:value-type="float">
            <text:p><text:s/>R$ 2.001,4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CAO PATRONAL DE SERVIDOR CEDIDO PELA PREFEITURA MUNICIPAL SAO JOAO DE MERITI." calcext:value-type="string">
            <text:p><text:s/>DESPESA COM CONTRIBUICAO PATRONAL DE SERVIDOR CEDIDO PELA PREFEITURA MUNICIPAL SAO JOA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250" calcext:value-type="float">
            <text:p><text:s/>R$ 3.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CAO DE PLACA DE COMANDO (KIT DA PECA K42BASLC)." calcext:value-type="string">
            <text:p><text:s/>AQUISICAO DE PLACA DE COMANDO (KIT DA PECA K42BASLC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6" calcext:value-type="float">
            <text:p><text:s/>R$ 43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CONTRATACAO DE SOCIEDADE EMPRESARIA COM VISTAS A AQUISICAO E INSTALACAO DECERCA DE SEGURANCA, TIPO CONCERTINA, SOBRE OS MUROS LATERAIS E DOS FUNDOS DA SEDE DO CRAAI SAO GONCALO." calcext:value-type="string">
            <text:p><text:s/>CONTRATACAO DE SOCIEDADE EMPRESARIA COM VISTAS A AQUISICAO E INSTALACAO DECERCA DE SEGURANCA, TIPO CONCERTINA, SOBRE OS MUROS LATERAIS E DOS FUNDOS DA SEDE DO CRAAI SAO GONC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50" calcext:value-type="float">
            <text:p><text:s/>R$ 5.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PLASTICO DESCARTAVELPARA AGUA" calcext:value-type="string">
            <text:p><text:s/>COPO PLASTICO DESCARTAVELPARA AGU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600.6" calcext:value-type="float">
            <text:p><text:s/>R$ 10.600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S A PRESTACAO DE SERVICOS DE GERENCIAMENTO DO ABASTE- CIMENTO E FORNECIMENTO DECOMBUSTIVEIS E SERVICOS DE LIMPEZA PARA OS VEICU-LOS DAS FROTA DO MPRJ." calcext:value-type="string">
            <text:p><text:s/>CONTRATACAO DE SOCIEDADE EMPRESARIA COM VISTAS A PRESTACAO DE SERVICOS DE GERENCIAMENTO DO ABASTE- CIMENTO E FORNECIMENTO DECOMBUSTIVEIS E SERVICOS DE LIMPEZA PARA OS VEICU-LOS DAS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484.5" calcext:value-type="float">
            <text:p><text:s/>R$ 3.484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AQUISICAO DE MULDURAS DE ALUMINIO COM VIDRO COMUM DE 02MM DE ESPESSURA E EUCATEX AO FUNDO MEDINDO 420MM X 300MM." calcext:value-type="string">
            <text:p><text:s/>AQUISICAO DE MULDURAS DE ALUMINIO COM VIDRO COMUM DE 02MM DE ESPESSURA E EUCATEX AO FUNDO MEDINDO 420MM X 300M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75" calcext:value-type="float">
            <text:p><text:s/>R$ 3.07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TOKILL DEDETIZACAO E HIGIENIZACAO LTDA</text:p>
          </table:table-cell>
          <table:table-cell table:style-name="ce12" office:value-type="string" office:string-value="01.740.016/0001-01" calcext:value-type="string">
            <text:p><text:s/>01.740.016/0001-01 </text:p>
          </table:table-cell>
          <table:table-cell table:style-name="ce18" office:value-type="string" office:string-value="CONTRATACAO DE SERVICO DEDESCUPINIZACAO DA SEDE DOMPRJ EM RIO BONITO." calcext:value-type="string">
            <text:p><text:s/>CONTRATACAO DE SERVICO DEDESCUPINIZACAO DA SEDE DOMPRJ EM RIO BONI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70" calcext:value-type="float">
            <text:p><text:s/>R$ 9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DESPESA DE EXERCICIOS ANTERIORES - SERVICOS DE MONITORAMENTO E DE MANU- TENCAO PREVENTIVA E CORRETIVA DE SISTEMA DE ALARMES." calcext:value-type="string">
            <text:p><text:s/>DESPESA DE EXERCICIOS ANTERIORES - SERVICOS DE MONITORAMENTO E DE MANU- TENCAO PREVENTIVA E CORRETIVA DE SISTEMA DE ALARM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6.66" calcext:value-type="float">
            <text:p><text:s/>R$ 66,6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56.85" calcext:value-type="float">
            <text:p><text:s/>R$ 6.256,8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E TAXAS DO IMOVELLOCALIZADO NA RUA JOSE MIRANDA DE CARVALHO MONTEIRO, Nº60, CENTRO, SAPUCAIA, RJ." calcext:value-type="string">
            <text:p><text:s/>LOCACAO E TAXAS DO IMOVELLOCALIZADO NA RUA JOSE MIRANDA DE CARVALHO MONTEIRO, Nº60, CENTRO, SAPUC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479.9" calcext:value-type="float">
            <text:p><text:s/>R$ 25.479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E TAXAS DO IMOVELLOCALIZADO NA RUA JOSE MIRANDA DE CARVALHO MONTEIRO, Nº 60, CENTRO, SAPUCAIA, RJ." calcext:value-type="string">
            <text:p><text:s/>LOCACAO E TAXAS DO IMOVELLOCALI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" calcext:value-type="float">
            <text:p><text:s/>R$ 3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CAO DE EQUIPAMENTOS REPROGRAFICOS C/ PRESTA- CAO DE ASSISTENCIA TECNI-CA, MANUTENCAO PREVENTIVAE CORRETIVA E FORNECIMENTO DE MATERIAL DE CONSUMO." calcext:value-type="string">
            <text:p><text:s/>LOCACAO DE EQUIPAMENTOS REPROGRAFICOS C/ PRESTA- CAO DE ASSISTENCIA TECNI-CA, MANUTENCAO PREVENTIVA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3887.24" calcext:value-type="float">
            <text:p><text:s/>R$ 213.887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PRORROGACAO CONTR. DE SO-CIEDADE EMPRESARIAL ESPE-CIALIZADA NA PRESTACAO DESERVICOS DE MUDANCAS, C/ FORNECIMENTO DE MATERIAL PARA EMBALAGEM." calcext:value-type="string">
            <text:p><text:s/>PRORROGACAO CONTR. DE SO-CIEDADE EMPRESARIAL ESPE-CIALIZADA NA PRESTACAO DESERVICOS DE MUDANCAS, C/ FORNECI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9917.21" calcext:value-type="float">
            <text:p><text:s/>R$ 129.917,2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GITEK COM. E SERV.DE MONT.DE ESTANTES LTDA</text:p>
          </table:table-cell>
          <table:table-cell table:style-name="ce12" office:value-type="string" office:string-value="07.463.314/0001-70" calcext:value-type="string">
            <text:p><text:s/>07.463.314/0001-70 </text:p>
          </table:table-cell>
          <table:table-cell table:style-name="ce18" office:value-type="string" office:string-value="CAIXA PLASTICA VAZADA NASLATERAIS SEM TAMPA. NECESSITA ARM." calcext:value-type="string">
            <text:p><text:s/>CAIXA PLASTICA VAZADA NASLATERAIS SEM TAMP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0" calcext:value-type="float">
            <text:p><text:s/>R$ 1.1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ASTICA ALCA_CAMI-SETA 40X50 CM. QTDE 5000." calcext:value-type="string">
            <text:p><text:s/>BOLSA PLASTICA ALCA_CAMI-SETA 40X50 CM. QTDE 5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7.46" calcext:value-type="float">
            <text:p><text:s/>R$ 1.277,4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LENA EDITORA GRÁFICA LTDA</text:p>
          </table:table-cell>
          <table:table-cell table:style-name="ce12" office:value-type="string" office:string-value="29.679.081/0001-80" calcext:value-type="string">
            <text:p><text:s/>29.679.081/0001-80 </text:p>
          </table:table-cell>
          <table:table-cell table:style-name="ce18" office:value-type="string" office:string-value="RENOVACAO DE ASSINATURA DO PERIODICO &quot;FOLHA DA MANHA&quot; DESTINADO AO MINISTERIO PUBLICO DA COMARCA DE CAMPOS DOS GOYTACAZES." calcext:value-type="string">
            <text:p><text:s/>RENOVACAO DE ASSINATURA DO PERIODICO "FOLHA DA MANHA" DESTINADO AO MINISTERIO PUBLICO DA COMARCA DE CAMPOS DOS GOYTACAZ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8" calcext:value-type="float">
            <text:p><text:s/>R$ 44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2" office:value-type="string" office:string-value="03.687.592/0001-50" calcext:value-type="string">
            <text:p><text:s/>03.687.592/0001-50 </text:p>
          </table:table-cell>
          <table:table-cell table:style-name="ce18" office:value-type="string" office:string-value="RENOVACAO DA ASSINATURA DO JORNAL &quot;VALOR ECONOMICO&quot; UTILIZADO DO CLIPPING DIARIO DO MPRJ." calcext:value-type="string">
            <text:p><text:s/>RENOVACAO DA ASSINATURA DO JORNAL "VALOR ECONOMICO" UTILIZADO DO CLIPPING DIARI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9.9" calcext:value-type="float">
            <text:p><text:s/>R$ 669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 C/ CONTRIBUICAO PREVIDENCIARIA PATRONAL DE SERVIDOR CEDIDO PELA PREFEITURA MUNICIPAL DE CORDEIRO." calcext:value-type="string">
            <text:p><text:s/>DESPESA C/ CONTRIBUICAO PREVIDENCIARIA PATRONAL 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900" calcext:value-type="float">
            <text:p><text:s/>R$ 3.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PRORROGACAO - CONTRATACAO DE SOCIEDADE EMPRESARIA PARA PRESTAR SERVICOS DE SUPORTE A INFRA-ESTRUTURA DE TECNOLOGIA DA INFORMACAO DO MPRJ." calcext:value-type="string">
            <text:p><text:s/>PRORROGACAO - CONTRATACAO DE SOCIEDADE EMPRESARIA PARA PRESTAR SERVICOS DE SUPORTE A INFRA-ESTRUTURA DE TECNOLOGIA DA INFORMA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1359.28" calcext:value-type="float">
            <text:p><text:s/>R$ 571.359,2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CAO DE SOCIEDADE EMPRESARIA PARA PRESTACAO DE SERVICOS DE MANUTEN- CAO PREVENTIVA E CORRETI-VA DE ELEVADORES DO TIPO MONTA CARGA INSTALADO NA RUA PEDRO ALVES, 150, SANTO CRISTO - RJ." calcext:value-type="string">
            <text:p><text:s/>CONTRATACAO DE SOCIEDADE EMPRESARIA PARA PRESTACAO DE SERVICOS DE MANUTEN- CAO PREVENTIVA E CORRETI-VA DE ELEVADORES DO TIPO MONTA CARGA INSTALADO NA RUA PEDRO ALVES,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86.67" calcext:value-type="float">
            <text:p><text:s/>R$ 4.586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TUBO DE COBRE 3/8." calcext:value-type="string">
            <text:p><text:s/>TUBO DE COBRE 3/8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2" calcext:value-type="float">
            <text:p><text:s/>R$ 45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- RACAO DO TIPO SPLIT SYSTEM E SELF CONTAINED." calcext:value-type="string">
            <text:p><text:s/>CONTRATACAO DE SOCIEDADE EMPRESARIA SERVICO DE MANUTENCAO PREVENTIVA E CORRETIVA COM FORNECIMEN-TO DE PECAS, PARA OS EQUIPAMENTOS DE REFRIGE- 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3347.4" calcext:value-type="float">
            <text:p><text:s/>R$ 263.347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/ VISTAS A PRESTACAO DE SERV. DE LOCACAO DE VEI- CULOS PELO PERIODO DE 14 MESES, P/ ATENDER AS NE- CESSIDADES DO MPRJ." calcext:value-type="string">
            <text:p><text:s/>CONTRATACAO DE SOCIEDADE EMPRESARIA ESPECIALIZADA C/ VISTAS A PRESTACAO DE SERV. DE LOCACAO DE VEI- CULOS PELO PERIODO DE 14 MESES, P/ ATENDER AS NE- 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- CONTRAT. DE EMPRESA ESPECIALIZADA EM SISTEMAS DE MONITORAMEN- TO, GESTAO, INTEGRACAO, NOTIFICACAO E DIVULGACAO DE INFORMACOES PELA IN- TERNET OU INTRANET." calcext:value-type="string">
            <text:p><text:s/>PRORROGACAO- CONTRAT. DE EMPRESA ESPECIALIZADA EM SISTEMAS DE MONITORAMEN- TO, GESTAO, INTEGRACAO, NOTIFICACAO E DIVULGACAO DE INFORMACOES PELA IN- 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778.23" calcext:value-type="float">
            <text:p><text:s/>R$ 6.778,2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CONTRATACAO DE SOCIEDADE EMPRESARIA COM VISTAS A PRESTACAO DE SERVICOS DE MOTORISTAS PARA OS VEICULOS DO MPRJ." calcext:value-type="string">
            <text:p><text:s/>CONTRATACAO DE SOCIEDADE EMPRESARIA COM VISTAS A PRESTACAO DE SERVICOS DE MOTORISTAS PARA OS VEICUL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41408.68" calcext:value-type="float">
            <text:p><text:s/>R$ 4.441.408,6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PRES-TACAO DE SERVICOS DE TE-LEFONIA FIXA." calcext:value-type="string">
            <text:p><text:s/>CONTRATACAO DE SOCIEDADE EMPRESARIA DO RAMO DAS TELECOMUNICACOES PARA PRES-TACAO DE SERVICOS DE TE-LEFONIA FIXA. </text:p>
          </table:table-cell>
          <table:table-cell table:style-name="ce20"/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6333.33" calcext:value-type="float">
            <text:p><text:s/>R$ 816.333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AJA-NE DE CARVALHO, Nº 90, SALAS 101 A 103 E LOJAS 03 E 04, NANCILANCIA, ITABORAI, RJ." calcext:value-type="string">
            <text:p><text:s/>LOCACAO E TAXAS DO IMOVEL LOCALIZADO NA RUA LIAJA-NE DE CARVALHO, Nº 90, SALAS 101 A 103 E LOJAS 03 E 04, NANCILANC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600" calcext:value-type="float">
            <text:p><text:s/>R$ 72.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-NE DE CARVALHO, Nº 90, SALAS 101 A 103 E LOJAS 03 E 04, NANCILANDIA, ITABORAI, RJ." calcext:value-type="string">
            <text:p><text:s/>LOCACAO E TAXAS DO IMOVEL LOCALIZADO NA RUA LIJIA-NE DE CARVALHO, Nº 90, SALAS 101 A 103 E LOJAS 03 E 04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12" office:value-type="string" office:string-value="31.349.863/0001-00" calcext:value-type="string">
            <text:p><text:s/>31.349.863/0001-00 </text:p>
          </table:table-cell>
          <table:table-cell table:style-name="ce18" office:value-type="string" office:string-value="SERVICO DE MANUTENCAO PREVENTIVA E CORRETIVA DESISTEMA DE ALARME E DE- TECCAO DE INCENDIO P/ O ED SEDE DAS PROCURADORIASPELO PERIODO DE 12 MESES." calcext:value-type="string">
            <text:p><text:s/>SERVICO DE MANUTENCAO PREVENTIVA E CORRETIVA DESISTEMA DE ALARME E DE- TECCAO DE INCENDIO P/ O ED SEDE DAS PROCURADORIAS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60" calcext:value-type="float">
            <text:p><text:s/>R$ 1.2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FITA ADESIVA DUPLA FACE DE ESPUMA (24MM X 135M) - SCOTCH 3M OU SIMILAR." calcext:value-type="string">
            <text:p><text:s/>FITA ADESIVA DUPLA FACE DE ESPUMA (24MM X 135M) - SCOTCH 3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MINI ARCO DE SERRA PARA USO DE LAMINAS DE 200MM (8&quot;), 250MM (10&quot;) E 300MM (12&quot;)." calcext:value-type="string">
            <text:p><text:s/>MINI ARCO DE SERRA PARA USO DE LAMINAS DE 200MM (8"), 250MM (10") E 300MM (12"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 ANTERIORES RELATIVAS AO RESSARCIMENTO DAS DESPE- SAS COM PESSOAL REQUISI- TADO." calcext:value-type="string">
            <text:p><text:s/>DESPESAS DE EXERCICIO ANTERIORES RELATIVAS AO RESSARCIMENTO DAS DESPE- SAS COM PESSOAL REQUISI- 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637.84" calcext:value-type="float">
            <text:p><text:s/>R$ 11.637,8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 ANTERIORES AO RESSARCI- MENTO DAS DESPESAS COM PESSOAL REQUISITADO." calcext:value-type="string">
            <text:p><text:s/>DESPESAS DE EXERCICIO ANTERIORES AO RESSARCI- 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LOCACAO E TAXAS DAS SALAS 101 A 106 DO IMOVEL LOCALIZADO NA RUA DA CONCEICAO, Nº 37, CENTRO, RIO BONITO, RJ." calcext:value-type="string">
            <text:p><text:s/>LOCACAO E TAXAS DAS SALAS 101 A 106 DO IMOVEL LOCALIZADO NA RUA DA CONCEICAO, Nº 37, CENTRO, RIO BONI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143.92" calcext:value-type="float">
            <text:p><text:s/>R$ 49.143,9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LOCACAO E TAXAS DAS SALAS 101 A 106 DO IMOVEL LOCALIZADO NA RUA DA CONCEICAO, Nº 37, CENTRO, RIO BONITO, RJ." calcext:value-type="string">
            <text:p><text:s/>LOCACAO E TAXAS DAS SALAS 101 A 106 DO IMOVEL LOCALIZADO NA RUA DA CONCEICAO, Nº 37, CENTRO, RIO BONI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646.25" calcext:value-type="float">
            <text:p><text:s/>R$ 12.646,2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- CHAL DEODORO, Nº 88, SALAS 201; 202 A 204 E 301 A 302, CENTRO, PETROPOLIS, RJ." calcext:value-type="string">
            <text:p><text:s/>LOCACAO E TAXAS DO IMOVEL LOCALIZADO NA RUA MARE- CHAL DEODORO, Nº 88, SALAS 201; 202 A 204 E 301 A 302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1400" calcext:value-type="float">
            <text:p><text:s/>R$ 101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- CHAL DEODORO, Nº 88, SALAS 201; 202 A 204 E 301 A 302, CENTRO, PETROPOLIS, RJ." calcext:value-type="string">
            <text:p><text:s/>LOCACAO E TAXAS DO IMOVEL LOCALIZADO NA RUA MARE- CHAL DEODORO, Nº 88, SALAS 201; 202 A 204 E 301 A 302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/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3889.43" calcext:value-type="float">
            <text:p><text:s/>R$ 1.763.889,4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CAO DE SOCIEDADE EMPRESARIA DO RAMO DE SEGURANCA DA INFORMACAO PARA A PRESTACAO DE SERVICOS DE ATUALIZACAO E SUPORTE TECNICO DA SOLUCAO DE FIREWALL DO MPRJ." calcext:value-type="string">
            <text:p><text:s/>CONTRATACAO DE SOCIEDADE EMPRESARIA DO RAMO DE SEGURANCA DA INFORMACAO PARA A PRESTACAO DE SERVICOS DE ATUALIZACAO E SUPORTE TECNICO DA SOLUCAO DE FIREWALL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50" calcext:value-type="float">
            <text:p><text:s/>R$ 22.7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CONTRATACAO DE EMPRESA PRESTADORA DE SERVICOS DIARIOS DE LIMPEZA, CON- SERVACAO PREDIAL E MOVI- MENTACAO DE MATERIAIS, COM FORNECIMENTO DE EQUI-PAMENTOS E MATERIAL DE LIMPEZA E HJIGIENE PARA O MPRJ." calcext:value-type="string">
            <text:p><text:s/>CONTRATACAO DE EMPRESA PRESTADORA DE SERVICOS DIARIOS DE LIMPEZA, CON- SERVACAO PREDIAL E MOVI- MENTACAO DE MATERIAIS, COM FORNECIMENTO DE EQUI-PAMENTOS E MATERIAL DE LIMPEZA E HJIGIENE PARA 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86398.68" calcext:value-type="float">
            <text:p><text:s/>R$ 7.286.398,6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CONTRATACAO DE EMPRESA PRESTADORA DE SERVICO DE JARDINAGEM." calcext:value-type="string">
            <text:p><text:s/>CONTRATACAO DE EMPRESA PRESTADORA DE SERVICO DE JARDIN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5255.9" calcext:value-type="float">
            <text:p><text:s/>R$ 235.255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- RACAO DO TIPO SPLIT SYSTEM E SELF CONTAINED." calcext:value-type="string">
            <text:p><text:s/>CONTRATACAO DE SOCIEDADE EMPRESARIA SERVICO DE MANUTENCAO PREVENTIVA E CORRETIVA COM FORNECIMEN-TO DE PECAS, PARA OS EQUIPAMENTOS DE REFRIGE- 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172.63" calcext:value-type="float">
            <text:p><text:s/>R$ 120.172,6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CONTRATACAO DE SOCIEDADE EMPRESARIA ESPECIALIZADA PARA EXECUCAO DE PROJETOS DE ARQUITETURA, FUNDACO-ES, ESTRUTURA, INSTALACO-ES PREDIAIS COMPLEMENTA- RES DE EDIFICACAO PARA A FUTURA SEDE DO MPRJ NA RUA OLAVO BILAC, Nº 48, SANTA CRUZ, RJ." calcext:value-type="string">
            <text:p><text:s/>CONTRATACAO DE SOCIEDADE EMPRESARIA ESPECIALIZADA PARA EXECUCAO DE PROJETOS DE ARQUITETURA, FUNDACO-ES, ESTRUTURA, INSTALACO-ES PREDIAIS COMPLEMENTA- RES DE EDIFICACAO PARA A FUTURA SEDE DO MPRJ NA RUA OLAVO BILAC, Nº 48, SANTA CRUZ, RJ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6280.32" calcext:value-type="float">
            <text:p><text:s/>R$ 226.280,3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AQUISICAO DE CAFE EM GRAOS P/ PREPARO DE CAFE EXPRESSO." calcext:value-type="string">
            <text:p><text:s/>AQUISICAO DE CAFE EM GRAOS P/ PREPARO DE CAFE EXPRESS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20" calcext:value-type="float">
            <text:p><text:s/>R$ 4.3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 DE EXERCICIO ANTERIORES RELATIVAS AO RESSARCIMENTO DAS DESPESAS COM PESSOAL REQUISITADO." calcext:value-type="string">
            <text:p><text:s/>DESPESA DE EXERCICIO ANTERIORES RELATIVAS AO RESSARCI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80.16" calcext:value-type="float">
            <text:p><text:s/>R$ 1.280,1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CAO DE 05 MAQUINAS P/MOAGEM E PREPARO DE CAFE EXPRESSO, INCLUINDO A MANUTENCAO DOS EQUIPAMEN-TOS COM FORNECIMENTO DE PECAS." calcext:value-type="string">
            <text:p><text:s/>LOCACAO DE 05 MAQUINAS P/MOAGEM E PREPARO DE CAFE EXPRESSO, INCLUINDO A MANUTENCAO DOS EQUIPAMEN-TOS COM FORNECIMENTO DE PEC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OM MULTAS DE TRANSITO ATRIBUIDAS A VEICULOS OFICIAIS DO PARQUET FLUMINENSE." calcext:value-type="string">
            <text:p><text:s/>DESPESAS COM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/ MULTAS DE TRANSITO ATRIBUIDAS A VEICULOS OFICIAIS DO PARQUET FLUMINENSE." calcext:value-type="string">
            <text:p><text:s/>DESPESAS C/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" calcext:value-type="float">
            <text:p><text:s/>R$ 2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SSARCIMENTO DE DESPESA COM AQUISICAO DE MATERIAL P/ URGENTES REPAROS E SEGURANCA DA SEDE DO CRAAI NOVA FRIBURGO." calcext:value-type="string">
            <text:p><text:s/>RESSARCIMENTO DE DESPESA COM AQUISICAO DE MATERIAL P/ URGENTES REPAROS E SEGURANCA DA SEDE DO CRAAI NOVA FRIBURG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2.2" calcext:value-type="float">
            <text:p><text:s/>R$ 102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F2C2 COMERCIO E SERVICOS DE INFORMATICA LTDA</text:p>
          </table:table-cell>
          <table:table-cell table:style-name="ce12" office:value-type="string" office:string-value="10.719.691/0001-31" calcext:value-type="string">
            <text:p><text:s/>10.719.691/0001-31 </text:p>
          </table:table-cell>
          <table:table-cell table:style-name="ce18" office:value-type="string" office:string-value="AQUISICAO E INSTALACAO DEMEMORIA P/ SERVIDOR DELL 16GB 1333MHZ DUAL RANKED LOW VOLT RDIMM (SKU 317- 6142), NOS TERMOS DO EDI-TAL DE LICITACAO. NECESSITA ARM." calcext:value-type="string">
            <text:p><text:s/>AQUISICAO E INSTALACAO DEMEMORIA P/ SERVIDOR DELL 16GB 1333MHZ DUAL RANKED LOW VOLT RDIMM (SKU 317- 6142), NOS TERMOS DO EDI-TAL DE LICI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6000" calcext:value-type="float">
            <text:p><text:s/>R$ 24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AQUISICAO E INSTALACAO DEMEMORIA P/ SERVIDOR HP 16GB 4RX4 PC3-8500R-7 (P/N 500666-B21), NOS TERMOSDO ANEXO I DO EDITAL DE LICITACAO. NECESSITA ARM." calcext:value-type="string">
            <text:p><text:s/>AQUISICAO E INSTALACAO DEMEMORIA P/ SERVIDOR HP 16GB 4RX4 PC3-8500R-7 (P/N 500666-B21), NOS TERMOSDO ANEXO I DO EDITAL DE LICI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7260.8" calcext:value-type="float">
            <text:p><text:s/>R$ 287.26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LOCALIZADO NA R LUIZ JOA-QUIM PEREIRA, N 315, CEN-TRO, ARMACAO DE BUZIOS - RJ." calcext:value-type="string">
            <text:p><text:s/>LOCACAO E TAXAS DO IMOVELLOCALIZADO NA R LUIZ JOA-QUIM PEREIRA, N 315, CEN-TRO, ARMACAO DE BUZI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676.52" calcext:value-type="float">
            <text:p><text:s/>R$ 43.676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CAO DE EMPRESA ESPECIALIZADA PARA A LOCACAO DE IMPRESSORAS DO TIPO MULTIFUNCIONAL, PELO PERIODO DE 12 (DOZE) MESES, COM FORNECIMENTO DE TODOS OS INSUMOS, EXCETO PAPEL." calcext:value-type="string">
            <text:p><text:s/>CONTRATACAO DE EMPRESA ESPECIALIZADA PARA A LOCACAO DE IMPRESSORAS DO TIPO MULTIFUNCIONAL, PELO PERIODO DE 12 (DOZE) MESES, COM FORNECIMENTO DE TODOS OS INSUMOS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48996" calcext:value-type="float">
            <text:p><text:s/>R$ 948.99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LOCALIZADO NA R LUIZ JOA-QUIM PEREIRA, N 315, CEN-TRO ARMACAO DE BUZIOS - RJ." calcext:value-type="string">
            <text:p><text:s/>LOCACAO E TAXAS DO IMOVELLOCALIZADO NA R LUIZ JOA-QUIM PEREIRA, N 315, CEN-TRO ARMACAO DE BUZI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CONTRATACAO DE EMPRESA ESPECIALIZADA EM PRESTA- CAO DE SERVICOS DE MANU- TENCAO PREVENTIVA E COR- RETIVA DE ELEVADORES DE PASSAGEIROS, INSTALADOS NAS DEPENDENCIAS DO MPRJ EM BANGU, JACAREPAGUA E TRAVESSA DO OUVIDOR." calcext:value-type="string">
            <text:p><text:s/>CONTRATACAO DE EMPRESA ESPECIALIZADA EM PRESTA- CAO DE SERVICOS DE MANU- TENCAO PREVENTIVA E COR- RETIVA DE ELEVADORES DE PASSAGEIROS, INSTALADOS NAS DEPENDENCIAS DO MPRJ EM BANGU, JACAREPAGUA E TRAVESSA DO OUVI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959.52" calcext:value-type="float">
            <text:p><text:s/>R$ 27.959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ICOS DE MONITORAMENTOELETRONICO E DE MANUTEN- CAO PREVENTIVA E CORRETI-VA DE SISTEMAS DE ALARMES" calcext:value-type="string">
            <text:p><text:s/>SERVICOS DE MONITORAMENTOELETRONICO E DE MANUTEN- CAO PREVENTIVA E CORRETI-VA DE SISTEMAS DE ALARM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155.64" calcext:value-type="float">
            <text:p><text:s/>R$ 78.155,6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CAO DE EMPRESA ESPECIALIZADA NA PRESTA- CAO DE SERV. DE SUPORTE TECNICO DE HARDWARE E SOFTWARE, INCLUINDO ATUA-LIZACAO E FORNECIMENTO DEPECA." calcext:value-type="string">
            <text:p><text:s/>CONTRATACAO DE EMPRESA ESPECIALIZADA NA PRESTA- CAO DE SERV. DE SUPORTE TECNICO DE HARDWARE E SOFTWARE, INCLUINDO ATUA-LIZACAO E FORNECIMENTO DEPEC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8377.64" calcext:value-type="float">
            <text:p><text:s/>R$ 338.377,6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CAO DE SOCIEDADE EMPRESARIA NO RAMO DE ENGENHARIA CIVIL, ELETRI-CA E MECANICA ESPECIALI- ZADA PARA PRESTAR SERVI- COS TECNICOS DE MANUTEN- CAO PREVENTIVA E CORRETI-VA PREDIAL." calcext:value-type="string">
            <text:p><text:s/>CONTRATACAO DE SOCIEDADE EMPRESARIA NO RAMO DE ENGENHARIA CIVIL, ELETRI-CA E MECANICA ESPECIALI- ZADA PARA PRESTAR SERVI- COS TECNICOS DE MANUTEN- CAO PREVENTIVA E CORRETI-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01170.74" calcext:value-type="float">
            <text:p><text:s/>R$ 7.101.170,7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1618.83" calcext:value-type="float">
            <text:p><text:s/>R$ 401.618,8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CAO DE 05 (CINCO) MAQUINAS PARA MOAGEM E PREPARO DE CAFE EXPRESSO, INCLUIDO A MANUTENCAO DOS EQUIPAMENTOS COM FORNECIMENTO DE PECAS." calcext:value-type="string">
            <text:p><text:s/>LOCACAO DE 05 (CINCO) MAQUINAS PARA MOAGEM E PREPARO DE CAFE EXPRESSO, INCLUIDO A MANUTENCAO DOS EQUIPAMENTOS COM FORNECIMENTO DE PEC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20" calcext:value-type="float">
            <text:p><text:s/>R$ 8.1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KY BRASIL SERVICOS LTDA.</text:p>
          </table:table-cell>
          <table:table-cell table:style-name="ce12" office:value-type="string" office:string-value="72.820.822/0027-69" calcext:value-type="string">
            <text:p><text:s/>72.820.822/0027-69 </text:p>
          </table:table-cell>
          <table:table-cell table:style-name="ce18" office:value-type="string" office:string-value="CONTRATACAO DE SERVICO DE TV POR ASSINATURA." calcext:value-type="string">
            <text:p><text:s/>CONTRATACAO DE SERVICO DE TV POR ASSINA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617.6" calcext:value-type="float">
            <text:p><text:s/>R$ 7.617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CIEDADE CORPORATIVA, INTEGRADA E INFORMATIZADA PARA A GESTAO DE ALMOXARIFADO, BENS PATRIMONIAIS MOVEIS E COMPRAS, INCLUINDO SERVICOS TECNICOS DE OPERACIONALIZACAO DO SISTEMA E A MANUTENCAO." calcext:value-type="string">
            <text:p><text:s/>CONTRATACAO DE SOCIEDADE CORPORATIVA, INTEGRADA E INFORMATIZADA PARA A GESTAO DE ALMOXARIFADO, BENS PATRIMONIAIS MOVEIS E COMPRAS, INCLUINDO SERVICOS TECNICOS DE OPERACIONALIZACAO DO SISTEMA E A MANUTEN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6317.99" calcext:value-type="float">
            <text:p><text:s/>R$ 136.317,9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ONTRATACAO DE EMPRESA ESPECIALIZADA EM PRESTA- CAO DE SERVICOS DE MANU- TENCAO PREVENTIVA E COR- RETIVA, EM SISTEMAS DE DETECCAO DE INCENDIO INS-TALADOS NAS DEPENDENCIAS DO MPRJ (PREDIO SEDE E CRAAI NOVA FRIBURGO)." calcext:value-type="string">
            <text:p><text:s/>CONTRATACAO DE EMPRESA ESPECIALIZADA EM PRESTA- CAO DE SERVICOS DE MANU- TENCAO PREVENTIVA E COR- RETIVA, EM SISTEMAS DE DETECCAO DE INCENDIO INS-TALADOS NAS DEPENDENCIAS DO MPRJ (PREDIO SEDE E CRAAI NOVA FRIBURGO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269.2" calcext:value-type="float">
            <text:p><text:s/>R$ 20.269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ONTRATACAO DE EMPRESA ESPECIALIZADA EM PRESTA- CAO DE SERVICOS DE MANU- TENCAO PREVENTIVA E COR- RETIVA, EM SISTEMAS DE DETECCAO DE INCENDIO INS-TALADOS NAS DEPENDENCIAS DO MPRJ (PREDIO SEDE E CRAAI NOVA FRIBURGO). NECESSITA ARM." calcext:value-type="string">
            <text:p><text:s/>CONTRATACAO DE EMPRESA ESPECIALIZADA EM PRESTA- CAO DE SERVICOS DE MANU- TENCAO PREVENTIVA E COR- RETIVA, EM SISTEMAS DE DETECCAO DE INCENDIO INS-TALADOS NAS DEPENDENCIAS DO MPRJ (PREDIO SEDE E CRAAI NOVA FRIBURGO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81.57" calcext:value-type="float">
            <text:p><text:s/>R$ 2.081,5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IDENCIA DO ESTADO DO RJ.</text:p>
          </table:table-cell>
          <table:table-cell table:style-name="ce12" office:value-type="float" office:value="12340000003" calcext:value-type="float">
            <text:p><text:s/>R$ 12.340.000.003,00 </text:p>
          </table:table-cell>
          <table:table-cell table:style-name="ce18" office:value-type="string" office:string-value="DESPESAS DE PESSOAL PARA O EXERCICIO DE 2014. CONTRIBUIçõES PATRONAIS -PESSOA CIVIL/PLANO FINAN-CEIRO (LEI 6338/12)." calcext:value-type="string">
            <text:p><text:s/>DESPESAS DE PESSOAL PARA O EXERCICIO DE 2014. CONTRIBUIçõES PATRONAIS -PESSOA CIVIL/PLANO FINAN-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1360000" calcext:value-type="float">
            <text:p><text:s/>R$ 81.36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DO PLANO PREVIDENCIARIO DO ERJ</text:p>
          </table:table-cell>
          <table:table-cell table:style-name="ce12" office:value-type="float" office:value="12349900003" calcext:value-type="float">
            <text:p><text:s/>R$ 12.349.900.003,00 </text:p>
          </table:table-cell>
          <table:table-cell table:style-name="ce18" office:value-type="string" office:string-value="DESPESAS DE PESSOAL PARA O EXERCICIO DE 2014. CONTRIBUIçõES PATRONAIS -PESSOAL CIVIL / PLANO PREVIDENCIARIO (LEI 6338/12)" calcext:value-type="string">
            <text:p><text:s/>DESPESAS DE PESSOAL PARA O EXERCICIO DE 2014. CONTRIBUIçõES PATRONAIS -PESSOAL CIVIL / PLANO PRE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0" calcext:value-type="float">
            <text:p><text:s/>R$ 24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FITA ADESIVA DUPLA FACE DE ESPUMA (24MM X 1,35M) - SCOTCH 3M OU SIMILAR." calcext:value-type="string">
            <text:p><text:s/>FITA ADESIVA DUPLA FACE DE ESPUMA (24MM X 1,35M) - SCOTCH 3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9" calcext:value-type="float">
            <text:p><text:s/>R$ 42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MINI ARCO DE SERRA PARA USO DE LAMINAS DE 200MM (8&quot;), 250MM (10&quot;) E 300MM (12&quot;)." calcext:value-type="string">
            <text:p><text:s/>MINI ARCO DE SERRA PARA USO DE LAMINAS DE 200MM (8"), 250MM (10") E 300MM (12"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7.49" calcext:value-type="float">
            <text:p><text:s/>R$ 657,4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PARAFUSO AUTOATARRAXANTE, CABECA CHATA, FENDA PHILLIPS, S5 - 5MM." calcext:value-type="string">
            <text:p><text:s/>PARAFUSO AUTOATARRAXANTE, CABECA CHATA, FENDA PHILLIPS, S5 - 5M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032.05" calcext:value-type="float">
            <text:p><text:s/>R$ 28.032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&quot; C/4 POSICOES 2P+T - COM DISJUNTOR." calcext:value-type="string">
            <text:p><text:s/>REGUA DE TOMADA DE 19" C/4 POSICOES 2P+T - COM DISJUNT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59.79" calcext:value-type="float">
            <text:p><text:s/>R$ 2.159,7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CAO DE SOCIEDADE EMPRESARIA ESPECIALIZADA COM VISTAS A PRESTACAO DESERVICOS DE LOCACAO DE VEICULOS PELO PERIODO DE 14 MESES, PARA ATENDER ASNECESSIDADES DO MPRJ." calcext:value-type="string">
            <text:p><text:s/>CONTRATACAO DE SOCIEDADE EMPRESARIA ESPECIALIZADA COM VISTAS A PRESTACAO DESERVICOS DE LOCACAO DE VEICULOS PELO PERI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8444.35" calcext:value-type="float">
            <text:p><text:s/>R$ 2.008.444,3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AGUA E SERVICO DE ESGOTO PARA O MPRJ. NECESSITA ARM." calcext:value-type="string">
            <text:p><text:s/>FORNECIMENTO DE AGUA E SERVICO DE ESGOTO PARA O MPRJ. NECESSITA ARM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FORNECIMENTO DE AGUA P/ ASEDE DO MINISTERIO PUBLICO NO MUNIC. DE NOVAFRIBURGO." calcext:value-type="string">
            <text:p><text:s/>FORNECIMENTO DE AGUA P/ ASEDE DO MINISTERIO PUBLICO NO MUNIC. DE NOVAFRIBURG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ADO NA ESTRADA RIO - SAO PAULO, Nº 330, QUADRAA, LOTES 6 E 7, JARDIM SAO JORGE, SEROPEDICA, RJ." calcext:value-type="string">
            <text:p><text:s/>LOCACAO E TAXAS DAS SALAS201 E 202 DO IMOVEL SITUADO NA ESTRADA RIO - SAO PAULO, Nº 330, QUADRAA, LOTES 6 E 7, JARDIM SAO JORGE, SEROPEDI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866.67" calcext:value-type="float">
            <text:p><text:s/>R$ 17.866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ADO NA ESTRADA RIO - SAO PAULO, Nº 330, QUADRAA, LOTES 6 E 7, JARDIM SAO JORGE, SEROPEDICA, RJ." calcext:value-type="string">
            <text:p><text:s/>LOCACAO E TAXAS DAS SALAS201 E 202 DO IMOVEL SITUADO NA ESTRADA RIO - SAO PAULO, Nº 330, QUADRAA, LOTES 6 E 7, JARDIM SAO JORGE, SEROPEDI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" calcext:value-type="float">
            <text:p><text:s/>R$ 2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DO IMOVEL LOCALI-ZADO NA R. ERVEN, Nº45, CENTRO - CORDEIRO - RJ." calcext:value-type="string">
            <text:p><text:s/>LOCACAO DO IMOVEL LOCALI-ZADO NA R. ERVEN, Nº45, CENTRO - CORDEIR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197.88" calcext:value-type="float">
            <text:p><text:s/>R$ 33.197,8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AXAS DO IMOVEL LOCALIZA-DO NA R. VAN ERVEN, Nº45,CENTRO - CORDEIRO - RJ." calcext:value-type="string">
            <text:p><text:s/>TAXAS DO IMOVEL LOCALIZA-DO NA R. VAN ERVEN, Nº45,CENTRO - COR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CAO DE SERVICOS DE PUBLICACAO DOS EXPEDIEN- TES DO MPRJ NO DIARIO OFICIAL DO ESTADO DO RIO DE JANEIRO - PARTE I (PODER EXECUTIVO)." calcext:value-type="string">
            <text:p><text:s/>PRESTACAO DE SERVICOS DE PUBLICACAO DOS EXPEDIEN- TES DO MPRJ NO DIARIO OFICIAL DO ESTADO DO RIO DE JANEIRO - PARTE 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9564.38" calcext:value-type="float">
            <text:p><text:s/>R$ 1.329.564,3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ALIFER SERVICOS TECNICOS LTDA</text:p>
          </table:table-cell>
          <table:table-cell table:style-name="ce12" office:value-type="string" office:string-value="02.467.506/0001-30" calcext:value-type="string">
            <text:p><text:s/>02.467.506/0001-30 </text:p>
          </table:table-cell>
          <table:table-cell table:style-name="ce18" office:value-type="string" office:string-value="CONTRATACAO DE SOCIEDADE EMPRESARIA HABILITADA AOSSERVICOS DE ENGENHARIA SIVIL P/ EXECUCAO DA OBRADE REFORMA DO IMOVEL LOCADO PELO MPRJ,EDIFICIOJOCKEY CLUB, SITO NA AV. NILO PECANHA, Nº11, 10º PAVIMENTO, SALAS1001-1003-CENTRO-RIO DE JANEIRO-RJ" calcext:value-type="string">
            <text:p><text:s/>CONTRATACAO DE SOCIEDADE EMPRESARIA HABILITADA AOSSERVICOS DE ENGENHARIA SIVIL P/ EXECUCAO DA OBRADE REFORMA DO IMOVEL LOCADO PELO MPRJ,EDIFICIOJOCKEY CLUB, SITO NA AV. NILO PECANHA, Nº11, 10º PAVIMENTO, SALAS1001-1003-CENTRO-RIO DE JANEIRO-RJ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7800.4" calcext:value-type="float">
            <text:p><text:s/>R$ 667.800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CONTRATACAO DE EMPRESA ESPECIALIZADA NA AREA DE CONSTRUCAO CIVIL PARA A REALIZACAO DE OBRAS E SERVICOS DE ENGENHARIA DECONTRUCAO DA SEDE DO MP DE ANGRA DOS REIS." calcext:value-type="string">
            <text:p><text:s/>CONTRATACAO DE EMPRESA ESPECIALIZADA NA AREA DE CONSTRUCAO CIVIL PARA A REALIZACAO DE OBRAS E SERVICOS DE ENGENHARIA DECONTRUCAO DA SEDE DO MP DE ANGRA DOS RE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00441.14" calcext:value-type="float">
            <text:p><text:s/>R$ 5.200.441,1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CAO DE SOCIEDADE EMPRESARIA DO RAMO DE ENGENHARIA DE TELECOMUNI-CACOES, ESPECIALIZADA NA PRESTACAO DE SERVICOS TECNICOS DE INSTALACAO, MANUTENCAO PREVENTIVA E CORRETIVA EM ACABAMENTO METALICO DE DADOS." calcext:value-type="string">
            <text:p><text:s/>CONTRATACAO DE SOCIEDADE EMPRESARIA DO RAMO DE ENGENHARIA DE TELECOMUNI-CACOES, ESPECIALIZADA NA PRESTACAO DE SERVICOS TECNICOS DE INSTALACAO, MANUTENCAO PREVENTIVA E CORRETIVA EM ACABAMENTO METALICO DE D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0000.04" calcext:value-type="float">
            <text:p><text:s/>R$ 2.000.000,0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CONTRATACAO DE EMPRESA ESPECIALIZADA PARA A PRESTACAO DE SERVICOS DE MANUTENCAO PREVENTIVA PROGRAMADA E CORRETIVA AOAMBIENTE DE SEGURANCA DE ALTA DISPONIBILIDADE, DENOMINADA SALA-COFRE." calcext:value-type="string">
            <text:p><text:s/>CONTRATACAO DE EMPRESA ESPECIALIZADA PARA A PRESTACAO DE SERVICOS DE MANUTENCAO PREVENTIVA PROGRAMADA E CORRETIVA AOAMBIENTE DE SEGURANC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6777.69" calcext:value-type="float">
            <text:p><text:s/>R$ 166.777,6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29.7" calcext:value-type="float">
            <text:p><text:s/>R$ 1.129,7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CONTRATACAO DE EMPRESA PRESTADORA DE SERVICOS DERECEPCAO, ASCENSORAMENTO DE ELEVADORES, COPA, GAR-COM, OPERADORA DE COPIA- DORA, TELEFONISTA E SUPERVISAO DE DERVICOS PARA ATENDER AS NECESSIDADES DO MPRJ." calcext:value-type="string">
            <text:p><text:s/>CONTRATACAO DE EMPRESA PRESTADORA DE SERVICOS DERECEPCAO, ASCENSORAMENTO DE ELEVADORES, COPA, GAR-COM, OPERADORA DE COPIA- DORA, TELEFONISTA E SUPERVISAO DE DERVICOS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82761.03" calcext:value-type="float">
            <text:p><text:s/>R$ 6.682.761,0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- ÇÃO DE SERVIÇOS DE BRIGA-DA DE INCÊNDIO PARA O COMPLEXO SEDE DO MINISTÉ-RIO PÚBLICO DO ESTADO DO RIO DE JANEIRO" calcext:value-type="string">
            <text:p><text:s/>CONTRATAÇÃO DE EMPRESA ESPECIALIZADA NA PRESTA- ÇÃO DE SERVIÇOS DE BRIGA-DA DE INCÊNDIO PARA O COMPLEXO SEDE DO MINISTÉ-RIO PÚBLICO DO ESTADO DO RIO DE JANEIR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7111.98" calcext:value-type="float">
            <text:p><text:s/>R$ 307.111,9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100</text:p>
          </table:table-cell>
          <table:covered-table-cell table:number-columns-repeated="3" table:style-name="ce13"/>
          <table:covered-table-cell table:style-name="ce23"/>
          <table:table-cell table:style-name="ce26" table:formula="of:=SUM([.F5:.F423])" office:value-type="float" office:value="995454432.449999" calcext:value-type="float">
            <text:p><text:s/>R$ 995.454.432,45 </text:p>
          </table:table-cell>
          <table:table-cell table:style-name="ce26" table:formula="of:=SUM([.G5:.G423])" office:value-type="float" office:value="65723547.62" calcext:value-type="float">
            <text:p><text:s/>R$ 65.723.547,62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UG: 100200 - Centro de Estudos Jurídicos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LOCACAO IMOVEL LOCALIZADONA AV ALMIRANTE BARROSO, 90 - 4º ANDAR - CENTRO - RJ" calcext:value-type="string">
            <text:p><text:s/>LOCACAO IMOVEL LOCALIZADONA AV ALMIRANTE BARROSO, 90 - 4º ANDAR - CENTRO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000" calcext:value-type="float">
            <text:p><text:s/>R$ 53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TAXAS DO IMOVEL LOCALIZA-DO NA AV ALMIRANTE BARRO-SO, 90 - 4º ANDAR -CENTRORIO DE JANEIRO - RJ" calcext:value-type="string">
            <text:p><text:s/>TAXAS DO IMOVEL LOCALIZA-DO NA AV ALMIRANTE BARRO-SO, 90 - 4º ANDAR -CENTRORIO DE JANEIR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000" calcext:value-type="float">
            <text:p><text:s/>R$ 7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NJERONA BUFFET LTDA ME</text:p>
          </table:table-cell>
          <table:table-cell table:style-name="ce12" office:value-type="string" office:string-value="13.497.750/0001-62" calcext:value-type="string">
            <text:p><text:s/>13.497.750/0001-62 </text:p>
          </table:table-cell>
          <table:table-cell table:style-name="ce18" office:value-type="string" office:string-value="CONTRATACAO DE SERVIçO DECOFFEE BREAK PARA EVENTO A SER REALIZADO NO MPRJ NOS DIAS 27 A 30 DE JANEIRO DE 2014." calcext:value-type="string">
            <text:p><text:s/>CONTRATACAO DE SERVIçO DECOFFEE BREAK PARA EVENTO A SER REALIZADO NO MPRJ NOS DIAS 27 A 30 DE JANEIR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00" calcext:value-type="float">
            <text:p><text:s/>R$ 2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TERMO ADITIVO - CONTRAT. DE EMPRESA ESPECIALIZADA NA PRESTACAO DE SERV.GRA-FICOS P/ CONFECCAO DA RE-VISTA DO MP E ENVELOPES P/ DISTRIBUICAO DESTAS REVISTAS." calcext:value-type="string">
            <text:p><text:s/>TERMO ADITIVO - CONTRAT. DE EMPRESA ESPECIALIZADA NA PRESTACAO DE SERV.GRA-FICOS P/ CONFECCAO DA RE-VISTA DO MP E ENVELOPES P/ DISTRIBUICAO DESTAS REVISTA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900" calcext:value-type="float">
            <text:p><text:s/>R$ 3.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TRICIA_PIMENTEL DE OLIVEIRA</text:p>
          </table:table-cell>
          <table:table-cell table:style-name="ce12" office:value-type="string" office:string-value="028.081.807-64" calcext:value-type="string">
            <text:p><text:s/>028.081.807-64 </text:p>
          </table:table-cell>
          <table:table-cell table:style-name="ce18" office:value-type="string" office:string-value="RESSARCIMENTO DE DESPESA COM HOSPEDAGEM DE PALES- TRANTE EM EVENTO PROMOVI-DO PELO CENTRO DE ESTUDOS E APERFEICOAMENTO FUNCIONAL - CEAF." calcext:value-type="string">
            <text:p><text:s/>RESSARCIMENTO DE DESPESA COM HOSPEDAGEM DE PALES- TRANTE EM EVENTO PROMOVI-DO PELO CENTRO DE ESTUDOS E APERFEICOAMENTO FUNCIONAL - CEAF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53" calcext:value-type="float">
            <text:p><text:s/>R$ 853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ASSINATURA DE FERRAMENTA DE BUSCA JURIDICA &quot;REVISTA DOS TRIBUNAIS ONLINE&quot; PARA BIBLIOTECA DO MPRJ." calcext:value-type="string">
            <text:p><text:s/>ASSINATURA DE FERRAMENTA DE BUSCA JURIDICA "REVISTA DOS TRIBUNAIS ONLINE" PARA BIBLIOTECA D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000" calcext:value-type="float">
            <text:p><text:s/>R$ 75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ENIO CELEBRADO ENTRE O MP E A FUNDACAO ESCOLA SUPERIOR DO MP, CUJO OB- JETIVO E A PRODUCAO DE PROGRAMAS JORNALISTICOS TELEVISIVOS." calcext:value-type="string">
            <text:p><text:s/>CONVENIO CELEBRADO ENTRE O MP E A FUNDACAO ESCOLA SUPERIOR DO MP, CUJO OB- JETIVO E A PRODUCAO DE PROGRAMAS JORNALISTICOS TELEVISIV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8380" calcext:value-type="float">
            <text:p><text:s/>R$ 268.3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200</text:p>
          </table:table-cell>
          <table:covered-table-cell table:number-columns-repeated="3" table:style-name="ce13"/>
          <table:covered-table-cell table:style-name="ce23"/>
          <table:table-cell table:style-name="ce26" table:formula="of:=SUM([.F428:.F434])" office:value-type="float" office:value="954333" calcext:value-type="float">
            <text:p><text:s/>R$ 954.333,00 </text:p>
          </table:table-cell>
          <table:table-cell table:style-name="ce26" table:formula="of:=SUM([.G428:.G434])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UG: 106100 - Fundo Especial do Ministério Público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5" table:number-columns-repeated="2"/>
          <table:table-cell table:style-name="ce29" table:number-columns-repeated="1017"/>
        </table:table-row>
        <table:table-row table:style-name="ro2" table:visibility="collapse" table:number-rows-repeated="5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5" table:number-columns-repeated="2"/>
          <table:table-cell table:style-name="ce29"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6100</text:p>
          </table:table-cell>
          <table:covered-table-cell table:number-columns-repeated="3" table:style-name="ce13"/>
          <table:covered-table-cell table:style-name="ce23"/>
          <table:table-cell table:style-name="ce26" table:formula="of:=SUM([.F439:.F444])" office:value-type="float" office:value="0" calcext:value-type="float">
            <text:p><text:s/>R$ - <text:s text:c="2"/></text:p>
          </table:table-cell>
          <table:table-cell table:style-name="ce26" table:formula="of:=SUM([.G439:.G444])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 table:number-columns-spanned="2" table:number-rows-spanned="1">
            <text:p>Data da última atualização: 31/01/2014</text:p>
          </table:table-cell>
          <table:covered-table-cell table:style-name="ce15"/>
          <table:table-cell table:style-name="ce15"/>
          <table:table-cell table:style-name="ce22" table:number-columns-repeated="2"/>
          <table:table-cell table:style-name="ce27" table:number-columns-repeated="1019"/>
        </table:table-row>
        <table:table-row table:style-name="ro11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16"/>
          <table:table-cell table:number-columns-repeated="1019"/>
        </table:table-row>
        <table:table-row table:style-name="ro11" table:number-rows-repeated="10481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4_01_Empenhos_e_Pagamentos.$A$1" table:cell-range-address="$2014_01_Empenhos_e_Pagamentos.$A$1:.$G$449" table:range-usable-as="print-range"/>
          <table:named-range table:name="_xlnm.Print_Titles" table:base-cell-address="$2014_01_Empenhos_e_Pagamentos.$A$1" table:cell-range-address="$2014_01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loext:scale-to-X="1" loext:scale-to-Y="50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01_5f_Empenhos_5f_e_5f_Pagamentos" style:display-name="PageStyle_2014_01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1:16:45</meta:creation-date>
    <dc:date>2016-10-04T16:57:16.636000000</dc:date>
    <meta:generator>LibreOffice/5.2.2.2$Windows_x86 LibreOffice_project/8f96e87c890bf8fa77463cd4b640a2312823f3ad</meta:generator>
    <meta:editing-duration>PT56S</meta:editing-duration>
    <meta:editing-cycles>1</meta:editing-cycles>
    <meta:document-statistic meta:table-count="1" meta:cell-count="3017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