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7.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37.04mm" fo:break-before="auto" style:use-optimal-row-height="true"/>
    </style:style>
    <style:style style:name="ro10" style:family="table-row">
      <style:table-row-properties style:row-height="42.33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PageStyle_5f_2014_5f_08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_08_Empenhos_e_Pagamentos" table:style-name="ta1" table:print-ranges="2014_08_Empenhos_e_Pagamentos.A1:2014_08_Empenhos_e_Pagamentos.G924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4"/>
        <table:table-column table:style-name="co7" table:default-cell-style-name="ce24"/>
        <table:table-column table:style-name="co8" table:number-columns-repeated="1017" table:default-cell-style-name="ce24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 text:c="37"/>Empenhos e Pagamentos por Favorecido - Exercício 2014 - Execução do mês de agosto</text:p>
              <draw:frame table:end-cell-address="2014_08_Empenhos_e_Pagamentos.A1" table:end-x="52.73mm" table:end-y="14.37mm" draw:z-index="0" draw:name="Imagem 4" draw:style-name="gr1" draw:text-style-name="P1" svg:width="48.94mm" svg:height="12.43mm" svg:x="3.79mm" svg:y="1.94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5" table:style-name="ce1"/>
            <table:covered-table-cell table:style-name="ce1">
              <draw:frame table:end-cell-address="2014_08_Empenhos_e_Pagamentos.G1" table:end-x="36.18mm" table:end-y="15.73mm" draw:z-index="1" draw:name="Imagem 3" draw:style-name="gr1" draw:text-style-name="P1" svg:width="30.95mm" svg:height="14.28mm" svg:x="5.23mm" svg:y="1.45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7"/>
          </table:table-row>
          <table:table-row table:style-name="ro2">
            <table:table-cell table:style-name="ce2"/>
            <table:table-cell table:style-name="ce10"/>
            <table:table-cell table:style-name="ce2"/>
            <table:table-cell table:style-name="ce19" table:number-columns-repeated="2"/>
            <table:table-cell table:number-columns-repeated="1019"/>
          </table:table-row>
        </table:table-header-rows>
        <table:table-row table:style-name="ro3">
          <table:table-cell table:style-name="ce3" office:value-type="string" calcext:value-type="string" table:number-columns-spanned="7" table:number-rows-spanned="1">
            <text:p>UG: 100100 - Ministério Público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VENCIMENTOS-PESSOAL ESTATUTARIO." calcext:value-type="string">
            <text:p><text:s/>DESPESAS DE PESSOAL PARA O EXERCICIO DE 2014. VENCIMENTOS-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7073394" calcext:value-type="float">
            <text:p><text:s/>R$ 377.073.394,00 </text:p>
          </table:table-cell>
          <table:table-cell table:style-name="ce25" office:value-type="float" office:value="259417311.75" calcext:value-type="float">
            <text:p><text:s/>R$ 259.417.311,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DI- REITO PESSOAL - PESSOAL ESTATUTARIO." calcext:value-type="string">
            <text:p><text:s/>DESPESAS DE PESSOAL PARA O EXERCICIO DE 2014. DI- REITO PESSOAL 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20000" calcext:value-type="float">
            <text:p><text:s/>R$ 720.000,00 </text:p>
          </table:table-cell>
          <table:table-cell table:style-name="ce25" office:value-type="float" office:value="373510.39" calcext:value-type="float">
            <text:p><text:s/>R$ 373.510,3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VEN-CIMENTOS DE CARGOS DE PROVIMENTO EM COMISSAO." calcext:value-type="string">
            <text:p><text:s/>DESPESAS DE PESSOAL PARA O EXERCICIO DE 2014. VEN-CIMENTOS DE CARGOS DE PROVIMENTO EM COMISS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2000000" calcext:value-type="float">
            <text:p><text:s/>R$ 42.000.000,00 </text:p>
          </table:table-cell>
          <table:table-cell table:style-name="ce25" office:value-type="float" office:value="29483866.1" calcext:value-type="float">
            <text:p><text:s/>R$ 29.483.866,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A PARTICIPA-CAO EM ORGAOS DE DELIBE- RACAO COLETIVA." calcext:value-type="string">
            <text:p><text:s/>DESPESAS DE PESSOAL PARA O EXERCICIO DE 2014. GRA-TIFICACAO PELA PARTICIPA-CAO EM ORGAOS DE DELIBE- RACAO COLETIV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0" calcext:value-type="float">
            <text:p><text:s/>R$ 240.000,00 </text:p>
          </table:table-cell>
          <table:table-cell table:style-name="ce25" office:value-type="float" office:value="55716.81" calcext:value-type="float">
            <text:p><text:s/>R$ 55.716,8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ADICIONAL POR TEMPO DE SERVICO." calcext:value-type="string">
            <text:p><text:s/>DESPESAS DE PESSOAL PARA O EXERCICIO DE 2014. GRA-TIFICACAO ADICIONAL POR TEMPO DE SERV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200000" calcext:value-type="float">
            <text:p><text:s/>R$ 25.200.000,00 </text:p>
          </table:table-cell>
          <table:table-cell table:style-name="ce25" office:value-type="float" office:value="16934228.99" calcext:value-type="float">
            <text:p><text:s/>R$ 16.934.228,9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SUBSTITUICOES." calcext:value-type="string">
            <text:p><text:s/>DESPESAS DE PESSOAL PARA O EXERCICIO DE 2014. SUBSTITUICO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400000" calcext:value-type="float">
            <text:p><text:s/>R$ 14.400.000,00 </text:p>
          </table:table-cell>
          <table:table-cell table:style-name="ce25" office:value-type="float" office:value="11145489.21" calcext:value-type="float">
            <text:p><text:s/>R$ 11.145.489,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13º SALARIO/ GRATIFICACAO NA-TALINA." calcext:value-type="string">
            <text:p><text:s/>DESPESAS DE PESSOAL PARA O EXERCICIO DE 2014. 13º SALARIO/ GRATIFICACAO NA-TALIN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3200000" calcext:value-type="float">
            <text:p><text:s/>R$ 43.200.000,00 </text:p>
          </table:table-cell>
          <table:table-cell table:style-name="ce25" office:value-type="float" office:value="20321686.76" calcext:value-type="float">
            <text:p><text:s/>R$ 20.321.686,7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INDENIZACAO DE FERIAS." calcext:value-type="string">
            <text:p><text:s/>DESPESAS DE PESSOAL PARA O EXERCICIO DE 2014. INDENIZACAO DE FER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0000" calcext:value-type="float">
            <text:p><text:s/>R$ 45.000.000,00 </text:p>
          </table:table-cell>
          <table:table-cell table:style-name="ce25" office:value-type="float" office:value="24766668.95" calcext:value-type="float">
            <text:p><text:s/>R$ 24.766.668,9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BO-NO DE FERIAS- PESSOAL ESTATUTARIO." calcext:value-type="string">
            <text:p><text:s/>DESPESAS DE PESSOAL PARA O EXERCICIO DE 2014. ABO-NO DE FERIAS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960000" calcext:value-type="float">
            <text:p><text:s/>R$ 6.960.000,00 </text:p>
          </table:table-cell>
          <table:table-cell table:style-name="ce25" office:value-type="float" office:value="6959535.24" calcext:value-type="float">
            <text:p><text:s/>R$ 6.959.535,2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BO-NO DE PERMANENCIA." calcext:value-type="string">
            <text:p><text:s/>DESPESAS DE PESSOAL PARA O EXERCICIO DE 2014. ABO-NO DE PERMAN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960000" calcext:value-type="float">
            <text:p><text:s/>R$ 6.960.000,00 </text:p>
          </table:table-cell>
          <table:table-cell table:style-name="ce25" office:value-type="float" office:value="4505051.77" calcext:value-type="float">
            <text:p><text:s/>R$ 4.505.051,7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DE JUSTICA ITINERANTE." calcext:value-type="string">
            <text:p><text:s/>DESPESAS DE PESSOAL PARA O EXERCICIO DE 2014. GRA-TIFICACAO DE JUSTICA ITINERA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40000" calcext:value-type="float">
            <text:p><text:s/>R$ 2.640.000,00 </text:p>
          </table:table-cell>
          <table:table-cell table:style-name="ce25" office:value-type="float" office:value="1459063.83" calcext:value-type="float">
            <text:p><text:s/>R$ 1.459.063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O EXERCICIO DE ENCARGOS ESPECIAIS." calcext:value-type="string">
            <text:p><text:s/>DESPESAS DE PESSOAL PARA O EXERCICIO DE 2014. GRA-TIFICACAO PELO EXERCICIO DE ENCARGOS ESPE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0000" calcext:value-type="float">
            <text:p><text:s/>R$ 33.000.000,00 </text:p>
          </table:table-cell>
          <table:table-cell table:style-name="ce25" office:value-type="float" office:value="22744095.72" calcext:value-type="float">
            <text:p><text:s/>R$ 22.744.095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A REPRESEN- TACAO DE GABINETE." calcext:value-type="string">
            <text:p><text:s/>DESPESAS DE PESSOAL PARA O EXERCICIO DE 2014. GRA-TIFICACAO PELA REPRESEN- TACAO DE GABINE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0" calcext:value-type="float">
            <text:p><text:s/>R$ 6.000.000,00 </text:p>
          </table:table-cell>
          <table:table-cell table:style-name="ce25" office:value-type="float" office:value="3797215.02" calcext:value-type="float">
            <text:p><text:s/>R$ 3.797.215,0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UXILIO MORADIA." calcext:value-type="string">
            <text:p><text:s/>DESPESAS DE PESSOAL PARA O EXERCICIO DE 2014. AUXILIO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00" calcext:value-type="float">
            <text:p><text:s/>R$ 60.000.000,00 </text:p>
          </table:table-cell>
          <table:table-cell table:style-name="ce25" office:value-type="float" office:value="37025653" calcext:value-type="float">
            <text:p><text:s/>R$ 37.025.65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RES-SARCIMENTO DE DESPESAS DEPESSOAL REQUISITADO - DA UNIAO." calcext:value-type="string">
            <text:p><text:s/>DESPESAS DE PESSOAL PARA O EXERCICIO DE 2014. RES-SARCIMENTO DE DESPESAS DEPESSOAL REQUISITADO - DA UNI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20000" calcext:value-type="float">
            <text:p><text:s/>R$ 420.000,00 </text:p>
          </table:table-cell>
          <table:table-cell table:style-name="ce25" office:value-type="float" office:value="190190.97" calcext:value-type="float">
            <text:p><text:s/>R$ 190.190,9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RES-SARCIMENTO DE DESPESAS DEPESSOAL REQUISISTADO - DOS MUNICIPIOS." calcext:value-type="string">
            <text:p><text:s/>DESPESAS DE PESSOAL PARA O EXERCICIO DE 2014. RES-SARCIMENTO DE DESPESAS DEPESSOAL REQUISISTADO - DOS MUNICIP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" calcext:value-type="float">
            <text:p><text:s/>R$ 600.000,00 </text:p>
          </table:table-cell>
          <table:table-cell table:style-name="ce25" office:value-type="float" office:value="318283.57" calcext:value-type="float">
            <text:p><text:s/>R$ 318.283,5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DES-PESAS DE EXERCICIOS ANTE-RIORES." calcext:value-type="string">
            <text:p><text:s/>DESPESAS DE PESSOAL PARA O EXERCICIO DE 2014. DES-PESAS DE EXERCICIOS ANTE-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2000000" calcext:value-type="float">
            <text:p><text:s/>R$ 72.000.000,00 </text:p>
          </table:table-cell>
          <table:table-cell table:style-name="ce25" office:value-type="float" office:value="31153369.58" calcext:value-type="float">
            <text:p><text:s/>R$ 31.153.369,5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UA MARECHAL DEODORO, Nº 88, SALAS 201,202 A 204 E 301 A 302CENTRO, PETROPOLIS, RJ." calcext:value-type="string">
            <text:p><text:s/>LOCACAO DO IMOVEL LOCALI-ZADO NA RUA MARECHAL DEODORO, Nº 88, SALAS 201,202 A 204 E 301 A 302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7492.43" calcext:value-type="float">
            <text:p><text:s/>R$ 17.492,4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ILIO ALIMENTACAO AOS MEMBROS DO MPRJ PARA O PERIODO DEFEVEREIRO A JULHO DE 2014" calcext:value-type="string">
            <text:p><text:s/>CONCESSAO DE AUXILIO ALIMENTACAO AOS MEMBROS DO MPRJ PARA O PERIODO DEFEVEREIRO A JULHO 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025900" calcext:value-type="float">
            <text:p><text:s/>R$ 9.025.900,00 </text:p>
          </table:table-cell>
          <table:table-cell table:style-name="ce25" office:value-type="float" office:value="5905425" calcext:value-type="float">
            <text:p><text:s/>R$ 5.905.42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SERVIDORES DO MPRJ PARA O PERIODO DEJANEIRO A JUNHO DE 2014." calcext:value-type="string">
            <text:p><text:s/>CONCESSAO DE AUXILIO LOCOMO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800000" calcext:value-type="float">
            <text:p><text:s/>R$ 7.800.000,00 </text:p>
          </table:table-cell>
          <table:table-cell table:style-name="ce25" office:value-type="float" office:value="4143464.03" calcext:value-type="float">
            <text:p><text:s/>R$ 4.143.464,0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LOCALIZADO A AVENIDA SIMAO DA MOTTA,Nº 578, CENTRO, MAGE/RJ." calcext:value-type="string">
            <text:p><text:s/>LOCACAO E TAXAS DA SALA 102 DO IMOVEL LOCALIZADO A AVENIDA SIMAO DA MOTTA,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5250" calcext:value-type="float">
            <text:p><text:s/>R$ 5.2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LOCALIZADO A AVENIDA SIMAO DA MOTTA,Nº 578, CENTRO, MAGE/RJ." calcext:value-type="string">
            <text:p><text:s/>LOCACAO E TAXAS DA SALA 102 DO IMOVEL LOCALIZADO A AVENIDA SIMAO DA MOTTA,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134.47" calcext:value-type="float">
            <text:p><text:s/>R$ 134,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ILIO ALIMENTACAO AOS SERVIDORES DO MPRJ PARA O PERIODO DE FEVEREIRO A JULHO DE 2014." calcext:value-type="string">
            <text:p><text:s/>CONCESSAO DE AUXILIO ALIMENTACAO AOS SERVIDORES DO MPRJ PARA O PERIODO DE FEVEREIRO A JUL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700000" calcext:value-type="float">
            <text:p><text:s/>R$ 25.700.000,00 </text:p>
          </table:table-cell>
          <table:table-cell table:style-name="ce25" office:value-type="float" office:value="22503334.43" calcext:value-type="float">
            <text:p><text:s/>R$ 22.503.334,4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EDUCACAO AOS SERVIDORES DO MPRJ PARA O PERIODO DEJANEIRO A JUNHO DE 2014." calcext:value-type="string">
            <text:p><text:s/>CONCESSAO DE AUXILIO EDUCA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200000" calcext:value-type="float">
            <text:p><text:s/>R$ 8.200.000,00 </text:p>
          </table:table-cell>
          <table:table-cell table:style-name="ce25" office:value-type="float" office:value="3898053.34" calcext:value-type="float">
            <text:p><text:s/>R$ 3.898.053,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PRE-ESCOLAR AOS MEMBROS DO MPRJ PARA O PERIODO DE JANEIRO A JUNHO DE 2014." calcext:value-type="string">
            <text:p><text:s/>CONCESSAO DE AUXILIO PRE-ESCOLAR AOS MEMBROS DO MPRJ PARA O PERIODO DE 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71000" calcext:value-type="float">
            <text:p><text:s/>R$ 4.071.000,00 </text:p>
          </table:table-cell>
          <table:table-cell table:style-name="ce25" office:value-type="float" office:value="1562185.92" calcext:value-type="float">
            <text:p><text:s/>R$ 1.562.185,9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401 A 406; 501 A 506; 703E 705 DO EDIFICIO TORRE SULAMEL, DO IMOVEL SITUADO NA RUA FRANCISCO SA, Nº 343, VARZEA, TERESOPOLIS, RJ." calcext:value-type="string">
            <text:p><text:s/>LOCACAO E TAXAS DAS SALAS401 A 406; 501 A 506; 703E 705 DO EDIFICIO TORRE SULAMEL, DO IMOVEL SITUADO NA RUA FRANCISCO SA, Nº 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2400" calcext:value-type="float">
            <text:p><text:s/>R$ 152.400,00 </text:p>
          </table:table-cell>
          <table:table-cell table:style-name="ce25" office:value-type="float" office:value="88900" calcext:value-type="float">
            <text:p><text:s/>R$ 88.9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401 A 406; 501 A 506; 703 E 705 DO EDIFICIO TORRE SULAMEL, DO IMOVEL SITUADO NA RUA FRANCISCO SA, Nº 343, VARZEA, TERESOPOLIS, RJ." calcext:value-type="string">
            <text:p><text:s/>LOCACAO E TAXAS DAS SALAS 401 A 406; 501 A 506; 703 E 705 DO EDIFICIO TORRE SULAMEL, DO IMOVEL SITUADO NA RUA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3000" calcext:value-type="float">
            <text:p><text:s/>R$ 63.000,00 </text:p>
          </table:table-cell>
          <table:table-cell table:style-name="ce25" office:value-type="float" office:value="32034.55" calcext:value-type="float">
            <text:p><text:s/>R$ 32.034,5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E TAXAS DAS SALAS 101, 201, 301 E TERRACO DO IMOVEL LOCALIZADO NA RUA PROFESSOR CLEMENTE FERREIRA, Nº 1787, BANGU, RIO DE JANEIRO, RJ." calcext:value-type="string">
            <text:p><text:s/>LOCACAO E TAXAS DAS SALAS 101, 201, 301 E TERRACO DO IMOVEL LOCALIZADO NA RUA PROFESSOR CLEMENTE FERREIRA, Nº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373" calcext:value-type="float">
            <text:p><text:s/>R$ 71.373,00 </text:p>
          </table:table-cell>
          <table:table-cell table:style-name="ce25" office:value-type="float" office:value="49961.1" calcext:value-type="float">
            <text:p><text:s/>R$ 49.961,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 ALMIRAN-TE BARROSO, 139, SL 1001,1002, 1003, CENTRO - RIO DE JANEIRO/RJ." calcext:value-type="string">
            <text:p><text:s/>LOCACAO E TAXAS DO IMOVELLOCALIZADO NA AV ALMIRAN-TE BARROSO, 139, SL 1001,1002, 1003, CENTRO -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5160" calcext:value-type="float">
            <text:p><text:s/>R$ 965.160,00 </text:p>
          </table:table-cell>
          <table:table-cell table:style-name="ce25" office:value-type="float" office:value="585643.03" calcext:value-type="float">
            <text:p><text:s/>R$ 585.643,0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S SALAS 101, 201, 301 E TERRACO DO IMOVEL LOCALIZADO NA RUA PROFESSOR CLEMENTE FERREIRA, Nº 1787, BANGU, RIO DE JANEIRO, RJ." calcext:value-type="string">
            <text:p><text:s/>LOCACAO E TAXAS DAS SALAS 101, 201, 301 E TERRACO DO IMOVEL LOCALIZADO NA RUA PROFESSOR CLEMENTE FERREIRA, Nº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373" calcext:value-type="float">
            <text:p><text:s/>R$ 71.373,00 </text:p>
          </table:table-cell>
          <table:table-cell table:style-name="ce25" office:value-type="float" office:value="49961.1" calcext:value-type="float">
            <text:p><text:s/>R$ 49.961,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 ALMIRAN-TE BARROSO, 139, SL 1001,1002, 1003, CENTRO, RIO DE JANERIO/RJ." calcext:value-type="string">
            <text:p><text:s/>LOCACAO E TAXAS DO IMOVELLOCALIZADO NA AV ALMIRAN-TE BARROSO, 139, SL 1001,1002, 1003, CENTRO, RIO DE JANERI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30000" calcext:value-type="float">
            <text:p><text:s/>R$ 230.000,00 </text:p>
          </table:table-cell>
          <table:table-cell table:style-name="ce25" office:value-type="float" office:value="148170.22" calcext:value-type="float">
            <text:p><text:s/>R$ 148.170,2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S SALAS 101, 201, 301 E TERRACO DO IMOVEL NA RUA PROFESSOR CLEMENTE FERREIRA, Nº 1787, BANGU, RIO DE JANEIRO, RJ." calcext:value-type="string">
            <text:p><text:s/>LOCACAO E TAXAS DAS SALAS 101, 201, 301 E TERRACO DO IMOVEL NA RUA PROFESSOR CLEMENTE FERREIRA, Nº 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11.9" calcext:value-type="float">
            <text:p><text:s/>R$ 1.611,90 </text:p>
          </table:table-cell>
          <table:table-cell table:style-name="ce25" office:value-type="float" office:value="1261.9" calcext:value-type="float">
            <text:p><text:s/>R$ 1.261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FEITURA MUNICIPAL DE SAO GONCALO</text:p>
          </table:table-cell>
          <table:table-cell table:style-name="ce12" office:value-type="string" office:string-value="28.636.579/0001-00" calcext:value-type="string">
            <text:p><text:s/>28.636.579/0001-00 </text:p>
          </table:table-cell>
          <table:table-cell table:style-name="ce18" office:value-type="string" office:string-value="TAXA DE ILUMINACAO PUBLI-CA, COLETA DE LIXO E LIM-PEZA URBANA DOS IMOVEIS DO MPRJ SITUADOS NO MUNI-CIPIO DE SAO GONCALO." calcext:value-type="string">
            <text:p><text:s/>TAXA DE ILUMINACAO PUBLI-CA, COLETA DE LIXO E LIM-PEZA URBANA DOS IMOVEIS DO MPRJ SITUADOS NO MUNI-CIPIO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IMOVEL LOCALIZADORUA FUED ANTONIO, 05 - TERREO - CENTRO - CONCEI-çAO DE MACABU - RJ" calcext:value-type="string">
            <text:p><text:s/>LOCACAO IMOVEL LOCALIZADORUA FUED ANTONIO, 05 - TERREO - CENTRO - CONCEI-çAO DE MACABU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872" calcext:value-type="float">
            <text:p><text:s/>R$ 11.872,00 </text:p>
          </table:table-cell>
          <table:table-cell table:style-name="ce25" office:value-type="float" office:value="7840" calcext:value-type="float">
            <text:p><text:s/>R$ 7.8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TAXAS IMOVEL LOCALIZADO RUA FUED ANTONIO, 05 TERREO, CENTRO,CONCEICAO DE MACABU - RJ" calcext:value-type="string">
            <text:p><text:s/>TAXAS IMOVEL LOCALIZADO RUA FUED ANTONIO, 05 TERREO, CENTRO,CONCEICAO DE MACABU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45" calcext:value-type="float">
            <text:p><text:s/>R$ 44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12" office:value-type="string" office:string-value="28.521.748/0001-59" calcext:value-type="string">
            <text:p><text:s/>28.521.748/0001-59 </text:p>
          </table:table-cell>
          <table:table-cell table:style-name="ce18" office:value-type="string" office:string-value="TAXA DE ILUMINACAO PUBLI-CA, COLETA DE LIXO E LIM-PEZA URBANA DOS IMOVEIS DO MPRJ SITUADOS NO MUNI-CIPIO DE NITEROI." calcext:value-type="string">
            <text:p><text:s/>TAXA DE ILUMINACAO PUBLI-CA, COLETA DE LIXO E LIM-PEZA URBANA DOS IMOVEIS DO MPRJ SITUADOS NO MUNI-CIPIO DE NITERO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0" calcext:value-type="float">
            <text:p><text:s/>R$ 2.600,00 </text:p>
          </table:table-cell>
          <table:table-cell table:style-name="ce25" office:value-type="float" office:value="2335.2" calcext:value-type="float">
            <text:p><text:s/>R$ 2.335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TAXA DE ILUMINACAO PUBLI-CA, COLETA DE LIXO E LIM-PEZA URBANA DOS IMOVEIS DO MPRJ SITUADOS NO MUNI-CIPIO DE BARRA DO PIRAI." calcext:value-type="string">
            <text:p><text:s/>TAXA DE ILUMINACAO PUBLI-CA, COLETA DE LIXO E LIM-PEZA URBANA DOS IMOVEIS DO MPRJ SITUADOS NO MUNI-CIPIO DE BARRA DO PIRA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00" calcext:value-type="float">
            <text:p><text:s/>R$ 1.300,00 </text:p>
          </table:table-cell>
          <table:table-cell table:style-name="ce25" office:value-type="float" office:value="1020.38" calcext:value-type="float">
            <text:p><text:s/>R$ 1.020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CAO DO IMOVEL LOCALI-ZADO NA RUA SENADOR CAMA-RA, 347 - ST CRUZ-RIO DE JANEIRO - RJ" calcext:value-type="string">
            <text:p><text:s/>LOCACAO DO IMOVEL LOCALI-ZADO NA RUA SENADOR CAMA-RA, 347 - ST CRUZ-RIO DE JANEIRO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808" calcext:value-type="float">
            <text:p><text:s/>R$ 137.808,00 </text:p>
          </table:table-cell>
          <table:table-cell table:style-name="ce25" office:value-type="float" office:value="76888" calcext:value-type="float">
            <text:p><text:s/>R$ 76.88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CAO E TAXAS DO IMOVELLOCALIZADO NA RUA CEL. MONNERAT, 36, SL 304, CENTRO - BOM JARDIM/RJ." calcext:value-type="string">
            <text:p><text:s/>LOCACAO E TAXAS DO IMOVELLOCALIZADO NA RUA CEL. MONNERAT, 36, SL 304, CENTRO - BOM JARDIM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15.8" calcext:value-type="float">
            <text:p><text:s/>R$ 7.315,80 </text:p>
          </table:table-cell>
          <table:table-cell table:style-name="ce25" office:value-type="float" office:value="4433.59" calcext:value-type="float">
            <text:p><text:s/>R$ 4.433,5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KLIZADO NA RUA MARECHAL DEODORO, Nº 88, SALA 101, CENTRO, PETROPOLIS, RJ." calcext:value-type="string">
            <text:p><text:s/>LOCACAO E TAXAS DO IMOVEL LOCAKLIZADO NA RUA MARECHAL DEODORO, Nº 88, SALA 101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5.28" calcext:value-type="float">
            <text:p><text:s/>R$ 835,28 </text:p>
          </table:table-cell>
          <table:table-cell table:style-name="ce25" office:value-type="float" office:value="820.62" calcext:value-type="float">
            <text:p><text:s/>R$ 820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TAXAS DO IMOVEL LOCALIZA-DO NA RUA SENADOR CAMARA,347-ST CRUZ-RIO DE JANEI-RO - RJ" calcext:value-type="string">
            <text:p><text:s/>TAXAS DO IMOVEL LOCALIZA-DO NA RUA SENADOR CAMARA,347-ST CRUZ-RIO DE JANEI-R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0" calcext:value-type="float">
            <text:p><text:s/>R$ 5.000,00 </text:p>
          </table:table-cell>
          <table:table-cell table:style-name="ce25" office:value-type="float" office:value="4449.13" calcext:value-type="float">
            <text:p><text:s/>R$ 4.449,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CHAL DEODORO, Nº 88, SALA 101, CENTRO, PETROPOLIS, RJ." calcext:value-type="string">
            <text:p><text:s/>LOCACAO E TAXAS DO IMOVEL LOCALIZADO NA RUA MARECHAL DEODORO, Nº 88, SALA 101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1.02" calcext:value-type="float">
            <text:p><text:s/>R$ 581,02 </text:p>
          </table:table-cell>
          <table:table-cell table:style-name="ce25" office:value-type="float" office:value="410.83" calcext:value-type="float">
            <text:p><text:s/>R$ 410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CAO E TAXAS DO IMOVELLOCALIZADO NA RUA CEL. MONNERAT, 36, SL 304, CENTRO - BOM JARDIM/RJ." calcext:value-type="string">
            <text:p><text:s/>LOCACAO E TAXAS DO IMOVELLOCALIZADO NA RUA CEL. MONNERAT, 36, SL 304, CENTRO - BOM JARDIM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00" calcext:value-type="float">
            <text:p><text:s/>R$ 2.200,00 </text:p>
          </table:table-cell>
          <table:table-cell table:style-name="ce25" office:value-type="float" office:value="1192.83" calcext:value-type="float">
            <text:p><text:s/>R$ 1.192,8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S SALOES DO 1º,2º E 3º PAVIMENTOS DO IMOVEL LOCALIZADO NA R MARE-CHAL DEODORO, 88,CENTRO -PETROPOLIS - RJ" calcext:value-type="string">
            <text:p><text:s/>LOCACAO DOS SALOES DO 1º,2º E 3º PAVIMENTOS DO IMOVEL LOCALIZADO NA R MARE-CHAL DEODORO, 88,CENTRO -PETROPOLIS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0" calcext:value-type="float">
            <text:p><text:s/>R$ 72.000,00 </text:p>
          </table:table-cell>
          <table:table-cell table:style-name="ce25" office:value-type="float" office:value="42000" calcext:value-type="float">
            <text:p><text:s/>R$ 42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AP ADMINISTRACAO DE BENS LTDA</text:p>
          </table:table-cell>
          <table:table-cell table:style-name="ce12" office:value-type="string" office:string-value="42.162.636/0001-80" calcext:value-type="string">
            <text:p><text:s/>42.162.636/0001-80 </text:p>
          </table:table-cell>
          <table:table-cell table:style-name="ce18" office:value-type="string" office:string-value="CONDOMINIO E TAXAS IMOVEL CEDIDO AO MPRJ SITUADO NA AVENIDA PRESIDENTE ANTONIO CARLOS, Nº 607, 6º, 7º E 12º ANDARES, EDIFICIO CLARIDGE, CENTRO, RIO DE JANEIRO/RJ" calcext:value-type="string">
            <text:p><text:s/>CONDOMINIO E TAXAS IMOVEL CEDIDO AO MPRJ SITUADO NA AVENIDA PRESIDENTE ANTONIO CARLOS, Nº 607, 6º, 7º E 12º ANDARES, EDIFICIO CLARIDGE, CENTRO, RIO DE JANEIRO/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0000" calcext:value-type="float">
            <text:p><text:s/>R$ 170.000,00 </text:p>
          </table:table-cell>
          <table:table-cell table:style-name="ce25" office:value-type="float" office:value="112935.03" calcext:value-type="float">
            <text:p><text:s/>R$ 112.935,0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S SALOES DO 1º,2ºE 3º PAVIMENTOS DO IMOVELNA RUA MARECHAL DEODORO, 88, CENTRO, PETROPOLIS,RJ" calcext:value-type="string">
            <text:p><text:s/>TAXAS DOS SALOES DO 1º,2ºE 3º PAVIMENTOS DO IMOVELNA RUA MARECHAL DEODORO, 88, CENTRO, PETROPOLIS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466.05" calcext:value-type="float">
            <text:p><text:s/>R$ 18.466,05 </text:p>
          </table:table-cell>
          <table:table-cell table:style-name="ce25" office:value-type="float" office:value="11152.47" calcext:value-type="float">
            <text:p><text:s/>R$ 11.152,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12" office:value-type="string" office:string-value="28.007.896/0001-50" calcext:value-type="string">
            <text:p><text:s/>28.007.896/0001-50 </text:p>
          </table:table-cell>
          <table:table-cell table:style-name="ce18" office:value-type="string" office:string-value="CONDOMINIO DO IMOVEL SI- TUADO A RUA LUCIDIO LAGO N 126 - MEIER - RIO DE JANEIRO/RJ." calcext:value-type="string">
            <text:p><text:s/>CONDOMINIO DO IMOVEL SI- TUADO A RUA LUCIDIO LAGO N 126 - MEIER -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15877.08" calcext:value-type="float">
            <text:p><text:s/>R$ 15.877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12" office:value-type="string" office:string-value="885.772.367-49" calcext:value-type="string">
            <text:p><text:s/>885.772.367-49 </text:p>
          </table:table-cell>
          <table:table-cell table:style-name="ce18" office:value-type="string" office:string-value="LOCACAO E TAXAS DO IMOVEL LOCALIZADO NA RUA JOAO CAETANO, Nº 340, SALA 309, ALCANTARA, SAO GONCALO, RJ." calcext:value-type="string">
            <text:p><text:s/>LOCACAO E TAXAS DO IMOVEL LOCALIZADO NA RUA JOAO CAETANO, Nº 340, SALA 309, ALCANTARA, SAO GONC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15" calcext:value-type="float">
            <text:p><text:s/>R$ 4.415,00 </text:p>
          </table:table-cell>
          <table:table-cell table:style-name="ce25" office:value-type="float" office:value="3090.5" calcext:value-type="float">
            <text:p><text:s/>R$ 3.090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12" office:value-type="string" office:string-value="885.772.367-49" calcext:value-type="string">
            <text:p><text:s/>885.772.367-49 </text:p>
          </table:table-cell>
          <table:table-cell table:style-name="ce18" office:value-type="string" office:string-value="LOCACAO E TAXAS DO IMOVEL LOCALIZADO NA RUA JOAO CAETANO, Nº 340, SALA 309, ALCANTARA, SAO GONCALO, RJ." calcext:value-type="string">
            <text:p><text:s/>LOCACAO E TAXAS DO IMOVEL LOCALIZADO NA RUA JOAO CAETANO, Nº 340, SALA 309, ALCANTARA, SAO GONC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" calcext:value-type="float">
            <text:p><text:s/>R$ 3.300,00 </text:p>
          </table:table-cell>
          <table:table-cell table:style-name="ce25" office:value-type="float" office:value="2106.38" calcext:value-type="float">
            <text:p><text:s/>R$ 2.106,3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S SALAS03,04 E 05 DO IMOVEL LO- CALIZADO NA RUA HERMOGE- NES FREIRE, 22, CENTRO - SAO PEDRO DA ALDEIA/RJ." calcext:value-type="string">
            <text:p><text:s/>LOCACAO E TAXAS DAS SALAS03,04 E 05 DO IMOVEL LO- CALIZADO NA RUA HERMOGE- NES FREIRE, 22, CENTRO - SAO PEDRO DA ALDE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793.76" calcext:value-type="float">
            <text:p><text:s/>R$ 19.793,76 </text:p>
          </table:table-cell>
          <table:table-cell table:style-name="ce25" office:value-type="float" office:value="11713.12" calcext:value-type="float">
            <text:p><text:s/>R$ 11.713,1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SANTO ANTONIO_S.A.</text:p>
          </table:table-cell>
          <table:table-cell table:style-name="ce12" office:value-type="string" office:string-value="06.202.614/0001-32" calcext:value-type="string">
            <text:p><text:s/>06.202.614/0001-32 </text:p>
          </table:table-cell>
          <table:table-cell table:style-name="ce18" office:value-type="string" office:string-value="FORNECIMENTO DE AGUA PARA A SEDE DO MINISTERIO PUBLICO NO MUNICIPIO DE SANTO ANTONIO DE PADUA." calcext:value-type="string">
            <text:p><text:s/>FORNECIMENTO DE AGUA PARA A SEDE DO MINISTERIO PUBLICO NO MUNICIPIO DE SANTO ANTONIO DE PADU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573.25" calcext:value-type="float">
            <text:p><text:s/>R$ 573,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S SALAS03,04 E 05 DO IMOVEL LO-CALIZADO NA RUA HERMOGE-NES FRIERE, 22, CENTRO - SAO PEDRO DA ALDEIA/RJ." calcext:value-type="string">
            <text:p><text:s/>LOCACAO E TAXAS DAS SALAS03,04 E 05 DO IMOVEL LO-CALIZADO NA RUA HERMOGE-NES FRIERE, 22, CENTRO - SAO PEDRO DA ALDEI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88.02" calcext:value-type="float">
            <text:p><text:s/>R$ 4.088,02 </text:p>
          </table:table-cell>
          <table:table-cell table:style-name="ce25" office:value-type="float" office:value="2064.15" calcext:value-type="float">
            <text:p><text:s/>R$ 2.064,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2" office:value-type="string" office:string-value="07.754.024/0001-85" calcext:value-type="string">
            <text:p><text:s/>07.754.024/0001-85 </text:p>
          </table:table-cell>
          <table:table-cell table:style-name="ce18" office:value-type="string" office:string-value="FORNECIMENTO DE AGUA E SERVICO DE ESGOTO PARA A PROMOTORIA DE JUSTICA DE CACHOEIRAS DE MACACU." calcext:value-type="string">
            <text:p><text:s/>FORNECIMENTO DE AGUA E SERVICO DE ESGOTO PARA A PROMOTORIA DE JUSTICA DE CACHOEIRAS DE MACAC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0" calcext:value-type="float">
            <text:p><text:s/>R$ 480,00 </text:p>
          </table:table-cell>
          <table:table-cell table:style-name="ce25" office:value-type="float" office:value="193.39" calcext:value-type="float">
            <text:p><text:s/>R$ 193,3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CAO E TAXAS DO IMOVEL LOCALIZADO NA RUA RODRIGO SILVA, Nº 26, 14º ANDAR, CENTRO, RIO DE JANEIRO, RJ." calcext:value-type="string">
            <text:p><text:s/>LOCACAO E TAXAS DO IMOVEL LOCALIZADO NA RUA RODRIGO SILVA, Nº 26, 14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1336.8" calcext:value-type="float">
            <text:p><text:s/>R$ 331.336,80 </text:p>
          </table:table-cell>
          <table:table-cell table:style-name="ce25" office:value-type="float" office:value="200446.14" calcext:value-type="float">
            <text:p><text:s/>R$ 200.446,1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CAO E TAXAS DO IMOVEL LOCALIZADO NA RUA RODRIGO SILVA, Nº26, 14º ANDAR, CENTRO, RIO DE JANEIRO, RJ." calcext:value-type="string">
            <text:p><text:s/>LOCACAO E TAXAS DO IMOVEL LOCALIZADO NA RUA RODRIGO SILVA, Nº26, 14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0000" calcext:value-type="float">
            <text:p><text:s/>R$ 170.000,00 </text:p>
          </table:table-cell>
          <table:table-cell table:style-name="ce25" office:value-type="float" office:value="76578.94" calcext:value-type="float">
            <text:p><text:s/>R$ 76.578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MEMBROS DO MPRJ PARA O PERIODO DE JANEIRO A JUNHO DE 2014." calcext:value-type="string">
            <text:p><text:s/>CONCESSAO DE AUXILIO LOCOMOCAO AOS MEMBROS DO MPRJ PARA O PERIODO DE 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387040" calcext:value-type="float">
            <text:p><text:s/>R$ 9.387.040,00 </text:p>
          </table:table-cell>
          <table:table-cell table:style-name="ce25" office:value-type="float" office:value="6101815.37" calcext:value-type="float">
            <text:p><text:s/>R$ 6.101.815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CAO E TAXAS DO IMOVEL LOCALIZADO NA RUA CORONEL CARVALHO, Nº 485, CENTRO, ANGRA DOS REIS, RJ." calcext:value-type="string">
            <text:p><text:s/>LOCACAO E TAXAS DO IMOVEL LOCALIZADO NA RUA CORONEL CARVALHO, Nº 485, CENTRO, ANGRA DOS RE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3135.56" calcext:value-type="float">
            <text:p><text:s/>R$ 63.135,56 </text:p>
          </table:table-cell>
          <table:table-cell table:style-name="ce25" office:value-type="float" office:value="62657.26" calcext:value-type="float">
            <text:p><text:s/>R$ 62.657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CAO E TAXAS DO IMOVEL LOCALIZADO NA RUA CORONEL CARVALHO, Nº 485, CENTRO, ANGRA DOS REIS, RJ." calcext:value-type="string">
            <text:p><text:s/>LOCACAO E TAXAS DO IMOVEL LOCALIZADO NA RUA CORONEL CARVALHO, Nº 485, CENTRO, ANGRA DOS RE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1974.56" calcext:value-type="float">
            <text:p><text:s/>R$ 1.974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12" office:value-type="string" office:string-value="PF0006034" calcext:value-type="string">
            <text:p><text:s/>PF0006034 </text:p>
          </table:table-cell>
          <table:table-cell table:style-name="ce18" office:value-type="string" office:string-value="CONCESSAO DE AUXILIO ADOCAO AOS INTEGRANTES DOMPRJ PARA O EXERCICIO DE 2014." calcext:value-type="string">
            <text:p><text:s/>CONCESSAO DE AUXILIO ADOCAO AOS INTEGRANTES DOMPRJ PARA O EXERCI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51361.92" calcext:value-type="float">
            <text:p><text:s/>R$ 51.361,9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TAXA DE ILUMINACAO PUBLICA, COLETA DE LIXO E LIMPEZA URBANA DOS IMOVEIS PROPRIOS OU CEDIDOS AO MPRJ SITUADOS NO MUNICIPIO DO RIO DE JANEIRO." calcext:value-type="string">
            <text:p><text:s/>TAXA DE ILUMINACAO PUBLICA, COLETA DE LIXO E LIMPEZA URBANA DOS IMOVEIS PROPRIOS OU CEDIDOS AO MPRJ SITUADOS N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00" calcext:value-type="float">
            <text:p><text:s/>R$ 65.000,00 </text:p>
          </table:table-cell>
          <table:table-cell table:style-name="ce25" office:value-type="float" office:value="32543.49" calcext:value-type="float">
            <text:p><text:s/>R$ 32.543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TOWER</text:p>
          </table:table-cell>
          <table:table-cell table:style-name="ce12" office:value-type="string" office:string-value="03.894.167/0001-31" calcext:value-type="string">
            <text:p><text:s/>03.894.167/0001-31 </text:p>
          </table:table-cell>
          <table:table-cell table:style-name="ce18" office:value-type="string" office:string-value="CONDOMINIO E TAXAS: RUA VISCONDE DE SEPETIBA, Nº 935, SALAS 716 A 725, CENTRO, NITEROI, RJ." calcext:value-type="string">
            <text:p><text:s/>CONDOMINIO E TAXAS: RUA VISCONDE DE SEPETIBA, Nº 935, SALAS 716 A 725, CENTRO, NITERO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0000" calcext:value-type="float">
            <text:p><text:s/>R$ 80.000,00 </text:p>
          </table:table-cell>
          <table:table-cell table:style-name="ce25" office:value-type="float" office:value="40522.38" calcext:value-type="float">
            <text:p><text:s/>R$ 40.522,3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CAO E TAXAS DAS SALAS 203 E 204 DO IMOVEL LOCALIZADO NA PRACA PASTOR ANTONIO VALADARES,Nº 32, CENTRO, ARRAIAL DO CABO, RJ." calcext:value-type="string">
            <text:p><text:s/>LOCACAO E TAXAS DAS SALAS 203 E 204 DO IMOVEL LOCALIZADO NA PRACA PASTOR ANTONIO VALADARES,Nº 32, 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43.97" calcext:value-type="float">
            <text:p><text:s/>R$ 6.943,97 </text:p>
          </table:table-cell>
          <table:table-cell table:style-name="ce25" office:value-type="float" office:value="6091.2" calcext:value-type="float">
            <text:p><text:s/>R$ 6.091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CAO E TAXAS DAS SALAS203 E 204 DO IMOVEL LOCALIZADO NA PRACA PASTOR ANTONIO VALADARES,Nº 32, CENTRO, ARRAIAL DOCABO, RJ." calcext:value-type="string">
            <text:p><text:s/>LOCACAO E TAXAS DAS SALAS203 E 204 DO IMOVEL LOCALIZADO NA PRACA PASTOR ANTONIO VALADARES,Nº 32, CENTRO, ARRAIAL DO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0" calcext:value-type="float">
            <text:p><text:s/>R$ 700,00 </text:p>
          </table:table-cell>
          <table:table-cell table:style-name="ce25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138.54" calcext:value-type="float">
            <text:p><text:s/>R$ 7.138,5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324.89" calcext:value-type="float">
            <text:p><text:s/>R$ 324,8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CAO E TAXAS DO IMOVELLOCALIZADO NA RUA DOUTOR JULIO SANTOS, Nº 46, CENTRO, CANTAGALO, RJ." calcext:value-type="string">
            <text:p><text:s/>LOCACAO E TAXAS DO IMOVELLOCALIZADO NA RUA DOUTOR JULIO SANTOS, Nº 46, CENTRO, CANTAG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400" calcext:value-type="float">
            <text:p><text:s/>R$ 14.400,00 </text:p>
          </table:table-cell>
          <table:table-cell table:style-name="ce25" office:value-type="float" office:value="8400" calcext:value-type="float">
            <text:p><text:s/>R$ 8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CAO E TAXAS DO IMOVELLOCALIZADO NA RUA DOUTOR JULIO SANTOS, Nº46, CENTRO, CANTAGALO, RJ." calcext:value-type="string">
            <text:p><text:s/>LOCACAO E TAXAS DO IMOVELLOCALIZADO NA RUA DOUTOR JULIO SANTOS, Nº46, CEN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VIL AOS INTEGRANTES DO MPRJ NO PAIS." calcext:value-type="string">
            <text:p><text:s/>CONCESSAO DE DIARIAS CIVIL AOS INTEGRANTES DO MPRJ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80000" calcext:value-type="float">
            <text:p><text:s/>R$ 480.000,00 </text:p>
          </table:table-cell>
          <table:table-cell table:style-name="ce25" office:value-type="float" office:value="247653.88" calcext:value-type="float">
            <text:p><text:s/>R$ 247.653,8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VIL AOS INTEGRANTES DO MPRJ NO EXTERIOR." calcext:value-type="string">
            <text:p><text:s/>CONCESSAO DE DIARIAS CIVIL AOS INTEGRANTES DO MPRJ NO EXTERIOR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3545.28" calcext:value-type="float">
            <text:p><text:s/>R$ 3.545,2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MILITAR AOS INTEGRANTES DO MPRJ NO PAIS." calcext:value-type="string">
            <text:p><text:s/>CONCESSAO DE DIARIAS MILITAR AOS INTEGRANTES DO MPRJ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7139.58" calcext:value-type="float">
            <text:p><text:s/>R$ 7.139,5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ORLANDO CARLOS NEVES BELEM</text:p>
          </table:table-cell>
          <table:table-cell table:style-name="ce12" office:value-type="string" office:string-value="814.934.017-34" calcext:value-type="string">
            <text:p><text:s/>814.934.017-34 </text:p>
          </table:table-cell>
          <table:table-cell table:style-name="ce18" office:value-type="string" office:string-value="RESSARCIMENTO DE PAGAMEN-TO DE PASSAGENS AEREAS." calcext:value-type="string">
            <text:p><text:s/>RESSARCIMENTO DE PAGAMEN-T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664.12" calcext:value-type="float">
            <text:p><text:s/>R$ 2.664,1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IRAMIDE PUBLICACOESNLTDA</text:p>
          </table:table-cell>
          <table:table-cell table:style-name="ce12" office:value-type="string" office:string-value="03.992.040/0001-55" calcext:value-type="string">
            <text:p><text:s/>03.992.040/0001-55 </text:p>
          </table:table-cell>
          <table:table-cell table:style-name="ce18" office:value-type="string" office:string-value="CONTRATACAO DE PERIODICO DIARIO DE GRANDE CIRCULA-CAO PARA PUBLICACAO, EM DIAS UTEIS, DOS AVISOS DOS EDITAIS DE LICITACAO E OUTRAS ESPECIES DE PUBLICACOES NECESSARIAS AOS PROCEDIMENTOS LICITA-TORIOS." calcext:value-type="string">
            <text:p><text:s/>CONTRATACAO DE PERIODICO DIARIO DE GRANDE CIRCULA-CAO PARA PUBLICACAO, EM DIAS UTEIS, DOS AVISOS DOS EDITAIS DE LICITACAO E OUTRAS ESPECIES DE PUBLICACOES NECESSARIAS AOS PROCEDIMENTOS LICITA-TORIO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878" calcext:value-type="float">
            <text:p><text:s/>R$ 106.87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ORIO DOS VEICULOS DA FROTA PROPRIADO MPRJ." calcext:value-type="string">
            <text:p><text:s/>SEGURO OBRIGATORIO DOS VEICULOS DA FROTA PROPRIA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82.52" calcext:value-type="float">
            <text:p><text:s/>R$ 2.582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PAGAMENTO DE TRIBUTOS - IPVA, DOS VEICULOS DA FROTA PROPRIA DO MPRJ." calcext:value-type="string">
            <text:p><text:s/>PAGAMENTO DE TRIBUTOS - IPVA, DOS VEICULOS DA FROTA PROPRI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73.18" calcext:value-type="float">
            <text:p><text:s/>R$ 1.873,1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SISTEMA DE ASSISTENCIA MEDICA AOS MEMBROS DO MPRJ - MPRJ-MED PARA O PERIODO DE JANEIRO A JU- NHO DE 2014." calcext:value-type="string">
            <text:p><text:s/>SISTEMA DE ASSISTENCIA MEDICA AOS MEMBROS DO MPRJ - MPRJ-MED PARA O PERIODO DE JANEIRO A JU- 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900000" calcext:value-type="float">
            <text:p><text:s/>R$ 24.900.000,00 </text:p>
          </table:table-cell>
          <table:table-cell table:style-name="ce25" office:value-type="float" office:value="14104995.24" calcext:value-type="float">
            <text:p><text:s/>R$ 14.104.995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CAO DO IMOVEL LOCALI-ZADO NA RUA MARECHAL DEO-DORO, 46, SL 106 A 108, CENTRO - PETROPOLIS/RJ." calcext:value-type="string">
            <text:p><text:s/>LOCACAO DO IMOVEL LOCALI-ZADO NA RUA MARECHAL DEO-DORO, 46, SL 106 A 108, CENTRO - PETROPOLIS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21000" calcext:value-type="float">
            <text:p><text:s/>R$ 21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CAO DO IMOVEL LOCALI-ZADO NA RUA MARECHAL DEO-DORO, 46, SL 106 A 108, CENTRO, PETROPOLIS/RJ." calcext:value-type="string">
            <text:p><text:s/>LOCACAO DO IMOVEL LOCALI-ZADO NA RUA MARECHAL DEO-DORO, 46, SL 106 A 108, CENTRO, PETROPOLIS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12030.03" calcext:value-type="float">
            <text:p><text:s/>R$ 12.030,0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3 (TERREO) DO IMOVEL LO-CALIZADO NA RUA HERMOGE- NES FREIRE DA COSTA, 22, CENTRO, SAO PEDRO DA AL- DEIA/RJ." calcext:value-type="string">
            <text:p><text:s/>LOCACAO E TAXAS DA LOJA 03 (TERREO) DO IMOVEL LO-CALIZADO NA RUA HERMOGE- NES FREIRE DA COSTA, 22, CENTRO, SAO PEDRO DA AL- DE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400" calcext:value-type="float">
            <text:p><text:s/>R$ 8.400,00 </text:p>
          </table:table-cell>
          <table:table-cell table:style-name="ce25" office:value-type="float" office:value="4900" calcext:value-type="float">
            <text:p><text:s/>R$ 4.9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3(TERREO) DO IMOVEL LOCA- LIZADO NA RUA HERMOGENES FREIRE DA COSTA, 22, CEN-TRO, SAO PEDRO DA ALDEIA RJ." calcext:value-type="string">
            <text:p><text:s/>LOCACAO E TAXAS DA LOJA 3(TERREO) DO IMOVEL LOCA- LIZADO NA RUA HERMOGENES FREIRE DA COSTA, 22, CEN-TRO, SAO PEDRO DA ALDEIA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0" calcext:value-type="float">
            <text:p><text:s/>R$ 2.600,00 </text:p>
          </table:table-cell>
          <table:table-cell table:style-name="ce25" office:value-type="float" office:value="752.28" calcext:value-type="float">
            <text:p><text:s/>R$ 752,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 LOCALIZADO NA RUA JOAO AMANCIO, Nº 127, SOBRELO-JA, CENTRO, SUMIDORO, RJ." calcext:value-type="string">
            <text:p><text:s/>LOCACAO E TAXAS DO IMOVEL LOCALIZADO NA RUA JOAO AMANCIO, Nº 127, SOBRELO-JA, CENTRO, SUMIDO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" calcext:value-type="float">
            <text:p><text:s/>R$ 7.200,00 </text:p>
          </table:table-cell>
          <table:table-cell table:style-name="ce25" office:value-type="float" office:value="3600" calcext:value-type="float">
            <text:p><text:s/>R$ 3.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 LOCALIZADO NA RUA JOAO AMANCIO, Nº 127, SOBRELO-JA, CENTRO, SUMIDORO, RJ." calcext:value-type="string">
            <text:p><text:s/>LOCACAO E TAXAS DO IMOVEL LOCALIZADO NA RUA JOAO AMANCIO, Nº 127, SOBRELO-JA, CENTRO, SUMIDO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CAO E TAXAS DO IMOVEL LOCALIZADO NA RUA EMIGDIO FRAGA, Nº 91, TERREO, CENTRO, BOM JESUS DE ITABAPOANA, RJ." calcext:value-type="string">
            <text:p><text:s/>LOCACAO E TAXAS DO IMOVEL LOCALIZADO NA RUA EMIGDIO FRAGA, Nº 91, TERREO, CENTRO, BOM JESUS DE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80" calcext:value-type="float">
            <text:p><text:s/>R$ 13.680,00 </text:p>
          </table:table-cell>
          <table:table-cell table:style-name="ce25" office:value-type="float" office:value="8331.12" calcext:value-type="float">
            <text:p><text:s/>R$ 8.331,1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CAO E TAXAS DO IMOVEL LOCALIZADO NA RUA EMIGDIO FRAGA, Nº 91, TERREO, CENTRO, BOM JESUS DE ITABAPOANA, RJ." calcext:value-type="string">
            <text:p><text:s/>LOCACAO E TAXAS DO IMOVEL LOCALIZADO NA RUA EMIGDIO FRAGA, Nº 91, TERREO, CENTRO, BOM JESUS DE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" calcext:value-type="float">
            <text:p><text:s/>R$ 650,00 </text:p>
          </table:table-cell>
          <table:table-cell table:style-name="ce25" office:value-type="float" office:value="483.22" calcext:value-type="float">
            <text:p><text:s/>R$ 483,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CAO E TAXAS DO IMOVEL LOCALIZADO NA RUA PADRE ANCHIETA, Nº 62, SALAS 201 E 202, CENTRO, CASIMIRO DE ABREU, RJ." calcext:value-type="string">
            <text:p><text:s/>LOCACAO E TAXAS DO IMOVEL LOCALIZADO NA RUA PADRE ANCHIETA, Nº 62, SALAS 201 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895.62" calcext:value-type="float">
            <text:p><text:s/>R$ 8.895,62 </text:p>
          </table:table-cell>
          <table:table-cell table:style-name="ce25" office:value-type="float" office:value="8840.72" calcext:value-type="float">
            <text:p><text:s/>R$ 8.840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AO DE AUXILIO SAU-DE AOS SERVIDORES DO MPRJPARA O PERIODO DE JANEIROA JUNHO DE 2014." calcext:value-type="string">
            <text:p><text:s/>CONCESSAO DE AUXILIO SAU-DE AOS SERVIDORES DO MPRJPARA O PERIODO DE JANEIRO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600000" calcext:value-type="float">
            <text:p><text:s/>R$ 18.600.000,00 </text:p>
          </table:table-cell>
          <table:table-cell table:style-name="ce25" office:value-type="float" office:value="10564879.85" calcext:value-type="float">
            <text:p><text:s/>R$ 10.564.879,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CAO E TAXAS DO IMOVEL LOCALIZADO NA RUA PADRE ANCHIETA, Nº 62, SALAS 201 E 202, CENTRO, CASIMORO DE ABREU, RJ." calcext:value-type="string">
            <text:p><text:s/>LOCACAO E TAXAS DO IMOVEL LOCALIZADO NA RUA PADRE ANCHIETA, Nº 62, SALAS 201 E 202, CENTRO, CASIMO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" calcext:value-type="float">
            <text:p><text:s/>R$ 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XAS DA LOJA 05 DO IMOVEL LOCALIZADO NA RUA HERMOGENES FREIRE, Nº 22, CENTRO, SAO PEDRO DA ALDEIA, RJ." calcext:value-type="string">
            <text:p><text:s/>LOCACAO E TXAS DA LOJA 05 DO IMOVEL LOCALIZADO NA RUA HERMOGENES FREIRE, Nº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5250" calcext:value-type="float">
            <text:p><text:s/>R$ 5.2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5 DO IMOVEL LOCALIZADO NA RUA HERMOGENES FREIRE, Nº 22, CENTRO, SAO PEDRO DA ALDEIA, RJ." calcext:value-type="string">
            <text:p><text:s/>LOCACAO E TAXAS DA LOJA 05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85.62" calcext:value-type="float">
            <text:p><text:s/>R$ 1.485,62 </text:p>
          </table:table-cell>
          <table:table-cell table:style-name="ce25" office:value-type="float" office:value="739.28" calcext:value-type="float">
            <text:p><text:s/>R$ 739,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CAO E TAXAS DO IMOVEL LOCALIZADO NA RUA AMAZONAS, Nº 107, SAO CRISTOVAO, RIO DE JANEIRO, RJ." calcext:value-type="string">
            <text:p><text:s/>LOCACAO E TAXAS DO IMOVEL LOCALIZADO NA RUA AMAZONAS, Nº 107, SAO CRISTOVA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6375.4" calcext:value-type="float">
            <text:p><text:s/>R$ 626.375,40 </text:p>
          </table:table-cell>
          <table:table-cell table:style-name="ce25" office:value-type="float" office:value="365385.65" calcext:value-type="float">
            <text:p><text:s/>R$ 365.385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CAO E TAXAS DO IMOVEL LOCALIZADO NA RUA AMAZONAS, Nº 107, SAO CRISTOVAO, RIO DE JANEIRO, RJ." calcext:value-type="string">
            <text:p><text:s/>LOCACAO E TAXAS DO IMOVEL LOCALIZADO NA RUA AMAZONAS, Nº 107, SAO CRISTOVA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00" calcext:value-type="float">
            <text:p><text:s/>R$ 25.000,00 </text:p>
          </table:table-cell>
          <table:table-cell table:style-name="ce25" office:value-type="float" office:value="22926.83" calcext:value-type="float">
            <text:p><text:s/>R$ 22.926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S SALAS 108 A 115 DO IMOVEL A AVENIDA SIMAO DA MOTTA, Nº 578, CENTRO, MAGE/RJ." calcext:value-type="string">
            <text:p><text:s/>LOCACAO E TAXAS DAS SALAS 108 A 115 DO IMOVEL A AVENIDA SIMAO DA MOTTA, 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659.52" calcext:value-type="float">
            <text:p><text:s/>R$ 72.659,52 </text:p>
          </table:table-cell>
          <table:table-cell table:style-name="ce25" office:value-type="float" office:value="42384.72" calcext:value-type="float">
            <text:p><text:s/>R$ 42.384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XAS DAS SALAS 108 A 115 DO IMOVEL A AVENIDA SIMAO DA MOTTA, Nº 578, CENTRO, MAGE/RJ." calcext:value-type="string">
            <text:p><text:s/>LOCACAO E TXAS DAS SALAS 108 A 115 DO IMOVEL A AVENIDA SIMAO DA MOTTA, 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1230.11" calcext:value-type="float">
            <text:p><text:s/>R$ 1.230,1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E 02 (DUAS) SALAS NO SUBSOLO DO IMOVEL LOCALIZADO NA RUA MARECHAL DEODORO, Nº 88, CENTRO, PETROPOLIS, RJ." calcext:value-type="string">
            <text:p><text:s/>LOCACAO E TAXAS DE 02 (DUAS) SALAS NO SUBSOLO DO IMOVEL LOCALIZADO NA RUA MARECHAL DEODORO, Nº 88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40" calcext:value-type="float">
            <text:p><text:s/>R$ 3.840,00 </text:p>
          </table:table-cell>
          <table:table-cell table:style-name="ce25" office:value-type="float" office:value="2264.55" calcext:value-type="float">
            <text:p><text:s/>R$ 2.264,5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E 02 (DUAS) SALAS NO SUBSOLO DO IMOVEL LOCALIZADO NA RUA MARECHAL DEODORO, Nº 88, CENTRO, PETROPOLIS, RJ." calcext:value-type="string">
            <text:p><text:s/>LOCACAO E TAXAS DE 02 (DUAS) SALAS NO SUBSOLO DO IMOVEL LOCALIZADO NA RUA MARECHAL DEODORO, Nº 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LOCALIZADO NA RUA MARE- CHAL DEODORO, 88, SL 102,CENTRO, PETROPOLIS/RJ." calcext:value-type="string">
            <text:p><text:s/>LOCACAO E TAXAS DO IMOVELLOCALIZADO NA RUA MARE- CHAL DEODORO, 88, SL 102,CENTRO, PETROPOLIS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357.08" calcext:value-type="float">
            <text:p><text:s/>R$ 22.357,08 </text:p>
          </table:table-cell>
          <table:table-cell table:style-name="ce25" office:value-type="float" office:value="13041.63" calcext:value-type="float">
            <text:p><text:s/>R$ 13.041,6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LOCALIZADO NA RUA MARE- CHAL DEODORO, 88, SL 102,CENTRO, PETROPOLIS/RJ." calcext:value-type="string">
            <text:p><text:s/>LOCACAO E TAXAS DO IMOVELLOCALIZADO NA RUA MARE- CHAL DEODORO, 88, SL 102,CENTRO, PETROPOLIS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200" calcext:value-type="float">
            <text:p><text:s/>R$ 13.200,00 </text:p>
          </table:table-cell>
          <table:table-cell table:style-name="ce25" office:value-type="float" office:value="5046.48" calcext:value-type="float">
            <text:p><text:s/>R$ 5.046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SALA 02 DO IMOVEL LOCALIZADO NA RUA HERMOGENES FREIRE, Nº 22, CENTRO, SAO PEDRO DA ALDEIA, RJ." calcext:value-type="string">
            <text:p><text:s/>LOCACAO E TAXAS DA SALA 02 DO IMOVEL LOCALIZADO NA RUA HERMOGENES FREIRE, Nº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23.3" calcext:value-type="float">
            <text:p><text:s/>R$ 6.023,30 </text:p>
          </table:table-cell>
          <table:table-cell table:style-name="ce25" office:value-type="float" office:value="3517.7" calcext:value-type="float">
            <text:p><text:s/>R$ 3.517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SALA 02 DO IMOVEL LOCALIZADO NA RUA HERMOGENES FREIRE, Nº 22, CENTRO, SAO PEDRO DA ALDEIA, RJ." calcext:value-type="string">
            <text:p><text:s/>LOCACAO E TAXAS DA SALA 02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34.74" calcext:value-type="float">
            <text:p><text:s/>R$ 1.334,74 </text:p>
          </table:table-cell>
          <table:table-cell table:style-name="ce25" office:value-type="float" office:value="676.41" calcext:value-type="float">
            <text:p><text:s/>R$ 676,4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CAO DE 170 VAGAS PARAESTACIONAMENTO DE VEICU- LOS AUTOMOTORES, NO IMO- VEL SITUADO NA RUA SAO JOSE, 35, 10 ANDAR, CEN- TRO - RIO DE JANEIRO/RJ." calcext:value-type="string">
            <text:p><text:s/>LOCACAO DE 170 VAGAS PARAESTACIONAMENTO DE VEICU- LOS AUTOMOTORES, NO IMO- VEL SITUADO NA RUA SAO JOSE, 35, 10 ANDAR, CEN- TRO -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39300" calcext:value-type="float">
            <text:p><text:s/>R$ 1.239.300,00 </text:p>
          </table:table-cell>
          <table:table-cell table:style-name="ce25" office:value-type="float" office:value="722925" calcext:value-type="float">
            <text:p><text:s/>R$ 722.92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ONTRATACAO DA EMPRESA ESPECIALIZADA NA PRESTA- CAO DE SERVICO DE CONFEC-CAO E FORNECIMENTO DE CARTOES DE VISITA PERSO- NALIZADOS." calcext:value-type="string">
            <text:p><text:s/>CONTRATACAO DA EMPRESA ESPECIALIZADA NA PRESTA- CAO DE SERVICO DE CONFEC-CAO E FORNECIMENTO DE CARTOES DE VISITA PERSO- NALIZ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40" calcext:value-type="float">
            <text:p><text:s/>R$ 1.7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TACAO DE SERVICOS DE TIPAGENS GE- NETICAS DE INDIVIDUOS, A-TRAVES DE ANALISE DE DNA,COM A ELABORACAO DE LAU- DOS PERICIAIS." calcext:value-type="string">
            <text:p><text:s/>CONTRATO DE PRETACAO DE SERVICOS DE TIPAGENS GE- NETICAS DE INDIVIDUOS, A-TRAVES DE ANALISE DE DNA,COM A ELABORACAO DE LAU- DOS PERICI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200" calcext:value-type="float">
            <text:p><text:s/>R$ 108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RTNER DO BRASIL SERVICOS DE PESQUISAS LTDA</text:p>
          </table:table-cell>
          <table:table-cell table:style-name="ce12" office:value-type="string" office:string-value="02.593.165/0001-40" calcext:value-type="string">
            <text:p><text:s/>02.593.165/0001-40 </text:p>
          </table:table-cell>
          <table:table-cell table:style-name="ce18" office:value-type="string" office:string-value="FORNECIMENTO DE SERVICOS DE PROGNOSTICO, ANALISE DE TENDENCIAS, ANALISES DE FORNECEDORES, BENS E SERVICOS DA AREA DE TEC- NOLOGIA DA INFORMACAO E COMUNICACAO." calcext:value-type="string">
            <text:p><text:s/>FORNECIMENTO DE SERVICOS DE PROGNOSTICO, ANALISE DE TENDENCIAS, ANALISES DE FORNECEDORES, BENS E SERVICOS DA AREA DE TEC- NOLOGIA DA INFORMACAO E COMUNICA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5000" calcext:value-type="float">
            <text:p><text:s/>R$ 195.000,00 </text:p>
          </table:table-cell>
          <table:table-cell table:style-name="ce25" office:value-type="float" office:value="78000" calcext:value-type="float">
            <text:p><text:s/>R$ 78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12" office:value-type="string" office:string-value="112.505.857-91" calcext:value-type="string">
            <text:p><text:s/>112.505.857-91 </text:p>
          </table:table-cell>
          <table:table-cell table:style-name="ce18" office:value-type="string" office:string-value="LOCACAO E TAXAS DO IMOVELLOCALIZADO NA RUA JOAO LUIS DAFLON, 61, CENTRO, SAO SEBASTIAO DO ALTO/RJ." calcext:value-type="string">
            <text:p><text:s/>LOCACAO E TAXAS DO IMOVELLOCALIZADO NA RUA JOAO LUIS DAFLON, 61, CENTRO, SAO SEBASTIAO DO ALT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440" calcext:value-type="float">
            <text:p><text:s/>R$ 10.440,00 </text:p>
          </table:table-cell>
          <table:table-cell table:style-name="ce25" office:value-type="float" office:value="5220" calcext:value-type="float">
            <text:p><text:s/>R$ 5.2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12" office:value-type="string" office:string-value="112.505.857-91" calcext:value-type="string">
            <text:p><text:s/>112.505.857-91 </text:p>
          </table:table-cell>
          <table:table-cell table:style-name="ce18" office:value-type="string" office:string-value="LOCACAO E TAXAS DO IMOVELLOCALIZADO NA RUA JOAO LUIS DAFLON, 61, TERREO, CENTRO, SAO SEBASTIAO DO ALTO/RJ." calcext:value-type="string">
            <text:p><text:s/>LOCACAO E TAXAS DO IMOVELLOCALIZADO NA RUA JOAO LUIS DAFLON, 61, TERREO, CENTRO, SAO SEBASTIAO DO ALT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117.82" calcext:value-type="float">
            <text:p><text:s/>R$ 117,8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ACAO DE PREV COMPLEMENTAR DO ERJ- RJPREV</text:p>
          </table:table-cell>
          <table:table-cell table:style-name="ce12" office:value-type="string" office:string-value="17.713.878/0001-77" calcext:value-type="string">
            <text:p><text:s/>17.713.878/0001-77 </text:p>
          </table:table-cell>
          <table:table-cell table:style-name="ce18" office:value-type="string" office:string-value="DESPESAS COM OS ENCARGOS DA ENTIDADE PATROCINADORA NO REGIME DE PREVIDENCIA FECHADA, PARA COMPLEMEN-TACAO DE APOSENTADORIA." calcext:value-type="string">
            <text:p><text:s/>DESPESAS COM OS ENCARGOS DA ENTIDADE PATROCINADORA NO REGIME DE PREVIDENCIA FECHADA, PARA COMPLEMEN-TACAO DE APOSENTAD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2000" calcext:value-type="float">
            <text:p><text:s/>R$ 112.000,00 </text:p>
          </table:table-cell>
          <table:table-cell table:style-name="ce25" office:value-type="float" office:value="36483.73" calcext:value-type="float">
            <text:p><text:s/>R$ 36.483,7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12" office:value-type="string" office:string-value="323.130.557-87" calcext:value-type="string">
            <text:p><text:s/>323.130.557-87 </text:p>
          </table:table-cell>
          <table:table-cell table:style-name="ce18" office:value-type="string" office:string-value="LOCACAO E TAXAS DO IMOVEL LOCALIZADO NA RUA MONNERAT, Nº 36, SALA 303, CENTRO, BOM JARDIM, RJ." calcext:value-type="string">
            <text:p><text:s/>LOCACAO E TAXAS DO IMOVEL LOCALIZADO NA RUA MONNERAT, Nº 36, SALA 303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15.63" calcext:value-type="float">
            <text:p><text:s/>R$ 4.815,63 </text:p>
          </table:table-cell>
          <table:table-cell table:style-name="ce25" office:value-type="float" office:value="2233.72" calcext:value-type="float">
            <text:p><text:s/>R$ 2.233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12" office:value-type="string" office:string-value="323.130.557-87" calcext:value-type="string">
            <text:p><text:s/>323.130.557-87 </text:p>
          </table:table-cell>
          <table:table-cell table:style-name="ce18" office:value-type="string" office:string-value="LOCACAO E TAXAS DO IMOVEL LOCALIZADO NA RUA MONNERAT, Nº 36, SALA 303, CENTRO, BOM JARDIM, RJ." calcext:value-type="string">
            <text:p><text:s/>LOCACAO E TAXAS DO IMOVEL LOCALIZADO NA RUA MONNERAT, Nº 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50" calcext:value-type="float">
            <text:p><text:s/>R$ 1.650,00 </text:p>
          </table:table-cell>
          <table:table-cell table:style-name="ce25" office:value-type="float" office:value="564" calcext:value-type="float">
            <text:p><text:s/>R$ 56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12" office:value-type="string" office:string-value="467.626.980-34" calcext:value-type="string">
            <text:p><text:s/>467.626.980-34 </text:p>
          </table:table-cell>
          <table:table-cell table:style-name="ce18" office:value-type="string" office:string-value="LOCACAO E TAXAS DO IMOVELLOCALIZADO NA RUA MARIO PERIQUITO, Nº 228, JARDIM JALISCO, RESENDE, RJ." calcext:value-type="string">
            <text:p><text:s/>LOCACAO E TAXAS DO IMOVELLOCALIZADO NA RUA MARIO PERIQUITO, Nº 228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04.1" calcext:value-type="float">
            <text:p><text:s/>R$ 12.704,10 </text:p>
          </table:table-cell>
          <table:table-cell table:style-name="ce25" office:value-type="float" office:value="11857.16" calcext:value-type="float">
            <text:p><text:s/>R$ 11.857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12" office:value-type="string" office:string-value="467.626.980-34" calcext:value-type="string">
            <text:p><text:s/>467.626.980-34 </text:p>
          </table:table-cell>
          <table:table-cell table:style-name="ce18" office:value-type="string" office:string-value="LOCACAO E TAXAS DO IMOVELLOCALIZADO NA RUA MARIO PERIQUITO, Nº 228, JARDIMJALISCO, RESENDE, RJ." calcext:value-type="string">
            <text:p><text:s/>LOCACAO E TAXAS DO IMOVELLOCALIZADO NA RUA MARIO PERIQUITO, Nº 228, JARDIM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869.75" calcext:value-type="float">
            <text:p><text:s/>R$ 869,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LOCACAO E TAXAS DO IMOVEL LOCALIZADO NA RUA MARIO PERIQUITO, Nº 228, JARDIM JALISCO, RESENDE, RJ." calcext:value-type="string">
            <text:p><text:s/>LOCACAO E TAXAS DO IMOVEL LOCALIZADO NA RUA MARIO PERIQUITO, Nº 228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04.1" calcext:value-type="float">
            <text:p><text:s/>R$ 12.704,10 </text:p>
          </table:table-cell>
          <table:table-cell table:style-name="ce25" office:value-type="float" office:value="11857.16" calcext:value-type="float">
            <text:p><text:s/>R$ 11.857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CALIZADA NO 2º ANDAR DO IMOVEL SITUADO NA AVENI-DA NILO PECANHA, Nº 12, CENTRO, RIO DE JANEIRO, RJ." calcext:value-type="string">
            <text:p><text:s/>LOCACAO DA AREA COMUM LOCALIZADA NO 2º ANDAR DO IMOVEL SITUADO NA AVENI-DA NILO PECANHA, Nº 12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05.92" calcext:value-type="float">
            <text:p><text:s/>R$ 22.705,92 </text:p>
          </table:table-cell>
          <table:table-cell table:style-name="ce25" office:value-type="float" office:value="13447.58" calcext:value-type="float">
            <text:p><text:s/>R$ 13.447,5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 NILO PECANHA, 11 - SALA 1103, CENTRO, RIO DE JANEIRO." calcext:value-type="string">
            <text:p><text:s/>LOCACAO E ENCARGOS DO IMOVEL SITUADO NA AVENIDA NILO PECANHA, 11 - SALA 1103, CENTRO,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4984" calcext:value-type="float">
            <text:p><text:s/>R$ 204.984,00 </text:p>
          </table:table-cell>
          <table:table-cell table:style-name="ce25" office:value-type="float" office:value="121401.78" calcext:value-type="float">
            <text:p><text:s/>R$ 121.401,7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 NILO PECANHA, 11 - SALA 1103, CENTRO, RIO DE JANEIRO." calcext:value-type="string">
            <text:p><text:s/>LOCACAO E ENCARGOS DO IMOVEL SITUADO NA AVENIDA NILO PECANHA, 11 - SALA 1103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6100" calcext:value-type="float">
            <text:p><text:s/>R$ 56.100,00 </text:p>
          </table:table-cell>
          <table:table-cell table:style-name="ce25" office:value-type="float" office:value="29957.73" calcext:value-type="float">
            <text:p><text:s/>R$ 29.957,7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ESPECIALIZADA NA PRESTACAO DE SERVICO DE REPARO DE FORNOS DE MICROONDAS, COM FORNECI- MENTO DE PECAS MATERIAIS." calcext:value-type="string">
            <text:p><text:s/>CONTRATACAO DE SOCIEDADE EMPRESARIA ESPECIALIZADA NA PRESTACAO DE SERVICO DE REPARO DE FORNOS DE MICROONDAS, COM FORNECI- MENTO DE PECAS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47.5" calcext:value-type="float">
            <text:p><text:s/>R$ 14.647,50 </text:p>
          </table:table-cell>
          <table:table-cell table:style-name="ce25" office:value-type="float" office:value="731.25" calcext:value-type="float">
            <text:p><text:s/>R$ 731,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PLA ENERGIA E SERVICOS S.A.</text:p>
          </table:table-cell>
          <table:table-cell table:style-name="ce12" office:value-type="string" office:string-value="33.050.071/0001-58" calcext:value-type="string">
            <text:p><text:s/>33.050.071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0000" calcext:value-type="float">
            <text:p><text:s/>R$ 960.000,00 </text:p>
          </table:table-cell>
          <table:table-cell table:style-name="ce25" office:value-type="float" office:value="596676.6" calcext:value-type="float">
            <text:p><text:s/>R$ 596.676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NERGISA NOVA FRIBURGO-DISTRIB.DE ENERGIA SA</text:p>
          </table:table-cell>
          <table:table-cell table:style-name="ce12" office:value-type="string" office:string-value="33.249.046/0002-89" calcext:value-type="string">
            <text:p><text:s/>33.249.046/0002-89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000" calcext:value-type="float">
            <text:p><text:s/>R$ 42.000,00 </text:p>
          </table:table-cell>
          <table:table-cell table:style-name="ce25" office:value-type="float" office:value="19661.35" calcext:value-type="float">
            <text:p><text:s/>R$ 19.661,3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ALMIRANTE BARROSO, Nº 139, SALA 601, CENTRO, RIO DE JANEIRO, RJ." calcext:value-type="string">
            <text:p><text:s/>LOCACAO E ENCARGOS DO IMOVEL SITUADO NA AVENIDAALMIRANTE BARROSO, Nº 139, SALA 60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500" calcext:value-type="float">
            <text:p><text:s/>R$ 337.500,00 </text:p>
          </table:table-cell>
          <table:table-cell table:style-name="ce25" office:value-type="float" office:value="199884.38" calcext:value-type="float">
            <text:p><text:s/>R$ 199.884,3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ALMIRANTE BARROSO, Nº 139SALA 601, CENTRO, RIO DE JANEIRO, RJ." calcext:value-type="string">
            <text:p><text:s/>LOCACAO E ENCARGOS DO IMOVEL SITUADO NA AVENIDAALMIRANTE BARROSO, Nº 139SALA 601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48557.77" calcext:value-type="float">
            <text:p><text:s/>R$ 48.557,7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CAO E TAXAS DO IMOVELSITUADO NA RUA ALFREDO DACOSTA MATTOS JUNIOR, Nº 120, CENTRO, PARAIBA DO SUL, RJ." calcext:value-type="string">
            <text:p><text:s/>LOCACAO E TAXAS DO IMOVELSITUADO NA RUA ALFREDO DACOSTA MATTOS JUNIOR, Nº 120, CENTRO, PARAIBA DO SU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5484.8" calcext:value-type="float">
            <text:p><text:s/>R$ 75.484,80 </text:p>
          </table:table-cell>
          <table:table-cell table:style-name="ce25" office:value-type="float" office:value="44032.8" calcext:value-type="float">
            <text:p><text:s/>R$ 44.032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CAO E TAXAS DO IMOVELSITUADO NA RUA ALFREDO DACOSTA MATTOS JUNIOR, Nº 120, CENTRO, PARAIBA DO SUL, RJ." calcext:value-type="string">
            <text:p><text:s/>LOCACAO E TAXAS DO IMOVELSITUADO NA RUA ALFREDO DACOSTA MATTOS JUNIOR, Nº 120, CENTRO, PARAIBA DO SU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00" calcext:value-type="float">
            <text:p><text:s/>R$ 1.600,00 </text:p>
          </table:table-cell>
          <table:table-cell table:style-name="ce25" office:value-type="float" office:value="1593.7" calcext:value-type="float">
            <text:p><text:s/>R$ 1.593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NERGISA MINAS GERAIS-DISTR.DE ENERGIA S.A</text:p>
          </table:table-cell>
          <table:table-cell table:style-name="ce12" office:value-type="string" office:string-value="19.527.639/0001-58" calcext:value-type="string">
            <text:p><text:s/>19.527.639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style-name="ce25" office:value-type="float" office:value="1640.24" calcext:value-type="float">
            <text:p><text:s/>R$ 1.640,2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E TAXAS DO 4º ANDAR DO IMOVEL LOCALIZA-DO NA AVENIDA MARECHAL CAMARA, Nº 186, CENTRO, RIO DE JANEIRO, RJ." calcext:value-type="string">
            <text:p><text:s/>LOCACAO E TAXAS DO 4º ANDAR DO IMOVEL LOCALIZA-DO NA AVENIDA MARECHAL CAMARA, Nº 18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2244.61" calcext:value-type="float">
            <text:p><text:s/>R$ 132.244,61 </text:p>
          </table:table-cell>
          <table:table-cell table:style-name="ce25" office:value-type="float" office:value="114757.72" calcext:value-type="float">
            <text:p><text:s/>R$ 114.757,7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E TAXAS DO 4º ANDAR DO IMOVEL LOCALIZA-DO NA AVENIDA MARECHAL CAMARA, Nº 186, CENTRO, RIO DE JANEIRO, RJ." calcext:value-type="string">
            <text:p><text:s/>LOCACAO E TAXAS DO 4º ANDAR DO IMOVEL LOCALIZA-DO NA AVENIDA MARECHAL CAMARA, Nº 18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59678.4" calcext:value-type="float">
            <text:p><text:s/>R$ 59.678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4 A 212 DO IMOVEL LOCA-LIZADO NA AVENIDA NILO PECANHA, Nº 259, CENTRO, ARARUAMA, RJ." calcext:value-type="string">
            <text:p><text:s/>LOCACAO E TAXAS DAS SALAS204 A 212 DO IMOVEL LOCA-LIZADO NA AVENIDA NILO PECANHA, Nº 259, CENTRO, 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4138.92" calcext:value-type="float">
            <text:p><text:s/>R$ 94.138,92 </text:p>
          </table:table-cell>
          <table:table-cell table:style-name="ce25" office:value-type="float" office:value="54914.37" calcext:value-type="float">
            <text:p><text:s/>R$ 54.914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4 A 212 DO IMOVEL LOCA-LIZADO NA AVENIDA NILO PECANHA, Nº 259, CENTRO, ARARUAMA, RJ." calcext:value-type="string">
            <text:p><text:s/>LOCACAO E TAXAS DAS SALAS204 A 212 DO IMOVEL LOCA-LIZADO NA AVENIDA NILO PECANHA, Nº 259, 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13223.7" calcext:value-type="float">
            <text:p><text:s/>R$ 13.223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E ENCARGOS DO IMOVEL LOCALIZADO NA RUA RODRIGO SILVA, Nº 26, 10ºANDAR, CENTRO, RIO DE JANEIRO, RJ." calcext:value-type="string">
            <text:p><text:s/>LOCACAO E ENCARGOS DO IMOVEL LOCALIZADO NA RUA RODRIGO SILVA, Nº 26, 10º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4000" calcext:value-type="float">
            <text:p><text:s/>R$ 384.000,00 </text:p>
          </table:table-cell>
          <table:table-cell table:style-name="ce25" office:value-type="float" office:value="231664.37" calcext:value-type="float">
            <text:p><text:s/>R$ 231.664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E ENCARGOS DO IMOVEL LOCALIZADO NA RUA RODRIGO SILVA, Nº26, 10º ANDAR, CENTRO, RIO DE JANEIRO, RJ." calcext:value-type="string">
            <text:p><text:s/>LOCACAO E ENCARGOS DO IMOVEL LOCALIZADO NA RUA RODRIGO SILVA, Nº26, 10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2000" calcext:value-type="float">
            <text:p><text:s/>R$ 132.000,00 </text:p>
          </table:table-cell>
          <table:table-cell table:style-name="ce25" office:value-type="float" office:value="77013.49" calcext:value-type="float">
            <text:p><text:s/>R$ 77.013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LOCALIZADO NA RUA JOAO AMANCIO, Nº 127, LOJA B, CENTRO, SUMIDOURO, RJ." calcext:value-type="string">
            <text:p><text:s/>LOCACAO E TAXAS DO IMOVELLOCALIZADO NA RUA JOAO AMANCIO, Nº 127, LOJA B, 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431.72" calcext:value-type="float">
            <text:p><text:s/>R$ 22.431,72 </text:p>
          </table:table-cell>
          <table:table-cell table:style-name="ce25" office:value-type="float" office:value="12669.3" calcext:value-type="float">
            <text:p><text:s/>R$ 12.669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LOCALIZADO NA RUA JOAO AMANCIO, Nº 127, LOJA B, CENTRO, SUMIDOURO, RJ." calcext:value-type="string">
            <text:p><text:s/>LOCACAO E TAXAS DO IMOVELLOCALIZADO NA RUA JOAO AMANCIO, Nº 127, LOJA B, 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 LOCALIZADO NA AVENIDA NILO PECANHA, Nº 11, 204-PARTE B, CENTRO, RIO DE JANEIRO, RJ." calcext:value-type="string">
            <text:p><text:s/>LOCACAO E TAXAS DO IMOVEL LOCALIZADO NA AVENIDA NILO PECANHA, Nº 11, 204-PARTE B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8437.36" calcext:value-type="float">
            <text:p><text:s/>R$ 328.437,36 </text:p>
          </table:table-cell>
          <table:table-cell table:style-name="ce25" office:value-type="float" office:value="195427.53" calcext:value-type="float">
            <text:p><text:s/>R$ 195.427,5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ENIDA NILO PECANHA, Nº 11, 204-PARTE B, CENTRO, RIO DE JANEIRO, RJ." calcext:value-type="string">
            <text:p><text:s/>LOCACAO E TAXAS DO IMOVELLOCALIZADO NA AVENIDA NILO PECANHA, Nº 11, 204-PARTE B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47396.21" calcext:value-type="float">
            <text:p><text:s/>R$ 47.396,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FOLDER,PAPEL COUCHE BRI- LHO/MATT 115G, FORMATO 201X210MM, 4/4 CORES, CORTE RETO. DOBRAS VERTI-CAIS: 0 A 2." calcext:value-type="string">
            <text:p><text:s/>FOLDER,PAPEL COUCHE BRI- LHO/MATT 115G, FORMATO 201X210MM, 4/4 CORES, CORTE RETO. DOBRAS VERTI-CAIS: 0 A 2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32.37" calcext:value-type="float">
            <text:p><text:s/>R$ 732,3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 EMPRE-SARIA ESPECIALIZADA PRES-TACAO DE SERVIçO DE LOCA-çAO DE VEICULOS AUTOMOTO-RES DE PASSEIO BLINDADOS PARA ATENDER AS NECESSI- DADES DO MPRJ UTILIZACAO DE DISPOSITIVOS TAG" calcext:value-type="string">
            <text:p><text:s/>CONTRATAçãO DE SOC EMPRE-SARIA ESPECIALIZADA PRES-TACAO DE SERVIçO DE LOCA-çAO DE VEICULOS AUTOMOTO-RES DE PASSEIO BLINDADOS PARA ATENDER AS NECESSI- DADES DO MPRJ UTILIZACAO DE DISPOSITIVOS TAG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144.19" calcext:value-type="float">
            <text:p><text:s/>R$ 45.144,1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CAO DE SOCIEDADE EMPRESARIA ESPECIALIZADA PRESTAçAO DE SERVIçO DE LOCAçAO DE VEICULOS AUTO-MOTORES DE PASSEIO BLINDADOS, PARA ATENDER NECESSIDADES DO MPRJ LOCAçAO DE USO CONTINUO" calcext:value-type="string">
            <text:p><text:s/>CONTRATACAO DE SOCIEDADE EMPRESARIA ESPECIALIZADA PRESTAçAO DE SERVIçO DE LOCAçAO DE VEICULOS AUTO-MOTORES DE PASSEIO BLINDADOS, PARA ATENDER NECESSIDADES DO MPRJ LOCAçAO DE USO CONTINU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7998" calcext:value-type="float">
            <text:p><text:s/>R$ 437.998,00 </text:p>
          </table:table-cell>
          <table:table-cell table:style-name="ce25" office:value-type="float" office:value="28668.87" calcext:value-type="float">
            <text:p><text:s/>R$ 28.668,8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UI PORTO DE MACEDO 84604476772</text:p>
          </table:table-cell>
          <table:table-cell table:style-name="ce12" office:value-type="string" office:string-value="14.602.194/0001-00" calcext:value-type="string">
            <text:p><text:s/>14.602.194/0001-00 </text:p>
          </table:table-cell>
          <table:table-cell table:style-name="ce18" office:value-type="string" office:string-value="LOCACAO DE 03 (TRES) VAGAS PARA ESTACIONAMENTO DE VEICULOS AUTOMOTORES DO IMOVEL SITUADO NA RUA JOSE ALVES PIMENTA, 969, MATADOURO, BARRA DO PIRAI - RJ." calcext:value-type="string">
            <text:p><text:s/>LOCACAO DE 03 (TRES) VAGAS PARA ESTACIONAMENTO DE VEICULOS AUTOMOTORES DO IMOVEL SITUADO NA RUA JOSE ALVES PIMENTA, 969, MATADOURO, BARRA DO PIRA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" calcext:value-type="float">
            <text:p><text:s/>R$ 5.400,00 </text:p>
          </table:table-cell>
          <table:table-cell table:style-name="ce25" office:value-type="float" office:value="3150" calcext:value-type="float">
            <text:p><text:s/>R$ 3.1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CAO E TAXAS DO IMOVEL LOCALIZADO NA RUA MONNERAT, Nº 36, SALA 302, CENTRO, BOM JARDIM, RJ." calcext:value-type="string">
            <text:p><text:s/>LOCACAO E TAXAS DO IMOVEL LOCALIZADO NA RUA MONNERAT, Nº 36, SALA 302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" calcext:value-type="float">
            <text:p><text:s/>R$ 5.400,00 </text:p>
          </table:table-cell>
          <table:table-cell table:style-name="ce25" office:value-type="float" office:value="3174.09" calcext:value-type="float">
            <text:p><text:s/>R$ 3.174,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CAO E TAXAS DO IMOVEL LOCALIZADO NA RUA MONNE-RAT, Nº 36, SALA 302, CENTRO, BOM JARDIM, RJ." calcext:value-type="string">
            <text:p><text:s/>LOCACAO E TAXAS DO IMOVEL LOCALIZADO NA RUA MONNE-RAT, Nº 36, SALA 302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60" calcext:value-type="float">
            <text:p><text:s/>R$ 2.160,00 </text:p>
          </table:table-cell>
          <table:table-cell table:style-name="ce25" office:value-type="float" office:value="958.57" calcext:value-type="float">
            <text:p><text:s/>R$ 958,5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E TAXAS DO IMOVEL LOCALIZADO NA RUA MINAI, Nº 62, CAMPO GRANDE, RIO DE JANEIRO, RJ." calcext:value-type="string">
            <text:p><text:s/>LOCACAO E TAXAS DO IMOVEL LOCALIZADO NA RUA MINAI, Nº 6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00" calcext:value-type="float">
            <text:p><text:s/>R$ 108.000,00 </text:p>
          </table:table-cell>
          <table:table-cell table:style-name="ce25" office:value-type="float" office:value="63000" calcext:value-type="float">
            <text:p><text:s/>R$ 63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E TAXAS DO IMOVEL LOCALIZADO NA RUA MANAI, Nº 62, CAMPO GRANDE, RIO DE JANEIRO, RJ." calcext:value-type="string">
            <text:p><text:s/>LOCACAO E TAXAS DO IMOVEL LOCALIZADO NA RUA MANAI, Nº 62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1315.95" calcext:value-type="float">
            <text:p><text:s/>R$ 1.315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601; 603 E 604 DO EDIFI-CIO TORRE SULAMEL, DO IMOVEL SITUADO NA RUA FRANCISCO SA, Nº 343, VARZEA, TERESOPOLIS, RJ." calcext:value-type="string">
            <text:p><text:s/>LOCACAO E TAXAS DAS SALAS 601; 603 E 604 DO EDIFI-CIO TORRE SULAMEL, DO IMOVEL SITUADO NA RUA FRANCISCO SA, Nº 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57.2" calcext:value-type="float">
            <text:p><text:s/>R$ 32.257,20 </text:p>
          </table:table-cell>
          <table:table-cell table:style-name="ce25" office:value-type="float" office:value="18816.7" calcext:value-type="float">
            <text:p><text:s/>R$ 18.816,7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12" office:value-type="string" office:string-value="40.170.029/0001-36" calcext:value-type="string">
            <text:p><text:s/>40.170.029/0001-36 </text:p>
          </table:table-cell>
          <table:table-cell table:style-name="ce18" office:value-type="string" office:string-value="PRESTACAO DE SERVICOS DE VIGILANCIA E SEGURANCA PATRIMONIAL ARMADA E DE- SARMADA E VIGILANCIA COM ATRIBUICAO PARA OPERAR E-QUIPAMENTO DE MONITORA- MENTO ELETRONICO." calcext:value-type="string">
            <text:p><text:s/>PRESTACAO DE SERVICOS DE VIGILANCIA E SEGURANCA PATRIMONIAL ARMADA E DE- SARMADA E VIGILANCIA COM ATRIBUICAO PARA OPERAR E-QUIPAMENTO DE MONITORA- MENTO ELETRON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79181.39" calcext:value-type="float">
            <text:p><text:s/>R$ 9.979.181,39 </text:p>
          </table:table-cell>
          <table:table-cell table:style-name="ce25" office:value-type="float" office:value="6359520.7" calcext:value-type="float">
            <text:p><text:s/>R$ 6.359.520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601; 603 E 604 DO EDIFI-CIO TORRE SULAMEL, DO IMOVEL SITUADO NA RUA FRANCISCO SA, Nº 343, VARZEA, TERESOPOLIS, RJ." calcext:value-type="string">
            <text:p><text:s/>LOCACAO E TAXAS DAS SALAS 601; 603 E 604 DO EDIFI-CIO TORRE SULAMEL, DO IMOVEL SITUADO NA RUA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400" calcext:value-type="float">
            <text:p><text:s/>R$ 13.400,00 </text:p>
          </table:table-cell>
          <table:table-cell table:style-name="ce25" office:value-type="float" office:value="8014.2" calcext:value-type="float">
            <text:p><text:s/>R$ 8.014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12" office:value-type="string" office:string-value="052.350.087-40" calcext:value-type="string">
            <text:p><text:s/>052.350.087-40 </text:p>
          </table:table-cell>
          <table:table-cell table:style-name="ce18" office:value-type="string" office:string-value="LOCACAO DE 10 (DEZ) VAGAS PARA ESTACIONAMENTO DE VEICULOS AUTOMOTORES, NO IMOVEL SITUADO NA RUA DOZE DE FEVEREIRO, Nº 357, BANGU, RIO DE JANEIRO, RJ." calcext:value-type="string">
            <text:p><text:s/>LOCACAO DE 10 (DEZ) VAGAS PARA ESTACIONAMENTO DE VEICULOS AUTOMOTORES, NO IMOVEL SITUADO NA RUA DOZE DE FEVEREIRO, Nº 35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35" calcext:value-type="float">
            <text:p><text:s/>R$ 3.13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CAO E TAXAS DO IMOVEL LOCALIZADO NA RUA ARAUJO LEITE, Nº 323, CENTRO, VALENCA, RJ." calcext:value-type="string">
            <text:p><text:s/>LOCACAO E TAXAS DO IMOVEL LOCALIZADO NA RUA ARAUJO LEITE, Nº 323, CENTRO, VALEN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200" calcext:value-type="float">
            <text:p><text:s/>R$ 37.200,00 </text:p>
          </table:table-cell>
          <table:table-cell table:style-name="ce25" office:value-type="float" office:value="21700" calcext:value-type="float">
            <text:p><text:s/>R$ 21.7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CAO E TAXAS DO IMOVEL LOCALIZADO NA RUA ARAUJO LEITE, Nº 323, CENTRO, VALENCA, RJ." calcext:value-type="string">
            <text:p><text:s/>LOCACAO E TAXAS DO IMOVEL LOCALIZADO NA RUA ARAUJO LEITE, Nº 323, CENTRO, VALEN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" calcext:value-type="float">
            <text:p><text:s/>R$ 6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LOCACAO E TAXAS DO IMOVELSITUADO NA AVENIDA ROTARY, Nº 651, CENTRO, SAO JOAO DA BARRA, RJ." calcext:value-type="string">
            <text:p><text:s/>LOCACAO E TAXAS DO IMOVELSITUADO NA AVENIDA ROTARY, Nº 651, CENTRO, SAO JOAO DA BARR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500" calcext:value-type="float">
            <text:p><text:s/>R$ 3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CONDOMINIO E TAXAS DO IMOVEL LOCALIZADO NA AVENIDA NILO PECANHA, Nº 12, 2º, 3º E 11º ANDARES, RIO DE JANEIRO, RJ." calcext:value-type="string">
            <text:p><text:s/>CONDOMINIO E TAXAS DO IMOVEL LOCALIZADO NA AVENIDA NILO PECANHA, Nº 12, 2º, 3º E 11º ANDARES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2753.99" calcext:value-type="float">
            <text:p><text:s/>R$ 582.753,99 </text:p>
          </table:table-cell>
          <table:table-cell table:style-name="ce25" office:value-type="float" office:value="378254.55" calcext:value-type="float">
            <text:p><text:s/>R$ 378.254,5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E TAXAS DA LOJA &quot;A&quot; DO IMOVEL SITUADO NA RUA PROFESSOR CLEMENTE FERREIRA, Nº 1787, BANGU, RIO DE JANEIRO/RJ." calcext:value-type="string">
            <text:p><text:s/>LOCACAO E TAXAS DA LOJA "A" DO IMOVEL SITUADO NA RUA PROFESSOR CLEMENTE FERREIRA, Nº 1787, BANGU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46" calcext:value-type="float">
            <text:p><text:s/>R$ 11.34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 LOJA &quot;A&quot; DO IMOVEL SITUADO A RUA PROFESSOR CLEMENTE FERREIRA, Nº 1787, BANGU, RIO DE JANEIRO/RJ." calcext:value-type="string">
            <text:p><text:s/>LOCACAO E TAXAS DA LOJA "A" DO IMOVEL SITUADO A RUA PROFESSOR CLEMENTE FERREIRA, Nº 1787, BANGU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46" calcext:value-type="float">
            <text:p><text:s/>R$ 11.34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 LOJA &quot;A&quot; DO IMOVEL SITUADO A RUA PROFESSOR CLEMENTE FERREIRA, Nº 1787, BANGU, RIO DE JANEIRO/RJ." calcext:value-type="string">
            <text:p><text:s/>LOCACAO E TAXAS DA LOJA "A" DO IMOVEL SITUADO A RUA PROFESSOR CLEMENTE FERREIRA, Nº 1787, BANGU,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00" calcext:value-type="float">
            <text:p><text:s/>R$ 1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 LOCALIZADO NA AVENIDA DEPUTADO LUIZ FERNANDO LINHARES, Nº 103, CENTRO, MIRACEMA, RJ." calcext:value-type="string">
            <text:p><text:s/>LOCACAO E TAXAS DO IMOVEL LOCALIZADO NA AVENIDA DEPUTADO LUIZ FERNANDO LINHARES, Nº 103, CENTRO, 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14.57" calcext:value-type="float">
            <text:p><text:s/>R$ 2.914,57 </text:p>
          </table:table-cell>
          <table:table-cell table:style-name="ce25" office:value-type="float" office:value="2876.23" calcext:value-type="float">
            <text:p><text:s/>R$ 2.876,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 LOCALIZADO NA AVENIDA DEPUTADO LUIZ FERNANDO LINHARES, Nº 103, CENTRO, MIRACEMA, RJ." calcext:value-type="string">
            <text:p><text:s/>LOCACAO E TAXAS DO IMOVEL LOCALIZADO NA AVENIDA DEPUTADO LUIZ FERNANDO LINHARES, Nº 103, CENTRO, 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0" calcext:value-type="float">
            <text:p><text:s/>R$ 2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E TAXAS DO IMOVEL LOCALIZADO NA RUA FRANCISCO MENDES, Nº 350, LOJAS 15 A 19, CENTRO, CABO FRIO, RJ." calcext:value-type="string">
            <text:p><text:s/>LOCACAO E TAXAS DO IMOVEL LOCALIZADO NA RUA FRANCISCO MENDES, Nº 350, LOJAS 15 A 19, CENTRO, CABO FRI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400" calcext:value-type="float">
            <text:p><text:s/>R$ 56.400,00 </text:p>
          </table:table-cell>
          <table:table-cell table:style-name="ce25" office:value-type="float" office:value="32900" calcext:value-type="float">
            <text:p><text:s/>R$ 32.9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E TAXAS DO IMOVEL SITUADO NA RUA FRANCISCO MENDES, Nº 350, LOJAS 15 A 19, CENTRO, CABO FRIO, RJ." calcext:value-type="string">
            <text:p><text:s/>LOCACAO E TAXAS DO IMOVEL SITUADO NA RUA FRANCISCO MENDES, Nº 350, LOJAS 15 A 19, CENTRO, CABO FRI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0" calcext:value-type="float">
            <text:p><text:s/>R$ 45.000,00 </text:p>
          </table:table-cell>
          <table:table-cell table:style-name="ce25" office:value-type="float" office:value="24335.74" calcext:value-type="float">
            <text:p><text:s/>R$ 24.335,7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CAO E TAXAS DO IMOVEL LOCALIZADO NA RUA DAS MAGNOLIAS, Nº 1, CENTRO, IGUABA GRANDE, RJ." calcext:value-type="string">
            <text:p><text:s/>LOCACAO E TAXAS DO IMOVEL LOCALIZADO NA RUA DAS MAGNOLIAS, Nº 1, CENTRO, IGUABA GRA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13300" calcext:value-type="float">
            <text:p><text:s/>R$ 13.3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CAO E TAXAS DO IMOVEL LOCALIZADO NA RUA DAS MAGNOLIAS, Nº 1, LOJA 01, CENTRO, IGUABA GRANDE, RJ." calcext:value-type="string">
            <text:p><text:s/>LOCACAO E TAXAS DO IMOVEL LOCALIZADO NA RUA DAS MAGNOLIAS, Nº 1, LOJA 01, CENTRO, IGUABA GRA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CAO E TAXAS DO IMOVEL LOCALIZADO NA RUA SILVA JARDIM, Nº 59, TERREO, CENTRO, SANTO ANTONIO DE PADUA, RJ." calcext:value-type="string">
            <text:p><text:s/>LOCACAO E TAXAS DO IMOVEL LOCALIZADO NA RUA SILVA JARDIM, Nº 59, TERREO, 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200" calcext:value-type="float">
            <text:p><text:s/>R$ 25.200,00 </text:p>
          </table:table-cell>
          <table:table-cell table:style-name="ce25" office:value-type="float" office:value="12704.91" calcext:value-type="float">
            <text:p><text:s/>R$ 12.704,9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CAO E TAXAS DO IMOVEL LOCALIZADO NA RUA SILVA JARDIM, Nº 59, TERREO, CENTRO, SANTO ANTONIO DE PADUA, RJ." calcext:value-type="string">
            <text:p><text:s/>LOCACAO E TAXAS DO IMOVEL LOCALIZADO NA RUA SILVA JARDIM, Nº 59, TERREO, CENTRO, SANTO ANTONIO DE 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5" calcext:value-type="float">
            <text:p><text:s/>R$ 305,00 </text:p>
          </table:table-cell>
          <table:table-cell table:style-name="ce25" office:value-type="float" office:value="302.81" calcext:value-type="float">
            <text:p><text:s/>R$ 302,8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 DE MANUTENCAO PREVENTIVA E CORRETIVA, C/ FORNECIMENTO DE PECAS DE SISTEMAS DE ALARME E DETECCAO DE INCENDIO INS-TALADOS EM DIVERSOS EDI- FICACOES DESTE MPRJ." calcext:value-type="string">
            <text:p><text:s/>SERVICO DE MANUTENCAO PREVENTIVA E CORRETIVA, C/ FORNECIMENTO DE PECAS DE SISTEMAS DE ALARME E DETECCAO DE INCENDIO INS-TALADOS EM DIVERSOS EDI- FI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00" calcext:value-type="float">
            <text:p><text:s/>R$ 53.400,00 </text:p>
          </table:table-cell>
          <table:table-cell table:style-name="ce25" office:value-type="float" office:value="27442.5" calcext:value-type="float">
            <text:p><text:s/>R$ 27.442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ILIO FUNERAL." calcext:value-type="string">
            <text:p><text:s/>CONCESSAO DE AUXILIO FUNER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0000" calcext:value-type="float">
            <text:p><text:s/>R$ 360.000,00 </text:p>
          </table:table-cell>
          <table:table-cell table:style-name="ce25" office:value-type="float" office:value="255777.65" calcext:value-type="float">
            <text:p><text:s/>R$ 255.777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ACO E TAXAS DO IMOVEL LOCALIZADO NA ESTRADA DOS BANDEIRANTES, Nº 363, TAQUARA, RIO DE JANEIRO, RJ." calcext:value-type="string">
            <text:p><text:s/>LOCAACO E TAXAS DO IMOVEL LOCALIZADO NA ESTRADA DOS BANDEIRANTES, Nº 363, TAQUAR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3658.09" calcext:value-type="float">
            <text:p><text:s/>R$ 53.658,0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IMENTO DE PECAS, DESISTEMAS DE ALARME E DE- TECCAO DE INCENDIO INSTA-LADOS EM DIVERSOS EDIFI- CACOES DESTE MPRJ." calcext:value-type="string">
            <text:p><text:s/>FORNECIMENTO DE PECAS, DESISTEMAS DE ALARME E DE- TECCAO DE INCENDIO INSTA-LADOS EM DIVERSOS EDIFI- 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90.78" calcext:value-type="float">
            <text:p><text:s/>R$ 7.790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CAO E TAXAS DO IMOVEL LOCALIZADO NA ESTRADA DOS BANDEIRANTES, Nº 363, TAQUARA, RIO DE JANEIRO, RJ." calcext:value-type="string">
            <text:p><text:s/>LOCACAO E TAXAS DO IMOVEL LOCALIZADO NA ESTRADA DOS BANDEIRANTES, Nº 363, TAQUAR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65" calcext:value-type="float">
            <text:p><text:s/>R$ 7.065,00 </text:p>
          </table:table-cell>
          <table:table-cell table:style-name="ce25" office:value-type="float" office:value="5629.2" calcext:value-type="float">
            <text:p><text:s/>R$ 5.629,2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. SOCI. EMPRES. PRESTSERV. MANUTENCAO PREVEN- TIVA E CORRETIVA, C/FOR- NECIMENTO PECAS ELEVADO- RES TIPO MONTA CARGA, E- XISTENTES NAS DEPENDEN- CIAS DO MPRJ (SAO GONCALOBARRA DA TIJUCA,NOVA I- GUACU, NOVA FRIBURGO, AV MARECHAL CAMARA)." calcext:value-type="string">
            <text:p><text:s/>CONT. SOCI. EMPRES. PRESTSERV. MANUTENCAO PREVEN- TIVA E CORRETIVA, C/FOR- NECIMENTO PECAS ELEVADO- RES TIPO MONTA CARGA, E- XISTENTES NAS DEPENDEN- CIAS DO MPRJ (SAO GONCALOBARRA DA TIJUCA,NOVA I- GUACU, NOVA FRIBURGO, AV MARECHAL CA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40.8" calcext:value-type="float">
            <text:p><text:s/>R$ 2.840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AC X ADMINISTRADORA DE IMOVEIS LTDA - EPP</text:p>
          </table:table-cell>
          <table:table-cell table:style-name="ce12" office:value-type="string" office:string-value="11.483.834/0001-11" calcext:value-type="string">
            <text:p><text:s/>11.483.834/0001-11 </text:p>
          </table:table-cell>
          <table:table-cell table:style-name="ce18" office:value-type="string" office:string-value="CONDOMINIO E TAXAS DO IMOVEL ALUGADO PELO MINISTERIO PUBLICO DO ESTADO DO RIO DE JANEIRO, SITUADO NA RUA RODRIGO SILVA, Nº 26, 13º ANDAR, CENTRO, RIO DE JANEIRO/RJ." calcext:value-type="string">
            <text:p><text:s/>CONDOMINIO E TAXAS DO IMOVEL ALUGADO PELO MINISTERIO PUBLICO DO ESTADO DO RIO DE JANEIRO, SITUADO NA RUA RODRIGO SILVA, Nº 26, 13º ANDAR, CENTRO,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7800" calcext:value-type="float">
            <text:p><text:s/>R$ 107.800,00 </text:p>
          </table:table-cell>
          <table:table-cell table:style-name="ce25" office:value-type="float" office:value="70682.28" calcext:value-type="float">
            <text:p><text:s/>R$ 70.682,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CAO E TAXAS DO IMOVEL LOCALIZADO NA RUA PEDRO ALVES, Nº 187, SANTO CRISTO, RIO DE JANEIRO, RJ." calcext:value-type="string">
            <text:p><text:s/>LOCACAO E TAXAS DO IMOVEL LOCALIZADO NA RUA PEDRO ALVES, Nº 187, 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100" calcext:value-type="float">
            <text:p><text:s/>R$ 161.100,00 </text:p>
          </table:table-cell>
          <table:table-cell table:style-name="ce25" office:value-type="float" office:value="96650.35" calcext:value-type="float">
            <text:p><text:s/>R$ 96.650,3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CESSIONARIA AGUAS DE JUTURNAIBA S/A</text:p>
          </table:table-cell>
          <table:table-cell table:style-name="ce12" office:value-type="string" office:string-value="02.013.199/0001-18" calcext:value-type="string">
            <text:p><text:s/>02.013.199/0001-18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" calcext:value-type="float">
            <text:p><text:s/>R$ 3.600,00 </text:p>
          </table:table-cell>
          <table:table-cell table:style-name="ce25" office:value-type="float" office:value="1848.53" calcext:value-type="float">
            <text:p><text:s/>R$ 1.848,5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O IMPERADOR S/A.</text:p>
          </table:table-cell>
          <table:table-cell table:style-name="ce12" office:value-type="string" office:string-value="02.150.327/0001-75" calcext:value-type="string">
            <text:p><text:s/>02.150.327/0001-75 </text:p>
          </table:table-cell>
          <table:table-cell table:style-name="ce18" office:value-type="string" office:string-value="FORNECIMENTO DE AGUA E SERVICO DE ESGOTO PARA OS IMOVEIS: RUA MARECHAL DEODORO Nº 88 CENTRO DE PETROPOLIS - RJ." calcext:value-type="string">
            <text:p><text:s/>FORNECIMENTO DE AGUA E SERVICO DE ESGOTO PARA OS IMOVEIS: RUA MARECHAL DEODORO Nº 88 CENTRO DE PETROPOLI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00" calcext:value-type="float">
            <text:p><text:s/>R$ 2.400,00 </text:p>
          </table:table-cell>
          <table:table-cell table:style-name="ce25" office:value-type="float" office:value="1781.99" calcext:value-type="float">
            <text:p><text:s/>R$ 1.781,9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CAO E TAXAS DO IMOVEL LOCALIZADO NA RUA PEDRO ALVES, Nº 187, SANTO CRISTO, RIO DE JANEIRO, RJ." calcext:value-type="string">
            <text:p><text:s/>LOCACAO E TAXAS DO IMOVEL LOCALIZADO NA RUA PEDRO ALVES, Nº 187, 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style-name="ce25" office:value-type="float" office:value="43416.12" calcext:value-type="float">
            <text:p><text:s/>R$ 43.416,1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. SOCI. EMPRES. PRESTSERV. MANUTENCAO PREVEN- TIVA E CORRETIVA,C/ FOR- NECIMENTO PECAS ELEVADO- RES TIPO MONTA CARGA E- XISTENTES NO MPRJ (SAO GONCALO,BARRA DA TIJUCA, NOVA IGUACU, NOVA FRIBUR-GO, AV MARECHAL CAMARA)." calcext:value-type="string">
            <text:p><text:s/>CONT. SOCI. EMPRES. PRESTSERV. MANUTENCAO PREVEN- TIVA E CORRETIVA,C/ FOR- NECIMENTO PECAS ELEVADO- RES TIPO MONTA CARGA E- XISTENTES NO MPRJ (SAO GONCALO,BARRA DA TIJUCA, NOVA IGUACU, NOVA FRIBUR-GO, AV MARECHAL CA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16.8" calcext:value-type="float">
            <text:p><text:s/>R$ 5.716,80 </text:p>
          </table:table-cell>
          <table:table-cell table:style-name="ce25" office:value-type="float" office:value="2610" calcext:value-type="float">
            <text:p><text:s/>R$ 2.61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TROS." calcext:value-type="string">
            <text:p><text:s/>FORNECIMENTO DE AGUA MINERAL EM GARRAFAO DE 20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61" calcext:value-type="float">
            <text:p><text:s/>R$ 3.861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ESPECIALIZADA NO SERVICO DE REPARO, INCLUINDO PECAS E MAO DE OBRA, EM CAFETEIRAS ELETRICAS INDUSTRIAIS." calcext:value-type="string">
            <text:p><text:s/>CONTRATACAO DE SOCIEDADE EMPRESARIA ESPECIALIZADA NO SERVICO DE REPARO, INCLUINDO PECAS E MAO DE OBRA, EM CAFETEIRAS ELETRICAS INDUST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044.42" calcext:value-type="float">
            <text:p><text:s/>R$ 17.044,4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OFFICE HOUSE</text:p>
          </table:table-cell>
          <table:table-cell table:style-name="ce12" office:value-type="string" office:string-value="07.957.692/0001-00" calcext:value-type="string">
            <text:p><text:s/>07.957.692/0001-00 </text:p>
          </table:table-cell>
          <table:table-cell table:style-name="ce18" office:value-type="string" office:string-value="LOCACAO E TAXA DAS LOJAS 103/4, BL.2 DO COND. OFFICE HOUSE DO IMOVEL LOCALIZADO NA RUA JOSE DE FIGUEIREDO, Nº 320, BARRA DA TIJUCA, RJ." calcext:value-type="string">
            <text:p><text:s/>LOCACAO E TAXA DAS LOJAS 103/4, BL.2 DO COND. OFFICE HOUSE DO IMOVEL LOCALIZADO NA RUA JOSE DE FIGUEIREDO, Nº 320, BARRA DA TIJU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00" calcext:value-type="float">
            <text:p><text:s/>R$ 30.000,00 </text:p>
          </table:table-cell>
          <table:table-cell table:style-name="ce25" office:value-type="float" office:value="21470.26" calcext:value-type="float">
            <text:p><text:s/>R$ 21.470,2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GHT SERVICOS DE ELETRICIDADE S/A</text:p>
          </table:table-cell>
          <table:table-cell table:style-name="ce12" office:value-type="string" office:string-value="60.444.437/0001-46" calcext:value-type="string">
            <text:p><text:s/>60.444.437/0001-46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00000" calcext:value-type="float">
            <text:p><text:s/>R$ 3.000.000,00 </text:p>
          </table:table-cell>
          <table:table-cell table:style-name="ce25" office:value-type="float" office:value="1737333.14" calcext:value-type="float">
            <text:p><text:s/>R$ 1.737.333,1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FORNECIMENTO DE AGUA E SERVICO DE ESGOTO PARA A SEDE DO MPRJ EM TRES RIOS." calcext:value-type="string">
            <text:p><text:s/>FORNECIMENTO DE AGUA E SERVICO DE ESGOTO PARA A SEDE DO MPRJ EM TRES RI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" calcext:value-type="float">
            <text:p><text:s/>R$ 1.080,00 </text:p>
          </table:table-cell>
          <table:table-cell table:style-name="ce25" office:value-type="float" office:value="659.47" calcext:value-type="float">
            <text:p><text:s/>R$ 659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A 202 DO IMOVEL SITU-ADO NA ESTRADA RIO-SAO PAULO, N 330, QD A, LOTES6 E 7, JARDIM SAO JORGE SEROPEDICA/RJ." calcext:value-type="string">
            <text:p><text:s/>LOCACAO E TAXAS DAS SALAS201 A 202 DO IMOVEL SITU-ADO NA ESTRADA RIO-SAO PAULO, N 330, QD A, LOTES6 E 7, JARDIM SAO JORGE SEROPEDIC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04.62" calcext:value-type="float">
            <text:p><text:s/>R$ 1.104,62 </text:p>
          </table:table-cell>
          <table:table-cell table:style-name="ce25" office:value-type="float" office:value="1060.43" calcext:value-type="float">
            <text:p><text:s/>R$ 1.060,4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E TAXAS DO IMOVEL LCOALIZADO NA RUA PEDRO ALVES, Nº 150, SANTO CRISTO, RIO DE JANEIRO, RJ." calcext:value-type="string">
            <text:p><text:s/>LOCACAO E TAXAS DO IMOVEL LCOALIZADO NA RUA PEDRO ALVES, Nº 150, 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37.67" calcext:value-type="float">
            <text:p><text:s/>R$ 128.237,67 </text:p>
          </table:table-cell>
          <table:table-cell table:style-name="ce25" office:value-type="float" office:value="127027.88" calcext:value-type="float">
            <text:p><text:s/>R$ 127.027,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E TAXAS DO IMOVEL LOCALIZADO NA RUA PEDRO ALVES, Nº 150, SANTO CRISTO, RIO DE JANEIRO, RJ." calcext:value-type="string">
            <text:p><text:s/>LOCACAO E TAXAS DO IMOVEL LOCALIZADO NA RUA PEDRO ALVES, Nº 150, 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0" calcext:value-type="float">
            <text:p><text:s/>R$ 20.000,00 </text:p>
          </table:table-cell>
          <table:table-cell table:style-name="ce25" office:value-type="float" office:value="14820.12" calcext:value-type="float">
            <text:p><text:s/>R$ 14.820,1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PANHIA ESTADUAL DE AGUAS E ESGOTOS-CEDAE</text:p>
          </table:table-cell>
          <table:table-cell table:style-name="ce12" office:value-type="string" office:string-value="33.352.394/0001-04" calcext:value-type="string">
            <text:p><text:s/>33.352.394/0001-04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0000" calcext:value-type="float">
            <text:p><text:s/>R$ 330.000,00 </text:p>
          </table:table-cell>
          <table:table-cell table:style-name="ce25" office:value-type="float" office:value="156109.57" calcext:value-type="float">
            <text:p><text:s/>R$ 156.109,5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-ADO NA ESTRADA RIO-SAO PAULO, N330, QD A, LOTES 6 E 7, JARDIM SAO JORGE, SEROPEDICA/RJ." calcext:value-type="string">
            <text:p><text:s/>LOCACAO E TAXAS DAS SALAS201 E 202 DO IMOVEL SITU-ADO NA ESTRADA RIO-SAO PAULO, N330, QD A, LOTES 6 E 7, JARDIM SAO JORGE, SEROPEDIC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E NITEROI S.A.</text:p>
          </table:table-cell>
          <table:table-cell table:style-name="ce12" office:value-type="string" office:string-value="02.150.336/0001-66" calcext:value-type="string">
            <text:p><text:s/>02.150.336/0001-66 </text:p>
          </table:table-cell>
          <table:table-cell table:style-name="ce18" office:value-type="string" office:string-value="FORNECIMENTO DE AGUA E SERVICO DE ESGOTO: IMOVEL RUA CORONEL GOMES MACHADO NºS 196 E 200, CENTRO, NITEROI - RJ." calcext:value-type="string">
            <text:p><text:s/>FORNECIMENTO DE AGUA E SERVICO DE ESGOTO: IMOVEL RUA CORONEL GOMES MACHADO NºS 196 E 200, CENTRO, NITERO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80" calcext:value-type="float">
            <text:p><text:s/>R$ 32.280,00 </text:p>
          </table:table-cell>
          <table:table-cell table:style-name="ce25" office:value-type="float" office:value="12242.17" calcext:value-type="float">
            <text:p><text:s/>R$ 12.242,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IÇO AUTONOMO DE AGUA E ESGOTO SAAE</text:p>
          </table:table-cell>
          <table:table-cell table:style-name="ce12" office:value-type="string" office:string-value="32.504.706/0001-87" calcext:value-type="string">
            <text:p><text:s/>32.504.706/0001-87 </text:p>
          </table:table-cell>
          <table:table-cell table:style-name="ce18" office:value-type="string" office:string-value="FORNECIMENTO DE AGUA E SERVICO DE ESGOTO PARA A SEDE DO CRAAI VOLTA REDONDA." calcext:value-type="string">
            <text:p><text:s/>FORNECIMENTO DE AGUA E SERVICO DE ESGOTO PARA A SEDE DO CRAAI VOLTA REDOND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" calcext:value-type="float">
            <text:p><text:s/>R$ 7.200,00 </text:p>
          </table:table-cell>
          <table:table-cell table:style-name="ce25" office:value-type="float" office:value="1702.05" calcext:value-type="float">
            <text:p><text:s/>R$ 1.702,0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12" office:value-type="string" office:string-value="09.195.493/0001-37" calcext:value-type="string">
            <text:p><text:s/>09.195.493/0001-37 </text:p>
          </table:table-cell>
          <table:table-cell table:style-name="ce18" office:value-type="string" office:string-value="FORNECIMENTO DE AGUA E SERVICO DE ESGOTO PARA O MINISTERIO PUBLICO NO MUNICIPIO DE RESENDE, RUA MARIO PERIQUITO, 228 JARDIM JALISCO, RESENDE - RJ" calcext:value-type="string">
            <text:p><text:s/>FORNECIMENTO DE AGUA E SERVICO DE ESGOTO PARA O MINISTERIO PUBLICO NO MUNICIPIO DE RESENDE, RUA MARIO PERIQUITO, 228 JARDIM JALISCO, RESENDE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50" calcext:value-type="float">
            <text:p><text:s/>R$ 1.250,00 </text:p>
          </table:table-cell>
          <table:table-cell table:style-name="ce25" office:value-type="float" office:value="596.19" calcext:value-type="float">
            <text:p><text:s/>R$ 596,1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OTEL ADMINISTRACAO HOTELEIRA LTDA</text:p>
          </table:table-cell>
          <table:table-cell table:style-name="ce12" office:value-type="string" office:string-value="27.931.211/0001-02" calcext:value-type="string">
            <text:p><text:s/>27.931.211/0001-02 </text:p>
          </table:table-cell>
          <table:table-cell table:style-name="ce18" office:value-type="string" office:string-value="CONDOMINIO E TAXAS DO IMOVEL PROPRIO DO MPRJ, SITUADO NA AV. MERECHAL CAMARA, 271 S/901 A 904 E 1001 A 1004, CASTELO - RJ" calcext:value-type="string">
            <text:p><text:s/>CONDOMINIO E TAXAS DO IMOVEL PROPRIO DO MPRJ, SITUADO NA AV. MERECHAL CAMARA, 271 S/901 A 904 E 1001 A 1004, CASTEL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0000" calcext:value-type="float">
            <text:p><text:s/>R$ 90.000,00 </text:p>
          </table:table-cell>
          <table:table-cell table:style-name="ce25" office:value-type="float" office:value="57920.68" calcext:value-type="float">
            <text:p><text:s/>R$ 57.920,6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PRESTACAO DE SERVICOS DE PROCESSAMENTO DE DADOS, CONSUBSTANCIADOS NA DIS- PONIBILIZACAO DO ACESSO CONTINUO E ONLINE, AOS DADOS DAS BASES AUTORIZA-DAS PELOS SEUS RESPECTI- VOS GESTORES." calcext:value-type="string">
            <text:p><text:s/>PRESTACAO DE SERVICOS DE PROCESSAMENTO DE DADOS, CONSUBSTANCIADOS NA DIS- PONIBILIZACAO DO ACESSO CONTINUO E ONLINE, AOS DADOS DAS BASES AUTORIZA-DAS PELOS SEUS RESPECTI- VOS GESTOR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58.69" calcext:value-type="float">
            <text:p><text:s/>R$ 9.558,69 </text:p>
          </table:table-cell>
          <table:table-cell table:style-name="ce25" office:value-type="float" office:value="3814.27" calcext:value-type="float">
            <text:p><text:s/>R$ 3.814,2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CAO E TEXAS DO 7º ANDAR DO IMOVEL, RUA RODRIGO SILVA, Nº 26, CENTRO, RJ, RJ." calcext:value-type="string">
            <text:p><text:s/>LOCACAO E TEXAS DO 7º ANDAR DO IMOVEL, RUA RODRIGO SILVA, Nº 26, CENTRO, RJ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9134.4" calcext:value-type="float">
            <text:p><text:s/>R$ 429.134,40 </text:p>
          </table:table-cell>
          <table:table-cell table:style-name="ce25" office:value-type="float" office:value="250328.4" calcext:value-type="float">
            <text:p><text:s/>R$ 250.328,4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REN: CONT SOC EMP ESPEC PREST SERV INT E GERENC MANUT E REPARO REDE TELE-FONIA E EQUIP, MANUT E REPARO SIST ALARME E CFTV EEQUIP, REPARO E MANUT DOSEQUIP ELETRO UTILIZADOS PARA REALIZACAO EVENTOS COM AUDIO E VIDEO, SEM APLIC PECAS NA INST MINIS" calcext:value-type="string">
            <text:p><text:s/>REN: CONT SOC EMP ESPEC PREST SERV INT E GERENC MANUT E REPARO REDE TELE-FONIA E EQUIP, MANUT E REPARO SIST ALARME E CFTV EEQUIP, REPARO E MANUT DOSEQUIP ELETRO UTILIZADOS PARA REALIZACAO EVENTOS COM AUDIO E VIDEO, SEM APLIC PECAS NA INST MINI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91917.97" calcext:value-type="float">
            <text:p><text:s/>R$ 2.191.917,97 </text:p>
          </table:table-cell>
          <table:table-cell table:style-name="ce25" office:value-type="float" office:value="1104637" calcext:value-type="float">
            <text:p><text:s/>R$ 1.104.637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CAO E TAXAS DO 7º ANDAR DO IMOVEL A RUA RODRIGO SILVA, Nº 26, CENTRO, RJ.RJ." calcext:value-type="string">
            <text:p><text:s/>LOCACAO E TAXAS DO 7º ANDAR DO IMOVEL A RUA RODRIGO SILVA, Nº 26, CENTRO, RJ.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5000" calcext:value-type="float">
            <text:p><text:s/>R$ 195.000,00 </text:p>
          </table:table-cell>
          <table:table-cell table:style-name="ce25" office:value-type="float" office:value="75292.91" calcext:value-type="float">
            <text:p><text:s/>R$ 75.292,9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CAO E TAXAS DAS SALAS1011 A 1017 DO IMOVEL LO-CALIZADO NA AVENIDA NILO PECANHA, Nº 26, CENTRO, RIO DE JANEIRO, RJ." calcext:value-type="string">
            <text:p><text:s/>LOCACAO E TAXAS DAS SALAS1011 A 1017 DO IMOVEL LO-CALIZADO NA AVENIDA NILO PECANHA, Nº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99.63" calcext:value-type="float">
            <text:p><text:s/>R$ 15.999,63 </text:p>
          </table:table-cell>
          <table:table-cell table:style-name="ce25" office:value-type="float" office:value="15737.34" calcext:value-type="float">
            <text:p><text:s/>R$ 15.737,3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CAO DE 4 VAGAS PARA ESTAC. DE VEICULOS AUTOMOTORES, NO IMOVEL SITUADO NA RUA PADRE VENTURA, Nº 129 (LOTE 6 PAL 13971 Q.52), TAGUARA, JACAREPAGUA. RJ. RJ." calcext:value-type="string">
            <text:p><text:s/>LOCACAO DE 4 VAGAS PARA ESTAC. DE VEICULOS AUTOMOTORES, NO IMOVEL SITUADO NA RUA PADRE VENTURA, Nº 129 (LOTE 6 PAL 13971 Q.52), TAGUARA, JACAREPAGUA. RJ.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38.67" calcext:value-type="float">
            <text:p><text:s/>R$ 7.338,67 </text:p>
          </table:table-cell>
          <table:table-cell table:style-name="ce25" office:value-type="float" office:value="4480" calcext:value-type="float">
            <text:p><text:s/>R$ 4.4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CAO E TAXAS DAS SALAS1011 A 1017 DO IMOVEL LO-CALIZADO NA AVENIDA NILO PECANHA, Nº 26, CENTRO, RIO DE JANEIRO, RJ." calcext:value-type="string">
            <text:p><text:s/>LOCACAO E TAXAS DAS SALAS1011 A 1017 DO IMOVEL LO-CALIZADO NA AVENIDA NILO PECANHA, Nº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0" calcext:value-type="float">
            <text:p><text:s/>R$ 20.000,00 </text:p>
          </table:table-cell>
          <table:table-cell table:style-name="ce25" office:value-type="float" office:value="18264.44" calcext:value-type="float">
            <text:p><text:s/>R$ 18.264,4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CAO DO IMOVEL SITUADO NA RUA SAO JOSE, Nº 309, CENTRO, ITATIAIA, RJ." calcext:value-type="string">
            <text:p><text:s/>LOCACAO DO IMOVEL SITUADO NA RUA SAO JOSE, Nº 309, CENTRO, ITATI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640" calcext:value-type="float">
            <text:p><text:s/>R$ 23.640,00 </text:p>
          </table:table-cell>
          <table:table-cell table:style-name="ce25" office:value-type="float" office:value="13790" calcext:value-type="float">
            <text:p><text:s/>R$ 13.79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CAO DO IMOVEL SITUADO NA RUA SAO JOSE, Nº 309, CENTRO, ITATIAIA, RJ." calcext:value-type="string">
            <text:p><text:s/>LOCACAO DO IMOVEL SITUADO NA RUA SAO JOSE, Nº 309, CENTRO, ITATI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CAO DE 4 VAGAS PARA ESTACIONAMENTO DE VEICULOS AUTOMOVOTES NO IMOVEL SITUADO A RUA PADRE VENTURA, Nº 129 (LOTE 6 PAL 13971 Q 52) TAGUARA - JACAREPAGUA - RJ." calcext:value-type="string">
            <text:p><text:s/>LOCACAO DE 4 VAGAS PARA ESTACIONAMENTO DE VEICULOS AUTOMOVOTES NO IMOVEL SITUADO A RUA PADRE VENTURA, Nº 129 (LOTE 6 PAL 13971 Q 52) TAGUARA - JACAREPAGUA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CAO E TAXAS DO IMOVEL LOCALIZADO NA RUA BARAO DO PIRAI, Nº 307, LOJA, CENTRO, PIRAI, RJ." calcext:value-type="string">
            <text:p><text:s/>LOCACAO E TAXAS DO IMOVEL LOCALIZADO NA RUA BARAO DO PIRAI, Nº 307, LOJA, CENTRO, PI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03.76" calcext:value-type="float">
            <text:p><text:s/>R$ 16.103,76 </text:p>
          </table:table-cell>
          <table:table-cell table:style-name="ce25" office:value-type="float" office:value="12433.05" calcext:value-type="float">
            <text:p><text:s/>R$ 12.433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CAO E TAXAS DO IMOVEL LOCALIZADO NA RUA BARAO DO PIRAI, Nº 307, CENTRO, PIRAI, RJ." calcext:value-type="string">
            <text:p><text:s/>LOCACAO E TAXAS DO IMOVEL LOCALIZADO NA RUA BARAO DO PIRAI, Nº 307, CENTRO, PI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881.68" calcext:value-type="float">
            <text:p><text:s/>R$ 881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-NE DE CARVALHO, QUADRA 02, LOTES 21 E 22, SALAS 104 A 106 E LOJA 05, NANCILANDIA, ITABORAI, RJ." calcext:value-type="string">
            <text:p><text:s/>LOCACAO E TAXAS DO IMOVEL LOCALIZADO NA RUA LIJIA-NE DE CARVALHO, QUADRA 02, LOTES 21 E 22, SALAS 104 A 106 E LOJA 05, NANCILAN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600" calcext:value-type="float">
            <text:p><text:s/>R$ 51.600,00 </text:p>
          </table:table-cell>
          <table:table-cell table:style-name="ce25" office:value-type="float" office:value="25800" calcext:value-type="float">
            <text:p><text:s/>R$ 25.8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QUADRA02, LOTES 21 E 22, SALAS 104 A 106 E LOJA 05, NANCILANDIA, ITABORAI, RJ." calcext:value-type="string">
            <text:p><text:s/>LOCACAO E TAXAS DO IMOVEL LOCALIZADO NA RUA LIJIANE DE CARVALHO, QUADRA02, LOTES 21 E 22, SALAS 104 A 106 E LOJA 05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CAO E TAXA DO 13º ANDAR DO IMOVEL LOCALIZADO NA RUA RODRIGO SILVA, Nº26, CENTRO, RJ.RJ." calcext:value-type="string">
            <text:p><text:s/>LOCACAO E TAXA DO 13º ANDAR DO IMOVEL LOCALIZADO NA RUA RODRIGO SILVA, Nº26, CENTRO, RJ.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3125.28" calcext:value-type="float">
            <text:p><text:s/>R$ 133.125,28 </text:p>
          </table:table-cell>
          <table:table-cell table:style-name="ce25" office:value-type="float" office:value="131250.28" calcext:value-type="float">
            <text:p><text:s/>R$ 131.250,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AGIO DE ESTUDANTES DE CURSOS DE EDUCACAO SUPE- RIOR, DE ENSINO MEDIO, DEEDUCACAO PROFISSIONAL OU DE ESCOLAS DE EDUCACAO ESPECIAL." calcext:value-type="string">
            <text:p><text:s/>ESTAGIO DE ESTUDANTES DE CURSOS DE EDUCACAO SUPE- RIOR, DE ENSINO MEDIO, DEEDUCACAO PROFISSIONAL OU DE ESCOLAS DE EDUCACAO 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020419.72" calcext:value-type="float">
            <text:p><text:s/>R$ 8.020.419,72 </text:p>
          </table:table-cell>
          <table:table-cell table:style-name="ce25" office:value-type="float" office:value="6208214.08" calcext:value-type="float">
            <text:p><text:s/>R$ 6.208.214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CAO E TAXAS DO 13º ANDAR DO IMOVEL LOCALIZADO NA RUA RODRIGO SILVA, Nº 26, CENTRO - RJ.RJ." calcext:value-type="string">
            <text:p><text:s/>LOCACAO E TAXAS DO 13º ANDAR DO IMOVEL LOCALIZADO NA RUA RODRIGO SILVA, Nº 26, CENTRO - RJ.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958.41" calcext:value-type="float">
            <text:p><text:s/>R$ 958,4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VIG INST ASS PREV PENS SERV IGUABA GRANDE</text:p>
          </table:table-cell>
          <table:table-cell table:style-name="ce12" office:value-type="string" office:string-value="02.524.947/0001-27" calcext:value-type="string">
            <text:p><text:s/>02.524.947/0001-27 </text:p>
          </table:table-cell>
          <table:table-cell table:style-name="ce18" office:value-type="string" office:string-value="DESPESA COM CONTRIBUICAO PREVIDENCIARIA PATRONAL DE SERVIDOR CEDIDO PELA PREFEITURA MUNICIPAL DE IGUABA GRANDE." calcext:value-type="string">
            <text:p><text:s/>DESPESA COM CONTRIBUICAO PREVIDENCIARIA PATRONAL DE SERVIDOR CEDIDO PELA PREFEITURA MUNICIPAL DE IGUABA GRAND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30" calcext:value-type="float">
            <text:p><text:s/>R$ 1.430,00 </text:p>
          </table:table-cell>
          <table:table-cell table:style-name="ce25" office:value-type="float" office:value="715.11" calcext:value-type="float">
            <text:p><text:s/>R$ 715,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4 DO IMOVEL LOCALIZADO NA RUA HERMOGENES FREIRE, Nº 22, CENTRO, SAO PEDRO DA ALDEIA, RJ." calcext:value-type="string">
            <text:p><text:s/>LOCACAO E TAXAS DA LOJA 04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56.87" calcext:value-type="float">
            <text:p><text:s/>R$ 1.456,87 </text:p>
          </table:table-cell>
          <table:table-cell table:style-name="ce25" office:value-type="float" office:value="727.3" calcext:value-type="float">
            <text:p><text:s/>R$ 727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CONTRATACAO DE SOCIEDADE EMPRESARIA COM VISTAS A PRESTACAO DE SERVICOS DE MANUTENCAO PREVENTIVA E CORRETIVA DE ELEVADORES DO MPRJ." calcext:value-type="string">
            <text:p><text:s/>CONTRATACAO DE SOCIEDADE EMPRESARIA COM VISTAS A PRESTACAO DE SERVICOS DE MANUTENCAO PREVENTIVA E CORRETIVA DE ELEVADOR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004.48" calcext:value-type="float">
            <text:p><text:s/>R$ 44.004,48 </text:p>
          </table:table-cell>
          <table:table-cell table:style-name="ce25" office:value-type="float" office:value="22002.24" calcext:value-type="float">
            <text:p><text:s/>R$ 22.002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 LOCALIZADO NA RUA MARECHAL DEODORO, Nº 46, SALA 502, CENTRO, PETROPOLIS- RJ." calcext:value-type="string">
            <text:p><text:s/>LOCACAO E TAXAS DO IMOVEL LOCALIZADO NA RUA MARECHAL DEODORO, Nº 46, SALA 502, CENTRO, PETROPOLIS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000" calcext:value-type="float">
            <text:p><text:s/>R$ 18.000,00 </text:p>
          </table:table-cell>
          <table:table-cell table:style-name="ce25" office:value-type="float" office:value="10500" calcext:value-type="float">
            <text:p><text:s/>R$ 10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12" office:value-type="string" office:string-value="PF0006052" calcext:value-type="string">
            <text:p><text:s/>PF0006052 </text:p>
          </table:table-cell>
          <table:table-cell table:style-name="ce18" office:value-type="string" office:string-value="BOLSA AUXILIO AO ESTAGIA-RIO FORENSE DO MINISTERIO PUBLICO DO ESTADO DO RIO DE JANEIRO." calcext:value-type="string">
            <text:p><text:s/>BOLSA AUXILIO AO ESTAGIA-RIO FORENSE DO MINISTERIO PU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42030.8" calcext:value-type="float">
            <text:p><text:s/>R$ 2.542.030,80 </text:p>
          </table:table-cell>
          <table:table-cell table:style-name="ce25" office:value-type="float" office:value="1539617.83" calcext:value-type="float">
            <text:p><text:s/>R$ 1.539.617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 LOCALIZADO NA RUA MARECHAL DEODORO, Nº 46, SALA 502 - CENTRO - PETROPOLIS RJ." calcext:value-type="string">
            <text:p><text:s/>LOCACAO E TAXAS DO IMOVEL LOCALIZADO NA RUA MARECHAL DEODORO, Nº 46, SALA 502 - CENTRO - PETROPOLIS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635" calcext:value-type="float">
            <text:p><text:s/>R$ 9.635,00 </text:p>
          </table:table-cell>
          <table:table-cell table:style-name="ce25" office:value-type="float" office:value="5183.68" calcext:value-type="float">
            <text:p><text:s/>R$ 5.183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CACAO E TAXAS DAS SALAS 401 A 417 DO IMOVEL LOCALIZADO NA AVENIDA NILO PECANHA, Nº 26, CENTRO, RIO DE JANEIRO, RJ." calcext:value-type="string">
            <text:p><text:s/>LOCACACAO E TAXAS DAS SALAS 401 A 417 DO IMOVEL LOCALIZADO NA AVENIDA NILO PECANHA, Nº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3350.4" calcext:value-type="float">
            <text:p><text:s/>R$ 153.350,40 </text:p>
          </table:table-cell>
          <table:table-cell table:style-name="ce25" office:value-type="float" office:value="91861.99" calcext:value-type="float">
            <text:p><text:s/>R$ 91.861,9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CAO E TAXAS DAS SALAS 401 A 417 DO IMOVEL LOCALIZADO NA AVENIDA NILO PECANHA, Nº 26, CENTRO RJ." calcext:value-type="string">
            <text:p><text:s/>LOCACAO E TAXAS DAS SALAS 401 A 417 DO IMOVEL LOCALIZADO NA AVENIDA NILO PECANHA, Nº 26, CENTRO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530" calcext:value-type="float">
            <text:p><text:s/>R$ 75.530,00 </text:p>
          </table:table-cell>
          <table:table-cell table:style-name="ce25" office:value-type="float" office:value="42279.6" calcext:value-type="float">
            <text:p><text:s/>R$ 42.279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CAO DE SOCIEDADE EMPRESARIA PRESTADORA DE SERVICOS DE LOCACAO E MA-NUTENCAO PREVENTIVA E CORRETIVA DE EQUIPAMENTOS PURIFICADORES DE AGUA." calcext:value-type="string">
            <text:p><text:s/>CONTRATACAO DE SOCIEDADE EMPRESARIA PRESTADORA DE SERVICOS DE LOCACAO E MA-NUTENCAO PREVENTIVA E CORRETIVA DE EQUIPAMENTOS PURIFICADORES DE A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1000" calcext:value-type="float">
            <text:p><text:s/>R$ 141.000,00 </text:p>
          </table:table-cell>
          <table:table-cell table:style-name="ce25" office:value-type="float" office:value="80400" calcext:value-type="float">
            <text:p><text:s/>R$ 80.4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500 (QUINHENTOS) ESTAGIA-RIOS DE DIREITO DO MPRJ PARA UM PERIODO DE 12 (DOZE) MESES." calcext:value-type="string">
            <text:p><text:s/>CONTRATO DE SEGURO DE ACIDENTES PESSOAIS PARA 500 (QUINHENTOS) ESTAGIA-RIOS DE DIREITO DO MPRJ PARA UM PERI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160" calcext:value-type="float">
            <text:p><text:s/>R$ 4.160,00 </text:p>
          </table:table-cell>
          <table:table-cell table:style-name="ce25" office:value-type="float" office:value="1300" calcext:value-type="float">
            <text:p><text:s/>R$ 1.3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VANTI PRIMA ENGENHARIA LTDA</text:p>
          </table:table-cell>
          <table:table-cell table:style-name="ce12" office:value-type="string" office:string-value="02.531.670/0001-60" calcext:value-type="string">
            <text:p><text:s/>02.531.670/0001-60 </text:p>
          </table:table-cell>
          <table:table-cell table:style-name="ce18" office:value-type="string" office:string-value="CONTRATACAO DE SOCIEDADE EMPRESARIA NO RAMO TECNO-LOGICO DA INFORMACAO PARA PRESTACAO DE SERVICO DE TREINAMENTOS OFICIAIS DOS FABRICANTES ORACLE E RED HAT LINUX." calcext:value-type="string">
            <text:p><text:s/>CONTRATACAO DE SOCIEDADE EMPRESARIA NO RAMO TECNO-LOGICO DA INFORMACAO PARA PRESTACAO DE SERVICO DE TREINAMENTOS OFICIAIS DOS FABRICANTES ORACLE E RED HAT LINUX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280" calcext:value-type="float">
            <text:p><text:s/>R$ 22.2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IEDADE EMPRESARIA COM VISTAS A PRESTACAO DE SERVICOS PROFISSIONAIS NA AREA DE ENGENHARIA E ARQUITETURA PARA AUXILIO NO DESENVOL-VIMENTO DE PROJETOS DE ARQUITETURA, ORCAMENTACAOE ACOMPANHAMENTO DE OBRASDO MPRJ." calcext:value-type="string">
            <text:p><text:s/>CONTRATACAO DE SOCIEDADE EMPRESARIA COM VISTAS A PRESTACAO DE SERVICOS PROFISSIONAIS NA AREA DE ENGENHARIA E ARQUITETURA PARA AUXILIO NO DESENVOL-VIMENTO DE PROJETOS DE ARQUITETURA, ORCAMENTACAOE ACOMPANHAMENTO DE OBRAS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508" calcext:value-type="float">
            <text:p><text:s/>R$ 78.508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EEDBCKTUR VIAGENS LTDA-EPP</text:p>
          </table:table-cell>
          <table:table-cell table:style-name="ce12" office:value-type="string" office:string-value="31.563.034/0001-18" calcext:value-type="string">
            <text:p><text:s/>31.563.034/0001-18 </text:p>
          </table:table-cell>
          <table:table-cell table:style-name="ce18" office:value-type="string" office:string-value="SERVICOS DE RESERVA, MARCACAO/DEMARCACAO E FORNECIMENTO/EMISSAO DE PASSAGENS AEREAS NACIONA-IS E INTERNACIONAIS OU PTAS." calcext:value-type="string">
            <text:p><text:s/>SERVICOS DE RESERVA, MARCACAO/DEMARCACAO E FORNECIMENTO/EMISSAO DE PASSAGENS AEREAS NACIONA-IS E INTERNACIONAIS OU P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970.89" calcext:value-type="float">
            <text:p><text:s/>R$ 159.970,8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OIAS PREVIDENCIA - GOIASPREV</text:p>
          </table:table-cell>
          <table:table-cell table:style-name="ce12" office:value-type="string" office:string-value="11.991.625/0001-89" calcext:value-type="string">
            <text:p><text:s/>11.991.625/0001-89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500" calcext:value-type="float">
            <text:p><text:s/>R$ 45.500,00 </text:p>
          </table:table-cell>
          <table:table-cell table:style-name="ce25" office:value-type="float" office:value="24188.78" calcext:value-type="float">
            <text:p><text:s/>R$ 24.188,7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DO PREV.SOCIAL DO MUNIC. RIO CLARO FUNPREV-R</text:p>
          </table:table-cell>
          <table:table-cell table:style-name="ce12" office:value-type="string" office:string-value="17.568.727/0001-72" calcext:value-type="string">
            <text:p><text:s/>17.568.727/0001-72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50" calcext:value-type="float">
            <text:p><text:s/>R$ 4.550,00 </text:p>
          </table:table-cell>
          <table:table-cell table:style-name="ce25" office:value-type="float" office:value="2151.87" calcext:value-type="float">
            <text:p><text:s/>R$ 2.151,8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CAO E TAXAS DO IMOVEL LOCALIZADO NA RUA CONEGO GONCALVES, Nº 78, 2º PAVIMENTO, CENTRO, CARMO, RJ." calcext:value-type="string">
            <text:p><text:s/>LOCACAO E TAXAS DO IMOVEL LOCALIZADO NA RUA CONEGO GONCALVES, Nº 78, 2º PAVIMENTO, CENTRO, CARM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60.42" calcext:value-type="float">
            <text:p><text:s/>R$ 22.760,42 </text:p>
          </table:table-cell>
          <table:table-cell table:style-name="ce25" office:value-type="float" office:value="18173.75" calcext:value-type="float">
            <text:p><text:s/>R$ 18.173,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CAO E TAXAS DO IMOVEL LOCALIZADO NA RUA CONEGO GONCALVES, Nº 78, 2º PAVIMENTO, CENTRO, CARMO, RJ." calcext:value-type="string">
            <text:p><text:s/>LOCACAO E TAXAS DO IMOVEL LOCALIZADO NA RUA CONEGO GONCALVES, Nº 78, 2º PAVIMENTO, CENTRO, CARM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CAO E TAXAS DO IMOVEL LOCALIZADO NA RUA AURELIANO COUTINHO, 128, 4º ANDAR, CENTRO, PETROPOLIS, RJ." calcext:value-type="string">
            <text:p><text:s/>LOCACAO E TAXAS DO IMOVEL LOCALIZADO NA RUA AURELIANO COUTINHO, 128, 4º ANDAR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101.34" calcext:value-type="float">
            <text:p><text:s/>R$ 37.101,34 </text:p>
          </table:table-cell>
          <table:table-cell table:style-name="ce25" office:value-type="float" office:value="21322.09" calcext:value-type="float">
            <text:p><text:s/>R$ 21.322,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CAO E TAXAS DO IMOVEL LOCALIZADO NA RUA AURELIANO COUTINHO, 128, 4º ANDAR, CENTRO, PETROPOLIS, RJ." calcext:value-type="string">
            <text:p><text:s/>LOCACAO E TAXAS DO IMOVEL LOCALIZADO NA RUA AURELIANO COUTINHO, 128, 4º ANDAR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400" calcext:value-type="float">
            <text:p><text:s/>R$ 11.400,00 </text:p>
          </table:table-cell>
          <table:table-cell table:style-name="ce25" office:value-type="float" office:value="8883.81" calcext:value-type="float">
            <text:p><text:s/>R$ 8.883,8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CAO E TAXAS DO IMOVEL NA RUA HILARIO ETTORE, Nº 535, LOJA 03, BAIRRO ETTORE, PORTO REAL, RJ." calcext:value-type="string">
            <text:p><text:s/>LOCACAO E TAXAS DO IMOVEL NA RUA HILARIO ETTORE, Nº 535, LOJA 03, BAIRRO ETTORE, PORTO REA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200" calcext:value-type="float">
            <text:p><text:s/>R$ 49.200,00 </text:p>
          </table:table-cell>
          <table:table-cell table:style-name="ce25" office:value-type="float" office:value="24600" calcext:value-type="float">
            <text:p><text:s/>R$ 24.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CAO E TAXAS DO IMOVEL LOCALIZADO NA RUA ETTORE, Nº 535, LOJA 03, BAIRROETTORE, PORTO REAL, RJ." calcext:value-type="string">
            <text:p><text:s/>LOCACAO E TAXAS DO IMOVEL LOCALIZADO NA RUA ETTORE, Nº 535, LOJA 03, BAIRROETTORE, PORTO REA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CAO E TAXAS DO IMOVEL LOCALIZADO NA AVENIDA CLAUDIO RIBEIRO, Nº 714, BOSQUE DA PRAIA, RIO DAS OSTRAS, RJ." calcext:value-type="string">
            <text:p><text:s/>LOCACAO E TAXAS DO IMOVEL LOCALIZADO NA AVENIDA CLAUDIO RIBEIRO, Nº 714, BOSQUE DA PRAIA, RIO DAS OSTRA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style-name="ce25" office:value-type="float" office:value="31500" calcext:value-type="float">
            <text:p><text:s/>R$ 31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CAO E TAXAS DO IMOVEL LOCALIZADO NA AVENIDA CLAUDIO RIBEIRO, Nº 714, BOSQUE DA PRAIA, RIO DAS OSTRAS, RJ." calcext:value-type="string">
            <text:p><text:s/>LOCACAO E TAXAS DO IMOVEL LOCALIZADO NA AVENIDA CLAUDIO RIBEIRO, Nº 714, BOSQUE DA PRAIA, RIO DAS OSTRA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 DA LOJA 4 DO IMOVEL LOCALIZADO NA RUA HERMOGENES FREIRE, Nº 22, CENTRO, SAO PEDRO DA ALDEIA - RJ" calcext:value-type="string">
            <text:p><text:s/>LOCACAO E TAXA DA LOJA 4 DO IMOVEL LOCALIZADO NA RUA HERMOGENES FREIRE, Nº 22, CENTRO, 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105.58" calcext:value-type="float">
            <text:p><text:s/>R$ 9.105,58 </text:p>
          </table:table-cell>
          <table:table-cell table:style-name="ce25" office:value-type="float" office:value="5280.68" calcext:value-type="float">
            <text:p><text:s/>R$ 5.280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S DE PESSOAL PARA O EXERCICIO DE 2014. INSS" calcext:value-type="string">
            <text:p><text:s/>DESPESAS DE PESSOAL PARA O EXERCICIO DE 2014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0000" calcext:value-type="float">
            <text:p><text:s/>R$ 12.000.000,00 </text:p>
          </table:table-cell>
          <table:table-cell table:style-name="ce25" office:value-type="float" office:value="6785055.63" calcext:value-type="float">
            <text:p><text:s/>R$ 6.785.055,6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OUTER DO BRASIL LTDA.</text:p>
          </table:table-cell>
          <table:table-cell table:style-name="ce12" office:value-type="string" office:string-value="03.928.633/0001-52" calcext:value-type="string">
            <text:p><text:s/>03.928.633/0001-52 </text:p>
          </table:table-cell>
          <table:table-cell table:style-name="ce18" office:value-type="string" office:string-value="TABLET APPLE IPAD TELA RETINA WI-FI 16 GB -MARCAAPPLE. NECESSITA ARM" calcext:value-type="string">
            <text:p><text:s/>TABLET APPLE IPAD TELA RETINA WI-FI 16 GB -MARCAAPPLE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99.59" calcext:value-type="float">
            <text:p><text:s/>R$ 2.299,5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OUTER DO BRASIL LTDA.</text:p>
          </table:table-cell>
          <table:table-cell table:style-name="ce12" office:value-type="string" office:string-value="03.928.633/0001-52" calcext:value-type="string">
            <text:p><text:s/>03.928.633/0001-52 </text:p>
          </table:table-cell>
          <table:table-cell table:style-name="ce18" office:value-type="string" office:string-value="IPHONE 5 16 GB ORIGINAL APPLE DESBLOQUEADO -MARCAAPPLE. NECESSITA ARM." calcext:value-type="string">
            <text:p><text:s/>IPHONE 5 16 GB ORIGINAL APPLE DESBLOQUEADO -MARCAAPPLE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00.25" calcext:value-type="float">
            <text:p><text:s/>R$ 2.900,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CROSENS LTDA.</text:p>
          </table:table-cell>
          <table:table-cell table:style-name="ce12" office:value-type="string" office:string-value="78.126.950/0003-16" calcext:value-type="string">
            <text:p><text:s/>78.126.950/0003-16 </text:p>
          </table:table-cell>
          <table:table-cell table:style-name="ce18" office:value-type="string" office:string-value="SMARTPHONE COM ANDROID MODELO SAMSUNG GALAXY S DUOS. NECESSITA ARM." calcext:value-type="string">
            <text:p><text:s/>SMARTPHONE COM ANDROID MODELO SAMSUNG GALAXY S DUO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59" calcext:value-type="float">
            <text:p><text:s/>R$ 65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CELULAR NOKIA LUMIA 520. NECESSITA ARM" calcext:value-type="string">
            <text:p><text:s/>CELULAR NOKIA LUMIA 520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18.06" calcext:value-type="float">
            <text:p><text:s/>R$ 718,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ENDES ENGENHARIA E INCORPORACOES LTDA</text:p>
          </table:table-cell>
          <table:table-cell table:style-name="ce12" office:value-type="string" office:string-value="15.380.565/0001-19" calcext:value-type="string">
            <text:p><text:s/>15.380.565/0001-19 </text:p>
          </table:table-cell>
          <table:table-cell table:style-name="ce18" office:value-type="string" office:string-value="CONTRATACAO DE SOCIEDADE EMPRESARIAL ESPECIALIZADAPARA EXECUCAO DE PROJETOSDE ARQUITETURA,FUNDACOES,ESTRUTURA, INSTALACOES PREDIAIS E COMPLEMENTARES DE EDIFICACAO PARA A FUTURA SEDE DO MPRJ EM TERESOPOLIS." calcext:value-type="string">
            <text:p><text:s/>CONTRATACAO DE SOCIEDADE EMPRESARIAL ESPECIALIZADAPARA EXECUCAO DE PROJETOSDE ARQUITETURA,FUNDACOES,ESTRUTURA, INSTALACOES PREDIAIS E COMPLEMENTARES DE EDIFICACAO PARA A FUTURA SEDE DO MPRJ EM TERESOPOL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7252" calcext:value-type="float">
            <text:p><text:s/>R$ 357.252,00 </text:p>
          </table:table-cell>
          <table:table-cell table:style-name="ce25" office:value-type="float" office:value="107175.6" calcext:value-type="float">
            <text:p><text:s/>R$ 107.175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SO DE OLIVEIRA, 60, CENTROSAQUAREMA/RJ." calcext:value-type="string">
            <text:p><text:s/>LOCACAO E TAXAS DO IMOVELLOCALIZADO NA RUA FRUTUOSO DE OLIVEIRA, 60, CENTROSA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448.76" calcext:value-type="float">
            <text:p><text:s/>R$ 19.448,76 </text:p>
          </table:table-cell>
          <table:table-cell table:style-name="ce25" office:value-type="float" office:value="11771.61" calcext:value-type="float">
            <text:p><text:s/>R$ 11.771,6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O- SO DE OLIVEIRA, 60,CENTROSAQUAREMA/RJ." calcext:value-type="string">
            <text:p><text:s/>LOCACAO E TAXAS DO IMOVELLOCALIZADO NA RUA FRUTO- SO DE OLIVEIRA, 60,CENTROSAQUA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22.05" calcext:value-type="float">
            <text:p><text:s/>R$ 2.022,05 </text:p>
          </table:table-cell>
          <table:table-cell table:style-name="ce25" office:value-type="float" office:value="1226.18" calcext:value-type="float">
            <text:p><text:s/>R$ 1.226,1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/ VISTAS A PRESTACAO DE SERV. DE GE-RENCIAMENTO DO ABASTECI- MENTO E FORNECIMENTO DE COMBUSTIVEIS E SERVICOS DE LIMPEZA P/ VEICULOS DAFROTA DO MPRJ." calcext:value-type="string">
            <text:p><text:s/>CONTRATACAO DE SOCIEDADE EMPRESARIA C/ VISTAS A PRESTACAO DE SERV. DE GE-RENCIAMENTO DO ABASTECI- MENTO E FORNECIMENTO DE COMBUSTIVEIS E SERVICOS DE LIMPEZA P/ VEICULOS DA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5245.71" calcext:value-type="float">
            <text:p><text:s/>R$ 95.245,7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DE MANUTENCAO PRE- VENTIVA E CORRETIVA, C/ FORNECIMENTO DE PECAS, DESISTEMAS DE ALARME,DETEC-CAO DE INCENDIO INSTALA- DOS EM DIVERSOS EDIFICA- COES DESDE MPRJ." calcext:value-type="string">
            <text:p><text:s/>SERV.DE MANUTENCAO PRE- VENTIVA E CORRETIVA, C/ FORNECIMENTO DE PECAS, DESISTEMAS DE ALARME,DETEC-CAO DE INCENDIO INSTALA- DOS EM DIVERSOS EDIFICA- COES DESD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400.41" calcext:value-type="float">
            <text:p><text:s/>R$ 19.400,41 </text:p>
          </table:table-cell>
          <table:table-cell table:style-name="ce25" office:value-type="float" office:value="10311.45" calcext:value-type="float">
            <text:p><text:s/>R$ 10.311,4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CAO PRE- VENTIVA E CORRETIVA, C/ FORNECIMENTO DE PECAS, DESISTEMAS DE ALARME E DE- TECCAO DE INCENDIO INSTA-LADOS EM DIVERSOS EDIFI- CACOES DESTE MPRJ." calcext:value-type="string">
            <text:p><text:s/>SERV. DE MANUTENCAO PRE- VENTIVA E CORRETIVA, C/ FORNECIMENTO DE PECAS, DESISTEMAS DE ALARME E DE- TECCAO DE INCENDIO INSTA-LADOS EM DIVERSOS EDIFI- 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01.78" calcext:value-type="float">
            <text:p><text:s/>R$ 2.101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ACAO DE SOCIEDADE EMPRESARIA C/ VISTAS A PRESTACAO DE SERV. DE MA-NUTENCAO PREVENTIVA E CORRETIVA DOS ELEVADORES DA COMARCA DE ITAGUAI E CAMPOS DOS GOYTACAZES." calcext:value-type="string">
            <text:p><text:s/>CONTRATACAO DE SOCIEDADE EMPRESARIA C/ VISTAS A PRESTACAO DE SERV. DE MA-NUTENCA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55.52" calcext:value-type="float">
            <text:p><text:s/>R$ 21.155,52 </text:p>
          </table:table-cell>
          <table:table-cell table:style-name="ce25" office:value-type="float" office:value="15787.43" calcext:value-type="float">
            <text:p><text:s/>R$ 15.787,4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NSELHO REGIONAL DE NUTRICIONISTAS 4ª REGIAO</text:p>
          </table:table-cell>
          <table:table-cell table:style-name="ce12" office:value-type="string" office:string-value="30.892.350/0001-70" calcext:value-type="string">
            <text:p><text:s/>30.892.350/0001-70 </text:p>
          </table:table-cell>
          <table:table-cell table:style-name="ce18" office:value-type="string" office:string-value="TERMO DE COOPERACAO CELE-BRADO ENTRE O MPRJ E O CONSELHO REGIONAL DE NU- TRICIONISTAS - 4ª REGIAO PARA REALIZACAO DE ACOES VOLTADAS P/ A ADEQUADA A-LIMENTACAO E NUTRICAO NO AMBITO DO SISTEMA PRISIO-NAL." calcext:value-type="string">
            <text:p><text:s/>TERMO DE COOPERACAO CELE-BRADO ENTRE O MPRJ E O CONSELHO REGIONAL DE NU- TRICIONISTAS - 4ª REGIAO PARA REALIZACAO DE ACOES VOLTADAS P/ A ADEQUADA A-LIMENTACAO E NUTRICAO NO AMBITO DO SISTEMA PRISIO-N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300" calcext:value-type="float">
            <text:p><text:s/>R$ 7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GS ELEVADORES LTDA-EPP</text:p>
          </table:table-cell>
          <table:table-cell table:style-name="ce12" office:value-type="string" office:string-value="05.379.701/0001-05" calcext:value-type="string">
            <text:p><text:s/>05.379.701/0001-05 </text:p>
          </table:table-cell>
          <table:table-cell table:style-name="ce18" office:value-type="string" office:string-value="CONTRATACAO DE EMPRESA ESPECIALIZADA PRESTACAO DE SERV. DE MANUTENCAO PREVENTIVA E CORRETIVA,C/FORNECIMENTO DE PECAS P/ ELEVADORES DE PASSAGEIROSINSTALADOS NAS DEPENDEN- CIAS DO MPRJ EM SAO GON- CALO." calcext:value-type="string">
            <text:p><text:s/>CONTRATACAO DE EMPRESA ESPECIALIZADA PRESTACAO DE SERV. DE MANUTENCAO PREVENTIVA E CORRETIVA,C/FORNECIMENTO DE PECAS P/ ELEVADORES DE PASSAGEIROSINSTALADOS NAS DEPENDEN- CIAS DO MPRJ EM SAO GON- CAL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200" calcext:value-type="float">
            <text:p><text:s/>R$ 19.200,00 </text:p>
          </table:table-cell>
          <table:table-cell table:style-name="ce25" office:value-type="float" office:value="11200" calcext:value-type="float">
            <text:p><text:s/>R$ 11.2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CAO DE SERV. MANU- TENCAO PREVENTIVA E COR- RETIVA, C/ FORNECIMENTO DE PACAS P/ VEICULOS DA FROTA DO MPRJ." calcext:value-type="string">
            <text:p><text:s/>PRESTACAO DE SERV. MANU- TENCAO PREVENTIVA E COR- RETIVA, C/ FORNECIMENTO DE PACAS P/ VEICULOS DA FROTA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514.19" calcext:value-type="float">
            <text:p><text:s/>R$ 37.514,19 </text:p>
          </table:table-cell>
          <table:table-cell table:style-name="ce25" office:value-type="float" office:value="14500.64" calcext:value-type="float">
            <text:p><text:s/>R$ 14.500,6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CAO DE 120 VAGAS P/ ESTACIONAMENTO VEICULOS AUTOMOTORES,NA AREA LOCA-LIZADA ENTRE AS AVS GENE-RAL JUSTO E MARECHAL CA- MARA, CENTRO - RIO DE JA-NEIRO/RJ." calcext:value-type="string">
            <text:p><text:s/>LOCACAO DE 120 VAGAS P/ ESTACIONAMENTO VEICULOS AUTOMOTORES,NA AREA LOCA-LIZADA ENTRE AS AVS GENE-RAL JUSTO E MARECHAL CA- MARA, CENTRO - RIO DE JA-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1555.56" calcext:value-type="float">
            <text:p><text:s/>R$ 171.555,56 </text:p>
          </table:table-cell>
          <table:table-cell table:style-name="ce25" office:value-type="float" office:value="170734.72" calcext:value-type="float">
            <text:p><text:s/>R$ 170.734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PRESA BRASILEIRA DE CORREIOS E TELEGRAFOS</text:p>
          </table:table-cell>
          <table:table-cell table:style-name="ce12" office:value-type="string" office:string-value="34.028.316/0002-94" calcext:value-type="string">
            <text:p><text:s/>34.028.316/0002-94 </text:p>
          </table:table-cell>
          <table:table-cell table:style-name="ce18" office:value-type="string" office:string-value="SERVICOS DE POSTAGENS SELOS E MALOTES." calcext:value-type="string">
            <text:p><text:s/>SERVICOS DE POSTAGENS SELOS E MALOT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86683.92" calcext:value-type="float">
            <text:p><text:s/>R$ 1.886.683,92 </text:p>
          </table:table-cell>
          <table:table-cell table:style-name="ce25" office:value-type="float" office:value="898994.97" calcext:value-type="float">
            <text:p><text:s/>R$ 898.994,9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ICOS DE OPERACAO, MA-NUTENCAO PREVENTIVA, COR-RETIVA DOS EQUIPAMENTOS DE REFRIGERACAO CENTRAL DO ED. SEDE E DAS PROCU- RADORIAS DE JUSTICA DESTEMINISTERIO PUBLICO - PRO-FISSIONAIS E HORAS EXTRAS" calcext:value-type="string">
            <text:p><text:s/>SERVICOS DE OPERACAO, MA-NUTENCAO PREVENTIVA, COR-RETIVA DOS EQUIPAMENTOS DE REFRIGERACAO CENTRAL DO ED. SEDE E DAS PROCU- RADORIAS DE JUSTICA DESTEMINISTERIO PUBLICO - PRO-FISSIONAIS E HORAS EXTR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546.1" calcext:value-type="float">
            <text:p><text:s/>R$ 211.546,10 </text:p>
          </table:table-cell>
          <table:table-cell table:style-name="ce25" office:value-type="float" office:value="119838.74" calcext:value-type="float">
            <text:p><text:s/>R$ 119.838,7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ICOS DE OPERACAO, MA-NUTENCAO PREVENTIVA, COR-RETIVA DOS EQUIPAMENTOS DE REFRIGERACAO CENTRAL DO ED SEDE E DAS PROCURA-DORIAS DE JUSTICA DESTE MINISTERIO PUBLICO. NECESSITA ARM. PECAS: 3.2A3.11; 3.13 A 3.18" calcext:value-type="string">
            <text:p><text:s/>SERVICOS DE OPERACAO, MA-NUTENCAO PREVENTIVA, COR-RETIVA DOS EQUIPAMENTOS DE REFRIGERACAO CENTRAL DO ED SEDE E DAS PROCURA-DORIAS DE JUSTICA DESTE MINISTERIO PUBLICO. NECESSITA ARM. PECAS: 3.2A3.11; 3.13 A 3.18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673.4" calcext:value-type="float">
            <text:p><text:s/>R$ 28.673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. DE OPERACAO, MANU- TENCAO PREVENTIVA E COR- RETIVA DOS EQUIPAMENTOS DE REFRIGERACAO CENTRAL DO ED. SEDE DAS PROCURA- DORIAS DE JUSTICA DESTE MP. PECAS: 3.1, 3.12,3.19E 3.20. NECESSITA ARM." calcext:value-type="string">
            <text:p><text:s/>SERV. DE OPERACAO, MANU- TENCAO PREVENTIVA E COR- RETIVA DOS EQUIPAMENTOS DE REFRIGERACAO CENTRAL DO ED. SEDE DAS PROCURA- DORIAS DE JUSTICA DESTE MP. PECAS: 3.1, 3.12,3.19E 3.20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185.4" calcext:value-type="float">
            <text:p><text:s/>R$ 62.185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DETECTOR OPTICO DE FUMACA (ANALOGICO)." calcext:value-type="string">
            <text:p><text:s/>DETECTOR OPTICO DE FUMACA (ANALOGICO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228.57" calcext:value-type="float">
            <text:p><text:s/>R$ 66.228,57 </text:p>
          </table:table-cell>
          <table:table-cell table:style-name="ce25" office:value-type="float" office:value="41384.1" calcext:value-type="float">
            <text:p><text:s/>R$ 41.384,1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SIRENE ELETRONICA COM ESTROBE, LOTE 1." calcext:value-type="string">
            <text:p><text:s/>SIRENE ELETRONICA COM ESTROBE,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40.5" calcext:value-type="float">
            <text:p><text:s/>R$ 5.440,50 </text:p>
          </table:table-cell>
          <table:table-cell table:style-name="ce25" office:value-type="float" office:value="3425.5" calcext:value-type="float">
            <text:p><text:s/>R$ 3.425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CABEAMENTO, LOTE 1." calcext:value-type="string">
            <text:p><text:s/>CABEAMENTO,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2909.93" calcext:value-type="float">
            <text:p><text:s/>R$ 82.909,93 </text:p>
          </table:table-cell>
          <table:table-cell table:style-name="ce25" office:value-type="float" office:value="20827.59" calcext:value-type="float">
            <text:p><text:s/>R$ 20.827,5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CENTRAL DE ALARME. LOTE 1." calcext:value-type="string">
            <text:p><text:s/>CENTRAL DE ALARME.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700" calcext:value-type="float">
            <text:p><text:s/>R$ 18.700,00 </text:p>
          </table:table-cell>
          <table:table-cell table:style-name="ce25" office:value-type="float" office:value="9350" calcext:value-type="float">
            <text:p><text:s/>R$ 9.3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CXS CABO UTP 4PARES CAT. 5E,24AWG COR AZUL-CM CON-FORME NORMA EIA/TIA 568B2CX C/ 305M - FURUKAWA OU SIMILAR." calcext:value-type="string">
            <text:p><text:s/>CXS CABO UTP 4PARES CAT. 5E,24AWG COR AZUL-CM CON-FORME NORMA EIA/TIA 568B2CX C/ 305M - FURUKAWA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6477" calcext:value-type="float">
            <text:p><text:s/>R$ 126.47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QUISICAO DE MATERIAL DE CONSUMO - MATERIAL ALIMENTICIO - ADOCANTE LIQUIDO." calcext:value-type="string">
            <text:p><text:s/>AQUISICAO DE MATERIAL DE CONSUMO - MATERIAL ALIMENTICIO - ADOCANTE LIQUID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288.96" calcext:value-type="float">
            <text:p><text:s/>R$ 12.288,9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 DE EMP ESPEC EM PREST DE SERV DE MANUT PREV E CORRET, COM FORN DE PECAS DE PORTAS BLIN- DEX AUTO, PORTAS DE ENRO-LAR AUTO E PORTOES EXTER-NOS AUTOMATICOS, INST NASDEPENDENCIAS DO MPRJ. SERVICOS." calcext:value-type="string">
            <text:p><text:s/>CONTRAT DE EMP ESPEC EM PREST DE SERV DE MANUT PREV E CORRET, COM FORN DE PECAS DE PORTAS BLIN- DEX AUTO, PORTAS DE ENRO-LAR AUTO E PORTOES EXTER-NOS AUTOMATICOS, INST NASDEPENDENCIAS DO MPRJ. SERVIC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3819.59" calcext:value-type="float">
            <text:p><text:s/>R$ 253.819,59 </text:p>
          </table:table-cell>
          <table:table-cell table:style-name="ce25" office:value-type="float" office:value="114009.83" calcext:value-type="float">
            <text:p><text:s/>R$ 114.009,8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PATCH PANEL 24 PORTAS RJ45 568A/B 19&quot; CAT-5E, PRETA - FURUKAWA OU SIMI-LARES (NAO PODERAO SER FORNECIDOS PATCH PAINELS MODULARES)." calcext:value-type="string">
            <text:p><text:s/>PATCH PANEL 24 PORTAS RJ45 568A/B 19" CAT-5E, PRETA - FURUKAWA OU SIMI-LARES (NAO PODERAO SER FORNECIDOS PATCH PAINELS MODULAR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6128.24" calcext:value-type="float">
            <text:p><text:s/>R$ 26.128,24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EMPRESA ESPECIALIZADA EM PRESTA- CAO DE SERVICOS DE MANUT.PREVENTIVA E CORRETIVA,C/FORNECIMENTO DE PECAS DE PORTAS BLINDEX AUTOM., PORTAS DE ENROLAR AUTOM. E PORTOES EXTERNOS AUTOM.INST. NAS DEPENDENCIAS DOMPRJ. NECESSITA ARM." calcext:value-type="string">
            <text:p><text:s/>CONTRATACAO DE EMPRESA ESPECIALIZADA EM PRESTA- CAO DE SERVICOS DE MANUT.PREVENTIVA E CORRETIVA,C/FORNECIMENTO DE PECAS DE PORTAS BLINDEX AUTOM., PORTAS DE ENROLAR AUTOM. E PORTOES EXTERNOS AUTOM.INST. NAS DEPENDENCIAS DOMPRJ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215.35" calcext:value-type="float">
            <text:p><text:s/>R$ 136.215,35 </text:p>
          </table:table-cell>
          <table:table-cell table:style-name="ce25" office:value-type="float" office:value="14810.18" calcext:value-type="float">
            <text:p><text:s/>R$ 14.810,1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CARDOSO FABRICACAO DE TAPETE</text:p>
          </table:table-cell>
          <table:table-cell table:style-name="ce12" office:value-type="string" office:string-value="11.160.541/0001-01" calcext:value-type="string">
            <text:p><text:s/>11.160.541/0001-01 </text:p>
          </table:table-cell>
          <table:table-cell table:style-name="ce18" office:value-type="string" office:string-value="TAPETE EM VINIL 166X57 CM(LXP)." calcext:value-type="string">
            <text:p><text:s/>TAPETE EM VINIL 166X57 CM(LXP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67" calcext:value-type="float">
            <text:p><text:s/>R$ 4.76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FITA DE BORDA PARA LAMINADO BRANCO TX, ESPESSURA 04MM, LARGURA 22MM, ROLO COM 50M." calcext:value-type="string">
            <text:p><text:s/>FITA DE BORDA PARA LAMINADO BRANCO TX, ESPESSURA 04MM, LARGURA 22MM, ROLO COM 50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292" calcext:value-type="float">
            <text:p><text:s/>R$ 3.29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SI - WORLD STAR COMERCIAL E SERVICOS LTDA</text:p>
          </table:table-cell>
          <table:table-cell table:style-name="ce12" office:value-type="string" office:string-value="03.669.556/0001-63" calcext:value-type="string">
            <text:p><text:s/>03.669.556/0001-63 </text:p>
          </table:table-cell>
          <table:table-cell table:style-name="ce18" office:value-type="string" office:string-value="ESTILETE KIT 6" calcext:value-type="string">
            <text:p><text:s/>ESTILETE KIT 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40.9" calcext:value-type="float">
            <text:p><text:s/>R$ 1.640,9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MP COMERCIO SERV ELETRO-ELETRONICOS LTDA</text:p>
          </table:table-cell>
          <table:table-cell table:style-name="ce12" office:value-type="string" office:string-value="05.459.850/0001-76" calcext:value-type="string">
            <text:p><text:s/>05.459.850/0001-76 </text:p>
          </table:table-cell>
          <table:table-cell table:style-name="ce18" office:value-type="string" office:string-value="CONTRATACAO DE SOCIEDADE EMPRESARIA PARA PRESTACAODE SERVICO DE REPARO DE LETREIRO LUMINOSO, INSTA-LADO NO PREDIO SITUADO NAPRACA ANTENOR FAGUNDES, Nº 1, CENTRO, RIO DE JANEIRO, RJ." calcext:value-type="string">
            <text:p><text:s/>CONTRATACAO DE SOCIEDADE EMPRESARIA PARA PRESTACAODE SERVICO DE REPARO DE LETREIRO LUMINOSO, INSTA-LADO NO PREDIO SITUADO NAPRACA ANTENOR FAGUNDES, Nº 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150" calcext:value-type="float">
            <text:p><text:s/>R$ 14.1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MANIFOLD TIPO R410A PARA AR TIPO SPLIT SISTEMA INVERTER, MODELO VL 366" calcext:value-type="string">
            <text:p><text:s/>MANIFOLD TIPO R410A PARA AR TIPO SPLIT SISTEMA INVERTER, MODELO VL 36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9.24" calcext:value-type="float">
            <text:p><text:s/>R$ 1.139,2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LICATE DE BICO FINO DE 6" calcext:value-type="string">
            <text:p><text:s/>ALICATE DE BICO FINO DE 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7.74" calcext:value-type="float">
            <text:p><text:s/>R$ 177,7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ALICATE AMPERIME DIGITAL MINIPA MODELO E-3200ª OU SIMILAR" calcext:value-type="string">
            <text:p><text:s/>ALICATE AMPERIME DIGITAL MINIPA MODELO E-3200ª OU SIMILA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7.4" calcext:value-type="float">
            <text:p><text:s/>R$ 377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MOCHILA PARA TRANSPORTAR AS FERRAMENTAS, MODELO LEE TOOLS OU SIMILAR. NECESSITA ARM." calcext:value-type="string">
            <text:p><text:s/>MOCHILA PARA TRANSPORTAR AS FERRAMENTAS, MODELO LEE TOOLS OU SIMILAR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1" calcext:value-type="float">
            <text:p><text:s/>R$ 161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HAVE COMBINADA DE 1/4 A 5/8 (BOCA E ESTRIA)" calcext:value-type="string">
            <text:p><text:s/>CHAVE COMBINADA DE 1/4 A 5/8 (BOCA E ESTRIA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72.8" calcext:value-type="float">
            <text:p><text:s/>R$ 272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AQUISICAO DE PORTA CHAVESPARA RECOMPOSICAO DO ESTOQUE- COMPATIVEL COM OS ARMARIOS DE CHAVES EM USO DA SEDE DESTE MPRJ. NECESSITA ARM" calcext:value-type="string">
            <text:p><text:s/>AQUISICAO DE PORTA CHAVESPARA RECOMPOSICAO DO ESTOQUE- COMPATIVEL COM OS ARMARIOS DE CHAVES EM USO DA SEDE DESTE MPRJ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0" calcext:value-type="float">
            <text:p><text:s/>R$ 38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CAO E TAXAS DAS LOJAS103 E 104, BLOCO 2, DO CONDOMINIO OFFICE HOUSE, DO IMOVEL LOCALIZADO NA RUA JOSE DE FIGUEIREDO, Nº 320, BARRA DA TIJUCA, RIO DE JANEIRO, RJ." calcext:value-type="string">
            <text:p><text:s/>LOCACAO E TAXAS DAS LOJAS103 E 104, BLOCO 2, DO CONDOMINIO OFFICE HOUSE, DO IMOVEL LOCALIZADO NA RUA JOSE DE FIGUEIREDO, Nº 320, BARRA DA TIJUC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9830.44" calcext:value-type="float">
            <text:p><text:s/>R$ 209.830,44 </text:p>
          </table:table-cell>
          <table:table-cell table:style-name="ce25" office:value-type="float" office:value="122401.09" calcext:value-type="float">
            <text:p><text:s/>R$ 122.401,0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CAO E TAXAS DAS LOJAS 103 E 104, BLOCO 2, DO CONDOMINIO OFFICE HOUSE, DO IMOVEL LOCALIZADO NA RUA JOSE DE FIGUEIREDO, Nº 320, BARRA DA TIJUCA, RIO DE JANEIRO, RJ." calcext:value-type="string">
            <text:p><text:s/>LOCACAO E TAXAS DAS LOJAS 103 E 104, BLOCO 2, DO CONDOMINIO OFFICE HOUSE, DO IMOVEL LOCALIZADO NA RUA JOSE DE FIGUEIREDO, Nº 320, BARRA DA TIJUC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335" calcext:value-type="float">
            <text:p><text:s/>R$ 18.33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TO DE DESPESASDE PESSOAL REQUISITADO DAAREA DE SEGURANCA, RELATIVO AO CONVENIO FIRMADO ENTRE O MPERJ E APOLICIA DO ESTADO DO RIO DE JANEIRO." calcext:value-type="string">
            <text:p><text:s/>RESSARCIMENTO DE DESPESASDE PESSOAL REQUISITADO DAAREA DE SEGURANCA, RELATIVO AO CONVENIO FIRMADO ENTRE O MPERJ E APOLICIA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176000" calcext:value-type="float">
            <text:p><text:s/>R$ 3.176.000,00 </text:p>
          </table:table-cell>
          <table:table-cell table:style-name="ce25" office:value-type="float" office:value="3082824.12" calcext:value-type="float">
            <text:p><text:s/>R$ 3.082.824,1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TO DE DESPESASDE PESSOAL REQUISITADO DAAREA DE SEGURANCA, RELATIVO AO CONVENIO FIRMADO ENTRE O MPERJ E APOLICIA MILITAR DO ESTADODO RIO DE JANEIRO." calcext:value-type="string">
            <text:p><text:s/>RESSARCIMENTO DE DESPESASDE PESSOAL REQUISITADO DAAREA DE SEGURANCA, RELATIVO AO CONVENIO FIRMADO ENTRE O MPERJ E APOLICIA MILITAR DO ESTADO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900000" calcext:value-type="float">
            <text:p><text:s/>R$ 16.900.000,00 </text:p>
          </table:table-cell>
          <table:table-cell table:style-name="ce25" office:value-type="float" office:value="4280343.46" calcext:value-type="float">
            <text:p><text:s/>R$ 4.280.343,4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CAO DE SOCIEDADE EMPRESARIA ESPECIALIZADA COM VISTA A PRESTACAO DE SERVICOS DE LOCACAO DE VEICULOS PELO PERIODO DE 14 MESES, PARA ATENDER AS NECESSIDADES DO MPRJ." calcext:value-type="string">
            <text:p><text:s/>CONTRATACAO DE SOCIEDADE EMPRESARIA ESPECIALIZADA COM VISTA A PRESTACAO DE SERVICOS DE LOCACAO DE VEICULOS PELO PERIODO DE 14 MESES,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41.12" calcext:value-type="float">
            <text:p><text:s/>R$ 54.041,12 </text:p>
          </table:table-cell>
          <table:table-cell table:style-name="ce25" office:value-type="float" office:value="44201.64" calcext:value-type="float">
            <text:p><text:s/>R$ 44.201,6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OM VISTAS A PRESTACAO DE SERVICOS DE LOCACAO DE VEICULOS PELO PERIODO DE 14 MESES, PARA ATENDER AS NECESSIDADES DO MPRJ." calcext:value-type="string">
            <text:p><text:s/>CONTRATACAO DE SOCIEDADE EMPRESARIA ESPECIALIZADA COM VISTAS A PRESTACAO DE SERVICOS DE LOCACAO DE VEICULOS PELO PERIODO DE 14 MESES,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908.74" calcext:value-type="float">
            <text:p><text:s/>R$ 49.908,74 </text:p>
          </table:table-cell>
          <table:table-cell table:style-name="ce25" office:value-type="float" office:value="44482.32" calcext:value-type="float">
            <text:p><text:s/>R$ 44.482,3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 A PRESTACAO DE SERVICOS DE GERENCIAMENTO DO ABASTE- CIMENTO E FORNECIMENTO DE COMBUSTIVEIS E SERVICOS DE LIMPEZA PARA OS VEICU-LOS DO MPRJ." calcext:value-type="string">
            <text:p><text:s/>CONTRATACAO DE SOCIEDADE EMPRESARIA COM VISTA A PRESTACAO DE SERVICOS DE GERENCIAMENTO DO ABASTE- CIMENTO E FORNECIMENTO DE COMBUSTIVEIS E SERVICOS DE LIMPEZA PARA OS VEICU-LO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91415.65" calcext:value-type="float">
            <text:p><text:s/>R$ 1.391.415,65 </text:p>
          </table:table-cell>
          <table:table-cell table:style-name="ce25" office:value-type="float" office:value="534409.84" calcext:value-type="float">
            <text:p><text:s/>R$ 534.409,8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ATLAS SCHINDLER S.A</text:p>
          </table:table-cell>
          <table:table-cell table:style-name="ce12" office:value-type="string" office:string-value="00.028.986/0020-70" calcext:value-type="string">
            <text:p><text:s/>00.028.986/0020-70 </text:p>
          </table:table-cell>
          <table:table-cell table:style-name="ce18" office:value-type="string" office:string-value="CONTRATACAO DE SOCIEDADE EMPRESARIA C/ VISTAS A PRESTACAO DE SERVICOS DE MANUTENCAO PREVENTIVA E CORRETIVA DE ELEVADORES, COM FORNECIMENTO DE PECASE MATERIAIS." calcext:value-type="string">
            <text:p><text:s/>CONTRATACAO DE SOCIEDADE EMPRESARIA C/ VISTAS A PRESTACAO DE SERVICOS DE MANUTENCAO PREVENTIVA E CORRETIVA DE ELEVADORES, COM FORNECIMENTO DE PECAS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74.96" calcext:value-type="float">
            <text:p><text:s/>R$ 128.274,96 </text:p>
          </table:table-cell>
          <table:table-cell table:style-name="ce25" office:value-type="float" office:value="64137.48" calcext:value-type="float">
            <text:p><text:s/>R$ 64.137,4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S A PRESTACAO DE SERVICOS DE GERENCIAMENTO DO ABASTE- CIMENTO E FORNECIMENTO DE COMBUSTIVEIS E SERVICOS DE LIMPEZA PARA OS VEICU-LOS DA FROTA DO MPRJ." calcext:value-type="string">
            <text:p><text:s/>CONTRATACAO DE SOCIEDADE EMPRESARIA COM VISTAS A PRESTACAO DE SERVICOS DE GERENCIAMENTO DO ABASTE- CIMENTO E FORNECIMENTO DE COMBUSTIVEIS E SERVICOS DE LIMPEZA PARA OS VEICU-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0904" calcext:value-type="float">
            <text:p><text:s/>R$ 50.90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JB PRODUTOS PARA SILK SCREEN LTDA</text:p>
          </table:table-cell>
          <table:table-cell table:style-name="ce12" office:value-type="string" office:string-value="28.946.440/0001-55" calcext:value-type="string">
            <text:p><text:s/>28.946.440/0001-55 </text:p>
          </table:table-cell>
          <table:table-cell table:style-name="ce18" office:value-type="string" office:string-value="AQUISICAO DE 10 (DEZ) PLACAS DE IDENTIFICACAO PARA ATENDER AS NECESSI- DADES DO MPRJ. NECESSITA ARM." calcext:value-type="string">
            <text:p><text:s/>AQUISICAO DE 10 (DEZ) PLACAS DE IDENTIFICACAO PARA ATENDER AS NECESSI- DADES DO MPRJ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8" calcext:value-type="float">
            <text:p><text:s/>R$ 22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 DECORRENTE DE PA-GAMENTO ESPECIFICO A RE- MUNERACAO DE SERVICOS PRESTADOS POR PESSOA FI- SICA SEM VINCULO EMPREGA-TICIO." calcext:value-type="string">
            <text:p><text:s/>DESPESA DECORRENTE DE PA-GAMENTO ESPECIFICO A RE- MUNERACAO DE SERVICOS PRESTADOS POR PESSOA FI- SICA SEM VINCULO EMPREGA-TIC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0" calcext:value-type="float">
            <text:p><text:s/>R$ 1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CAO DE EMPRESA ESPECIALIZADA P/ PRESTA- CAO DE SERVICOS DE MANU- TENCAO PREVENTIVA E COR- RETIVA, INCLUINDO FORNE- CIMENTO DE PECAS E EQUI- PAMENTOS, EM 02 ESCADAS ROLANTES INSTALADAS NAS DEPENDENCIAS DAS SEDES DOMPRJ." calcext:value-type="string">
            <text:p><text:s/>CONTRATACAO DE EMPRESA ESPECIALIZADA P/ PRESTA- CAO DE SERVICOS DE MANU- TENCAO PREVENTIVA E COR- RETIVA, INCLUINDO FORNE- CIMENTO DE PECAS E EQUI- PAMENTOS, EM 02 ESCADAS ROLANTES INSTALADAS NAS DEPENDENCIAS DAS SEDES DO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500" calcext:value-type="float">
            <text:p><text:s/>R$ 33.500,00 </text:p>
          </table:table-cell>
          <table:table-cell table:style-name="ce25" office:value-type="float" office:value="18000" calcext:value-type="float">
            <text:p><text:s/>R$ 18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CILINDRO DE IMAGEM P/ IM-PRESSORA LED OKIDATA B431DN+ -P/N 44574301" calcext:value-type="string">
            <text:p><text:s/>CILINDRO DE IMAGEM P/ IM-PRESSORA LED OKIDATA B431DN+ -P/N 44574301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5191" calcext:value-type="float">
            <text:p><text:s/>R$ 165.191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ANIELE MEDINA MAIA</text:p>
          </table:table-cell>
          <table:table-cell table:style-name="ce12" office:value-type="string" office:string-value="068.977.317-06" calcext:value-type="string">
            <text:p><text:s/>068.977.317-06 </text:p>
          </table:table-cell>
          <table:table-cell table:style-name="ce18" office:value-type="string" office:string-value="RESSARCIMENTO DE DESPESA DE VIAGEM." calcext:value-type="string">
            <text:p><text:s/>RESSARCIMENTO DE DESPESA DE VIAGEM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01.42" calcext:value-type="float">
            <text:p><text:s/>R$ 2.001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FORNECIMENTO DE AGUA PARA A SEDE DO MINISTERIO PUBLICO NO MUNICIPIO DE BARRA DO PIRAI." calcext:value-type="string">
            <text:p><text:s/>FORNECIMENTO DE AGUA PARA A SEDE DO MINISTERIO PUBLICO NO MUNICIPIO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00" calcext:value-type="float">
            <text:p><text:s/>R$ 2.400,00 </text:p>
          </table:table-cell>
          <table:table-cell table:style-name="ce25" office:value-type="float" office:value="934.14" calcext:value-type="float">
            <text:p><text:s/>R$ 934,1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NATA SCHARFSTEIN</text:p>
          </table:table-cell>
          <table:table-cell table:style-name="ce12" office:value-type="string" office:string-value="054.306.187-64" calcext:value-type="string">
            <text:p><text:s/>054.306.187-64 </text:p>
          </table:table-cell>
          <table:table-cell table:style-name="ce18" office:value-type="string" office:string-value="RESSARCIMENTO DE DESPESA DE VIAGEM." calcext:value-type="string">
            <text:p><text:s/>RESSARCIMENTO DE DESPESA DE VIAGEM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01.42" calcext:value-type="float">
            <text:p><text:s/>R$ 2.001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CAO PATRONAL DE SERVIDOR CEDIDO PELA PREFEITURA MUNICIPAL SAO JOAO DE MERITI." calcext:value-type="string">
            <text:p><text:s/>DESPESA COM CONTRIBUICAO PATRONAL DE SERVIDOR CEDIDO PELA PREFEITURA MUNICIPAL SAO JOA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250" calcext:value-type="float">
            <text:p><text:s/>R$ 3.250,00 </text:p>
          </table:table-cell>
          <table:table-cell table:style-name="ce25" office:value-type="float" office:value="1532.58" calcext:value-type="float">
            <text:p><text:s/>R$ 1.532,5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CAO DE PLACA DE COMANDO (KIT DA PECA K42BASLC)." calcext:value-type="string">
            <text:p><text:s/>AQUISICAO DE PLACA DE COMANDO (KIT DA PECA K42BASLC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36" calcext:value-type="float">
            <text:p><text:s/>R$ 436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 ALBERJAN REIS GONCALVES EIRELI - ME</text:p>
          </table:table-cell>
          <table:table-cell table:style-name="ce12" office:value-type="string" office:string-value="06.539.978/0001-02" calcext:value-type="string">
            <text:p><text:s/>06.539.978/0001-02 </text:p>
          </table:table-cell>
          <table:table-cell table:style-name="ce18" office:value-type="string" office:string-value="CONTRATACAO DE SOCIEDADE EMPRESARIA COM VISTAS A AQUISICAO E INSTALACAO DECERCA DE SEGURANCA, TIPO CONCERTINA, SOBRE OS MUROS LATERAIS E DOS FUNDOS DA SEDE DO CRAAI SAO GONCALO." calcext:value-type="string">
            <text:p><text:s/>CONTRATACAO DE SOCIEDADE EMPRESARIA COM VISTAS A AQUISICAO E INSTALACAO DECERCA DE SEGURANCA, TIPO CONCERTINA, SOBRE OS MUROS LATERAIS E DOS FUNDOS DA SEDE DO CRAAI SAO GONC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50" calcext:value-type="float">
            <text:p><text:s/>R$ 5.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PLASTICO DESCARTAVELPARA AGUA" calcext:value-type="string">
            <text:p><text:s/>COPO PLASTICO DESCARTAVELPARA AGU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00.6" calcext:value-type="float">
            <text:p><text:s/>R$ 10.600,6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S A PRESTACAO DE SERVICOS DE GERENCIAMENTO DO ABASTE- CIMENTO E FORNECIMENTO DECOMBUSTIVEIS E SERVICOS DE LIMPEZA PARA OS VEICU-LOS DAS FROTA DO MPRJ." calcext:value-type="string">
            <text:p><text:s/>CONTRATACAO DE SOCIEDADE EMPRESARIA COM VISTAS A PRESTACAO DE SERVICOS DE GERENCIAMENTO DO ABASTE- CIMENTO E FORNECIMENTO DECOMBUSTIVEIS E SERVICOS DE LIMPEZA PARA OS VEICU-LOS DAS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88.81" calcext:value-type="float">
            <text:p><text:s/>R$ 688,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AQUISICAO DE MULDURAS DE ALUMINIO COM VIDRO COMUM DE 02MM DE ESPESSURA E EUCATEX AO FUNDO MEDINDO 420MM X 300MM." calcext:value-type="string">
            <text:p><text:s/>AQUISICAO DE MULDURAS DE ALUMINIO COM VIDRO COMUM DE 02MM DE ESPESSURA E EUCATEX AO FUNDO MEDINDO 420MM X 300M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75" calcext:value-type="float">
            <text:p><text:s/>R$ 3.07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TOKILL DEDETIZACAO E HIGIENIZACAO LTDA</text:p>
          </table:table-cell>
          <table:table-cell table:style-name="ce12" office:value-type="string" office:string-value="01.740.016/0001-01" calcext:value-type="string">
            <text:p><text:s/>01.740.016/0001-01 </text:p>
          </table:table-cell>
          <table:table-cell table:style-name="ce18" office:value-type="string" office:string-value="CONTRATACAO DE SERVICO DEDESCUPINIZACAO DA SEDE DOMPRJ EM RIO BONITO." calcext:value-type="string">
            <text:p><text:s/>CONTRATACAO DE SERVICO DEDESCUPINIZACAO DA SEDE DOMPRJ EM RIO BONI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70" calcext:value-type="float">
            <text:p><text:s/>R$ 9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DESPESA DE EXERCICIOS ANTERIORES - SERVICOS DE MONITORAMENTO E DE MANU- TENCAO PREVENTIVA E CORRETIVA DE SISTEMA DE ALARMES." calcext:value-type="string">
            <text:p><text:s/>DESPESA DE EXERCICIOS ANTERIORES - SERVICOS DE MONITORAMENTO E DE MANU- TENCAO PREVENTIVA E CORRETIVA DE SISTEMA DE ALARM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6.66" calcext:value-type="float">
            <text:p><text:s/>R$ 66,6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256.85" calcext:value-type="float">
            <text:p><text:s/>R$ 6.256,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E TAXAS DO IMOVELLOCALIZADO NA RUA JOSE MIRANDA DE CARVALHO MONTEIRO, Nº60, CENTRO, SAPUCAIA, RJ." calcext:value-type="string">
            <text:p><text:s/>LOCACAO E TAXAS DO IMOVELLOCALIZADO NA RUA JOSE MIRANDA DE CARVALHO MONTEIRO, Nº60, CENTRO, SAPUC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479.9" calcext:value-type="float">
            <text:p><text:s/>R$ 25.479,90 </text:p>
          </table:table-cell>
          <table:table-cell table:style-name="ce25" office:value-type="float" office:value="14433.7" calcext:value-type="float">
            <text:p><text:s/>R$ 14.433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E TAXAS DO IMOVELLOCALIZADO NA RUA JOSE MIRANDA DE CARVALHO MONTEIRO, Nº 60, CENTRO, SAPUCAIA, RJ." calcext:value-type="string">
            <text:p><text:s/>LOCACAO E TAXAS DO IMOVELLOCALI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" calcext:value-type="float">
            <text:p><text:s/>R$ 330,00 </text:p>
          </table:table-cell>
          <table:table-cell table:style-name="ce25" office:value-type="float" office:value="261.67" calcext:value-type="float">
            <text:p><text:s/>R$ 261,6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CAO DE EQUIPAMENTOS REPROGRAFICOS C/ PRESTA- CAO DE ASSISTENCIA TECNI-CA, MANUTENCAO PREVENTIVAE CORRETIVA E FORNECIMENTO DE MATERIAL DE CONSUMO." calcext:value-type="string">
            <text:p><text:s/>LOCACAO DE EQUIPAMENTOS REPROGRAFICOS C/ PRESTA- CAO DE ASSISTENCIA TECNI-CA, MANUTENCAO PREVENTIVA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3887.24" calcext:value-type="float">
            <text:p><text:s/>R$ 213.887,24 </text:p>
          </table:table-cell>
          <table:table-cell table:style-name="ce25" office:value-type="float" office:value="119040" calcext:value-type="float">
            <text:p><text:s/>R$ 119.04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PRORROGACAO CONTR. DE SO-CIEDADE EMPRESARIAL ESPE-CIALIZADA NA PRESTACAO DESERVICOS DE MUDANCAS, C/ FORNECIMENTO DE MATERIAL PARA EMBALAGEM." calcext:value-type="string">
            <text:p><text:s/>PRORROGACAO CONTR. DE SO-CIEDADE EMPRESARIAL ESPE-CIALIZADA NA PRESTACAO DESERVICOS DE MUDANCAS, C/ FORNECI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9917.21" calcext:value-type="float">
            <text:p><text:s/>R$ 129.917,21 </text:p>
          </table:table-cell>
          <table:table-cell table:style-name="ce25" office:value-type="float" office:value="18060" calcext:value-type="float">
            <text:p><text:s/>R$ 18.0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GITEK COM. E SERV.DE MONT.DE ESTANTES LTDA</text:p>
          </table:table-cell>
          <table:table-cell table:style-name="ce12" office:value-type="string" office:string-value="07.463.314/0001-70" calcext:value-type="string">
            <text:p><text:s/>07.463.314/0001-70 </text:p>
          </table:table-cell>
          <table:table-cell table:style-name="ce18" office:value-type="string" office:string-value="CAIXA PLASTICA VAZADA NASLATERAIS SEM TAMPA. NECESSITA ARM." calcext:value-type="string">
            <text:p><text:s/>CAIXA PLASTICA VAZADA NASLATERAIS SEM TAMP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80" calcext:value-type="float">
            <text:p><text:s/>R$ 1.1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ASTICA ALCA_CAMI-SETA 40X50 CM. QTDE 5000." calcext:value-type="string">
            <text:p><text:s/>BOLSA PLASTICA ALCA_CAMI-SETA 40X50 CM. QTDE 5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77.46" calcext:value-type="float">
            <text:p><text:s/>R$ 1.277,4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LENA EDITORA GRÁFICA LTDA</text:p>
          </table:table-cell>
          <table:table-cell table:style-name="ce12" office:value-type="string" office:string-value="29.679.081/0001-80" calcext:value-type="string">
            <text:p><text:s/>29.679.081/0001-80 </text:p>
          </table:table-cell>
          <table:table-cell table:style-name="ce18" office:value-type="string" office:string-value="RENOVACAO DE ASSINATURA DO PERIODICO &quot;FOLHA DA MANHA&quot; DESTINADO AO MINISTERIO PUBLICO DA COMARCA DE CAMPOS DOS GOYTACAZES." calcext:value-type="string">
            <text:p><text:s/>RENOVACAO DE ASSINATURA DO PERIODICO "FOLHA DA MANHA" DESTINADO AO MINISTERIO PUBLICO DA COMARCA DE CAMPOS DOS GOYTACAZ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8" calcext:value-type="float">
            <text:p><text:s/>R$ 44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OR ECONOMICO S.A.</text:p>
          </table:table-cell>
          <table:table-cell table:style-name="ce12" office:value-type="string" office:string-value="03.687.592/0001-50" calcext:value-type="string">
            <text:p><text:s/>03.687.592/0001-50 </text:p>
          </table:table-cell>
          <table:table-cell table:style-name="ce18" office:value-type="string" office:string-value="RENOVACAO DA ASSINATURA DO JORNAL &quot;VALOR ECONOMICO&quot; UTILIZADO DO CLIPPING DIARIO DO MPRJ." calcext:value-type="string">
            <text:p><text:s/>RENOVACAO DA ASSINATURA DO JORNAL "VALOR ECONOMICO" UTILIZADO DO CLIPPING DIARI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69.9" calcext:value-type="float">
            <text:p><text:s/>R$ 669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 C/ CONTRIBUICAO PREVIDENCIARIA PATRONAL DE SERVIDOR CEDIDO PELA PREFEITURA MUNICIPAL DE CORDEIRO." calcext:value-type="string">
            <text:p><text:s/>DESPESA C/ CONTRIBUICAO PREVIDENCIARIA PATRONAL 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900" calcext:value-type="float">
            <text:p><text:s/>R$ 3.900,00 </text:p>
          </table:table-cell>
          <table:table-cell table:style-name="ce25" office:value-type="float" office:value="2090.4" calcext:value-type="float">
            <text:p><text:s/>R$ 2.090,4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CAO DE SOCIEDADE EMPRESARIA PARA PRESTACAO DE SERVICOS DE MANUTEN- CAO PREVENTIVA E CORRETI-VA DE ELEVADORES DO TIPO MONTA CARGA INSTALADO NA RUA PEDRO ALVES, 150, SANTO CRISTO - RJ." calcext:value-type="string">
            <text:p><text:s/>CONTRATACAO DE SOCIEDADE EMPRESARIA PARA PRESTACAO DE SERVICOS DE MANUTEN- CAO PREVENTIVA E CORRETI-VA DE ELEVADORES DO TIPO MONTA CARGA INSTALADO NA RUA PEDRO ALVES,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86.67" calcext:value-type="float">
            <text:p><text:s/>R$ 4.586,67 </text:p>
          </table:table-cell>
          <table:table-cell table:style-name="ce25" office:value-type="float" office:value="2400" calcext:value-type="float">
            <text:p><text:s/>R$ 2.4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TUBO DE COBRE 3/8." calcext:value-type="string">
            <text:p><text:s/>TUBO DE COBRE 3/8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2" calcext:value-type="float">
            <text:p><text:s/>R$ 452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- RACAO DO TIPO SPLIT SYSTEM E SELF CONTAINED." calcext:value-type="string">
            <text:p><text:s/>CONTRATACAO DE SOCIEDADE EMPRESARIA SERVICO DE MANUTENCAO PREVENTIVA E CORRETIVA COM FORNECIMEN-TO DE PECAS, PARA OS EQUIPAMENTOS DE REFRIGE- 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6158.02" calcext:value-type="float">
            <text:p><text:s/>R$ 286.158,02 </text:p>
          </table:table-cell>
          <table:table-cell table:style-name="ce25" office:value-type="float" office:value="153475" calcext:value-type="float">
            <text:p><text:s/>R$ 153.47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CONTRATACAO DE SOCIEDADE EMPRESARIA COM VISTAS A PRESTACAO DE SERVICOS DE MOTORISTAS PARA OS VEICULOS DO MPRJ." calcext:value-type="string">
            <text:p><text:s/>CONTRATACAO DE SOCIEDADE EMPRESARIA COM VISTAS A PRESTACAO DE SERVICOS DE MOTORISTAS PARA OS VEICUL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41408.68" calcext:value-type="float">
            <text:p><text:s/>R$ 4.441.408,68 </text:p>
          </table:table-cell>
          <table:table-cell table:style-name="ce25" office:value-type="float" office:value="2186864.11" calcext:value-type="float">
            <text:p><text:s/>R$ 2.186.864,1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PRES-TACAO DE SERVICOS DE TE-LEFONIA FIXA." calcext:value-type="string">
            <text:p><text:s/>CONTRATACAO DE SOCIEDADE EMPRESARIA DO RAMO DAS TELECOMUNICACOES PARA PRES-TACAO DE SERVICOS DE TE-LEFONIA FIXA. </text:p>
          </table:table-cell>
          <table:table-cell table:style-name="ce20"/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6333.33" calcext:value-type="float">
            <text:p><text:s/>R$ 816.333,33 </text:p>
          </table:table-cell>
          <table:table-cell table:style-name="ce25" office:value-type="float" office:value="598366.19" calcext:value-type="float">
            <text:p><text:s/>R$ 598.366,1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AJA-NE DE CARVALHO, Nº 90, SALAS 101 A 103 E LOJAS 03 E 04, NANCILANCIA, ITABORAI, RJ." calcext:value-type="string">
            <text:p><text:s/>LOCACAO E TAXAS DO IMOVEL LOCALIZADO NA RUA LIAJA-NE DE CARVALHO, Nº 90, SALAS 101 A 103 E LOJAS 03 E 04, NANCILANC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600" calcext:value-type="float">
            <text:p><text:s/>R$ 72.600,00 </text:p>
          </table:table-cell>
          <table:table-cell table:style-name="ce25" office:value-type="float" office:value="36300" calcext:value-type="float">
            <text:p><text:s/>R$ 36.3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-NE DE CARVALHO, Nº 90, SALAS 101 A 103 E LOJAS 03 E 04, NANCILANDIA, ITABORAI, RJ." calcext:value-type="string">
            <text:p><text:s/>LOCACAO E TAXAS DO IMOVEL LOCALIZADO NA RUA LIJIA-NE DE CARVALHO, Nº 90, SALAS 101 A 103 E LOJAS 03 E 04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12" office:value-type="string" office:string-value="31.349.863/0001-00" calcext:value-type="string">
            <text:p><text:s/>31.349.863/0001-00 </text:p>
          </table:table-cell>
          <table:table-cell table:style-name="ce18" office:value-type="string" office:string-value="SERVICO DE MANUTENCAO PREVENTIVA E CORRETIVA DESISTEMA DE ALARME E DE- TECCAO DE INCENDIO P/ O ED SEDE DAS PROCURADORIASPELO PERIODO DE 12 MESES." calcext:value-type="string">
            <text:p><text:s/>SERVICO DE MANUTENCAO PREVENTIVA E CORRETIVA DESISTEMA DE ALARME E DE- TECCAO DE INCENDIO P/ O ED SEDE DAS PROCURADORIAS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60" calcext:value-type="float">
            <text:p><text:s/>R$ 1.2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 ANTERIORES RELATIVAS AO RESSARCIMENTO DAS DESPE- SAS COM PESSOAL REQUISI- TADO." calcext:value-type="string">
            <text:p><text:s/>DESPESAS DE EXERCICIO ANTERIORES RELATIVAS AO RESSARCIMENTO DAS DESPE- SAS COM PESSOAL REQUISI- 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637.84" calcext:value-type="float">
            <text:p><text:s/>R$ 11.637,8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LOCACAO E TAXAS DAS SALAS 101 A 106 DO IMOVEL LOCALIZADO NA RUA DA CONCEICAO, Nº 37, CENTRO, RIO BONITO, RJ." calcext:value-type="string">
            <text:p><text:s/>LOCACAO E TAXAS DAS SALAS 101 A 106 DO IMOVEL LOCALIZADO NA RUA DA CONCEICAO, Nº 37, CENTRO, RIO BONI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143.92" calcext:value-type="float">
            <text:p><text:s/>R$ 49.143,92 </text:p>
          </table:table-cell>
          <table:table-cell table:style-name="ce25" office:value-type="float" office:value="37392.11" calcext:value-type="float">
            <text:p><text:s/>R$ 37.392,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LOCACAO E TAXAS DAS SALAS 101 A 106 DO IMOVEL LOCALIZADO NA RUA DA CONCEICAO, Nº 37, CENTRO, RIO BONITO, RJ." calcext:value-type="string">
            <text:p><text:s/>LOCACAO E TAXAS DAS SALAS 101 A 106 DO IMOVEL LOCALIZADO NA RUA DA CONCEICAO, Nº 37, CENTRO, RIO BONI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646.25" calcext:value-type="float">
            <text:p><text:s/>R$ 12.646,25 </text:p>
          </table:table-cell>
          <table:table-cell table:style-name="ce25" office:value-type="float" office:value="10050.21" calcext:value-type="float">
            <text:p><text:s/>R$ 10.050,2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- CHAL DEODORO, Nº 88, SALAS 201; 202 A 204 E 301 A 302, CENTRO, PETROPOLIS, RJ." calcext:value-type="string">
            <text:p><text:s/>LOCACAO E TAXAS DO IMOVEL LOCALIZADO NA RUA MARE- CHAL DEODORO, Nº 88, SALAS 201; 202 A 204 E 301 A 302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1400" calcext:value-type="float">
            <text:p><text:s/>R$ 101.400,00 </text:p>
          </table:table-cell>
          <table:table-cell table:style-name="ce25" office:value-type="float" office:value="59150" calcext:value-type="float">
            <text:p><text:s/>R$ 59.1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- CHAL DEODORO, Nº 88, SALAS 201; 202 A 204 E 301 A 302, CENTRO, PETROPOLIS, RJ." calcext:value-type="string">
            <text:p><text:s/>LOCACAO E TAXAS DO IMOVEL LOCALIZADO NA RUA MARE- CHAL DEODORO, Nº 88, SALAS 201; 202 A 204 E 301 A 302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22393.07" calcext:value-type="float">
            <text:p><text:s/>R$ 22.393,0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/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63889.43" calcext:value-type="float">
            <text:p><text:s/>R$ 1.763.889,43 </text:p>
          </table:table-cell>
          <table:table-cell table:style-name="ce25" office:value-type="float" office:value="1039422.78" calcext:value-type="float">
            <text:p><text:s/>R$ 1.039.422,7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CONTRATACAO DE EMPRESA PRESTADORA DE SERVICOS DIARIOS DE LIMPEZA, CON- SERVACAO PREDIAL E MOVI- MENTACAO DE MATERIAIS, COM FORNECIMENTO DE EQUI-PAMENTOS E MATERIAL DE LIMPEZA E HJIGIENE PARA O MPRJ." calcext:value-type="string">
            <text:p><text:s/>CONTRATACAO DE EMPRESA PRESTADORA DE SERVICOS DIARIOS DE LIMPEZA, CON- SERVACAO PREDIAL E MOVI- MENTACAO DE MATERIAIS, COM FORNECIMENTO DE EQUI-PAMENTOS E MATERIAL DE LIMPEZA E HJIGIENE PARA 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86398.68" calcext:value-type="float">
            <text:p><text:s/>R$ 7.286.398,68 </text:p>
          </table:table-cell>
          <table:table-cell table:style-name="ce25" office:value-type="float" office:value="3387478.77" calcext:value-type="float">
            <text:p><text:s/>R$ 3.387.478,7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CONTRATACAO DE EMPRESA PRESTADORA DE SERVICO DE JARDINAGEM." calcext:value-type="string">
            <text:p><text:s/>CONTRATACAO DE EMPRESA PRESTADORA DE SERVICO DE JARDIN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5255.9" calcext:value-type="float">
            <text:p><text:s/>R$ 235.255,90 </text:p>
          </table:table-cell>
          <table:table-cell table:style-name="ce25" office:value-type="float" office:value="87297.31" calcext:value-type="float">
            <text:p><text:s/>R$ 87.297,3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- RACAO DO TIPO SPLIT SYSTEM E SELF CONTAINED." calcext:value-type="string">
            <text:p><text:s/>CONTRATACAO DE SOCIEDADE EMPRESARIA SERVICO DE MANUTENCAO PREVENTIVA E CORRETIVA COM FORNECIMEN-TO DE PECAS, PARA OS EQUIPAMENTOS DE REFRIGE- 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172.63" calcext:value-type="float">
            <text:p><text:s/>R$ 120.172,63 </text:p>
          </table:table-cell>
          <table:table-cell table:style-name="ce25" office:value-type="float" office:value="50016.06" calcext:value-type="float">
            <text:p><text:s/>R$ 50.016,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CONTRATACAO DE SOCIEDADE EMPRESARIA ESPECIALIZADA PARA EXECUCAO DE PROJETOS DE ARQUITETURA, FUNDACO-ES, ESTRUTURA, INSTALACO-ES PREDIAIS COMPLEMENTA- RES DE EDIFICACAO PARA A FUTURA SEDE DO MPRJ NA RUA OLAVO BILAC, Nº 48, SANTA CRUZ, RJ." calcext:value-type="string">
            <text:p><text:s/>CONTRATACAO DE SOCIEDADE EMPRESARIA ESPECIALIZADA PARA EXECUCAO DE PROJETOS DE ARQUITETURA, FUNDACO-ES, ESTRUTURA, INSTALACO-ES PREDIAIS COMPLEMENTA- RES DE EDIFICACAO PARA A FUTURA SEDE DO MPRJ NA RUA OLAVO BILAC, Nº 48, SANTA CRUZ, RJ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6280.32" calcext:value-type="float">
            <text:p><text:s/>R$ 226.280,32 </text:p>
          </table:table-cell>
          <table:table-cell table:style-name="ce25" office:value-type="float" office:value="67884.1" calcext:value-type="float">
            <text:p><text:s/>R$ 67.884,1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AQUISICAO DE CAFE EM GRAOS P/ PREPARO DE CAFE EXPRESSO." calcext:value-type="string">
            <text:p><text:s/>AQUISICAO DE CAFE EM GRAOS P/ PREPARO DE CAFE EXPRESS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20" calcext:value-type="float">
            <text:p><text:s/>R$ 4.320,00 </text:p>
          </table:table-cell>
          <table:table-cell table:style-name="ce25" office:value-type="float" office:value="2160" calcext:value-type="float">
            <text:p><text:s/>R$ 2.1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 DE EXERCICIO ANTERIORES RELATIVAS AO RESSARCIMENTO DAS DESPESAS COM PESSOAL REQUISITADO." calcext:value-type="string">
            <text:p><text:s/>DESPESA DE EXERCICIO ANTERIORES RELATIVAS AO RESSARCI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80.16" calcext:value-type="float">
            <text:p><text:s/>R$ 1.280,1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/ MULTAS DE TRANSITO ATRIBUIDAS A VEICULOS OFICIAIS DO PARQUET FLUMINENSE." calcext:value-type="string">
            <text:p><text:s/>DESPESAS C/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" calcext:value-type="float">
            <text:p><text:s/>R$ 2.000,00 </text:p>
          </table:table-cell>
          <table:table-cell table:style-name="ce25" office:value-type="float" office:value="257.5" calcext:value-type="float">
            <text:p><text:s/>R$ 257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L P LIMA</text:p>
          </table:table-cell>
          <table:table-cell table:style-name="ce12" office:value-type="string" office:string-value="376.755.321-04" calcext:value-type="string">
            <text:p><text:s/>376.755.321-04 </text:p>
          </table:table-cell>
          <table:table-cell table:style-name="ce18" office:value-type="string" office:string-value="RESSARCIMENTO DE DESPESA EFETUADA COM AQUISICAO DE BILHETE AEREO PARA REPRESENTAR A INSTITUICAOEM EVENTO FORA DO ESTADO." calcext:value-type="string">
            <text:p><text:s/>RESSARCIMENTO DE DESPESA EFETUADA COM AQUISICAO DE BILHETE AEREO PARA REPRESENTAR A INSTITUICAOEM EVENTO FORA DO ES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41.06" calcext:value-type="float">
            <text:p><text:s/>R$ 941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LIAN MOREIRA PINHO</text:p>
          </table:table-cell>
          <table:table-cell table:style-name="ce12" office:value-type="string" office:string-value="624.298.767-87" calcext:value-type="string">
            <text:p><text:s/>624.298.767-87 </text:p>
          </table:table-cell>
          <table:table-cell table:style-name="ce18" office:value-type="string" office:string-value="RESSARCIMENTO DE DESPESA EFETUADA COM AQUISICAO DEBILHETE AEREO P/ REPRE- SENTAR A INSTITUICAO EM EVENTO FORA DO ESTADO." calcext:value-type="string">
            <text:p><text:s/>RESSARCIMENTO DE DESPESA EFETUADA COM AQUISICAO DEBILHETE AEREO P/ REPRE- SENTAR A INSTITUICAO EM EVENTO FORA DO ES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43.47" calcext:value-type="float">
            <text:p><text:s/>R$ 743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ANIELE MEDINA MAIA</text:p>
          </table:table-cell>
          <table:table-cell table:style-name="ce12" office:value-type="string" office:string-value="068.977.317-06" calcext:value-type="string">
            <text:p><text:s/>068.977.317-06 </text:p>
          </table:table-cell>
          <table:table-cell table:style-name="ce18" office:value-type="string" office:string-value="RESSARCIMENTO DAS DESPESAS RELATIVAS A IMPRESSAO E EXTRACAO DE COPIAS COLORIDAS DO &quot;TERMO DE PARCERIA PAZ NAS ESCOLAS&quot;" calcext:value-type="string">
            <text:p><text:s/>RESSARCIMENTO DAS DESPESAS RELATIVAS A IMPRESSAO E EXTRACAO DE COPIAS COLORIDAS DO "TERMO DE PARCERIA PAZ NAS ESCOLAS"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94.85" calcext:value-type="float">
            <text:p><text:s/>R$ 194,8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ALIFER SERVICOS TECNICOS LTDA</text:p>
          </table:table-cell>
          <table:table-cell table:style-name="ce12" office:value-type="string" office:string-value="02.467.506/0001-30" calcext:value-type="string">
            <text:p><text:s/>02.467.506/0001-30 </text:p>
          </table:table-cell>
          <table:table-cell table:style-name="ce18" office:value-type="string" office:string-value="CONTRATACAO DE SOCIEDADE EMPRESARIA P/ EXECUCAO DEOBRAS DE REFORMA E ADEQUACAO DE IMOVEL ADQUIRIDO PELO MPRJ NA COMARCA DE MENDES." calcext:value-type="string">
            <text:p><text:s/>CONTRATACAO DE SOCIEDADE EMPRESARIA P/ EXECUCAO DEOBRAS DE REFORMA E ADEQUACAO DE IMOVEL ADQUIRIDO PELO MPRJ NA COMARCA DE MENDES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175.31" calcext:value-type="float">
            <text:p><text:s/>R$ 17.175,3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SSARCIMENTO DE DESPESA COM AQUISICAO DE MATERIAL P/ URGENTES REPAROS E SEGURANCA DA SEDE DO CRAAI NOVA FRIBURGO." calcext:value-type="string">
            <text:p><text:s/>RESSARCIMENTO DE DESPESA COM AQUISICAO DE MATERIAL P/ URGENTES REPAROS E SEGURANCA DA SEDE DO CRAAI NOVA FRIBURG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2.2" calcext:value-type="float">
            <text:p><text:s/>R$ 102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F2C2 COMERCIO E SERVICOS DE INFORMATICA LTDA</text:p>
          </table:table-cell>
          <table:table-cell table:style-name="ce12" office:value-type="string" office:string-value="10.719.691/0001-31" calcext:value-type="string">
            <text:p><text:s/>10.719.691/0001-31 </text:p>
          </table:table-cell>
          <table:table-cell table:style-name="ce18" office:value-type="string" office:string-value="AQUISICAO E INSTALACAO DEMEMORIA P/ SERVIDOR DELL 16GB 1333MHZ DUAL RANKED LOW VOLT RDIMM (SKU 317- 6142), NOS TERMOS DO EDI-TAL DE LICITACAO. NECESSITA ARM." calcext:value-type="string">
            <text:p><text:s/>AQUISICAO E INSTALACAO DEMEMORIA P/ SERVIDOR DELL 16GB 1333MHZ DUAL RANKED LOW VOLT RDIMM (SKU 317- 6142), NOS TERMOS DO EDI-TAL DE LICI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6000" calcext:value-type="float">
            <text:p><text:s/>R$ 246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AQUISICAO E INSTALACAO DEMEMORIA P/ SERVIDOR HP 16GB 4RX4 PC3-8500R-7 (P/N 500666-B21), NOS TERMOSDO ANEXO I DO EDITAL DE LICITACAO. NECESSITA ARM." calcext:value-type="string">
            <text:p><text:s/>AQUISICAO E INSTALACAO DEMEMORIA P/ SERVIDOR HP 16GB 4RX4 PC3-8500R-7 (P/N 500666-B21), NOS TERMOSDO ANEXO I DO EDITAL DE LICI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7260.8" calcext:value-type="float">
            <text:p><text:s/>R$ 287.26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LOCALIZADO NA R LUIZ JOA-QUIM PEREIRA, N 315, CEN-TRO, ARMACAO DE BUZIOS - RJ." calcext:value-type="string">
            <text:p><text:s/>LOCACAO E TAXAS DO IMOVELLOCALIZADO NA R LUIZ JOA-QUIM PEREIRA, N 315, CEN-TRO, ARMACAO DE BUZI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676.52" calcext:value-type="float">
            <text:p><text:s/>R$ 43.676,52 </text:p>
          </table:table-cell>
          <table:table-cell table:style-name="ce25" office:value-type="float" office:value="20382.38" calcext:value-type="float">
            <text:p><text:s/>R$ 20.382,3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CAO DE EMPRESA ESPECIALIZADA PARA A LOCACAO DE IMPRESSORAS DO TIPO MULTIFUNCIONAL, PELO PERIODO DE 12 (DOZE) MESES, COM FORNECIMENTO DE TODOS OS INSUMOS, EXCETO PAPEL." calcext:value-type="string">
            <text:p><text:s/>CONTRATACAO DE EMPRESA ESPECIALIZADA PARA A LOCACAO DE IMPRESSORAS DO TIPO MULTIFUNCIONAL, PELO PERIODO DE 12 (DOZE) MESES, COM FORNECIMENTO DE TODOS OS INSUMOS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3549.64" calcext:value-type="float">
            <text:p><text:s/>R$ 903.549,64 </text:p>
          </table:table-cell>
          <table:table-cell table:style-name="ce25" office:value-type="float" office:value="137475.25" calcext:value-type="float">
            <text:p><text:s/>R$ 137.475,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LOCALIZADO NA R LUIZ JOA-QUIM PEREIRA, N 315, CEN-TRO ARMACAO DE BUZIOS - RJ." calcext:value-type="string">
            <text:p><text:s/>LOCACAO E TAXAS DO IMOVELLOCALIZADO NA R LUIZ JOA-QUIM PEREIRA, N 315, CEN-TRO ARMACAO DE BUZI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CONTRATACAO DE EMPRESA ESPECIALIZADA EM PRESTA- CAO DE SERVICOS DE MANU- TENCAO PREVENTIVA E COR- RETIVA DE ELEVADORES DE PASSAGEIROS, INSTALADOS NAS DEPENDENCIAS DO MPRJ EM BANGU, JACAREPAGUA E TRAVESSA DO OUVIDOR." calcext:value-type="string">
            <text:p><text:s/>CONTRATACAO DE EMPRESA ESPECIALIZADA EM PRESTA- CAO DE SERVICOS DE MANU- TENCAO PREVENTIVA E COR- RETIVA DE ELEVADORES DE PASSAGEIROS, INSTALADOS NAS DEPENDENCIAS DO MPRJ EM BANGU, JACAREPAGUA E TRAVESSA DO OUVI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959.52" calcext:value-type="float">
            <text:p><text:s/>R$ 27.959,52 </text:p>
          </table:table-cell>
          <table:table-cell table:style-name="ce25" office:value-type="float" office:value="13979.76" calcext:value-type="float">
            <text:p><text:s/>R$ 13.979,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SERVICOS DE MONITORAMENTOELETRONICO E DE MANUTEN- CAO PREVENTIVA E CORRETI-VA DE SISTEMAS DE ALARMES" calcext:value-type="string">
            <text:p><text:s/>SERVICOS DE MONITORAMENTOELETRONICO E DE MANUTEN- CAO PREVENTIVA E CORRETI-VA DE SISTEMAS DE ALARM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155.64" calcext:value-type="float">
            <text:p><text:s/>R$ 78.155,64 </text:p>
          </table:table-cell>
          <table:table-cell table:style-name="ce25" office:value-type="float" office:value="18652.04" calcext:value-type="float">
            <text:p><text:s/>R$ 18.652,0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CAO DE SOCIEDADE EMPRESARIA NO RAMO DE ENGENHARIA CIVIL, ELETRI-CA E MECANICA ESPECIALI- ZADA PARA PRESTAR SERVI- COS TECNICOS DE MANUTEN- CAO PREVENTIVA E CORRETI-VA PREDIAL." calcext:value-type="string">
            <text:p><text:s/>CONTRATACAO DE SOCIEDADE EMPRESARIA NO RAMO DE ENGENHARIA CIVIL, ELETRI-CA E MECANICA ESPECIALI- ZADA PARA PRESTAR SERVI- COS TECNICOS DE MANUTEN- CAO PREVENTIVA E CORRETI-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07961.45" calcext:value-type="float">
            <text:p><text:s/>R$ 7.707.961,45 </text:p>
          </table:table-cell>
          <table:table-cell table:style-name="ce25" office:value-type="float" office:value="3267212.19" calcext:value-type="float">
            <text:p><text:s/>R$ 3.267.212,1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1618.83" calcext:value-type="float">
            <text:p><text:s/>R$ 401.618,8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NIRIO MANUTENCAO E SERVICOS LTDA</text:p>
          </table:table-cell>
          <table:table-cell table:style-name="ce12" office:value-type="string" office:string-value="36.529.998/0001-63" calcext:value-type="string">
            <text:p><text:s/>36.529.998/0001-63 </text:p>
          </table:table-cell>
          <table:table-cell table:style-name="ce18" office:value-type="string" office:string-value="REAJUSTE - CONTRATACAO DESOCIEDADE EMPRESARIA COM VISTAS A PRESTACAO DE SERVICOS DE MOTORISTAS P/OS VEICULOS DO MPRJ." calcext:value-type="string">
            <text:p><text:s/>REAJUSTE - CONTRATACAO DESOCIEDADE EMPRESARIA COM VISTAS A PRESTACAO DE SERVICOS DE MOTORISTAS P/OS VEICUL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7440.78" calcext:value-type="float">
            <text:p><text:s/>R$ 167.440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CAO DE 05 (CINCO) MAQUINAS PARA MOAGEM E PREPARO DE CAFE EXPRESSO, INCLUIDO A MANUTENCAO DOS EQUIPAMENTOS COM FORNECIMENTO DE PECAS." calcext:value-type="string">
            <text:p><text:s/>LOCACAO DE 05 (CINCO) MAQUINAS PARA MOAGEM E PREPARO DE CAFE EXPRESSO, INCLUIDO A MANUTENCAO DOS EQUIPAMENTOS COM FORNECIMENTO DE PEC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20" calcext:value-type="float">
            <text:p><text:s/>R$ 8.120,00 </text:p>
          </table:table-cell>
          <table:table-cell table:style-name="ce25" office:value-type="float" office:value="3360" calcext:value-type="float">
            <text:p><text:s/>R$ 3.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KY BRASIL SERVICOS LTDA.</text:p>
          </table:table-cell>
          <table:table-cell table:style-name="ce12" office:value-type="string" office:string-value="72.820.822/0027-69" calcext:value-type="string">
            <text:p><text:s/>72.820.822/0027-69 </text:p>
          </table:table-cell>
          <table:table-cell table:style-name="ce18" office:value-type="string" office:string-value="CONTRATACAO DE SERVICO DE TV POR ASSINATURA." calcext:value-type="string">
            <text:p><text:s/>CONTRATACAO DE SERVICO DE TV POR ASSINA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663.2" calcext:value-type="float">
            <text:p><text:s/>R$ 7.663,20 </text:p>
          </table:table-cell>
          <table:table-cell table:style-name="ce25" office:value-type="float" office:value="1529.09" calcext:value-type="float">
            <text:p><text:s/>R$ 1.529,0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KILOWATT COMERCIO VAREJISTA E SERV. DE EQUIP</text:p>
          </table:table-cell>
          <table:table-cell table:style-name="ce12" office:value-type="string" office:string-value="08.849.411/0001-68" calcext:value-type="string">
            <text:p><text:s/>08.849.411/0001-68 </text:p>
          </table:table-cell>
          <table:table-cell table:style-name="ce18" office:value-type="string" office:string-value="CONTRATACAO DE SOCIEDADE EMPRESARIAL P/ REALIZAR REPARO DO QUADRO COMAN- DO DO SISTEMA DE EXAUSTAOMECANICA, ESTACIONAMENTO SUBTERRANEO DA PCA ANTE- NOR FAGUNDES." calcext:value-type="string">
            <text:p><text:s/>CONTRATACAO DE SOCIEDADE EMPRESARIAL P/ REALIZAR REPARO DO QUADRO COMAN- DO DO SISTEMA DE EXAUSTAOMECANICA, ESTACIONAMENTO SUBTERRANEO DA PCA ANTE- NOR FAGUN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450" calcext:value-type="float">
            <text:p><text:s/>R$ 14.45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ONTRATACAO DE EMPRESA ESPECIALIZADA EM PRESTA- CAO DE SERVICOS DE MANU- TENCAO PREVENTIVA E COR- RETIVA, EM SISTEMAS DE DETECCAO DE INCENDIO INS-TALADOS NAS DEPENDENCIAS DO MPRJ (PREDIO SEDE E CRAAI NOVA FRIBURGO)." calcext:value-type="string">
            <text:p><text:s/>CONTRATACAO DE EMPRESA ESPECIALIZADA EM PRESTA- CAO DE SERVICOS DE MANU- TENCAO PREVENTIVA E COR- RETIVA, EM SISTEMAS DE DETECCAO DE INCENDIO INS-TALADOS NAS DEPENDENCIAS DO MPRJ (PREDIO SEDE E CRAAI NOVA FRIBURGO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269.2" calcext:value-type="float">
            <text:p><text:s/>R$ 20.269,20 </text:p>
          </table:table-cell>
          <table:table-cell table:style-name="ce25" office:value-type="float" office:value="11677.37" calcext:value-type="float">
            <text:p><text:s/>R$ 11.677,37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ONTRATACAO DE EMPRESA ESPECIALIZADA EM PRESTA- CAO DE SERVICOS DE MANU- TENCAO PREVENTIVA E COR- RETIVA, EM SISTEMAS DE DETECCAO DE INCENDIO INS-TALADOS NAS DEPENDENCIAS DO MPRJ (PREDIO SEDE E CRAAI NOVA FRIBURGO). NECESSITA ARM." calcext:value-type="string">
            <text:p><text:s/>CONTRATACAO DE EMPRESA ESPECIALIZADA EM PRESTA- CAO DE SERVICOS DE MANU- TENCAO PREVENTIVA E COR- RETIVA, EM SISTEMAS DE DETECCAO DE INCENDIO INS-TALADOS NAS DEPENDENCIAS DO MPRJ (PREDIO SEDE E CRAAI NOVA FRIBURGO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81.57" calcext:value-type="float">
            <text:p><text:s/>R$ 2.081,5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MARIA BALDEZ MACHADO GOMES</text:p>
          </table:table-cell>
          <table:table-cell table:style-name="ce12" office:value-type="string" office:string-value="043.159.367-15" calcext:value-type="string">
            <text:p><text:s/>043.159.367-15 </text:p>
          </table:table-cell>
          <table:table-cell table:style-name="ce18" office:value-type="string" office:string-value="ABERTURA DE CONTA DE ADIANTAMENTO PARA ATENDERDESPESAS IMEDIATAS DE PRONTO PAGTO. APLICACAO ATE: 04/04/14. COMPROVACAO ATE: 02/05/14" calcext:value-type="string">
            <text:p><text:s/>ABERTURA DE CONTA DE ADIANTAMENTO PARA ATENDERDESPESAS IMEDIATAS DE PRONTO PAGTO. APLICACAO ATE: 04/04/14. COMPROVACAO ATE: 02/05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816.17" calcext:value-type="float">
            <text:p><text:s/>R$ 3.816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IDENCIA DO ESTADO DO RJ.</text:p>
          </table:table-cell>
          <table:table-cell table:style-name="ce12" office:value-type="float" office:value="12340000003" calcext:value-type="float">
            <text:p><text:s/>R$ 12.340.000.003,00 </text:p>
          </table:table-cell>
          <table:table-cell table:style-name="ce18" office:value-type="string" office:string-value="DESPESAS DE PESSOAL PARA O EXERCICIO DE 2014. CONTRIBUIçõES PATRONAIS -PESSOA CIVIL/PLANO FINAN-CEIRO (LEI 6338/12)." calcext:value-type="string">
            <text:p><text:s/>DESPESAS DE PESSOAL PARA O EXERCICIO DE 2014. CONTRIBUIçõES PATRONAIS -PESSOA CIVIL/PLANO FINAN-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1810000" calcext:value-type="float">
            <text:p><text:s/>R$ 81.810.000,00 </text:p>
          </table:table-cell>
          <table:table-cell table:style-name="ce25" office:value-type="float" office:value="74150141.69" calcext:value-type="float">
            <text:p><text:s/>R$ 74.150.141,6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DO PLANO PREVIDENCIARIO DO ERJ</text:p>
          </table:table-cell>
          <table:table-cell table:style-name="ce12" office:value-type="float" office:value="12349900003" calcext:value-type="float">
            <text:p><text:s/>R$ 12.349.900.003,00 </text:p>
          </table:table-cell>
          <table:table-cell table:style-name="ce18" office:value-type="string" office:string-value="DESPESAS DE PESSOAL PARA O EXERCICIO DE 2014. CONTRIBUIçõES PATRONAIS -PESSOAL CIVIL / PLANO PREVIDENCIARIO (LEI 6338/12)" calcext:value-type="string">
            <text:p><text:s/>DESPESAS DE PESSOAL PARA O EXERCICIO DE 2014. CONTRIBUIçõES PATRONAIS -PESSOAL CIVIL / PLANO PRE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0000" calcext:value-type="float">
            <text:p><text:s/>R$ 750.000,00 </text:p>
          </table:table-cell>
          <table:table-cell table:style-name="ce25" office:value-type="float" office:value="292625.76" calcext:value-type="float">
            <text:p><text:s/>R$ 292.625,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. VISCONDE DE SEPETIBA, Nº 935, SALAS 1401 A 1410, ED. TOWER 2000, CENTRO, NITEROI, RJ" calcext:value-type="string">
            <text:p><text:s/>TERMO DE AJUSTE - LOCACAOE TAXAS DO IMOVEL SITUADONA R. VISCONDE DE SEPETIBA, Nº 935, SALAS 1401 A 1410, ED. TOWER 2000, CENTRO, NITEROI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1597.52" calcext:value-type="float">
            <text:p><text:s/>R$ 91.597,5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FITA ADESIVA DUPLA FACE DE ESPUMA (24MM X 1,35M) - SCOTCH 3M OU SIMILAR." calcext:value-type="string">
            <text:p><text:s/>FITA ADESIVA DUPLA FACE DE ESPUMA (24MM X 1,35M) - SCOTCH 3M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29" calcext:value-type="float">
            <text:p><text:s/>R$ 42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MINI ARCO DE SERRA PARA USO DE LAMINAS DE 200MM (8&quot;), 250MM (10&quot;) E 300MM (12&quot;)." calcext:value-type="string">
            <text:p><text:s/>MINI ARCO DE SERRA PARA USO DE LAMINAS DE 200MM (8"), 250MM (10") E 300MM (12"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57.49" calcext:value-type="float">
            <text:p><text:s/>R$ 657,4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PARAFUSO AUTOATARRAXANTE, CABECA CHATA, FENDA PHILLIPS, S5 - 5MM." calcext:value-type="string">
            <text:p><text:s/>PARAFUSO AUTOATARRAXANTE, CABECA CHATA, FENDA PHILLIPS, S5 - 5M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032.05" calcext:value-type="float">
            <text:p><text:s/>R$ 28.032,0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&quot; C/4 POSICOES 2P+T - COM DISJUNTOR." calcext:value-type="string">
            <text:p><text:s/>REGUA DE TOMADA DE 19" C/4 POSICOES 2P+T - COM DISJUNT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59.79" calcext:value-type="float">
            <text:p><text:s/>R$ 2.159,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ULDA MOTTA ALVES</text:p>
          </table:table-cell>
          <table:table-cell table:style-name="ce12" office:value-type="string" office:string-value="117.851.487-02" calcext:value-type="string">
            <text:p><text:s/>117.851.487-02 </text:p>
          </table:table-cell>
          <table:table-cell table:style-name="ce18" office:value-type="string" office:string-value="ABERTURA DE CONTA DE ADIANTAMENTO P/ ATENDER DESPESAS IMEDIATAS DE PRONTO PAGTO. PUBLICACAO ATE: 04/04/14.COMPROVACAO ATE:02/05/14." calcext:value-type="string">
            <text:p><text:s/>ABERTURA DE CONTA DE ADIANTAMENTO P/ ATENDER DESPESAS IMEDIATAS DE PRONTO PAGTO. PUBLICACAO ATE: 04/04/14.COMPROVACAO ATE:02/05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82.03" calcext:value-type="float">
            <text:p><text:s/>R$ 3.482,0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CAO DE SOCIEDADE EMPRESARIA ESPECIALIZADA COM VISTAS A PRESTACAO DESERVICOS DE LOCACAO DE VEICULOS PELO PERIODO DE 14 MESES, PARA ATENDER ASNECESSIDADES DO MPRJ." calcext:value-type="string">
            <text:p><text:s/>CONTRATACAO DE SOCIEDADE EMPRESARIA ESPECIALIZADA COM VISTAS A PRESTACAO DESERVICOS DE LOCACAO DE VEICULOS PELO PERI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8444.35" calcext:value-type="float">
            <text:p><text:s/>R$ 2.008.444,35 </text:p>
          </table:table-cell>
          <table:table-cell table:style-name="ce25" office:value-type="float" office:value="914409.36" calcext:value-type="float">
            <text:p><text:s/>R$ 914.409,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FORNECIMENTO DE AGUA P/ A SEDE DO MINISTERIO PUBLICO NO MUNICIPIO DE NOVA FRIBURGO." calcext:value-type="string">
            <text:p><text:s/>FORNECIMENTO DE AGUA P/ A SEDE DO MINISTERIO PUBLICO NO MUNICIPIO DE NOVA FRIBURG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200" calcext:value-type="float">
            <text:p><text:s/>R$ 10.200,00 </text:p>
          </table:table-cell>
          <table:table-cell table:style-name="ce25" office:value-type="float" office:value="4543.78" calcext:value-type="float">
            <text:p><text:s/>R$ 4.543,7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" calcext:value-type="float">
            <text:p><text:s/>R$ 8.400,00 </text:p>
          </table:table-cell>
          <table:table-cell table:style-name="ce25" office:value-type="float" office:value="3884.83" calcext:value-type="float">
            <text:p><text:s/>R$ 3.884,8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 ALBERJAN REIS GONCALVES EIRELI - ME</text:p>
          </table:table-cell>
          <table:table-cell table:style-name="ce12" office:value-type="string" office:string-value="06.539.978/0001-02" calcext:value-type="string">
            <text:p><text:s/>06.539.978/0001-02 </text:p>
          </table:table-cell>
          <table:table-cell table:style-name="ce18" office:value-type="string" office:string-value="CONTRATACAO DE SOCIEDADE EMPRESARIA C/ VISTAS A AQUISICAO E INSTALACAO DECERCA DE SEGURANCA, TIPO CONCERTINA, SOBRE OS MU- ROS LATERAIS E FUNDOS DA COMARCA DE TRES RIOS." calcext:value-type="string">
            <text:p><text:s/>CONTRATACAO DE SOCIEDADE EMPRESARIA C/ VISTAS A AQUISICAO E INSTALACAO DECERCA DE SEGURANCA, TIPO CONCERTINA, SOBRE OS MU- ROS LATERAIS E FUNDOS DA COMARCA DE TRES RI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40" calcext:value-type="float">
            <text:p><text:s/>R$ 3.5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RIBUNAL DE JUSTICA DO EST.RJ.</text:p>
          </table:table-cell>
          <table:table-cell table:style-name="ce12" office:value-type="string" office:string-value="28.538.734/0001-48" calcext:value-type="string">
            <text:p><text:s/>28.538.734/0001-48 </text:p>
          </table:table-cell>
          <table:table-cell table:style-name="ce18" office:value-type="string" office:string-value="RESSARCIMENTO DE PAGAMEN-TO DE ENERGIA ELETRICA, AGUA E ESGOTO CORRESPON- DENTE AS AREAS DO TRIBU- NAL DE JUSTICA CEDIDAS AOMINISTERIO PUBLICO." calcext:value-type="string">
            <text:p><text:s/>RESSARCIMENTO DE PAGAMEN-TO DE ENERGIA ELETRICA, AGUA E ESGOTO CORRESPON- DENTE AS AREAS DO TRIBU- NAL DE JUSTICA CEDIDAS AO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80000" calcext:value-type="float">
            <text:p><text:s/>R$ 280.000,00 </text:p>
          </table:table-cell>
          <table:table-cell table:style-name="ce25" office:value-type="float" office:value="195351.34" calcext:value-type="float">
            <text:p><text:s/>R$ 195.351,3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ADO NA ESTRADA RIO - SAO PAULO, Nº 330, QUADRAA, LOTES 6 E 7, JARDIM SAO JORGE, SEROPEDICA, RJ." calcext:value-type="string">
            <text:p><text:s/>LOCACAO E TAXAS DAS SALAS201 E 202 DO IMOVEL SITUADO NA ESTRADA RIO - SAO PAULO, Nº 330, QUADRAA, LOTES 6 E 7, JARDIM SAO JORGE, SEROPEDI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866.67" calcext:value-type="float">
            <text:p><text:s/>R$ 17.866,67 </text:p>
          </table:table-cell>
          <table:table-cell table:style-name="ce25" office:value-type="float" office:value="9645.74" calcext:value-type="float">
            <text:p><text:s/>R$ 9.645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ADO NA ESTRADA RIO - SAO PAULO, Nº 330, QUADRAA, LOTES 6 E 7, JARDIM SAO JORGE, SEROPEDICA, RJ." calcext:value-type="string">
            <text:p><text:s/>LOCACAO E TAXAS DAS SALAS201 E 202 DO IMOVEL SITUADO NA ESTRADA RIO - SAO PAULO, Nº 330, QUADRAA, LOTES 6 E 7, JARDIM SAO JORGE, SEROPEDI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" calcext:value-type="float">
            <text:p><text:s/>R$ 2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DO IMOVEL LOCALI-ZADO NA R. ERVEN, Nº45, CENTRO - CORDEIRO - RJ." calcext:value-type="string">
            <text:p><text:s/>LOCACAO DO IMOVEL LOCALI-ZADO NA R. ERVEN, Nº45, CENTRO - CORDEIR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197.88" calcext:value-type="float">
            <text:p><text:s/>R$ 33.197,88 </text:p>
          </table:table-cell>
          <table:table-cell table:style-name="ce25" office:value-type="float" office:value="19365.43" calcext:value-type="float">
            <text:p><text:s/>R$ 19.365,4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TAXAS DO IMOVEL LOCALIZA-DO NA R. VAN ERVEN, Nº45,CENTRO - CORDEIRO - RJ." calcext:value-type="string">
            <text:p><text:s/>TAXAS DO IMOVEL LOCALIZA-DO NA R. VAN ERVEN, Nº45,CENTRO - COR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474.62" calcext:value-type="float">
            <text:p><text:s/>R$ 474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SICAO DE 10(DEZ) PACOTES CONTENDO 50 (CIN-QUENTA) FOLHAS DE PAPEL COUCHE EM FORMATO A4. NECESSITA ARM." calcext:value-type="string">
            <text:p><text:s/>AQUSICAO DE 10(DEZ) PACOTES CONTENDO 50 (CIN-QUENTA) FOLHAS DE PAPEL COUCHE EM FORMATO A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5" calcext:value-type="float">
            <text:p><text:s/>R$ 7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T &amp; EDITORA JM LTDA</text:p>
          </table:table-cell>
          <table:table-cell table:style-name="ce12" office:value-type="string" office:string-value="17.052.668/0001-85" calcext:value-type="string">
            <text:p><text:s/>17.052.668/0001-85 </text:p>
          </table:table-cell>
          <table:table-cell table:style-name="ce18" office:value-type="string" office:string-value="RENOVACAO DE ASSINATURA DA REVISTA &quot;ISTO É&quot; DESTINADA A ASSESSORIA DE COMUNICACAO SOCIAL." calcext:value-type="string">
            <text:p><text:s/>RENOVACAO DE ASSINATURA DA REVISTA "ISTO É" DESTINADA A ASSESSORIA 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27" calcext:value-type="float">
            <text:p><text:s/>R$ 427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CONTRATACAO DE SOCIEDADE EMPRESARIA ESPECIALIZADA NA DISTRIBUICAO E ENTREGADIARIA DO PERIODICO DIARIO OFICIAL DA UNIAO -SECAO I." calcext:value-type="string">
            <text:p><text:s/>CONTRATACAO DE SOCIEDADE EMPRESARIA ESPECIALIZADA NA DISTRIBUICAO E ENTREGADIARIA DO PERIODICO DIARIO OFICIAL DA UNIAO -SECA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8.17" calcext:value-type="float">
            <text:p><text:s/>R$ 548,17 </text:p>
          </table:table-cell>
          <table:table-cell table:style-name="ce25" office:value-type="float" office:value="260.67" calcext:value-type="float">
            <text:p><text:s/>R$ 260,6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CAO DE SERVICOS DE PUBLICACAO DOS EXPEDIEN- TES DO MPRJ NO DIARIO OFICIAL DO ESTADO DO RIO DE JANEIRO - PARTE I (PODER EXECUTIVO)." calcext:value-type="string">
            <text:p><text:s/>PRESTACAO DE SERVICOS DE PUBLICACAO DOS EXPEDIEN- TES DO MPRJ NO DIARIO OFICIAL DO ESTADO DO RIO DE JANEIRO - PARTE 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29564.38" calcext:value-type="float">
            <text:p><text:s/>R$ 1.329.564,38 </text:p>
          </table:table-cell>
          <table:table-cell table:style-name="ce25" office:value-type="float" office:value="987041.75" calcext:value-type="float">
            <text:p><text:s/>R$ 987.041,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O PARAIBA S/A</text:p>
          </table:table-cell>
          <table:table-cell table:style-name="ce12" office:value-type="string" office:string-value="01.280.003/0001-99" calcext:value-type="string">
            <text:p><text:s/>01.280.003/0001-99 </text:p>
          </table:table-cell>
          <table:table-cell table:style-name="ce18" office:value-type="string" office:string-value="FORNECIMENTO DE AGUA P/ AS INSTALACOES DO MINISTERIO PUBLICO EM CAMPOS DOS GOYTACAZES." calcext:value-type="string">
            <text:p><text:s/>FORNECIMENTO DE AGUA P/ AS INSTALACOES DO MINISTERIO PUBLICO EM CAMPOS DOS GOYTACAZ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13018.82" calcext:value-type="float">
            <text:p><text:s/>R$ 13.018,8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ALIFER SERVICOS TECNICOS LTDA</text:p>
          </table:table-cell>
          <table:table-cell table:style-name="ce12" office:value-type="string" office:string-value="02.467.506/0001-30" calcext:value-type="string">
            <text:p><text:s/>02.467.506/0001-30 </text:p>
          </table:table-cell>
          <table:table-cell table:style-name="ce18" office:value-type="string" office:string-value="CONTRATACAO DE SOCIEDADE EMPRESARIA HABILITADA AOSSERVICOS DE ENGENHARIA SIVIL P/ EXECUCAO DA OBRADE REFORMA DO IMOVEL LOCADO PELO MPRJ,EDIFICIOJOCKEY CLUB, SITO NA AV. NILO PECANHA, Nº11, 10º PAVIMENTO, SALAS1001-1003-CENTRO-RIO DE JANEIRO-RJ" calcext:value-type="string">
            <text:p><text:s/>CONTRATACAO DE SOCIEDADE EMPRESARIA HABILITADA AOSSERVICOS DE ENGENHARIA SIVIL P/ EXECUCAO DA OBRADE REFORMA DO IMOVEL LOCADO PELO MPRJ,EDIFICIOJOCKEY CLUB, SITO NA AV. NILO PECANHA, Nº11, 10º PAVIMENTO, SALAS1001-1003-CENTRO-RIO DE JANEIRO-RJ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7800.4" calcext:value-type="float">
            <text:p><text:s/>R$ 667.800,40 </text:p>
          </table:table-cell>
          <table:table-cell table:style-name="ce25" office:value-type="float" office:value="508775.3" calcext:value-type="float">
            <text:p><text:s/>R$ 508.775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ONTRATACAO DE EMPRESA ESPECIALIZADA NA PRESTA- CAO DE SERV. DE CONFECCAOE FORNECIMENTO DE CARTOESDE VISITA PERSONALIZADOS.NECESSITA ARM." calcext:value-type="string">
            <text:p><text:s/>CONTRATACAO DE EMPRESA ESPECIALIZADA NA PRESTA- CAO DE SERV. DE CONFECCAOE FORNECIMENTO DE CARTOESDE VISITA PERSONALIZADOS.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30" calcext:value-type="float">
            <text:p><text:s/>R$ 2.730,00 </text:p>
          </table:table-cell>
          <table:table-cell table:style-name="ce25" office:value-type="float" office:value="645" calcext:value-type="float">
            <text:p><text:s/>R$ 64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CONTRATACAO DE EMPRESA ESPECIALIZADA NA AREA DE CONSTRUCAO CIVIL PARA A REALIZACAO DE OBRAS E SERVICOS DE ENGENHARIA DECONTRUCAO DA SEDE DO MP DE ANGRA DOS REIS." calcext:value-type="string">
            <text:p><text:s/>CONTRATACAO DE EMPRESA ESPECIALIZADA NA AREA DE CONSTRUCAO CIVIL PARA A REALIZACAO DE OBRAS E SERVICOS DE ENGENHARIA DECONTRUCAO DA SEDE DO MP DE ANGRA DOS RE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00441.14" calcext:value-type="float">
            <text:p><text:s/>R$ 5.200.441,14 </text:p>
          </table:table-cell>
          <table:table-cell table:style-name="ce25" office:value-type="float" office:value="1255105.65" calcext:value-type="float">
            <text:p><text:s/>R$ 1.255.105,6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CAO DE SOCIEDADE EMPRESARIA DO RAMO DE ENGENHARIA DE TELECOMUNI-CACOES, ESPECIALIZADA NA PRESTACAO DE SERVICOS TECNICOS DE INSTALACAO, MANUTENCAO PREVENTIVA E CORRETIVA EM ACABAMENTO METALICO DE DADOS." calcext:value-type="string">
            <text:p><text:s/>CONTRATACAO DE SOCIEDADE EMPRESARIA DO RAMO DE ENGENHARIA DE TELECOMUNI-CACOES, ESPECIALIZADA NA PRESTACAO DE SERVICOS TECNICOS DE INSTALACAO, MANUTENCAO PREVENTIVA E CORRETIVA EM ACABAMENTO METALICO DE D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0000.04" calcext:value-type="float">
            <text:p><text:s/>R$ 2.000.000,04 </text:p>
          </table:table-cell>
          <table:table-cell table:style-name="ce25" office:value-type="float" office:value="385493.7" calcext:value-type="float">
            <text:p><text:s/>R$ 385.493,7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CONTRATACAO DE EMPRESA ESPECIALIZADA PARA A PRESTACAO DE SERVICOS DE MANUTENCAO PREVENTIVA PROGRAMADA E CORRETIVA AOAMBIENTE DE SEGURANCA DE ALTA DISPONIBILIDADE, DENOMINADA SALA-COFRE." calcext:value-type="string">
            <text:p><text:s/>CONTRATACAO DE EMPRESA ESPECIALIZADA PARA A PRESTACAO DE SERVICOS DE MANUTENCAO PREVENTIVA PROGRAMADA E CORRETIVA AOAMBIENTE DE SEGURANC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6777.69" calcext:value-type="float">
            <text:p><text:s/>R$ 166.777,69 </text:p>
          </table:table-cell>
          <table:table-cell table:style-name="ce25" office:value-type="float" office:value="166777.68" calcext:value-type="float">
            <text:p><text:s/>R$ 166.777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PONTADOR" calcext:value-type="string">
            <text:p><text:s/>APONT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133.79" calcext:value-type="float">
            <text:p><text:s/>R$ 29.133,7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CONTRATACAO DE EMPRESA PRESTADORA DE SERVICOS DERECEPCAO, ASCENSORAMENTO DE ELEVADORES, COPA, GAR-COM, OPERADORA DE COPIA- DORA, TELEFONISTA E SUPERVISAO DE DERVICOS PARA ATENDER AS NECESSIDADES DO MPRJ." calcext:value-type="string">
            <text:p><text:s/>CONTRATACAO DE EMPRESA PRESTADORA DE SERVICOS DERECEPCAO, ASCENSORAMENTO DE ELEVADORES, COPA, GAR-COM, OPERADORA DE COPIA- DORA, TELEFONISTA E SUPERVISAO DE DERVICOS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79137.55" calcext:value-type="float">
            <text:p><text:s/>R$ 7.179.137,55 </text:p>
          </table:table-cell>
          <table:table-cell table:style-name="ce25" office:value-type="float" office:value="3797688.53" calcext:value-type="float">
            <text:p><text:s/>R$ 3.797.688,5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- ÇÃO DE SERVIÇOS DE BRIGA-DA DE INCÊNDIO PARA O COMPLEXO SEDE DO MINISTÉ-RIO PÚBLICO DO ESTADO DO RIO DE JANEIRO" calcext:value-type="string">
            <text:p><text:s/>CONTRATAÇÃO DE EMPRESA ESPECIALIZADA NA PRESTA- ÇÃO DE SERVIÇOS DE BRIGA-DA DE INCÊNDIO PARA O COMPLEXO SEDE DO MINISTÉ-RIO PÚBLICO DO ESTADO DO RIO DE JANEIR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7111.98" calcext:value-type="float">
            <text:p><text:s/>R$ 307.111,98 </text:p>
          </table:table-cell>
          <table:table-cell table:style-name="ce25" office:value-type="float" office:value="150324.16" calcext:value-type="float">
            <text:p><text:s/>R$ 150.324,1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MC TRADE IMPORTACAO E EXPORTACAO LTDA</text:p>
          </table:table-cell>
          <table:table-cell table:style-name="ce12" office:value-type="string" office:string-value="09.111.572/0001-12" calcext:value-type="string">
            <text:p><text:s/>09.111.572/0001-12 </text:p>
          </table:table-cell>
          <table:table-cell table:style-name="ce18" office:value-type="string" office:string-value="PAPEL A-4(BAGACO DE CANA)" calcext:value-type="string">
            <text:p><text:s/>PAPEL A-4(BAGACO DE CAN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8755" calcext:value-type="float">
            <text:p><text:s/>R$ 118.75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YALA COMERCIO E SERVICOS LTDA ME</text:p>
          </table:table-cell>
          <table:table-cell table:style-name="ce12" office:value-type="string" office:string-value="08.191.597/0001-00" calcext:value-type="string">
            <text:p><text:s/>08.191.597/0001-00 </text:p>
          </table:table-cell>
          <table:table-cell table:style-name="ce18" office:value-type="string" office:string-value="ELASTICO PARA PRENDER PROCESSOS. NECESSITA ARM." calcext:value-type="string">
            <text:p><text:s/>ELASTICO PARA PRENDER PROCESS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026.08" calcext:value-type="float">
            <text:p><text:s/>R$ 2.026,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AUDIA REGINA DE PAIVA DA PURIFICACAO</text:p>
          </table:table-cell>
          <table:table-cell table:style-name="ce12" office:value-type="string" office:string-value="889.893.217-00" calcext:value-type="string">
            <text:p><text:s/>889.893.217-00 </text:p>
          </table:table-cell>
          <table:table-cell table:style-name="ce18" office:value-type="string" office:string-value="ABERTURA DE CONTA DE ADIANTAMENTO PARA ATENDERDESPESAS DE CARATER SECRETO. APLICACAO ATE:07/04/14 COMPROVACAO ATE: 06/05/14" calcext:value-type="string">
            <text:p><text:s/>ABERTURA DE CONTA DE ADIANTAMENTO PARA ATENDERDESPESAS DE CARATER SECRETO. APLICACAO ATE:07/04/14 COMPROVACAO ATE: 06/05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50" calcext:value-type="float">
            <text:p><text:s/>R$ 5.7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PILHA ALCALINA PALITO AAA 1,5V" calcext:value-type="string">
            <text:p><text:s/>PILHA ALCALINA PALITO AAA 1,5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LVARO SARDINHA NETO</text:p>
          </table:table-cell>
          <table:table-cell table:style-name="ce12" office:value-type="string" office:string-value="11.896.697/0001-47" calcext:value-type="string">
            <text:p><text:s/>11.896.697/0001-47 </text:p>
          </table:table-cell>
          <table:table-cell table:style-name="ce18" office:value-type="string" office:string-value="CONTRATACAO DE SOCIEDADE EMPRESARIA ESPECIALIZADA PARA AVALIACAO DE IMOVEISPROPRIOS E SOB A RESPON- SABILIDADE DO MPRJ, PARA FINS DE CONTRATACAO DE SEGURO E REGISTRO CONTABIL." calcext:value-type="string">
            <text:p><text:s/>CONTRATACAO DE SOCIEDADE EMPRESARIA ESPECIALIZADA PARA AVALIACAO DE IMOVEISPROPRIOS E SOB A RESPON- SABILIDADE DO MPRJ, PARA FINS DE CONTRATACAO DE SEGURO E REGISTRO CONTABI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900" calcext:value-type="float">
            <text:p><text:s/>R$ 49.900,00 </text:p>
          </table:table-cell>
          <table:table-cell table:style-name="ce25" office:value-type="float" office:value="11067" calcext:value-type="float">
            <text:p><text:s/>R$ 11.06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ILIFORM INDUSTRIA GRAFICA LTDA</text:p>
          </table:table-cell>
          <table:table-cell table:style-name="ce12" office:value-type="string" office:string-value="54.842.406/0001-40" calcext:value-type="string">
            <text:p><text:s/>54.842.406/0001-40 </text:p>
          </table:table-cell>
          <table:table-cell table:style-name="ce18" office:value-type="string" office:string-value="ESPELHOS DE CARTEIRA FUNCIONAL DO MPRJ, CONFORME ORCAMENTO 38429/13 (PROPOSTA 20054). NECESSITA ARM." calcext:value-type="string">
            <text:p><text:s/>ESPELHOS DE CARTEIRA FUNCIONAL DO MPRJ, CONFORME ORCAMENTO 38429/13 (PROPOSTA 20054)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2.51" calcext:value-type="float">
            <text:p><text:s/>R$ 1.062,5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LISA EMPREENDIMENTOS IMOBILIARIOS LTDA.</text:p>
          </table:table-cell>
          <table:table-cell table:style-name="ce12" office:value-type="string" office:string-value="28.201.275/0001-02" calcext:value-type="string">
            <text:p><text:s/>28.201.275/0001-02 </text:p>
          </table:table-cell>
          <table:table-cell table:style-name="ce18" office:value-type="string" office:string-value="CONDOMINIO E TAXAS DO IMOVEL SITUADO NA AV. MARECHAL CAMARA, Nº350, CENTRO - RIO DE JANEIRO- RJ." calcext:value-type="string">
            <text:p><text:s/>CONDOMINIO E TAXAS DO IMOVEL SITUADO NA AV. MARECHAL CAMARA, Nº350, CENTRO - RIO DE JANEIRO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41210" calcext:value-type="float">
            <text:p><text:s/>R$ 441.210,00 </text:p>
          </table:table-cell>
          <table:table-cell table:style-name="ce25" office:value-type="float" office:value="210100" calcext:value-type="float">
            <text:p><text:s/>R$ 210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TROPOLE COM.SERV.SOLUCOES EMPRES.EIRELI ME</text:p>
          </table:table-cell>
          <table:table-cell table:style-name="ce12" office:value-type="string" office:string-value="07.843.902/0001-39" calcext:value-type="string">
            <text:p><text:s/>07.843.902/0001-39 </text:p>
          </table:table-cell>
          <table:table-cell table:style-name="ce18" office:value-type="string" office:string-value="CONTRATACAO DE SOCIEDADE EMPRESARIA PARA PRESTACAODE SERVICO DE AVALIACAO DE MERCADO DOS BENS MOVEIS QUE COMPOEM O PATRIMONIO DO MPRJ." calcext:value-type="string">
            <text:p><text:s/>CONTRATACAO DE SOCIEDADE EMPRESARIA PARA PRESTACAODE SERVICO DE AVALIACAO DE MERCADO DOS BENS MOVEIS QUE COMPOEM O PATRIMONIO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300" calcext:value-type="float">
            <text:p><text:s/>R$ 161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CAO E TAXAS DO IMOVELLOCALIZADO NA RUA JULIO VIEITAS, Nº 183, FRENTE, CENTRO, SAO SEBASTIAO DO ALTO, RJ." calcext:value-type="string">
            <text:p><text:s/>LOCACAO E TAXAS DO IMOVELLOCALIZADO NA RUA JULIO VIEITAS, Nº 183, FRENTE, CENTRO, SAO SEBASTIAO DO AL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753.33" calcext:value-type="float">
            <text:p><text:s/>R$ 35.753,33 </text:p>
          </table:table-cell>
          <table:table-cell table:style-name="ce25" office:value-type="float" office:value="20253.33" calcext:value-type="float">
            <text:p><text:s/>R$ 20.25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CAO E TAXAS DO IMOVELLOCALIZADO NA RUA JULIO VIEITAS, Nº 183, FRENTE, CENTRO, SAO SEBASTIAO DO ALTO, RJ." calcext:value-type="string">
            <text:p><text:s/>LOCACAO E TAXAS DO IMOVELLOCALIZADO NA RUA JULIO VIEITAS, Nº 183, FRENTE, CENTRO, SAO SEBASTIAO DO AL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167.76" calcext:value-type="float">
            <text:p><text:s/>R$ 167,7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STE HIDROSTATICO (PRESSAO) EM LANCES DE MANGUEIRAS DE COMBATE A INCENDIO DE 1.1/2 X 15 METROS TIPO 2, NAS CAIXASQUE SE ENCONTRAM NAS DE- PENDENCIAS DO MPRJ NO PREDIO DO CIAC SITUADO NARUA PEDRO ALVES Nº 187 - SANTO CRISTO - CENTRO- RJ" calcext:value-type="string">
            <text:p><text:s/>TESTE HIDROSTATICO (PRESSAO) EM LANCES DE MANGUEIRAS DE COMBATE A INCENDIO DE 1.1/2 X 15 METROS TIPO 2, NAS CAIXASQUE SE ENCONTRAM NAS DE- PENDENCIAS DO MPRJ NO PREDIO DO CIAC SITUADO NARUA PEDRO ALVES Nº 187 - SANTO CRISTO - CENTRO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.5" calcext:value-type="float">
            <text:p><text:s/>R$ 322,50 </text:p>
          </table:table-cell>
          <table:table-cell table:style-name="ce25" office:value-type="float" office:value="107.5" calcext:value-type="float">
            <text:p><text:s/>R$ 107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 C ROSA LUIZ - ME</text:p>
          </table:table-cell>
          <table:table-cell table:style-name="ce12" office:value-type="string" office:string-value="02.632.734/0001-19" calcext:value-type="string">
            <text:p><text:s/>02.632.734/0001-19 </text:p>
          </table:table-cell>
          <table:table-cell table:style-name="ce18" office:value-type="string" office:string-value="FORNECIMENTO E INSTALAçãODE JANELA DE ALUMíNIO ANODIZADO NATURAL NAS ME-DIDAS DE 1,94 X 1,56 M COM VIDRO LISO (INCOLOR) DE 4 MM." calcext:value-type="string">
            <text:p><text:s/>FORNECIMENTO E INSTALAçãODE JANELA DE ALUMíNIO ANODIZADO NATURAL NAS ME-DIDAS DE 1,94 X 1,56 M COM VIDRO LISO (INCOLOR) DE 4 M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40" calcext:value-type="float">
            <text:p><text:s/>R$ 2.94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ERT SOLUCOES EM INFORMATICA LTDA</text:p>
          </table:table-cell>
          <table:table-cell table:style-name="ce12" office:value-type="string" office:string-value="02.277.205/0001-44" calcext:value-type="string">
            <text:p><text:s/>02.277.205/0001-44 </text:p>
          </table:table-cell>
          <table:table-cell table:style-name="ce18" office:value-type="string" office:string-value="SOFTWARE DE VIRTUALIZACAOVSPHERE ENTERPRISE PLUS WITH OPERATIONS MANAGE- MENT (PER PROCESSOR) COM GARANTIA DO FABRICANTE POR 36 (TRINTA E SEIS) MESES EM REGIME 24 X 7 - SKU VS5-MELP-C." calcext:value-type="string">
            <text:p><text:s/>SOFTWARE DE VIRTUALIZACAOVSPHERE ENTERPRISE PLUS WITH OPERATIONS MANAGE- MENT (PER PROCESSOR) COM GARANTIA DO FABRICANTE POR 36 (TRINTA E SEIS) MESES EM REGIME 24 X 7 - SKU VS5-MELP-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84000" calcext:value-type="float">
            <text:p><text:s/>R$ 584.0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MINHAS COMERCIAL LTDA</text:p>
          </table:table-cell>
          <table:table-cell table:style-name="ce12" office:value-type="string" office:string-value="32.313.421/0001-69" calcext:value-type="string">
            <text:p><text:s/>32.313.421/0001-69 </text:p>
          </table:table-cell>
          <table:table-cell table:style-name="ce18" office:value-type="string" office:string-value="ESTETOSCOPIO LONG BLACK 5079135." calcext:value-type="string">
            <text:p><text:s/>ESTETOSCOPIO LONG BLACK 507913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94" calcext:value-type="float">
            <text:p><text:s/>R$ 1.294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CONTRATACAO DE SERVOCOS DE MONITORAMENTO ININTERRUPTOS DE INFORMA-COES, NOTICIAS, MATERIAISJORNALISTICAS E ENTREVIS-TAS VEICULADAS EM EMISSORAS DE TV, RADIO, JORNAIS,REVISTAS E WEB DEINTERESSE DA INTITUICAO." calcext:value-type="string">
            <text:p><text:s/>CONTRATACAO DE SERVOCOS DE MONITORAMENTO ININTERRUPTOS DE INFORMA-COES, NOTICIAS, MATERIAISJORNALISTICAS E ENTREVIS-TAS VEICULADAS EM EMISSORAS DE TV, RADIO, JORNAIS,REVISTAS E WEB DEINTERESSE DA IN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960.1" calcext:value-type="float">
            <text:p><text:s/>R$ 69.960,10 </text:p>
          </table:table-cell>
          <table:table-cell table:style-name="ce25" office:value-type="float" office:value="33104.15" calcext:value-type="float">
            <text:p><text:s/>R$ 33.104,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LHO 170G, FORMATO A4 (210 X 300 MM), 4/0 CORESCORTE RETO." calcext:value-type="string">
            <text:p><text:s/>CARTAZ, PAPEL COUCHE BRILHO 170G, FORMATO A4 (210 X 300 MM), 4/0 CORES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141.46" calcext:value-type="float">
            <text:p><text:s/>R$ 51.141,46 </text:p>
          </table:table-cell>
          <table:table-cell table:style-name="ce25" office:value-type="float" office:value="43110.46" calcext:value-type="float">
            <text:p><text:s/>R$ 43.110,4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LICENCAS PERPETUAS DE USODE SOFTWARES, QUE CONTEMPLEM TODO O CICLO DE DESCOBERTA DE DADOS (LICENCIAMENTO DE USO DE SOFTWARES, CONF. ITEM 6.1)." calcext:value-type="string">
            <text:p><text:s/>LICENCAS PERPETUAS DE USODE SOFTWARES, QUE CONTEMPLEM TODO O CICLO DE DESCOBERTA DE DADOS (LICENCIAMENTO DE USO DE SOFTWARES, CONF. ITEM 6.1)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6112.5" calcext:value-type="float">
            <text:p><text:s/>R$ 136.112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ASSESSORIA PARA CUSTOMIZACOES." calcext:value-type="string">
            <text:p><text:s/>ASSESSORIA PARA CUSTOMIZACOE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7500" calcext:value-type="float">
            <text:p><text:s/>R$ 87.500,00 </text:p>
          </table:table-cell>
          <table:table-cell table:style-name="ce25" office:value-type="float" office:value="50800" calcext:value-type="float">
            <text:p><text:s/>R$ 50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APRESENTACAO DA SOLUCAO P/ USUARIOS-FINAIS - 3H." calcext:value-type="string">
            <text:p><text:s/>APRESENTACAO DA SOLUCAO P/ USUARIOS-FINAIS - 3H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300" calcext:value-type="float">
            <text:p><text:s/>R$ 8.3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INSTALACAO E CONFIGURACAODA SOLUCAO." calcext:value-type="string">
            <text:p><text:s/>INSTALACAO E CONFIGURACAODA SOLUCAO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500" calcext:value-type="float">
            <text:p><text:s/>R$ 99.500,00 </text:p>
          </table:table-cell>
          <table:table-cell table:style-name="ce25" office:value-type="float" office:value="19000" calcext:value-type="float">
            <text:p><text:s/>R$ 19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E TAXAS DO IMOVELLOCALIZADO NA RUA VAN ERVEN Nº 45, CENTRO, CORDEIRO, RJ." calcext:value-type="string">
            <text:p><text:s/>LOCACAO E TAXAS DO IMOVELLOCALIZADO NA RUA VAN ERVEN Nº 45, CENTRO, CORD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9.47" calcext:value-type="float">
            <text:p><text:s/>R$ 349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E 05 (CINCO) VAGAS DE GARAGEM DO IMOVEL LOCALIZADO NA R. MARECHAL DEODORO, Nº88, CENTRO, PETROPOLIS -RJ." calcext:value-type="string">
            <text:p><text:s/>LOCACAO DE 05 (CINCO) VAGAS DE GARAGEM DO IMOVEL LOCALIZADO NA R. MARECHAL DEODORO, Nº88, CENTRO, PETROPOLIS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600" calcext:value-type="float">
            <text:p><text:s/>R$ 17.600,00 </text:p>
          </table:table-cell>
          <table:table-cell table:style-name="ce25" office:value-type="float" office:value="8285.7" calcext:value-type="float">
            <text:p><text:s/>R$ 8.285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CONDOMINIO E TAXAS DE 5 (CINCO) VAGAS DE GARAGEM DO IMOVEL LOCALIZADO NA R. MARECHALDEODORO, Nº88, CENTRO, PETROPOLIS, RJ." calcext:value-type="string">
            <text:p><text:s/>CONDOMINIO E TAXAS DE 5 (CINCO) VAGAS DE GARAGEM DO IMOVEL LOCALIZADO NA R. MARECHALDEODORO, Nº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VADORES VILLARTA LTDA.</text:p>
          </table:table-cell>
          <table:table-cell table:style-name="ce12" office:value-type="string" office:string-value="54.222.401/0001-15" calcext:value-type="string">
            <text:p><text:s/>54.222.401/0001-15 </text:p>
          </table:table-cell>
          <table:table-cell table:style-name="ce18" office:value-type="string" office:string-value="CONTRATACAO DE SOCIEDADE EMPRESARIA NA AREA DE FABRICACAO, MONTAGEM E INSTALACAO DE EQUIPAMENTODE TRANSPORTE VERTICAL DO TIPO ELEVADOR DE PASSA- GEIROS PARA A SEDE DO MPRJ NA COMARCA DE VOLTA REDONDA." calcext:value-type="string">
            <text:p><text:s/>CONTRATACAO DE SOCIEDADE EMPRESARIA NA AREA DE FABRICACAO, MONTAGEM E INSTALACAO DE EQUIPAMENTODE TRANSPORTE VERTICAL DO TIPO ELEVADOR DE PASSA- GEIROS PARA A SEDE DO MPRJ NA COMARCA DE VOLTA REDOND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800" calcext:value-type="float">
            <text:p><text:s/>R$ 99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 DE EXERCICIOS AN-TERIORES RELATIVAS AO RESSARCIMENTO DAS DESPESAS COM PESSOAL REQUISITADO." calcext:value-type="string">
            <text:p><text:s/>DESPESA DE EXERCICIOS AN-TERIORES RELATIVAS AO RESSARCI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950.4" calcext:value-type="float">
            <text:p><text:s/>R$ 5.950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12" office:value-type="string" office:string-value="27.707.397/0001-02" calcext:value-type="string">
            <text:p><text:s/>27.707.397/0001-02 </text:p>
          </table:table-cell>
          <table:table-cell table:style-name="ce18" office:value-type="string" office:string-value="FORNECIMENTO DE ENERGIA ELETRICA PARA AS DEPEN- DENCIAS DO MPRJ EM CACHU-EIRAS DE MACACU." calcext:value-type="string">
            <text:p><text:s/>FORNECIMENTO DE ENERGIA ELETRICA PARA AS DEPEN- DENCIAS DO MPRJ EM CACHU-EIRAS DE MACACU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400" calcext:value-type="float">
            <text:p><text:s/>R$ 26.400,00 </text:p>
          </table:table-cell>
          <table:table-cell table:style-name="ce25" office:value-type="float" office:value="17944.09" calcext:value-type="float">
            <text:p><text:s/>R$ 17.944,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UPERCOPY IMPORTACAO E COMERCIO LTDA.</text:p>
          </table:table-cell>
          <table:table-cell table:style-name="ce12" office:value-type="string" office:string-value="39.893.680/0001-55" calcext:value-type="string">
            <text:p><text:s/>39.893.680/0001-55 </text:p>
          </table:table-cell>
          <table:table-cell table:style-name="ce18" office:value-type="string" office:string-value="KIT DE IMPRESSAO, COMPA- TIVEL C/ IMPRESSORA PLOT-TER (CONJUNTO DE 6 CARTU-CHOS CADA KIT). NECESSITA ARM." calcext:value-type="string">
            <text:p><text:s/>KIT DE IMPRESSAO, COMPA- TIVEL C/ IMPRESSORA PLOT-TER (CONJUNTO DE 6 CARTU-CHOS CADA KIT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2" calcext:value-type="float">
            <text:p><text:s/>R$ 2.002,00 </text:p>
          </table:table-cell>
          <table:table-cell table:style-name="ce25" office:value-type="float" office:value="2001.96" calcext:value-type="float">
            <text:p><text:s/>R$ 2.001,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UPERCOPY IMPORTACAO E COMERCIO LTDA.</text:p>
          </table:table-cell>
          <table:table-cell table:style-name="ce12" office:value-type="string" office:string-value="39.893.680/0001-55" calcext:value-type="string">
            <text:p><text:s/>39.893.680/0001-55 </text:p>
          </table:table-cell>
          <table:table-cell table:style-name="ce18" office:value-type="string" office:string-value="IMPRESSORA TIPO PLOTTER. NECESSITA ARM." calcext:value-type="string">
            <text:p><text:s/>IMPRESSORA TIPO PLOTTER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898" calcext:value-type="float">
            <text:p><text:s/>R$ 14.89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RENOVACAO DO ENTERPRISE SECURITY FOR ENDPOINTS ADVANCED E DO SUPORTE TECNICO PELO PERIODO DE 12 MESES." calcext:value-type="string">
            <text:p><text:s/>RENOVACAO DO ENTERPRISE SECURITY FOR ENDPOINTS ADVANCED E DO SUPORTE TECNICO PELO PERIODO DE 12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764.58" calcext:value-type="float">
            <text:p><text:s/>R$ 210.764,5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TIS TECNOLOGIA S.A.</text:p>
          </table:table-cell>
          <table:table-cell table:style-name="ce12" office:value-type="string" office:string-value="01.644.731/0001-32" calcext:value-type="string">
            <text:p><text:s/>01.644.731/0001-32 </text:p>
          </table:table-cell>
          <table:table-cell table:style-name="ce18" office:value-type="string" office:string-value="CONTRATACAO DE SERVICOS INTEGRADOS DE SUPORTE TECNICO, DE SERVICOS COM-PLEMENTARES E DE GESTAO DE EQUIPAMENTOS; ATRAVES DA CENTRAL DE SERVICOS E SUPORTE TECNICO DE CAMPO." calcext:value-type="string">
            <text:p><text:s/>CONTRATACAO DE SERVICOS INTEGRADOS DE SUPORTE TECNICO, DE SERVICOS COM-PLEMENTARES E DE GESTAO DE EQUIPAMENTOS; ATRAVES DA CENTRAL DE SERVICOS E SUPORTE TECNICO DE CAMP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5846" calcext:value-type="float">
            <text:p><text:s/>R$ 985.846,00 </text:p>
          </table:table-cell>
          <table:table-cell table:style-name="ce25" office:value-type="float" office:value="543505.01" calcext:value-type="float">
            <text:p><text:s/>R$ 543.505,0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OCAINA DISTRIBUIDORA DE BEBIDAS LTDA</text:p>
          </table:table-cell>
          <table:table-cell table:style-name="ce12" office:value-type="string" office:string-value="04.879.894/0001-92" calcext:value-type="string">
            <text:p><text:s/>04.879.894/0001-92 </text:p>
          </table:table-cell>
          <table:table-cell table:style-name="ce18" office:value-type="string" office:string-value="FORNECIMENTO DE AGUA MINERAL EM GARRAFAO DE 20 LITROS PARA AS DEPENDENCIAS DO MPRJ EM NITEROI E SAO GONCALO. NECESSITA ARM." calcext:value-type="string">
            <text:p><text:s/>FORNECIMENTO DE AGUA MINERAL EM GARRAFAO DE 20 LITROS PARA AS DEPENDENCIAS DO MPRJ EM NITEROI E SAO GONCAL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14.4" calcext:value-type="float">
            <text:p><text:s/>R$ 5.314,40 </text:p>
          </table:table-cell>
          <table:table-cell table:style-name="ce25" office:value-type="float" office:value="991.34" calcext:value-type="float">
            <text:p><text:s/>R$ 991,3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OCAINA DISTRIBUIDORA DE BEBIDAS LTDA</text:p>
          </table:table-cell>
          <table:table-cell table:style-name="ce12" office:value-type="string" office:string-value="04.879.894/0001-92" calcext:value-type="string">
            <text:p><text:s/>04.879.894/0001-92 </text:p>
          </table:table-cell>
          <table:table-cell table:style-name="ce18" office:value-type="string" office:string-value="INDENIZACAO DE DANOS A VASILHAMES." calcext:value-type="string">
            <text:p><text:s/>INDENIZACAO DE DANOS A VASILHAM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0" calcext:value-type="float">
            <text:p><text:s/>R$ 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TERMO DE AJUSTE - CONTRATACAO DE EMPRESA ESPECIALIZADA NA PRESTACAO DE SERVICOS DE BRIGADA DE INCENDIO P/ O COMPLEXO SEDE DO MPERJ." calcext:value-type="string">
            <text:p><text:s/>TERMO DE AJUSTE - CONTRATACAO DE EMPRESA ESPECIALIZADA NA PRESTACAO DE SERVICOS DE BRIGADA DE INCENDIO P/ O COMPLEXO SEDE DO 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5914.92" calcext:value-type="float">
            <text:p><text:s/>R$ 375.914,92 </text:p>
          </table:table-cell>
          <table:table-cell table:style-name="ce25" office:value-type="float" office:value="286570.45" calcext:value-type="float">
            <text:p><text:s/>R$ 286.570,4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7° TERMO ADITIVO - CONTRATACAO DE SOCIEDADE EMPRESARIA ESPECIALIZADA NA AREA DE CONSTRUCAO CIVIL PARA A EXECUCAO DA OBRA DA SEDE QUE IRA ABRIGAR OS ORGAOS DE EXE-CUCAO E O CRAAI NITEROI." calcext:value-type="string">
            <text:p><text:s/>7° TERMO ADITIVO - CONTRATACAO DE SOCIEDADE EMPRESARIA ESPECIALIZADA NA AREA DE CONSTRUCAO CIVIL PARA A EXECUCAO DA OBRA DA SEDE QUE IRA ABRIGAR OS ORGAOS DE EXE-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626.71" calcext:value-type="float">
            <text:p><text:s/>R$ 44.626,7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PARA PRESTAR SERVICOS DE SUPORTE A INFRA-ESTRUTURADE TECNOLOGIA DA INFORMA-CAO DO MPRJ." calcext:value-type="string">
            <text:p><text:s/>CONTRATACAO DE SOCIEDADE PARA PRESTAR SERVICOS DE SUPORTE A INFRA-ESTRUTURADE TECNOLOGIA DA INFORMA-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182.64" calcext:value-type="float">
            <text:p><text:s/>R$ 210.182,6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CAO DE SOCIEDADE EMPRESARIA DO RAMO DE SEGURANCA DA INFORMACAO PARA A PRESTACAO DE SER- VICOS DE ATUALIZACAO E SUPORTE TECNICO DA SOLU- CAO DE FIREWALL DO MPERJ." calcext:value-type="string">
            <text:p><text:s/>CONTRATACAO DE SOCIEDADE EMPRESARIA DO RAMO DE SEGURANCA DA INFORMACAO PARA A PRESTACAO DE SER- VICOS DE ATUALIZACAO E SUPORTE TECNICO DA SOLU- CAO DE FIREWALL DO MPE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50" calcext:value-type="float">
            <text:p><text:s/>R$ 22.750,00 </text:p>
          </table:table-cell>
          <table:table-cell table:style-name="ce25" office:value-type="float" office:value="11375" calcext:value-type="float">
            <text:p><text:s/>R$ 11.37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CAO DE EMPRESA ESPECIALIZADA NA PRESTA- CAO DE SERVICOS DE SUPOR-TE TECNICO DE HARDWARE E SOFTWARE, INCLUINDO ATUA-LIZACAO E FORNECIMENTO DEPECAS." calcext:value-type="string">
            <text:p><text:s/>CONTRATACAO DE EMPRESA ESPECIALIZADA NA PRESTA- CAO DE SERVICOS DE SUPOR-TE TECNICO DE HARDWARE E SOFTWARE, INCLUINDO ATUA-LIZACAO E FORNECIMENTO DEPECA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8377.64" calcext:value-type="float">
            <text:p><text:s/>R$ 338.377,64 </text:p>
          </table:table-cell>
          <table:table-cell table:style-name="ce25" office:value-type="float" office:value="195800.99" calcext:value-type="float">
            <text:p><text:s/>R$ 195.800,9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JOTA COMERCIO DE EQUIPAMENTOS LTDA</text:p>
          </table:table-cell>
          <table:table-cell table:style-name="ce12" office:value-type="string" office:string-value="07.913.842/0001-83" calcext:value-type="string">
            <text:p><text:s/>07.913.842/0001-83 </text:p>
          </table:table-cell>
          <table:table-cell table:style-name="ce18" office:value-type="string" office:string-value="PELICULA SEMI REFLETIVA FUME C/ INSTALACAO- DIS- TANCIA DA SEDE ATE 50KM -QTD 506,5476M2/VLR UNIT. R$56,35." calcext:value-type="string">
            <text:p><text:s/>PELICULA SEMI REFLETIVA FUME C/ INSTALACAO- DIS- TANCIA DA SEDE ATE 50KM -QTD 506,5476M2/VLR UNIT. R$56,35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614.62" calcext:value-type="float">
            <text:p><text:s/>R$ 56.614,6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. MARECHAL DEODORO, Nº88, SALA 101, CENTRO, PETROPOLIS, RJ." calcext:value-type="string">
            <text:p><text:s/>LOCACAO DO IMOVEL LOCALI-ZADO NA R. MARECHAL DEODORO, Nº88, SALA 101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00" calcext:value-type="float">
            <text:p><text:s/>R$ 4.800,00 </text:p>
          </table:table-cell>
          <table:table-cell table:style-name="ce25" office:value-type="float" office:value="2448" calcext:value-type="float">
            <text:p><text:s/>R$ 2.44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 IMOVEL LOCALIZA-DO NA R. MARECHAL DEODORONº 88, SALA 101, CENTRO, PETROPOLIS, RJ." calcext:value-type="string">
            <text:p><text:s/>TAXAS DO IMOVEL LOCALIZA-DO NA R. MARECHAL DEODORONº 88, SALA 101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800" calcext:value-type="float">
            <text:p><text:s/>R$ 3.800,00 </text:p>
          </table:table-cell>
          <table:table-cell table:style-name="ce25" office:value-type="float" office:value="1152.57" calcext:value-type="float">
            <text:p><text:s/>R$ 1.152,5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DESPESAS DE EXERCICIOS ANTERIORES - LOCACAO E TAXAS DAS SALAS 601; 603 E 604 DO EDIFICIO TORRE SULAMEL, DO IMOVEL SITUA-DO NA R.FRANCISCO SA,343,VARZEA, TERESOPOLIS, RJ." calcext:value-type="string">
            <text:p><text:s/>DESPESAS DE EXERCICIOS ANTERIORES - LOCACAO E TAXAS DAS SALAS 601; 603 E 604 DO EDIFICIO TORRE SULAMEL, DO IMOVEL SITUA-DO NA R.FRANCISCO SA,343,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2.15" calcext:value-type="float">
            <text:p><text:s/>R$ 342,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DAS SALAS 312 E 313 DO IMOVEL LOCALIZADO A AV. SIMAO DA MOTTA, Nº578, CENTRO, MAGE/RJ." calcext:value-type="string">
            <text:p><text:s/>LOCACAO DAS SALAS 312 E 313 DO IMOVEL LOCALIZADO A AV. SIMAO DA MOTTA, Nº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833.33" calcext:value-type="float">
            <text:p><text:s/>R$ 23.833,33 </text:p>
          </table:table-cell>
          <table:table-cell table:style-name="ce25" office:value-type="float" office:value="9313.33" calcext:value-type="float">
            <text:p><text:s/>R$ 9.31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12" office:value-type="string" office:string-value="02.935.467/0001-59" calcext:value-type="string">
            <text:p><text:s/>02.935.467/0001-59 </text:p>
          </table:table-cell>
          <table:table-cell table:style-name="ce18" office:value-type="string" office:string-value="FITA DE DEMARCACAO DE AREA DE POLIETILENO (ZEBRADA) MEDINDO 700MM X 200M X 0,04MM ROLO COM 200 METROS." calcext:value-type="string">
            <text:p><text:s/>FITA DE DEMARCACAO DE AREA DE POLIETILENO (ZEBRADA) MEDINDO 700MM X 200M X 0,04MM ROLO COM 200 METR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50" calcext:value-type="float">
            <text:p><text:s/>R$ 1.0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12" office:value-type="string" office:string-value="02.935.467/0001-59" calcext:value-type="string">
            <text:p><text:s/>02.935.467/0001-59 </text:p>
          </table:table-cell>
          <table:table-cell table:style-name="ce18" office:value-type="string" office:string-value="SUPORTE DE SOLO PARA EXTINTORES DE INCENDIO NACOR VERMELHA DE CO2/AP/ PQS DE 8 A 12 KG. NECESSITA ARM." calcext:value-type="string">
            <text:p><text:s/>SUPORTE DE SOLO PARA EXTINTORES DE INCENDIO NACOR VERMELHA DE CO2/AP/ PQS DE 8 A 12 KG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0" calcext:value-type="float">
            <text:p><text:s/>R$ 2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 &amp; P TURISMO LTDA - ME</text:p>
          </table:table-cell>
          <table:table-cell table:style-name="ce12" office:value-type="string" office:string-value="06.955.770/0001-74" calcext:value-type="string">
            <text:p><text:s/>06.955.770/0001-74 </text:p>
          </table:table-cell>
          <table:table-cell table:style-name="ce18" office:value-type="string" office:string-value="SERVICOS DE RESERVA, MAR-CACAO/REMARCACAO E FORNE-CIMENTO/EMISSAO DE PASSA-GENS AEREAS NACIONAIS E INTERNACIONAIS OU PTAS." calcext:value-type="string">
            <text:p><text:s/>SERVICOS DE RESERVA, MAR-CACAO/REMARCACAO E FORNE-CIMENTO/EMISSAO DE PASSA-GENS AEREAS NACIONAIS E INTERNACIONAIS OU P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253.13" calcext:value-type="float">
            <text:p><text:s/>R$ 337.253,13 </text:p>
          </table:table-cell>
          <table:table-cell table:style-name="ce25" office:value-type="float" office:value="120743.19" calcext:value-type="float">
            <text:p><text:s/>R$ 120.743,1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LANTERNA RECARREGAVEL DE 19 LEDS, BIVOLT. NECESSITA ARM." calcext:value-type="string">
            <text:p><text:s/>LANTERNA RECARREGAVEL DE 19 LEDS, BIVOLT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8" calcext:value-type="float">
            <text:p><text:s/>R$ 16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CANETA MARCADOR PERMANEN-TE, AZUL, PARA CD." calcext:value-type="string">
            <text:p><text:s/>CANETA MARCADOR PERMANEN-TE, AZUL, PARA C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8.08" calcext:value-type="float">
            <text:p><text:s/>R$ 388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12" office:value-type="string" office:string-value="06.210.076/0001-28" calcext:value-type="string">
            <text:p><text:s/>06.210.076/0001-28 </text:p>
          </table:table-cell>
          <table:table-cell table:style-name="ce18" office:value-type="string" office:string-value="CARTUCHO PARA IMPRESSORA EPSON, C-83, C-63, COLO- RIDO, CYAN (REF. TO-47220OU COMPATIVEL)." calcext:value-type="string">
            <text:p><text:s/>CARTUCHO PARA IMPRESSORA EPSON, C-83, C-63, COLO- RIDO, CYAN (REF. TO-47220OU COMPATIVE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8096" calcext:value-type="float">
            <text:p><text:s/>R$ 48.09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CD-R 48X, CAP. 80 MINUTOS, 700MB." calcext:value-type="string">
            <text:p><text:s/>CD-R 48X, CAP. 80 MINUTOS, 700M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56" calcext:value-type="float">
            <text:p><text:s/>R$ 3.85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ICK DATA SOLUCOES INFORMATICA S/A</text:p>
          </table:table-cell>
          <table:table-cell table:style-name="ce12" office:value-type="string" office:string-value="12.431.149/0001-04" calcext:value-type="string">
            <text:p><text:s/>12.431.149/0001-04 </text:p>
          </table:table-cell>
          <table:table-cell table:style-name="ce18" office:value-type="string" office:string-value="CARTUCHO PARA IMPRESSORA HP, MOD. 3650, COLORIDO, REF. C872A." calcext:value-type="string">
            <text:p><text:s/>CARTUCHO PARA IMPRESSORA HP, MOD. 3650, COLORIDO, REF. C872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99.6" calcext:value-type="float">
            <text:p><text:s/>R$ 14.59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BRAMAR COMERCIO E SERVICOS EM GERAL LTDA ME</text:p>
          </table:table-cell>
          <table:table-cell table:style-name="ce12" office:value-type="string" office:string-value="17.846.708/0001-60" calcext:value-type="string">
            <text:p><text:s/>17.846.708/0001-60 </text:p>
          </table:table-cell>
          <table:table-cell table:style-name="ce18" office:value-type="string" office:string-value="ETIQUETA ADESIVA, EM PAPEL COUCHE, ROLO COM 500 ETIQUETAS (ZEBRA)." calcext:value-type="string">
            <text:p><text:s/>ETIQUETA ADESIVA, EM PAPEL COUCHE, ROLO COM 500 ETIQUETAS (ZEB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78.16" calcext:value-type="float">
            <text:p><text:s/>R$ 1.778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NNO - GRAFICA E INFORMATICA LTDA - EPP</text:p>
          </table:table-cell>
          <table:table-cell table:style-name="ce12" office:value-type="string" office:string-value="47.699.350/0001-51" calcext:value-type="string">
            <text:p><text:s/>47.699.350/0001-51 </text:p>
          </table:table-cell>
          <table:table-cell table:style-name="ce18" office:value-type="string" office:string-value="FITA PARA IMPRESSORA, REF.: DP-600, 13MMX9M, COR PRETA (MAQ. AUTO CONSULTA-CITIZEN / BEMATECH 20-CL)." calcext:value-type="string">
            <text:p><text:s/>FITA PARA IMPRESSORA, REF.: DP-600, 13MMX9M, COR PRETA (MAQ. AUTO CONSULTA-CITIZEN / BEMATECH 20-C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3" calcext:value-type="float">
            <text:p><text:s/>R$ 45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, PARA IMPRESSORA LASER, FORMATO101, 6X33,9 MM (CX. C/ 1400 ETIQUETAS)." calcext:value-type="string">
            <text:p><text:s/>ETIQUETA INK JET, PARA IMPRESSORA LASER, FORMATO101, 6X33,9 MM (CX. C/ 1400 ETIQUETA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076.5" calcext:value-type="float">
            <text:p><text:s/>R$ 14.076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ASA E BAR BRASIL COM DE UTIL.DO LAR LTDA ME</text:p>
          </table:table-cell>
          <table:table-cell table:style-name="ce12" office:value-type="string" office:string-value="09.204.326/0001-05" calcext:value-type="string">
            <text:p><text:s/>09.204.326/0001-05 </text:p>
          </table:table-cell>
          <table:table-cell table:style-name="ce18" office:value-type="string" office:string-value="XICARA DE CAFE COM PIRES COM PE EM PORCELANA BRAN-CA ESMALTADA, CAPACIDADE 80ML, CILINDRICA, COM ASA, PIRES DE 11CM DE DIAME-TRO. MARCA PORCELANA GER-MER, MODELO REF. 2792088 E 2791712." calcext:value-type="string">
            <text:p><text:s/>XICARA DE CAFE COM PIRES COM PE EM PORCELANA BRAN-CA ESMALTADA, CAPACIDADE 80ML, CILINDRICA, COM ASA, PIRES DE 11CM DE DIAME-TRO. MARCA PORCELANA GER-MER, MODELO REF. 2792088 E 279171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24.11" calcext:value-type="float">
            <text:p><text:s/>R$ 13.724,1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DAS SALAS 312 E 313 DO IMOVEL LOCALIZADO A AVENIDA SIMAO DA MOTTA,Nº 578, CENTRO, MAGE/RJ." calcext:value-type="string">
            <text:p><text:s/>LOCACAO DAS SALAS 312 E 313 DO IMOVEL LOCALIZADO A AVENIDA SIMAO DA MOTTA,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304.12" calcext:value-type="float">
            <text:p><text:s/>R$ 304,1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AZONIA EXPORT COMERC.IMP_E EXP EIRELI</text:p>
          </table:table-cell>
          <table:table-cell table:style-name="ce12" office:value-type="string" office:string-value="15.302.013/0001-92" calcext:value-type="string">
            <text:p><text:s/>15.302.013/0001-92 </text:p>
          </table:table-cell>
          <table:table-cell table:style-name="ce18" office:value-type="string" office:string-value="LEITEIRA ANTIADERENTE, CAPACIDADE 1500ML." calcext:value-type="string">
            <text:p><text:s/>LEITEIRA ANTIADERENTE, CAPACIDADE 15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43.32" calcext:value-type="float">
            <text:p><text:s/>R$ 1.843,3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LJ COM.DE EQUIP.ELETRO-ELETRôNICOS LTDA</text:p>
          </table:table-cell>
          <table:table-cell table:style-name="ce12" office:value-type="string" office:string-value="09.208.840/0001-19" calcext:value-type="string">
            <text:p><text:s/>09.208.840/0001-19 </text:p>
          </table:table-cell>
          <table:table-cell table:style-name="ce18" office:value-type="string" office:string-value="GARRAFA TERMICA CAPACIDA-DE 1 LITRO, CORPO EM PLASTICO, AMPOLA DE VIDRO, COM ALCA, SISTEMA DE PRESSAO, LISA, COR PRETA.MARCA INVICTA. MODELO: REF. 7311. NECESSITA ARM." calcext:value-type="string">
            <text:p><text:s/>GARRAFA TERMICA CAPACIDA-DE 1 LITRO, CORPO EM PLASTICO, AMPOLA DE VIDRO, COM ALCA, SISTEMA DE PRESSAO, LISA, COR PRETA.MARCA INVICTA. MODELO: REF. 7311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658.8" calcext:value-type="float">
            <text:p><text:s/>R$ 6.658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BOR IDEIAS EDIT ELETRON,GRAF E BRINDES LTDA</text:p>
          </table:table-cell>
          <table:table-cell table:style-name="ce12" office:value-type="string" office:string-value="10.791.530/0001-59" calcext:value-type="string">
            <text:p><text:s/>10.791.530/0001-59 </text:p>
          </table:table-cell>
          <table:table-cell table:style-name="ce18" office:value-type="string" office:string-value="CONTRATACAO DE SOCIEDADE EMPRESARIA P/ FORNEC. E INSTALACAO DE LETREIRO NOEDIFICIO SEDE DO MPRJ - AV. MARECHAL CAMARA 370." calcext:value-type="string">
            <text:p><text:s/>CONTRATACAO DE SOCIEDADE EMPRESARIA P/ FORNEC. E INSTALACAO DE LETREIRO NOEDIFICIO SEDE DO MPRJ - AV. MARECHAL CAMARA 37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325" calcext:value-type="float">
            <text:p><text:s/>R$ 6.32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GIANE CRISTINA DIAS PINTO</text:p>
          </table:table-cell>
          <table:table-cell table:style-name="ce12" office:value-type="string" office:string-value="039.489.227-56" calcext:value-type="string">
            <text:p><text:s/>039.489.227-56 </text:p>
          </table:table-cell>
          <table:table-cell table:style-name="ce18" office:value-type="string" office:string-value="RESSARCIMENTO DE DESPESA C/ AUTENTICACAO EM CARTORIO DE 18 COPIAS DO CRLVS DOS VEICULOS DE USO OFICIAL DO CRAAI - MACAE." calcext:value-type="string">
            <text:p><text:s/>RESSARCIMENTO DE DESPESA C/ AUTENTICACAO EM CARTORIO DE 18 COPIAS DO CRLVS DOS VEICULOS DE USO OFICIAL DO CRAAI - MACA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5.48" calcext:value-type="float">
            <text:p><text:s/>R$ 105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AMAN GRAFICA E EDITORA LTDA</text:p>
          </table:table-cell>
          <table:table-cell table:style-name="ce12" office:value-type="string" office:string-value="03.147.047/0001-70" calcext:value-type="string">
            <text:p><text:s/>03.147.047/0001-70 </text:p>
          </table:table-cell>
          <table:table-cell table:style-name="ce18" office:value-type="string" office:string-value="AQUISICAO DE BLOCOS MEMORANDO EM PAPEL OFFSETBRANCO, TAMANHO A5 COM LOGOTIPO MONOCROMATICO, CONFORME PROPOSTA." calcext:value-type="string">
            <text:p><text:s/>AQUISICAO DE BLOCOS MEMORANDO EM PAPEL OFFSETBRANCO, TAMANHO A5 COM LOGOTIPO MONOCROMATICO, CONFORME PROPOS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ERCIAL GAULIA LTDA_EPP</text:p>
          </table:table-cell>
          <table:table-cell table:style-name="ce12" office:value-type="string" office:string-value="03.811.232/0001-18" calcext:value-type="string">
            <text:p><text:s/>03.811.232/0001-18 </text:p>
          </table:table-cell>
          <table:table-cell table:style-name="ce18" office:value-type="string" office:string-value="CAPAS EM PVC PARA ENCA- DERNACAO, TAMANHO: ESPES-SURA DE 028MM; EMBALAGEM COM 100 (CEM) UNIDADES, CONFORME ORCAMENTO DATADOEM 05 DE FEVEREIRO DE 2014. COR PRETA." calcext:value-type="string">
            <text:p><text:s/>CAPAS EM PVC PARA ENCA- DERNACAO, TAMANHO: ESPES-SURA DE 028MM; EMBALAGEM COM 100 (CEM) UNIDADES, CONFORME ORCAMENTO DATADOEM 05 DE FEVEREIRO DE 2014. COR PRE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2" calcext:value-type="float">
            <text:p><text:s/>R$ 18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12" office:value-type="string" office:string-value="03.577.943/0001-70" calcext:value-type="string">
            <text:p><text:s/>03.577.943/0001-70 </text:p>
          </table:table-cell>
          <table:table-cell table:style-name="ce18" office:value-type="string" office:string-value="LOCACAO DE 05 (CINCO) VAGAS PARA ESTACIONAMENTODE VEICULOS AUTOMOTORES, NO IMOVEL SITUADO NA RUA MARECHAL DEODORO, Nº 165,CENTRO, PETROPOLIS, RJ." calcext:value-type="string">
            <text:p><text:s/>LOCACAO DE 05 (CINCO) VAGAS PARA ESTACIONAMENTODE VEICULOS AUTOMOTORES, NO IMOVEL SITUADO NA RUA MARECHAL DEODORO, Nº 165,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418.33" calcext:value-type="float">
            <text:p><text:s/>R$ 15.418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CONTRATACAO DE SOCIEDADE EMPRESARIA HABILITADA EM SERVICOS DE ENGENHARIA CIVIL P/ EXECUTAR OS PRO-JETOS E REFORCOS ESTRUTU-RAIS NECESSARIOS A SUSTENTACAO DE PECAS E ACESSORIOS DE ELEVADORES NOVOS A SEREM INSTALADOS NO EDIFICIO CANAVARRO." calcext:value-type="string">
            <text:p><text:s/>CONTRATACAO DE SOCIEDADE EMPRESARIA HABILITADA EM SERVICOS DE ENGENHARIA CIVIL P/ EXECUTAR OS PRO-JETOS E REFORCOS ESTRUTU-RAIS NECESSARIOS A SUSTENTACAO DE PECAS E ACESSORIOS DE ELEVADORES NOVOS A SEREM INSTALADOS NO EDIFICIO CANAVARRO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6841.58" calcext:value-type="float">
            <text:p><text:s/>R$ 776.841,58 </text:p>
          </table:table-cell>
          <table:table-cell table:style-name="ce25" office:value-type="float" office:value="101672.31" calcext:value-type="float">
            <text:p><text:s/>R$ 101.672,3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E DIREITO DE FAMILIA</text:p>
          </table:table-cell>
          <table:table-cell table:style-name="ce12" office:value-type="string" office:string-value="02.571.616/0001-48" calcext:value-type="string">
            <text:p><text:s/>02.571.616/0001-48 </text:p>
          </table:table-cell>
          <table:table-cell table:style-name="ce18" office:value-type="string" office:string-value="ASSINATURA DA REVISTA DO INSTITUTO BRASILEIRO DE DIREITO DE FAMILIA." calcext:value-type="string">
            <text:p><text:s/>ASSINATURA DA REVISTA DO INSTITUTO BRASILEIRO DE DIREITO DE FAMIL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62.5" calcext:value-type="float">
            <text:p><text:s/>R$ 1.162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IREITO CIVIL - IBDCIVIL</text:p>
          </table:table-cell>
          <table:table-cell table:style-name="ce12" office:value-type="string" office:string-value="17.158.632/0001-80" calcext:value-type="string">
            <text:p><text:s/>17.158.632/0001-80 </text:p>
          </table:table-cell>
          <table:table-cell table:style-name="ce18" office:value-type="string" office:string-value="ASSINATURA DA REVISTA DO INSTITUTO BRASILEIRO DE DIREITO CIVIL." calcext:value-type="string">
            <text:p><text:s/>ASSINATURA DA REVISTA DO INSTITUTO BRASILEIRO DE DIREITO CIV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0" calcext:value-type="float">
            <text:p><text:s/>R$ 4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ACAO DE SERVICOS DE MANUTENCAO PREVENTIVA E CORRETIVA." calcext:value-type="string">
            <text:p><text:s/>PRESTACAO DE SERVICOS DE MANUTENCAO PREVENTIVA E CORRETIV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15.85" calcext:value-type="float">
            <text:p><text:s/>R$ 18.315,85 </text:p>
          </table:table-cell>
          <table:table-cell table:style-name="ce25" office:value-type="float" office:value="6861.36" calcext:value-type="float">
            <text:p><text:s/>R$ 6.861,3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DETECTOR ANALOGICO OTICO DE FUMACA ENDERECAVEL." calcext:value-type="string">
            <text:p><text:s/>DETECTOR ANALOGICO OTICO DE FUMACA ENDERECAV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46.48" calcext:value-type="float">
            <text:p><text:s/>R$ 9.64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-LHO 170G, FORMATO A3 (420 X 300 MM), 4/0 CORES, CORTE RETO." calcext:value-type="string">
            <text:p><text:s/>CARTAZ, PAPEL COUCHE BRI-LHO 170G, FORMATO A3 (420 X 300 MM), 4/0 CORES, 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479.53" calcext:value-type="float">
            <text:p><text:s/>R$ 13.479,53 </text:p>
          </table:table-cell>
          <table:table-cell table:style-name="ce25" office:value-type="float" office:value="968.96" calcext:value-type="float">
            <text:p><text:s/>R$ 968,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TROS. NECESSITA ARM." calcext:value-type="string">
            <text:p><text:s/>FORNECIMENTO DE AGUA MINERAL EM GARRAFAO DE 20 LITR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102.75" calcext:value-type="float">
            <text:p><text:s/>R$ 12.102,75 </text:p>
          </table:table-cell>
          <table:table-cell table:style-name="ce25" office:value-type="float" office:value="5144.4" calcext:value-type="float">
            <text:p><text:s/>R$ 5.144,4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SOCIEDADE ESPECIALIZADA PARA PRES- TACAO DE SERVICOS DE RADIOCOMUNICACAO DIGITAL NO SERVICO MOVEL ESPECIA-LIZADO (SME), CUMULADA COM A LOCACAO DE APARE- LHOS PARA O MPRJ." calcext:value-type="string">
            <text:p><text:s/>CONTRATACAO DE SOCIEDADE ESPECIALIZADA PARA PRES- TACAO DE SERVICOS DE RADIOCOMUNICACAO DIGITAL NO SERVICO MOVEL ESPECIA-LIZADO (SME), CUMULADA COM A LOCACAO DE APARE- 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407.6" calcext:value-type="float">
            <text:p><text:s/>R$ 21.407,60 </text:p>
          </table:table-cell>
          <table:table-cell table:style-name="ce25" office:value-type="float" office:value="7623.66" calcext:value-type="float">
            <text:p><text:s/>R$ 7.623,6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ARA PRES- TACAO DE SERVICOS DE RADIOCOMUNICACAO DIGITAL NO SERVICO MOVEL ESPECIA-LIZADO (SME), CUMULADA COM LOCACAO DE APARELHOS PARA O MPRJ." calcext:value-type="string">
            <text:p><text:s/>CONTRATACAO DE EMPRESA ESPECIALIZADA PARA PRES- TACAO DE SERVICOS DE RADIOCOMUNICACAO DIGITAL NO SERVICO MOVEL ESPECIA-LIZADO (SME), CUMULADA COM LOCACA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3207.68" calcext:value-type="float">
            <text:p><text:s/>R$ 153.207,68 </text:p>
          </table:table-cell>
          <table:table-cell table:style-name="ce25" office:value-type="float" office:value="41286.74" calcext:value-type="float">
            <text:p><text:s/>R$ 41.286,7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ASTERKAP COMERCIO DE CAPACHOS LTDA</text:p>
          </table:table-cell>
          <table:table-cell table:style-name="ce12" office:value-type="string" office:string-value="08.457.452/0001-09" calcext:value-type="string">
            <text:p><text:s/>08.457.452/0001-09 </text:p>
          </table:table-cell>
          <table:table-cell table:style-name="ce18" office:value-type="string" office:string-value="CONTRATACAO DE SOCIEDADE EMPRESARIA, OBJETIVANDO AAQUISICAO DE TAPETE DO TIPO &quot;CAPACHO&quot;, P/ATENDERAS NECESSIDADES EM ESPE- CIFICO DA PROMOTORIA DE JUSTICA DE BELFORD ROXO -RJ. NECESSITA ARM." calcext:value-type="string">
            <text:p><text:s/>CONTRATACAO DE SOCIEDADE EMPRESARIA, OBJETIVANDO AAQUISICAO DE TAPETE DO TIPO "CAPACHO", P/ATENDERAS NECESSIDADES EM ESPE- CIFICO DA PROMOTORIA DE JUSTICA DE BELFORD ROXO -RJ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79" calcext:value-type="float">
            <text:p><text:s/>R$ 279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TERMO DE AJUSTE - LOCACAOE TAXAS DO IMOVEL LOCALIZADO NA R. HILARIO ETTORE, Nº535, LOJA 03, BAIRRO ETTORE,PORTO REAL,RJ." calcext:value-type="string">
            <text:p><text:s/>TERMO DE AJUSTE - LOCACAOE TAXAS DO IMOVEL LOCALIZADO NA R. HILARIO ETTORE, Nº535, LOJA 03, BAIRRO ETTORE,PORTO REAL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1679.6" calcext:value-type="float">
            <text:p><text:s/>R$ 11.67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" calcext:value-type="string">
            <text:p><text:s/>CADEIRA GIRATORIA ESPALDAR ME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9977.91" calcext:value-type="float">
            <text:p><text:s/>R$ 119.977,9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" calcext:value-type="string">
            <text:p><text:s/>MESA RETANGULAR DE 150 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0331" calcext:value-type="float">
            <text:p><text:s/>R$ 120.331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AC-FIRE EXTINTORES COM.E SERVICOS LTDA</text:p>
          </table:table-cell>
          <table:table-cell table:style-name="ce12" office:value-type="string" office:string-value="01.229.958/0001-11" calcext:value-type="string">
            <text:p><text:s/>01.229.958/0001-11 </text:p>
          </table:table-cell>
          <table:table-cell table:style-name="ce18" office:value-type="string" office:string-value="CONTRATACAO DE SOCIEDADE EMPRESARIA,HABILITADA EM SERVICOS DE ENG.CIVIL, P/INSTALACAO DE CHUVEIROS AUT., TIPO SPRINKLER, NASAREAS PRIVADAS DO MPRJ SITUADO NOS 2º,3ºE11º PA-VIMENTOS PREDIO AV. NILO PECANHA, Nº12, CENTRO, RIO DE JANEIRO, RJ." calcext:value-type="string">
            <text:p><text:s/>CONTRATACAO DE SOCIEDADE EMPRESARIA,HABILITADA EM SERVICOS DE ENG.CIVIL, P/INSTALACAO DE CHUVEIROS AUT., TIPO SPRINKLER, NASAREAS PRIVADAS DO MPRJ SITUADO NOS 2º,3ºE11º PA-VIMENTOS PREDIO AV. NILO PECANHA, Nº12, CENTRO, RIO DE JANEIRO, 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8372.61" calcext:value-type="float">
            <text:p><text:s/>R$ 188.372,6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N LINE PAPELARIA E INFORMATICA LTDA ME</text:p>
          </table:table-cell>
          <table:table-cell table:style-name="ce12" office:value-type="string" office:string-value="09.666.393/0001-41" calcext:value-type="string">
            <text:p><text:s/>09.666.393/0001-41 </text:p>
          </table:table-cell>
          <table:table-cell table:style-name="ce18" office:value-type="string" office:string-value="BLOCO MEMORANDO, TAM A5 (148X210MM), COM TIMBRE MPRJ EM VERMELHO - EM PA-PEL OFFSET BRANCO, 75G/M²C/ LOGO MONOCROMATICO 1/0(VERMELHO - 100% PANTONE 484C E VERMELHO CLARO - 50% PANTONE 484C), IM- PRESSO EM OFFSET, 50 FO- LHAS POR BLOCO." calcext:value-type="string">
            <text:p><text:s/>BLOCO MEMORANDO, TAM A5 (148X210MM), COM TIMBRE MPRJ EM VERMELHO - EM PA-PEL OFFSET BRANCO, 75G/M²C/ LOGO MONOCROMATICO 1/0(VERMELHO - 100% PANTONE 484C E VERMELHO CLARO - 50% PANTONE 484C), IM- PRESSO EM OFFSET, 50 FO- LHAS POR BLO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1625.8" calcext:value-type="float">
            <text:p><text:s/>R$ 91.625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BANNER, EM LONA 440G, FORMATO 730 X 1115MM (ALTURAX LARGURA), IMPRESSAO DI-GITAL, RESOLUCAO 1200 COMACABAMENTO EM CORTE RETO,TUBETE E CORDA PARA PEN- DURAR, 4/0 CORES." calcext:value-type="string">
            <text:p><text:s/>BANNER, EM LONA 440G, FORMATO 730 X 1115MM (ALTURAX LARGURA), IMPRESSAO DI-GITAL, RESOLUCAO 1200 COMACABAMENTO EM CORTE RETO,TUBETE E CORDA PARA PEN- DURAR, 4/0 CORE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8" calcext:value-type="float">
            <text:p><text:s/>R$ 40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QUISICAO DE ESTANTE DE ACO. NECESSITA ARM." calcext:value-type="string">
            <text:p><text:s/>AQUISICAO DE ESTANTE DE AC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564.32" calcext:value-type="float">
            <text:p><text:s/>R$ 10.564,3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EM TELECOMUNI-CACOES PARA INSTALACAO, CONFIGURACAO E MIGRACAO DE SOLUCAO DE REDE PRIVA-TIVA DE COMUNICACAO DE DADOS." calcext:value-type="string">
            <text:p><text:s/>CONTRATACAO DE SOCIEDADE EMPRESARIA EM TELECOMUNI-CACOES PARA INSTALACAO, CONFIGURACAO E MIGRACAO DE SOLUCAO DE REDE PRIVA-TIVA DE COMUNICACAO DE DAD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02549.64" calcext:value-type="float">
            <text:p><text:s/>R$ 502.549,6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TERMO DE AJUSTE - LOCACAOE TAXAS DO IMOVEL LOCALI-ZADO NA R. FUED ANTONIO, Nº05, TERREO, CENTRO, CONCEICAO DE MACABU, RJ." calcext:value-type="string">
            <text:p><text:s/>TERMO DE AJUSTE - LOCACAOE TAXAS DO IMOVEL LOCALI-ZADO NA R. FUED ANTONIO, Nº05, TERREO, CENTRO, CONCEICAO DE MACAB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029.27" calcext:value-type="float">
            <text:p><text:s/>R$ 3.029,2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29.7" calcext:value-type="float">
            <text:p><text:s/>R$ 1.129,7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- CONTRAT. DE EMPRESA ESPECIALIZADA EM SISTEMAS DE MONITORAMEN- TO, GESTAO, INTEGRACAO, NOTIFICACAO E DIVULGACAO DE INFORMACOES PELA IN- TERNET OU INTRANET." calcext:value-type="string">
            <text:p><text:s/>PRORROGACAO- CONTRAT. DE EMPRESA ESPECIALIZADA EM SISTEMAS DE MONITORAMEN- TO, GESTAO, INTEGRACAO, NOTIFICACAO E DIVULGACAO DE INFORMACOES PELA IN- 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78.23" calcext:value-type="float">
            <text:p><text:s/>R$ 6.778,2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CAO DE SOCIEDADE EMPRESARIA ESPECIALIZADA EM TELECOMUNICACOES P/ INSTALACAO, CONFIGURACAO E MIGRACAO DE SOLUCAO DE ACESSO A INTERNET." calcext:value-type="string">
            <text:p><text:s/>TERMO DE AJUSTE - CONTRATACAO DE SOCIEDADE EMPRESARIA ESPECIALIZADA EM TELECOMUNICACOES P/ INSTALACAO, CONFIGURACAO E MIGRACAO DE SOLUCAO DE ACESSO A INTERNET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 COM CONTRIBUICAO PREVIDENCIARIA PATRONAL DE SERVIDOR CEDIDO PELA PREFEITURA MUNICIPAL DE SAO GONCALO." calcext:value-type="string">
            <text:p><text:s/>DESPESA COM CONTRIBUICAO PREVIDENCIARIA PATRONAL DE SERVIDOR CEDIDO PELA PREFEITURA MUNICIPAL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50.4" calcext:value-type="float">
            <text:p><text:s/>R$ 3.650,40 </text:p>
          </table:table-cell>
          <table:table-cell table:style-name="ce25" office:value-type="float" office:value="1965.6" calcext:value-type="float">
            <text:p><text:s/>R$ 1.965,6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INAL COM - SIN. VIARIA E COMUN. LTDA - ME</text:p>
          </table:table-cell>
          <table:table-cell table:style-name="ce12" office:value-type="string" office:string-value="06.331.890/0001-09" calcext:value-type="string">
            <text:p><text:s/>06.331.890/0001-09 </text:p>
          </table:table-cell>
          <table:table-cell table:style-name="ce18" office:value-type="string" office:string-value="CAIXA DE 09X22CM, COMPOS-TA POR MOLDURA EM PERFIL &quot;U&quot; DE ALUMINIO DE 01CM. (ESP. 3MM) FIXADO A CHAPA(FUNDO DA PLACA) NO MESMOMATERIAL, COM ACABAMENTO EM PINTURA AUTOMOTIVA APLICADA COM PISTOLA, NA COR CINZA, COM LENTE ACRILICA CRISTAL 2MM P/ ENC." calcext:value-type="string">
            <text:p><text:s/>CAIXA DE 09X22CM, COMPOS-TA POR MOLDURA EM PERFIL "U" DE ALUMINIO DE 01CM. (ESP. 3MM) FIXADO A CHAPA(FUNDO DA PLACA) NO MESMOMATERIAL, COM ACABAMENTO EM PINTURA AUTOMOTIVA APLICADA COM PISTOLA, NA COR CINZA, COM LENTE ACRILICA CRISTAL 2MM P/ EN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229.8" calcext:value-type="float">
            <text:p><text:s/>R$ 26.229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OMERANGUE IND. GRAFICA E COMERCIO LTDA</text:p>
          </table:table-cell>
          <table:table-cell table:style-name="ce12" office:value-type="string" office:string-value="07.058.638/0001-22" calcext:value-type="string">
            <text:p><text:s/>07.058.638/0001-22 </text:p>
          </table:table-cell>
          <table:table-cell table:style-name="ce18" office:value-type="string" office:string-value="CONJUNTO DE LETRAS CON- FECCIONADAS EM CHAPA DE ACO INOX COM ACABAMENTO ESCOVADO, POSSUINDO DE PINOS PARA FIXACAO COM ALTURA DE 10CM E DESCRI- CAO &quot;MINITERIO PUBLICO&quot;." calcext:value-type="string">
            <text:p><text:s/>CONJUNTO DE LETRAS CON- FECCIONADAS EM CHAPA DE ACO INOX COM ACABAMENTO ESCOVADO, POSSUINDO DE PINOS PARA FIXACAO COM ALTURA DE 10CM E DESCRI- CAO "MINITERIO PUBLICO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559" calcext:value-type="float">
            <text:p><text:s/>R$ 22.55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PP DINAMICA PLACAS E PUBLICIDADE LTDA.</text:p>
          </table:table-cell>
          <table:table-cell table:style-name="ce12" office:value-type="string" office:string-value="40.439.127/0001-26" calcext:value-type="string">
            <text:p><text:s/>40.439.127/0001-26 </text:p>
          </table:table-cell>
          <table:table-cell table:style-name="ce18" office:value-type="string" office:string-value="ENCARTE DO BRASAO DO MI- NISTERIO PUBLICO, CON- FECCIONADO EM VINIL AUTO-ADESIVO PARA APLICACAO EMVIDRO (PORTA BLINDEX) RE-CORTADO PELO PLOTTER (COMPUTADORIZADO) NAS CORES INDICADAS NO DESENHO." calcext:value-type="string">
            <text:p><text:s/>ENCARTE DO BRASAO DO MI- NISTERIO PUBLICO, CON- FECCIONADO EM VINIL AUTO-ADESIVO PARA APLICACAO EMVIDRO (PORTA BLINDEX) RE-CORTADO PELO PLOTTER (COMPUTADORIZADO) NAS CORES INDICADAS NO DESENH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9.4" calcext:value-type="float">
            <text:p><text:s/>R$ 1.839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AQUISICAO DO DIREITO DE REPRODUCAO DE FOTOGRAFIA , QUE SERA UTILIZADA NA PRODUCAO DA REVISTA MP EM ACAO." calcext:value-type="string">
            <text:p><text:s/>AQUISICAO DO DIREITO DE REPRODUCAO DE FOTOGRAFIA , QUE SERA UTILIZADA NA PRODUCAO DA REVISTA MP EM ACA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0" calcext:value-type="float">
            <text:p><text:s/>R$ 23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CAO DE SOLUCAO CORPORATIVA, INTEGRADA E INFORMATIZADA PARA A GES-TAO DE ALMOXARIFADO, BENSPATRIMONIAIS MOVEIS E COMPRAS, INCLUINDO OS SERVICOS TECNICOS DE OPE-RACIONALIZACAO DO SISTEMAE A MANUTENCAO. CONFORME SEPLAG 1071/14." calcext:value-type="string">
            <text:p><text:s/>CONTRATACAO DE SOLUCAO CORPORATIVA, INTEGRADA E INFORMATIZADA PARA A GES-TAO DE ALMOXARIFADO, BENSPATRIMONIAIS MOVEIS E COMPRAS, INCLUINDO OS SERVICOS TECNICOS DE OPE-RACIONALIZACAO DO SISTEMAE A MANUTENCAO. CONFORME SEPLAG 1071/14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6317.99" calcext:value-type="float">
            <text:p><text:s/>R$ 136.317,99 </text:p>
          </table:table-cell>
          <table:table-cell table:style-name="ce25" office:value-type="float" office:value="89180" calcext:value-type="float">
            <text:p><text:s/>R$ 89.18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DE EQUIPAMENTO E PROGRAMADE ANTISPAM E ANTIVIRUS. CONFORME RESOLUCAO DO SEPLAG 1071/14." calcext:value-type="string">
            <text:p><text:s/>CONTRATACAO DE SOCIEDADE EMPRESARIA ESPECIALIZADA NO FORNECIMENTO DE SOLU- CAO INTEGRADA (APPLIANCE)DE EQUIPAMENTO E PROGRAMADE ANTISPAM E ANTIVIRUS. CONFORME RESOLUCAO DO SEPLAG 1071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00" calcext:value-type="float">
            <text:p><text:s/>R$ 9.600,00 </text:p>
          </table:table-cell>
          <table:table-cell table:style-name="ce25" office:value-type="float" office:value="3200" calcext:value-type="float">
            <text:p><text:s/>R$ 3.2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DE EQUIPAMENTO E PROGRAMADE ANTISPAM E ANTIVIRUS. CONFORME RESOLUCAO DO SEPLAG 1071/14." calcext:value-type="string">
            <text:p><text:s/>CONTRATACAO DE SOCIEDADE EMPRESARIA ESPECIALIZADA NO FORNECIMENTO DE SOLU- CAO INTEGRADA (APPLIANCE)DE EQUIPAMENTO E PROGRAMADE ANTISPAM E ANTIVIRUS. CONFORME RESOLUCAO DO SEPLAG 1071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0" calcext:value-type="float">
            <text:p><text:s/>R$ 7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NEAS JOSE DE ASSIS VELOZO RESENDE</text:p>
          </table:table-cell>
          <table:table-cell table:style-name="ce12" office:value-type="string" office:string-value="05.569.913/0001-47" calcext:value-type="string">
            <text:p><text:s/>05.569.913/0001-47 </text:p>
          </table:table-cell>
          <table:table-cell table:style-name="ce18" office:value-type="string" office:string-value="DESPESAS DE EXERCICIOS ANTERIORES - CONTRATACAO DE SOCIEDADE EMPRESARIA PARA FORNECIMENTO DE EQUIPAMENTOS DE INFORMA- TICA(HARDWARE E SOFTWARE) PARA PROVER O SETOR DE PERICIA COMPUTACIONAL DO MPRJ." calcext:value-type="string">
            <text:p><text:s/>DESPESAS DE EXERCICIOS ANTERIORES - CONTRATACAO DE SOCIEDADE EMPRESARIA PARA FORNECIMENTO DE EQUIPAMENTOS DE INFORMA- TICA(HARDWARE E SOFTWARE) PARA PROVER O SETOR DE PERICIA COMPUTACIONAL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800" calcext:value-type="float">
            <text:p><text:s/>R$ 8.8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ACAO DE PRESTACAO DE SERVICOS DE ATUALIZA- COES DE LICENSAS DE SOFT-WARES E SUPORTE A PRODU- TOS ORACLE. CONFORME RESOLUCAO DO SEPLAG 1071/14." calcext:value-type="string">
            <text:p><text:s/>CONTRATACAO DE PRESTACAO DE SERVICOS DE ATUALIZA- COES DE LICENSAS DE SOFT-WARES E SUPORTE A PRODU- TOS ORACLE. CONFORME RESOLUCAO DO SEPLAG 1071/14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3013.4" calcext:value-type="float">
            <text:p><text:s/>R$ 133.013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EMPRESARIA PARA PRESTAR SERVICOS DE SUPORTE A INFRA-ESTRUTURA DE TECNO-LOGIA DA INFORMACAO DO MPRJ. CONFORME RESOLUCAO DO SEPLAG 1071/14." calcext:value-type="string">
            <text:p><text:s/>CONTRATACAO DE SOCIEDADE EMPRESARIA PARA PRESTAR SERVICOS DE SUPORTE A INFRA-ESTRUTURA DE TECNO-LOGIA DA INFORMACAO DO MPRJ. CONFORME RESOLUCAO DO SEPLAG 1071/14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1359.28" calcext:value-type="float">
            <text:p><text:s/>R$ 571.359,28 </text:p>
          </table:table-cell>
          <table:table-cell table:style-name="ce25" office:value-type="float" office:value="199071.3" calcext:value-type="float">
            <text:p><text:s/>R$ 199.071,3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ER BIDS COMERCIO E SERVICOS LTDA - EPP</text:p>
          </table:table-cell>
          <table:table-cell table:style-name="ce12" office:value-type="string" office:string-value="17.144.219/0001-67" calcext:value-type="string">
            <text:p><text:s/>17.144.219/0001-67 </text:p>
          </table:table-cell>
          <table:table-cell table:style-name="ce18" office:value-type="string" office:string-value="CESTO COLETOR DE LIXO POLIPROPILENO." calcext:value-type="string">
            <text:p><text:s/>CESTO COLETOR DE LIXO POLIPROPILEN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56.02" calcext:value-type="float">
            <text:p><text:s/>R$ 4.456,0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T E ASSENTAMENTO DE CONDICIONADOR DE AR TIPO SPLIT-SYSTEM 12000 BTUS, DO TIPO HIGH WALL, 01 CONDENSADOR E 01 EVAPORADOR,INC ACESSORIOS E FIXACAO C/ ATE 20M DE DIST ENTRE EVAPORADOR E CONDENSADOR,LOC NO MUN DO RJ OU MUN DA REG METROPOLITANA." calcext:value-type="string">
            <text:p><text:s/>INT E ASSENTAMENTO DE CONDICIONADOR DE AR TIPO SPLIT-SYSTEM 12000 BTUS, DO TIPO HIGH WALL, 01 CONDENSADOR E 01 EVAPORADOR,INC ACESSORIOS E FIXACAO C/ ATE 20M DE DIST ENTRE EVAPORADOR E CONDENSADOR,LOC NO MUN DO RJ OU MUN DA REG 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480" calcext:value-type="float">
            <text:p><text:s/>R$ 5.4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FORNECIMENTO DE CONDICIO-NADOR DE AR TIPO SPLIT- SYSTEM 12000 BTUS, DO TIPO HIGH WALL, COMPREEN-DENDO 01 CONDENSADOR E 01EVAPORADOR." calcext:value-type="string">
            <text:p><text:s/>FORNECIMENTO DE CONDICIO-NADOR DE AR TIPO SPLIT- SYSTEM 12000 BTUS, DO TIPO HIGH WALL, COMPREEN-DENDO 01 CONDENSADOR E 01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870" calcext:value-type="float">
            <text:p><text:s/>R$ 9.87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BRASIL EMP. CULTURAIS E EDITORIAIS LTDA</text:p>
          </table:table-cell>
          <table:table-cell table:style-name="ce12" office:value-type="string" office:string-value="07.433.596/0001-62" calcext:value-type="string">
            <text:p><text:s/>07.433.596/0001-62 </text:p>
          </table:table-cell>
          <table:table-cell table:style-name="ce18" office:value-type="string" office:string-value="AQUISICAO DO DIREITO DE REPRODUCAO DE FOTOGRAFIA,QUE SERA UTILIZADA NA PRODUCAO DA REVISTA MP EMACAO. NECESSITA ARM." calcext:value-type="string">
            <text:p><text:s/>AQUISICAO DO DIREITO DE REPRODUCAO DE FOTOGRAFIA,QUE SERA UTILIZADA NA PRODUCAO DA REVISTA MP EMACA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0" calcext:value-type="float">
            <text:p><text:s/>R$ 1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73.33" calcext:value-type="float">
            <text:p><text:s/>R$ 14.673,33 </text:p>
          </table:table-cell>
          <table:table-cell table:style-name="ce25" office:value-type="float" office:value="6923.33" calcext:value-type="float">
            <text:p><text:s/>R$ 6.92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248.31" calcext:value-type="float">
            <text:p><text:s/>R$ 248,31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/ AUTENTICACOESDE COPIAS DE CONTRATOS_DELOCACAO DE VEICULOS E CRLVS, VISANDO A REGULA-RIZACAO DO CADASTRO DOS VEICULOS LOCADOS, EM ATENTIMENTO A RESOLUCAO ANTT Nº3916 DE 18/12/12." calcext:value-type="string">
            <text:p><text:s/>RESSARCIMENTO DE DESPESA EFETUADA C/ AUTENTICACOESDE COPIAS DE CONTRATOS_DELOCACAO DE VEICULOS E CRLVS, VISANDO A REGULA-RIZACAO DO CADASTRO DOS VEICULOS LOCADOS, EM ATENTIMENTO A RESOLUCAO ANTT Nº3916 DE 18/12/12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21.16" calcext:value-type="float">
            <text:p><text:s/>R$ 621,1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PRESTACAO DE SERVICOS DE MANUTENCAO PREVENTIVA E CORRETIVA, C/ FORNECIMEN-TO DE PECAS DE ELEVADORESDA NOVA SEDE DO MPRJ EM NITEROI/RJ, DURANTE O PRAZO DE GARANTIA DOS EQUIPAMENTOS." calcext:value-type="string">
            <text:p><text:s/>PRESTACAO DE SERVICOS DE MANUTENCAO PREVENTIVA E CORRETIVA, C/ FORNECIMEN-TO DE PECAS DE ELEVADORESDA NOVA SEDE DO MPRJ EM NITEROI/RJ, DURANTE O PRAZO DE GARANTIA DOS EQUIPAMEN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520.13" calcext:value-type="float">
            <text:p><text:s/>R$ 53.520,13 </text:p>
          </table:table-cell>
          <table:table-cell table:style-name="ce25" office:value-type="float" office:value="16842" calcext:value-type="float">
            <text:p><text:s/>R$ 16.84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AGUA MINERAL EM GARRAFOES DE 20 LITROS PARA AS DEPENDENCIAS DO CRAAI DE BARRA DO PIRAI." calcext:value-type="string">
            <text:p><text:s/>FORNECIMENTO DE AGUA MINERAL EM GARRAFOES DE 20 LITROS PARA AS DEPENDENCIAS 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0.67" calcext:value-type="float">
            <text:p><text:s/>R$ 520,67 </text:p>
          </table:table-cell>
          <table:table-cell table:style-name="ce25" office:value-type="float" office:value="115.5" calcext:value-type="float">
            <text:p><text:s/>R$ 115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OM FORNECIMENTO DE 10000 LITROS DE ÁGUA PÒTAVEL PARA A SEDE DO MPRJ EM JAPERI." calcext:value-type="string">
            <text:p><text:s/>RESSARCIMENTO DE DESPESA EFETUADA COM FORNECIMENTO DE 10000 LITROS DE ÁGUA PÒTAVEL PARA A SEDE DO MPRJ EM JAPER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DESCARTAVEL PARA AGUA, CAP. 200 ML." calcext:value-type="string">
            <text:p><text:s/>COPO DESCARTAVEL PARA AGUA, CAP. 200 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26.92" calcext:value-type="float">
            <text:p><text:s/>R$ 4.726,9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RENOVACAO- CONTRATACAO DESOCIEDADE EMPRESARIA NO RAMO DE SEGURANCA DA IFO.P/ PRESTACAO DE SERVICOS DE ATUALIZACAO E SUPORTE TECNICO DA SOLUCAO DE FIREWALL DO MPERJ." calcext:value-type="string">
            <text:p><text:s/>RENOVACAO- CONTRATACAO DESOCIEDADE EMPRESARIA NO RAMO DE SEGURANCA DA IFO.P/ PRESTACAO DE SERVICOS DE ATUALIZACAO E SUPORTE TECNICO DA SOLUCAO DE FIREWALL DO MPE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8130" calcext:value-type="float">
            <text:p><text:s/>R$ 118.130,00 </text:p>
          </table:table-cell>
          <table:table-cell table:style-name="ce25" office:value-type="float" office:value="47252" calcext:value-type="float">
            <text:p><text:s/>R$ 47.25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RMARIO DE ACO." calcext:value-type="string">
            <text:p><text:s/>ARMARIO DE A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576.05" calcext:value-type="float">
            <text:p><text:s/>R$ 13.576,05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FITA ADESIVA 50MM X 10MT." calcext:value-type="string">
            <text:p><text:s/>FITA ADESIVA 50MM X 10M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2" calcext:value-type="float">
            <text:p><text:s/>R$ 11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ABERTURA DE CONTA DE ADIANTAMENTO PARA ATENDERDESPESAS IMEDIATAS DE PRONTO PAGAMENTO. APLICACAO ATE: 17/05/2014COMPROVACAO ATE: 13/06/14" calcext:value-type="string">
            <text:p><text:s/>ABERTURA DE CONTA DE ADIANTAMENTO PARA ATENDERDESPESAS IMEDIATAS DE PRONTO PAGAMENTO. APLICACAO ATE: 17/05/2014COMPROVACAO ATE: 13/06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893.85" calcext:value-type="float">
            <text:p><text:s/>R$ 1.893,8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BRIEL DE SOUZA LINO</text:p>
          </table:table-cell>
          <table:table-cell table:style-name="ce12" office:value-type="string" office:string-value="303.999.397-68" calcext:value-type="string">
            <text:p><text:s/>303.999.397-68 </text:p>
          </table:table-cell>
          <table:table-cell table:style-name="ce18" office:value-type="string" office:string-value="RESSARCIMENTO DE DESPESA EFETUADA COM A AQUISICAO EMERGENCIAL DE DISJUNTOR P/ BOMBA HIDRAULICA INSTALADA NA COMARCA DE RIO DAS OSTRAS." calcext:value-type="string">
            <text:p><text:s/>RESSARCIMENTO DE DESPESA EFETUADA COM A AQUISICAO EMERGENCIAL DE DISJUNTOR P/ BOMBA HIDRAULICA INSTALADA NA COMARCA DE RIO DAS OSTR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" calcext:value-type="float">
            <text:p><text:s/>R$ 57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JA- NEIRO DE 2014." calcext:value-type="string">
            <text:p><text:s/>TERMO DE AJUSTE - LOCACAOE TAXAS DO IMOVEL SITUADONA RUA VISCONDE DE SEPE- TIBA, Nº 935, SALAS 1401 A 1410, EDIFICIO TOWER 2000, CENTRO, NITEROI, RJREFERENTES AO MES DE JA- 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 AO MES DE JANEIRO DE 2014." calcext:value-type="string">
            <text:p><text:s/>TERMO DE AJUSTE - LOCACAOE TAXAS DO IMOVEL SITUADONA RUA VISCONDE DE SEPE- TIBA, Nº 935, SALAS 1401 A 1410, EDIFICIO TOWER 2000, CENTRO, NITEROI, RJREFERENTE AO MES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730.13" calcext:value-type="float">
            <text:p><text:s/>R$ 6.730,13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IDATA CURSOS LTDA</text:p>
          </table:table-cell>
          <table:table-cell table:style-name="ce12" office:value-type="string" office:string-value="09.237.294/0001-44" calcext:value-type="string">
            <text:p><text:s/>09.237.294/0001-44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76" calcext:value-type="float">
            <text:p><text:s/>R$ 4.57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A PRESTACAO DE SERVICOS DE TELEFONIA FIXA." calcext:value-type="string">
            <text:p><text:s/>CONTRATACAO DE SOCIEDADE EMPRESARIA DO RAMO DAS TELECOMUNICACOES PARA A PRESTACAO DE SERVIC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903666.67" calcext:value-type="float">
            <text:p><text:s/>R$ 2.903.666,67 </text:p>
          </table:table-cell>
          <table:table-cell table:style-name="ce25" office:value-type="float" office:value="806983.45" calcext:value-type="float">
            <text:p><text:s/>R$ 806.983,4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IVIT TERC. DE PROCS, SERVS E TECNOLOCIA S/A</text:p>
          </table:table-cell>
          <table:table-cell table:style-name="ce12" office:value-type="string" office:string-value="07.073.027/0001-53" calcext:value-type="string">
            <text:p><text:s/>07.073.027/0001-53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2522.47" calcext:value-type="float">
            <text:p><text:s/>R$ 452.522,4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ELLCOMSYS COM.,PREST.DE SERV.EM INFORMATICA</text:p>
          </table:table-cell>
          <table:table-cell table:style-name="ce12" office:value-type="string" office:string-value="09.116.592/0001-86" calcext:value-type="string">
            <text:p><text:s/>09.116.592/0001-86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6291.07" calcext:value-type="float">
            <text:p><text:s/>R$ 796.291,07 </text:p>
          </table:table-cell>
          <table:table-cell table:style-name="ce25" office:value-type="float" office:value="222774.08" calcext:value-type="float">
            <text:p><text:s/>R$ 222.774,0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88164.55" calcext:value-type="float">
            <text:p><text:s/>R$ 3.388.164,5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ANTONIO KEDE</text:p>
          </table:table-cell>
          <table:table-cell table:style-name="ce12" office:value-type="string" office:string-value="382.957.337-53" calcext:value-type="string">
            <text:p><text:s/>382.957.337-53 </text:p>
          </table:table-cell>
          <table:table-cell table:style-name="ce18" office:value-type="string" office:string-value="REEMBOLSO DAS DESPESAS RELATIVAS A PEDAGIOS DE VIAGEM DE FISCALIZACAO DEOBRAS NO MUNICIPIO DE PARAIBA DO SUL." calcext:value-type="string">
            <text:p><text:s/>REEMBOLSO DAS DESPESAS RELATIVAS A PEDAGIOS DE VIAGEM DE FISCALIZACAO DEOBRAS NO MUNICIPIO DE PARAIBA DO SU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2" calcext:value-type="float">
            <text:p><text:s/>R$ 3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NAPACK IND.E COM. DE EMBALAGENS LTDA.</text:p>
          </table:table-cell>
          <table:table-cell table:style-name="ce12" office:value-type="string" office:string-value="04.709.843/0001-12" calcext:value-type="string">
            <text:p><text:s/>04.709.843/0001-12 </text:p>
          </table:table-cell>
          <table:table-cell table:style-name="ce18" office:value-type="string" office:string-value="CAIXA DE PAPELAO ONDULADOTRIPLEX FORMATO 600MM X 500MM X 400MM, CONFORME PROPOSTA DE 17/02/2014. NECESSITA ARM." calcext:value-type="string">
            <text:p><text:s/>CAIXA DE PAPELAO ONDULADOTRIPLEX FORMATO 600MM X 500MM X 400MM, CONFORME PROPOSTA DE 17/02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00" calcext:value-type="float">
            <text:p><text:s/>R$ 7.8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RCENARIA EURO ART LTDA - ME</text:p>
          </table:table-cell>
          <table:table-cell table:style-name="ce12" office:value-type="string" office:string-value="68.667.989/0001-25" calcext:value-type="string">
            <text:p><text:s/>68.667.989/0001-25 </text:p>
          </table:table-cell>
          <table:table-cell table:style-name="ce18" office:value-type="string" office:string-value="AQUISICAO DE CABINAS DE VOTACAO PARA AS PROXIMAS ELEICOES DO MINISTERIO PUBLICO DO ESTADO DO RIO DE JANEIRO, CONFORME DATA EM 07/02/2014. NECESSITA ARM." calcext:value-type="string">
            <text:p><text:s/>AQUISICAO DE CABINAS DE VOTACAO PARA AS PROXIMAS ELEICOES DO MINISTERIO PUBLICO DO ESTADO DO RIO DE JANEIRO, CONFORME DATA EM 07/02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00" calcext:value-type="float">
            <text:p><text:s/>R$ 4.5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CONTRATACAO DE EMPRESA MULTIMARCA ESPEC. NA PRE.SERV. DE MANUT. PREVENTI. E CORRETIVA, COM FORNE- CIMENTO DE PECAS E ACES- SORIOS PARA OS VEICULOS OFICIAIS DE CARGA E UTI- LITARIOS DO MPRJ." calcext:value-type="string">
            <text:p><text:s/>CONTRATACAO DE EMPRESA MULTIMARCA ESPEC. NA PRE.SERV. DE MANUT. PREVENTI. E CORRETIVA, COM FORNE- CIMENTO DE PECAS E ACES- SORIOS PARA OS VEICULOS OFICIAIS DE CARGA E UTI- LITARI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745.37" calcext:value-type="float">
            <text:p><text:s/>R$ 57.745,3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FEVEREIRO DE 2014." calcext:value-type="string">
            <text:p><text:s/>TERMO DE AJUSTE - LOCACAOE TAXAS DO IMOVEL SITUADONA RUA VISCONDE DE SEPE- TIBA, Nº 935, SALAS 1401 A 1410, EDIFICIO TOWER 2000, CENTRO, NITEROI, RJREFERENTES AO MES DE FEVER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FEVEREIRO DE 2014." calcext:value-type="string">
            <text:p><text:s/>TERMO DE AJUSTE - LOCACAOE TAXAS DO IMOVEL SITUADONA RUA VISCONDE DE SEPE- TIBA, Nº 935, SALAS 1401 A 1410, EDIFICIO TOWER 2000, CENTRO, NITEROI, RJREFERENTES AO MES DE FEVER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730.13" calcext:value-type="float">
            <text:p><text:s/>R$ 6.730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DE CONSTRUTORA E COM DE MAT CONTR LTDA-ME</text:p>
          </table:table-cell>
          <table:table-cell table:style-name="ce12" office:value-type="string" office:string-value="11.467.197/0001-90" calcext:value-type="string">
            <text:p><text:s/>11.467.197/0001-90 </text:p>
          </table:table-cell>
          <table:table-cell table:style-name="ce18" office:value-type="string" office:string-value="AQUISICAO DE PISO VINILI-CO PAVIFLEX INTENSITY CORCRISTAL GREY, MEDINDO 30 CM X 30CM X 2 MM, REFERENCIA 9211901. NECESSITA ARM." calcext:value-type="string">
            <text:p><text:s/>AQUISICAO DE PISO VINILI-CO PAVIFLEX INTENSITY CORCRISTAL GREY, MEDINDO 30 CM X 30CM X 2 MM, REFERENCIA 9211901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25.76" calcext:value-type="float">
            <text:p><text:s/>R$ 725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DRACARIA TORRE DE BELEM LTDA.</text:p>
          </table:table-cell>
          <table:table-cell table:style-name="ce12" office:value-type="string" office:string-value="27.827.567/0001-92" calcext:value-type="string">
            <text:p><text:s/>27.827.567/0001-92 </text:p>
          </table:table-cell>
          <table:table-cell table:style-name="ce18" office:value-type="string" office:string-value="FORNECIMENTO DE VIDRO IN-COLOR, LISO DE 4MM, ME- DINDO 1,20 X 1,20M. NE- CESSITA ARM." calcext:value-type="string">
            <text:p><text:s/>FORNECIMENTO DE VIDRO IN-COLOR, LISO DE 4MM, ME- DINDO 1,20 X 1,20M. NE- 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56" calcext:value-type="float">
            <text:p><text:s/>R$ 3.15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RISTIANE DE SOUZA LENDENGUE - ME</text:p>
          </table:table-cell>
          <table:table-cell table:style-name="ce12" office:value-type="string" office:string-value="07.586.061/0001-21" calcext:value-type="string">
            <text:p><text:s/>07.586.061/0001-21 </text:p>
          </table:table-cell>
          <table:table-cell table:style-name="ce18" office:value-type="string" office:string-value="BOMBA CENTRIFUGA 220V / TRIFASICA, POTENCIA DE 1,0 CV, SUCCAO COM ROSCA BSP DE 1 1/2&quot; E RECALQUE COM ROSCA BSP DE 1&quot;, ALTURA MANOMETRICA DE 20 MCA E VAZAO TOTAL DE 8,0 M³/H." calcext:value-type="string">
            <text:p><text:s/>BOMBA CENTRIFUGA 220V / TRIFASICA, POTENCIA DE 1,0 CV, SUCCAO COM ROSCA BSP DE 1 1/2" E RECALQUE COM ROSCA BSP DE 1", ALTURA MANOMETRICA DE 20 MCA E VAZAO TOTAL DE 8,0 M³/H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243.16" calcext:value-type="float">
            <text:p><text:s/>R$ 29.243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ERMO DE AJUSTE - LOCACAOE TAXAS DO IMOVEL LOCALI-ZADO NA RUA JOSE MIRANDA DE CARVALHO MONTEIRO, Nº 60, CENTRO, SAPUCAIA, RJ." calcext:value-type="string">
            <text:p><text:s/>TERMO DE AJUSTE - LOCACAOE TAXAS DO IMOVEL LOCALI-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25.54" calcext:value-type="float">
            <text:p><text:s/>R$ 1.325,5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ERMO DE AJUSTE - LOCACAOE TAXAS DO IMOVEL LOCALI-ZADO NA RUA JOSE MIRANDA DE CARVALHO MONTEIRO, Nº 60, CENTRO, SAPUCAIA, RJ." calcext:value-type="string">
            <text:p><text:s/>TERMO DE AJUSTE - LOCACAOE TAXAS DO IMOVEL LOCALI-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30.98" calcext:value-type="float">
            <text:p><text:s/>R$ 1.030,9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ÇÃO DE PASTA ZÍPER SLIDE 280X395MM INCOLOR. NECESSITA ARM." calcext:value-type="string">
            <text:p><text:s/>AQUISIÇÃO DE PASTA ZÍPER SLIDE 280X395MM INCOLOR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90" calcext:value-type="float">
            <text:p><text:s/>R$ 2.49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ARA A COPA" calcext:value-type="string">
            <text:p><text:s/>MESA PARA A COP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625.5" calcext:value-type="float">
            <text:p><text:s/>R$ 13.625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" calcext:value-type="string">
            <text:p><text:s/>MESA RETANGULAR DE 150 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96400" calcext:value-type="float">
            <text:p><text:s/>R$ 196.4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AZUL" calcext:value-type="string">
            <text:p><text:s/>ALMOFADA P/ CARIMBO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096.03" calcext:value-type="float">
            <text:p><text:s/>R$ 17.096,0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PAPEL A-4 NECESSITA ARM." calcext:value-type="string">
            <text:p><text:s/>PAPEL A-4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2401.5" calcext:value-type="float">
            <text:p><text:s/>R$ 62.401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YALA COMERCIO E SERVICOS LTDA ME</text:p>
          </table:table-cell>
          <table:table-cell table:style-name="ce12" office:value-type="string" office:string-value="08.191.597/0001-00" calcext:value-type="string">
            <text:p><text:s/>08.191.597/0001-00 </text:p>
          </table:table-cell>
          <table:table-cell table:style-name="ce18" office:value-type="string" office:string-value="ELASTICO P/ PRENDER PROCESSOS NECESSITA ARM." calcext:value-type="string">
            <text:p><text:s/>ELASTICO P/ PRENDER PROCESSOS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3.2" calcext:value-type="float">
            <text:p><text:s/>R$ 133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JORNALISTICA ALBERTO S/A.</text:p>
          </table:table-cell>
          <table:table-cell table:style-name="ce12" office:value-type="string" office:string-value="05.844.447/0001-60" calcext:value-type="string">
            <text:p><text:s/>05.844.447/0001-60 </text:p>
          </table:table-cell>
          <table:table-cell table:style-name="ce18" office:value-type="string" office:string-value="RENOVACAO DA ASSINATURA ANUAL DO JORNAL &quot;O FLUMINENSE&quot; PARA A CONFECCAO DO &quot;CLIPPING&quot; DIARIO DA ASSESSORIA DE COMUNICACAO SOCIAL. PERIODO DE MAIO 2014 A MAIO DE 2015." calcext:value-type="string">
            <text:p><text:s/>RENOVACAO DA ASSINATURA ANUAL DO JORNAL "O FLUMINENSE" PARA A CONFECCAO DO "CLIPPING" DIARIO DA ASSESSORIA DE COMUNICACAO SOCIAL. PERIODO DE MAIO 2014 A MAI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DITORA GLOBO S/A</text:p>
          </table:table-cell>
          <table:table-cell table:style-name="ce12" office:value-type="string" office:string-value="04.067.191/0001-60" calcext:value-type="string">
            <text:p><text:s/>04.067.191/0001-60 </text:p>
          </table:table-cell>
          <table:table-cell table:style-name="ce18" office:value-type="string" office:string-value="RENOVACAO DE 1 (UMA) ASSINATURA DE REVISTA &quot;EPOCA&quot; DESTINADA A ASSESSORIA DE COMUNICACAOSOCIAL. PERIODO DE JUNHO DE 2014 A MAIO DE 2015." calcext:value-type="string">
            <text:p><text:s/>RENOVACAO DE 1 (UMA) ASSINATURA DE REVISTA "EPOCA" DESTINADA A ASSESSORIA DE COMUNICACAOSOCIAL. PERIODO DE JUNHO DE 2014 A MAI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58.8" calcext:value-type="float">
            <text:p><text:s/>R$ 358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TRATACAO DE SOCIEDADE EMPRESARIA P/ A CONFECCAOE FORNECIMENTO DE CARIMBOS PERSONALIZADOS EACESSORIOS. NECESSITA ARM." calcext:value-type="string">
            <text:p><text:s/>CONTRATACAO DE SOCIEDADE EMPRESARIA P/ A CONFECCAOE FORNECIMENTO DE CARIMBOS PERSONALIZADOS EACESSORI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871.59" calcext:value-type="float">
            <text:p><text:s/>R$ 15.871,59 </text:p>
          </table:table-cell>
          <table:table-cell table:style-name="ce25" office:value-type="float" office:value="7313.66" calcext:value-type="float">
            <text:p><text:s/>R$ 7.313,6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PERSIANA VERTICAL EM TECIDO PRECO UNITARIO: R$52,00 QUANT. M2: 525,00" calcext:value-type="string">
            <text:p><text:s/>PERSIANA VERTICAL EM TECIDO PRECO UNITARIO: R$52,00 QUANT. M2: 525,00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309.43" calcext:value-type="float">
            <text:p><text:s/>R$ 49.309,43 </text:p>
          </table:table-cell>
          <table:table-cell table:style-name="ce25" office:value-type="float" office:value="19448.56" calcext:value-type="float">
            <text:p><text:s/>R$ 19.448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K SHOCK COM DE EQUIPAMENTOS ELETRONICOS-ME</text:p>
          </table:table-cell>
          <table:table-cell table:style-name="ce12" office:value-type="string" office:string-value="08.307.727/0001-28" calcext:value-type="string">
            <text:p><text:s/>08.307.727/0001-28 </text:p>
          </table:table-cell>
          <table:table-cell table:style-name="ce18" office:value-type="string" office:string-value="CAFETEIRA ELETRICA - 2 LITROS. NECESSITA ARM." calcext:value-type="string">
            <text:p><text:s/>CAFETEIRA ELETRICA - 2 LITR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30.72" calcext:value-type="float">
            <text:p><text:s/>R$ 430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." calcext:value-type="string">
            <text:p><text:s/>CADEIRA GIRATORIA ESPAL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57312.72" calcext:value-type="float">
            <text:p><text:s/>R$ 157.312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LAUCIO CARDOSO DA CONCEICAO</text:p>
          </table:table-cell>
          <table:table-cell table:style-name="ce12" office:value-type="string" office:string-value="001.363.477-11" calcext:value-type="string">
            <text:p><text:s/>001.363.477-11 </text:p>
          </table:table-cell>
          <table:table-cell table:style-name="ce18" office:value-type="string" office:string-value="RESSARCIMENTO DAS DESPESAS RELATIVAS A COBRANCA DE PEDAGIO, OCORRIDA EM PRACA DA CONCESSIONARIA CCR PONTE." calcext:value-type="string">
            <text:p><text:s/>RESSARCIMENTO DAS DESPESAS RELATIVAS A COBRANCA DE PEDAGIO, OCORRIDA EM PRACA DA CONCESSIONARIA CCR PO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.9" calcext:value-type="float">
            <text:p><text:s/>R$ 4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CONTRATACAO DE SOCIEDADE EMPRESARIA C/ VISTAS A PRESTACAO DE SERVICOS DE MANUTENCAO PREVENTIVA E CORRETIVA DE ELEVADOR NA NOVA SEDE DO MPRJ EM SAO JOAO DA BARRA." calcext:value-type="string">
            <text:p><text:s/>CONTRATACAO DE SOCIEDADE EMPRESARIA C/ VISTAS A PRESTACAO DE SERVICOS DE MANUTENCAO PREVENTIVA E CORRETIVA DE ELEVADOR NA NOVA SEDE DO MPRJ EM SAO JOAO DA BAR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620" calcext:value-type="float">
            <text:p><text:s/>R$ 10.620,00 </text:p>
          </table:table-cell>
          <table:table-cell table:style-name="ce25" office:value-type="float" office:value="6615" calcext:value-type="float">
            <text:p><text:s/>R$ 6.61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CAO DE SERVICOS DE MANUTENCAO PREVENTIVA E CORRETIVA, C/ FORNECIMEN-TO DE PECAS E ACESSORIOS P/ OS VEICULOS OFICIAIS DE CARGA E UTILITARIOS DOMPRJ." calcext:value-type="string">
            <text:p><text:s/>PRESTACAO DE SERVICOS DE MANUTENCAO PREVENTIVA E CORRETIVA, C/ FORNECIMEN-TO DE PECAS E ACESSORIOS P/ OS VEICULOS OFICIAIS DE CARGA E UTILITARIOS DO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9409.16" calcext:value-type="float">
            <text:p><text:s/>R$ 39.409,16 </text:p>
          </table:table-cell>
          <table:table-cell table:style-name="ce25" office:value-type="float" office:value="24415.28" calcext:value-type="float">
            <text:p><text:s/>R$ 24.415,2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SERVICOS DE ENGENHARIA CIVIL, P/ EXECUCAO DAS OBRAS DE REFORMA DAS SLS 601 E 1103, DO EDIFICIL JOCKEY, COM ACESSO PELA AV. ALMIRANTE BARROSO,Nº 139 E AV. NILO PECANHA,Nº11, CENTRO,RIO DE JANEIRO" calcext:value-type="string">
            <text:p><text:s/>SERVICOS DE ENGENHARIA CIVIL, P/ EXECUCAO DAS OBRAS DE REFORMA DAS SLS 601 E 1103, DO EDIFICIL JOCKEY, COM ACESSO PELA AV. ALMIRANTE BARROSO,Nº 139 E AV. NILO PECANHA,Nº11, CENTRO,RIO DE JANEIRO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6732.9" calcext:value-type="float">
            <text:p><text:s/>R$ 666.732,90 </text:p>
          </table:table-cell>
          <table:table-cell table:style-name="ce25" office:value-type="float" office:value="244538.02" calcext:value-type="float">
            <text:p><text:s/>R$ 244.538,0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PRE COMERCIO DE PRODUTOS LTDA-EPP</text:p>
          </table:table-cell>
          <table:table-cell table:style-name="ce12" office:value-type="string" office:string-value="07.607.618/0001-63" calcext:value-type="string">
            <text:p><text:s/>07.607.618/0001-63 </text:p>
          </table:table-cell>
          <table:table-cell table:style-name="ce18" office:value-type="string" office:string-value="FORNO MICROONDAS DE 20 A 22 LITROS." calcext:value-type="string">
            <text:p><text:s/>FORNO MICROONDAS DE 20 A 22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937.19" calcext:value-type="float">
            <text:p><text:s/>R$ 23.937,1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ARAUJO DIST.DE PROD.E EQUIP.LTDA-ME</text:p>
          </table:table-cell>
          <table:table-cell table:style-name="ce12" office:value-type="string" office:string-value="13.597.348/0001-50" calcext:value-type="string">
            <text:p><text:s/>13.597.348/0001-50 </text:p>
          </table:table-cell>
          <table:table-cell table:style-name="ce18" office:value-type="string" office:string-value="COPO PLASTICO DESCARTAVELPARA AGUA - 200ML." calcext:value-type="string">
            <text:p><text:s/>COPO PLASTICO DESCARTAVELPARA AGUA - 2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6053.69" calcext:value-type="float">
            <text:p><text:s/>R$ 76.053,6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DESPESAS DE EXERCICIOS ANTERIORES - LOCACAO E TAXAS DO IMOVEL SITUADO NA AV. ROTARY, N 651, CENTRO, SAO JOAO DA BARRARJ." calcext:value-type="string">
            <text:p><text:s/>DESPESAS DE EXERCICIOS ANTERIORES - LOCACAO E TAXAS DO IMOVEL SITUADO NA AV. ROTARY, N 651, CENTRO, SAO JOAO DA BARRA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500" calcext:value-type="float">
            <text:p><text:s/>R$ 3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CAFE TORRADO MOIDO. NECESSITA ARM." calcext:value-type="string">
            <text:p><text:s/>CAFE TORRADO MOI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399" calcext:value-type="float">
            <text:p><text:s/>R$ 38.39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DOCANTE LIQUIDO. NECESSITA ARM." calcext:value-type="string">
            <text:p><text:s/>ADOCANTE LIQUI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337.28" calcext:value-type="float">
            <text:p><text:s/>R$ 4.337,2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ACUCAR REFINADO. NECESSITA ARM." calcext:value-type="string">
            <text:p><text:s/>ACUCAR REFINA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054.4" calcext:value-type="float">
            <text:p><text:s/>R$ 6.054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LECIO DE MIRANDA LIMA</text:p>
          </table:table-cell>
          <table:table-cell table:style-name="ce12" office:value-type="string" office:string-value="232.886.717-00" calcext:value-type="string">
            <text:p><text:s/>232.886.717-00 </text:p>
          </table:table-cell>
          <table:table-cell table:style-name="ce18" office:value-type="string" office:string-value="AQUISICAO DO IMOVEL SITUADO NA RUA MAURO CEZAR DO NASCIMENTO, S/Nº, LOTES 12, 13 E 14, JARDIM JALISCO, RESENDE, RJ." calcext:value-type="string">
            <text:p><text:s/>AQUISICAO DO IMOVEL SITUADO NA RUA MAURO CEZAR DO NASCIMENTO, S/Nº, LOTES 12, 13 E 14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0000" calcext:value-type="float">
            <text:p><text:s/>R$ 1.45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RELE TERMICO TRIFASICO COMPATIVEL COM C/P 25A." calcext:value-type="string">
            <text:p><text:s/>RELE TERMICO TRIFASICO COMPATIVEL COM C/P 25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9.7" calcext:value-type="float">
            <text:p><text:s/>R$ 369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LASTRELLI SERVICOS DE CONSTRUCAO CIVIL LTDA</text:p>
          </table:table-cell>
          <table:table-cell table:style-name="ce12" office:value-type="string" office:string-value="06.118.581/0001-47" calcext:value-type="string">
            <text:p><text:s/>06.118.581/0001-47 </text:p>
          </table:table-cell>
          <table:table-cell table:style-name="ce18" office:value-type="string" office:string-value="SERVICOS DE ENGENHARIA CIVIL, PARA EXECUCAO DE OBRA DE REFORMA DO IMOVELLOCALIZADO NA R. JOAQUIM GOMES, 315, CENTRO, ARMACAO DOS BUZIOS -RJ." calcext:value-type="string">
            <text:p><text:s/>SERVICOS DE ENGENHARIA CIVIL, PARA EXECUCAO DE OBRA DE REFORMA DO IMOVELLOCALIZADO NA R. JOAQUIM GOMES, 315, CENTRO, ARMACAO DOS BUZIOS -RJ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8416.22" calcext:value-type="float">
            <text:p><text:s/>R$ 68.416,22 </text:p>
          </table:table-cell>
          <table:table-cell table:style-name="ce25" office:value-type="float" office:value="66435.33" calcext:value-type="float">
            <text:p><text:s/>R$ 66.435,3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RQUIVO EM ACO. NECESSITA ARM." calcext:value-type="string">
            <text:p><text:s/>ARQUIVO EM AC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014.15" calcext:value-type="float">
            <text:p><text:s/>R$ 7.014,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PRESTACAO DE SERVICOS DE MANUTENCAO PREVENTIVA E CORRETIVA DOS ELEVADORES DA COMARCA DE ITAGUAI E CAMPOS DOS GOYTACAZES." calcext:value-type="string">
            <text:p><text:s/>PRESTACAO DE SERVICOS DE MANUTENCA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680.2" calcext:value-type="float">
            <text:p><text:s/>R$ 35.680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CAO DE SOCIEDADE EMPRESARIA ESPECIALIZADA EM TELECOMUNICACOES PARA INSTALACAO, CONFIGURACAO E MIGRACAO DE SOLUCAO DE ACESSO A INTERNET, DURAN-TE A REFERENCIA DE JANEIRO DE 2014." calcext:value-type="string">
            <text:p><text:s/>TERMO DE AJUSTE - CONTRA-TACAO DE SOCIEDADE EMPRESARIA ESPECIALIZADA EM TELECOMUNICACOES PARA INSTALACAO, CONFIGURACAO E MIGRACAO DE SOLUCAO DE ACESSO A INTERNET, DURAN-TE A REFERENCIA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EZAR PORPHIRIO FERREIRA</text:p>
          </table:table-cell>
          <table:table-cell table:style-name="ce12" office:value-type="string" office:string-value="700.587.417-04" calcext:value-type="string">
            <text:p><text:s/>700.587.417-04 </text:p>
          </table:table-cell>
          <table:table-cell table:style-name="ce18" office:value-type="string" office:string-value="REEMBOLSO DO VALOR DESPENDIDO NA AUTENTICA- ÇÃO DO CERTIFICADO DE LICENCIAMENTO VEICULAR (CLV) DO VEÍCULO FORD FIESTA PARA CADASTRAMENTO PRÉVIO PARA SE AUFERIR GRATUIDADE NOS PEDÁGIOS." calcext:value-type="string">
            <text:p><text:s/>REEMBOLSO DO VALOR DESPENDIDO NA AUTENTICA- ÇÃO DO CERTIFICADO DE LICENCIAMENTO VEICULAR (CLV) DO VEÍCULO FORD FIESTA PARA CADASTRAMENTO PRÉVIO PARA SE AUFERIR GRATUIDADE NOS PEDÁG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.86" calcext:value-type="float">
            <text:p><text:s/>R$ 5,8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RIL COMUNICACOES LTDA</text:p>
          </table:table-cell>
          <table:table-cell table:style-name="ce12" office:value-type="string" office:string-value="44.597.052/0001-62" calcext:value-type="string">
            <text:p><text:s/>44.597.052/0001-62 </text:p>
          </table:table-cell>
          <table:table-cell table:style-name="ce18" office:value-type="string" office:string-value="RENOVACAO DE 01 (UMA) AS-SINATURA DA REVISTA &quot;VE- JA&quot; DESTINADA A ASSESSORIA DE COMUNICACAO SOCIAL." calcext:value-type="string">
            <text:p><text:s/>RENOVACAO DE 01 (UMA) AS-SINATURA DA REVISTA "VE- JA" DESTINADA A ASSESSORIA 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66.8" calcext:value-type="float">
            <text:p><text:s/>R$ 566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TERMO DE AJUSTE - CONTRA-TO DE PRESTACAO DE SERVI-COS DE TIPAGENS GENETICAS DE INDIVIDUOS, ATRAVES DE ANALISE DE DNA, COM A ELABORACAO DE LAUDOS PE- RICIAIS." calcext:value-type="string">
            <text:p><text:s/>TERMO DE AJUSTE - CONTRA-TO DE PRESTACAO DE SERVI-COS DE TIPAGENS GENETICAS DE INDIVIDUOS, ATRAVES DE ANALISE DE DNA, COM A ELABORACAO DE LAUDOS PE- RI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0950" calcext:value-type="float">
            <text:p><text:s/>R$ 60.9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DAS SALAS 201 E 403 DO IMOVEL LOCALIZADO NA AV NILO PECANHA, N 259CENTRO, ARARUAMA - RJ." calcext:value-type="string">
            <text:p><text:s/>LOCACAO DAS SALAS 201 E 403 DO IMOVEL LOCALIZADO NA AV NILO PECANHA, N 259CENTRO, ARARUAMA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200" calcext:value-type="float">
            <text:p><text:s/>R$ 16.200,00 </text:p>
          </table:table-cell>
          <table:table-cell table:style-name="ce25" office:value-type="float" office:value="7200" calcext:value-type="float">
            <text:p><text:s/>R$ 7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TAXAS DAS SALAS 201 E 403DO IMOVEL LOCALIZADO NA AV NILO PECANHA, N 259, CENTRO, ARARUAMA - RJ." calcext:value-type="string">
            <text:p><text:s/>TAXAS DAS SALAS 201 E 403DO IMOVEL LOCALIZADO NA AV NILO PECANHA, N 259, CENTRO, ARARUAMA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style-name="ce25" office:value-type="float" office:value="1919.72" calcext:value-type="float">
            <text:p><text:s/>R$ 1.919,7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FORNECIMENTO DE CONDICIO-NADOR DE AR TIPO SPLIT- SYSTEM 12000 BTUS, TIPO HIGH WALL, 01 CONDENSADOR01 EVAPORADOR." calcext:value-type="string">
            <text:p><text:s/>FORNECIMENTO DE CONDICIO-NADOR DE AR TIPO SPLIT- SYSTEM 12000 BTUS, TIPO HIGH WALL, 01 CONDENSADOR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640" calcext:value-type="float">
            <text:p><text:s/>R$ 24.6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535.27" calcext:value-type="float">
            <text:p><text:s/>R$ 1.535,2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ENSOR DE PRESENCA" calcext:value-type="string">
            <text:p><text:s/>LOTE 1 / SEDE JAPERI -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0.4" calcext:value-type="float">
            <text:p><text:s/>R$ 1.830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UPORTE DE SENSOR DE PRESENCA" calcext:value-type="string">
            <text:p><text:s/>LOTE 1 / SEDE JAPERI - SUPORTE DE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2.5" calcext:value-type="float">
            <text:p><text:s/>R$ 82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_- TECLADO NUMERICO" calcext:value-type="string">
            <text:p><text:s/>LOTE 1 / SEDE JAPERI_- TECLADO NUMERI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ERVICO DE MAO DE OBRA P/INSTALACAO E PROGRAMACAO" calcext:value-type="string">
            <text:p><text:s/>LOTE 1 / SEDE JAPERI - SERVICO DE MAO DE OBRA P/INSTALACAO E PROGRAM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19.05" calcext:value-type="float">
            <text:p><text:s/>R$ 1.319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CENTRAL DE ALARME - MONITORAVEL DE 12 ZONAS" calcext:value-type="string">
            <text:p><text:s/>LOTE 1 / SEDE JAPERI - CENTRAL DE ALARME - MONITORAVEL DE 12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79" calcext:value-type="float">
            <text:p><text:s/>R$ 2.17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3 / SEDE RESENDE - SERVICO DE INFRA ESTRUTURA DE CABEAMENTO" calcext:value-type="string">
            <text:p><text:s/>LOTE 3 / SEDE RESENDE - SERVICO DE INFRA ESTRUTURA DE CABEAMENT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4.05" calcext:value-type="float">
            <text:p><text:s/>R$ 954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ENSOR DE PRESENCA" calcext:value-type="string">
            <text:p><text:s/>LOTE 2 / SEDE NITEROI -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704.2" calcext:value-type="float">
            <text:p><text:s/>R$ 7.704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UPORTE DE SENSOR DE PRESENCA NECESSITA ARM." calcext:value-type="string">
            <text:p><text:s/>LOTE 2 / SEDE NITEROI - SUPORTE DE SENSOR DE PRESENCA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6.2" calcext:value-type="float">
            <text:p><text:s/>R$ 286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TECLADO NUMERICO NECESSITA ARM" calcext:value-type="string">
            <text:p><text:s/>LOTE 2 / SEDE NITEROI - TECLADO NUMERICO NECESSITA AR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0" calcext:value-type="float">
            <text:p><text:s/>R$ 7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CENTRAL DE ALARME - MONITORAVEL DE 96 ZONAS" calcext:value-type="string">
            <text:p><text:s/>LOTE 2 / SEDE NITEROI - CENTRAL DE ALARME - MONITORAVEL DE 96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79.6" calcext:value-type="float">
            <text:p><text:s/>R$ 2.17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NSOR DE PRESENCA" calcext:value-type="string">
            <text:p><text:s/>LOTE 4 - SEDE SAQUAREMA, RIO DAS OSTRAS,CABO FRIO-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256" calcext:value-type="float">
            <text:p><text:s/>R$ 10.25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UPORTE DE SENSOR DE PRE-SENCA" calcext:value-type="string">
            <text:p><text:s/>LOTE 4 - SEDE SAQUAREMA, RIO DAS OSTRAS,CABO FRIO-SUPORTE DE SENSOR DE PRE-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" calcext:value-type="float">
            <text:p><text:s/>R$ 12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TECLADO NUMERICO" calcext:value-type="string">
            <text:p><text:s/>LOTE 4 - SEDE SAQUAREMA, RIO DAS OSTRAS,CABO FRIO-TECLADO NUMERI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20" calcext:value-type="float">
            <text:p><text:s/>R$ 2.3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RVICO DE MAO DE OBRA P/INSTALACAO E PROGRAMACAO" calcext:value-type="string">
            <text:p><text:s/>LOTE 4 - SEDE SAQUAREMA, RIO DAS OSTRAS,CABO FRIO-SERVICO DE MAO DE OBRA P/INSTALACAO E PROGRAM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60" calcext:value-type="float">
            <text:p><text:s/>R$ 3.7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CENTRAL DE ALARME - MONITORAVEL DE 12 ZONAS" calcext:value-type="string">
            <text:p><text:s/>LOTE 4 - SEDE SAQUAREMA, RIO DAS OSTRAS,CABO FRIO-CENTRAL DE ALARME - MONITORAVEL DE 12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756" calcext:value-type="float">
            <text:p><text:s/>R$ 6.75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RVICO DE INFRA ESTRUTU-RA DE CABEAMENTO" calcext:value-type="string">
            <text:p><text:s/>LOTE 4 - SEDE SAQUAREMA, RIO DAS OSTRAS,CABO FRIO-SERVICO DE INFRA ESTRUTU-RA DE CABEAMENT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610" calcext:value-type="float">
            <text:p><text:s/>R$ 4.61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. E ASSENTAMENTO DE COND. DE AR TIPO SLIT- SYSTEM 12000 BTUS, TIPO HIGH WALL,1 COND. E 1 EVAP., INC.ACESS.E FIX., C/ ATE 20,00M DE DIST. ENTRE EVAP.E COND.,LOCAL.NO MUNIC.DO RJ OU MUNIC. DA REG.METROPOLITANA." calcext:value-type="string">
            <text:p><text:s/>INST. E ASSENTAMENTO DE COND. DE AR TIPO SLIT- SYSTEM 12000 BTUS, TIPO HIGH WALL,1 COND. E 1 EVAP., INC.ACESS.E FIX., C/ ATE 20,00M DE DIST. ENTRE EVAP.E COND.,LOCAL.NO MUNIC.DO RJ OU MUNIC. DA REG.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880" calcext:value-type="float">
            <text:p><text:s/>R$ 10.8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ERVICO DE MAO DE OBRA P/INSTALACAO E PROGRAMACAO." calcext:value-type="string">
            <text:p><text:s/>LOTE 2 / SEDE NITEROI - SERVICO DE MAO DE OBRA P/INSTALACAO E PROGRAMA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0" calcext:value-type="float">
            <text:p><text:s/>R$ 9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CONTRATACAO DE SOCIEDADE EMPRESARIA ESPECIALIZADA NA PRESTACAO DE SERVICOS DE SUPORTE OPERACIONAL E LOGISTICO AS AREAS DE GESTAO PATRIMONIAL E DE ALMOXARIFADO." calcext:value-type="string">
            <text:p><text:s/>CONTRATACAO DE SOCIEDADE EMPRESARIA ESPECIALIZADA NA PRESTACAO DE SERVICOS DE SUPORTE OPERACIONAL E LOGISTICO AS AREAS DE GESTAO PATRIMONIAL E DE ALMOXARIFAD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73115.56" calcext:value-type="float">
            <text:p><text:s/>R$ 1.673.115,56 </text:p>
          </table:table-cell>
          <table:table-cell table:style-name="ce25" office:value-type="float" office:value="611749.34" calcext:value-type="float">
            <text:p><text:s/>R$ 611.749,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IGHT SOLUCOES EM ELETRICIDADE LTDA</text:p>
          </table:table-cell>
          <table:table-cell table:style-name="ce12" office:value-type="string" office:string-value="04.698.919/0001-51" calcext:value-type="string">
            <text:p><text:s/>04.698.919/0001-51 </text:p>
          </table:table-cell>
          <table:table-cell table:style-name="ce18" office:value-type="string" office:string-value="REALIZACAO DE REPARO E ADAPTACOES NECESSARIAS AOAUMENTO DE CARGA DE ENERGIA NA SEDE DO MPRJ DE SANTA CRUZ." calcext:value-type="string">
            <text:p><text:s/>REALIZACAO DE REPARO E ADAPTACOES NECESSARIAS AOAUMENTO DE CARGA DE ENERGIA NA SEDE DO MPRJ DE SANTA CRUZ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64" calcext:value-type="float">
            <text:p><text:s/>R$ 6.56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8º TERMO ADITIVO- CONTRA-TACAO DE SOCIEDADE ESPECIALIZADA NA AREA DE CONSTRUCAO CIVIL PARA A EXECUCAO DA OBRA DA SEDE QUE IRA ABRIGAR OS ORGAOSDE EXECUCAO E O CRAAI NITEROI." calcext:value-type="string">
            <text:p><text:s/>8º TERMO ADITIVO- CONTRA-TACAO DE SOCIEDADE ESPECIALIZADA NA AREA DE CONSTRUCAO CIVIL PARA A EXECUCAO DA OBRA DA SEDE QUE IRA ABRIGAR OS ORGAOSDE EXE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981.79" calcext:value-type="float">
            <text:p><text:s/>R$ 38.981,7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: CONTRA- TACAO DE SOCIEDADE EMPRE-SARIA ESPECIALIZADA EM TELECOMUNICACOES P/INSTA-LACAO, CONFIG. E MIGRACAODE SOLUCAO DE ACESSO A INTERNET, DURANTE A REF. DE FEV/14." calcext:value-type="string">
            <text:p><text:s/>TERMO DE AJUSTE: CONTRA- TACAO DE SOCIEDADE EMPRE-SARIA ESPECIALIZADA EM TELECOMUNICACOES P/INSTA-LACAO, CONFIG. E MIGRACAODE SOLUCAO DE ACESSO A INTERNET, DURANTE A REF. DE FEV/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EXECUCAO DE LEVANTAMENTO TOPOGRAFICO, SONDAGEM DO TERRENO,PROJETOS DE ARQ.,FUNDACOES,ESTRUTURA,INST.PREDIAIS E COMP. DE EDI- FICACAO P/ A FUTURA SEDE DO MPRJ, A R.ERNANI CAR- DOSO, Nº 188 E 194, CASCADURA,RIO DE JANEIRO." calcext:value-type="string">
            <text:p><text:s/>EXECUCAO DE LEVANTAMENTO TOPOGRAFICO, SONDAGEM DO TERRENO,PROJETOS DE ARQ.,FUNDACOES,ESTRUTURA,INST.PREDIAIS E COMP. DE EDI- FICACAO P/ A FUTURA SEDE DO MPRJ, A R.ERNANI CAR- DOSO, Nº 188 E 194, CASCADURA,RIO DE JANEIRO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4503.31" calcext:value-type="float">
            <text:p><text:s/>R$ 274.503,3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 MM DE COMP. COR BRANCA." calcext:value-type="string">
            <text:p><text:s/>ABRACADEIRA DENTADA EM NYLON, 300 MM DE COMP. COR BRAN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1976" calcext:value-type="float">
            <text:p><text:s/>R$ 121.976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EMBOLSO DE COMPROVANTESDE AUTENTICACOES DOS DOCUMENTOS DOS VEICULOS ADISPOSICAO DO CRAAI NOVA FRIBURGO, AS QUAIS FORAM REALIZADAS EM VIRTUDE DE SOLICITACAO, VIA CORREIO ELETRONICO, EFETUADA PELAGETRANS." calcext:value-type="string">
            <text:p><text:s/>REEMBOLSO DE COMPROVANTESDE AUTENTICACOES DOS DOCUMENTOS DOS VEICULOS ADISPOSICAO DO CRAAI NOVA FRIBURGO, AS QUAIS FORAM REALIZADAS EM VIRTUDE DE SOLICITACAO, VIA CORREIO ELETRONICO, EFETUADA PELAGETRAN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5.48" calcext:value-type="float">
            <text:p><text:s/>R$ 105,4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DAS AS CORES POSTERS E MOLDURAS LTDA - ME</text:p>
          </table:table-cell>
          <table:table-cell table:style-name="ce12" office:value-type="string" office:string-value="01.952.181/0001-19" calcext:value-type="string">
            <text:p><text:s/>01.952.181/0001-19 </text:p>
          </table:table-cell>
          <table:table-cell table:style-name="ce18" office:value-type="string" office:string-value="CONFECCAO DE MOLDURAS NA COR PRETA. NECESSITA ARM." calcext:value-type="string">
            <text:p><text:s/>CONFECCAO DE MOLDURAS NA COR PRET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75" calcext:value-type="float">
            <text:p><text:s/>R$ 2.475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SERVICOS NA AREA DE TECNOLOGIA DA INFORMACAO, COMPREENDIDOS NA SUBSCRICAO DO SISTEMA OERACIONAL RED HAT LINUZ E DO SERVIDOR DE APLICACOES RED HAT JBOSS. EM SUBSTITUICAO A 2014NE00598 PARA REGULARIZACAO DA NATUREZA DE DESPESA." calcext:value-type="string">
            <text:p><text:s/>SERVICOS NA AREA DE TECNOLOGIA DA INFORMACAO, COMPREENDIDOS NA SUBSCRICAO DO SISTEMA OERACIONAL RED HAT LINUZ E DO SERVIDOR DE APLICACOES RED HAT JBOSS. EM SUBSTITUICAO A 2014NE00598 PARA REGULARIZACAO DA NATUREZA DE DESPES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8708.08" calcext:value-type="float">
            <text:p><text:s/>R$ 138.708,08 </text:p>
          </table:table-cell>
          <table:table-cell table:style-name="ce25" office:value-type="float" office:value="120771.69" calcext:value-type="float">
            <text:p><text:s/>R$ 120.771,6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PEED LAB LABORATORIO FOTOGRAFICO LTDA</text:p>
          </table:table-cell>
          <table:table-cell table:style-name="ce12" office:value-type="string" office:string-value="40.405.599/0001-68" calcext:value-type="string">
            <text:p><text:s/>40.405.599/0001-68 </text:p>
          </table:table-cell>
          <table:table-cell table:style-name="ce18" office:value-type="string" office:string-value="SERVICO DE IMPRESSAO FOTOGRAFICA EM PAPEL ALGODAO FOSCO NO TAM. A3." calcext:value-type="string">
            <text:p><text:s/>SERVICO DE IMPRESSAO FOTOGRAFICA EM PAPEL ALGODAO FOSCO NO TAM. A3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10" calcext:value-type="float">
            <text:p><text:s/>R$ 81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CAROLINE COSENZA DO NASCIMENTO DE FREITAS</text:p>
          </table:table-cell>
          <table:table-cell table:style-name="ce12" office:value-type="string" office:string-value="122.270.007-75" calcext:value-type="string">
            <text:p><text:s/>122.270.007-75 </text:p>
          </table:table-cell>
          <table:table-cell table:style-name="ce18" office:value-type="string" office:string-value="ABERTURA DE CONTA DE ADIANTAMENTO P/ ATENDER DESPESAS IMEDIATAS DE PRONTO PAGAMENTO. APLICACAO ATE:03/07/14. COMPROVACAO ATE:01/08/14." calcext:value-type="string">
            <text:p><text:s/>ABERTURA DE CONTA DE ADIANTAMENTO P/ ATENDER DESPESAS IMEDIATAS DE PRONTO PAGAMENTO. APLICACAO ATE:03/07/14. COMPROVACAO ATE:01/08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AIME DA CONCEICAO FREM</text:p>
          </table:table-cell>
          <table:table-cell table:style-name="ce12" office:value-type="string" office:string-value="022.432.167-60" calcext:value-type="string">
            <text:p><text:s/>022.432.167-60 </text:p>
          </table:table-cell>
          <table:table-cell table:style-name="ce18" office:value-type="string" office:string-value="REEMBOLSO DE COMPROVANTESDE AUTENTICACOES DOS DOCUMENTOS DOS VEICULOS A DISPOSICAO DO GAP, AS QUAIS FORAM REALIZADAS EMVIRTUDE DE SOLICITACAO, VIA CORREIO ELETRONICO, EFETUADA PELA GETRANS." calcext:value-type="string">
            <text:p><text:s/>REEMBOLSO DE COMPROVANTESDE AUTENTICACOES DOS DOCUMENTOS DOS VEICULOS A DISPOSICAO DO GAP, AS QUAIS FORAM REALIZADAS EMVIRTUDE DE SOLICITACAO, VIA CORREIO ELETRONICO, EFETUADA PELA GETRAN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3.76" calcext:value-type="float">
            <text:p><text:s/>R$ 93,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PAINEL DE DIVISORIA REVESTIDO EM LAMINADO ME-LAMINA, NA COR &quot;AREIA JUNDIAI&quot;, MIOLO DO TIPO COLMEIA MEDINDO 2,10M X 1,2M, DE 35MM DE ESPESSURA" calcext:value-type="string">
            <text:p><text:s/>PAINEL DE DIVISORIA REVESTIDO EM LAMINADO ME-LAMINA, NA COR "AREIA JUNDIAI", MIOLO DO TIPO COLMEIA MEDINDO 2,10M X 1,2M, DE 35MM DE ESPESSUR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387.5" calcext:value-type="float">
            <text:p><text:s/>R$ 30.387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: CONTRA- TACAO DE SOCIEDADE EMPRESARIA EM TELECOMUNI-CACOES P/ INSTALACAO, CONFIGURACAO E MIGRACAO DE SOLUCAO DE REDE PRIVA-TIVA DE COMUNICACAO DE DADOS, REF. A JAN.DE 2014" calcext:value-type="string">
            <text:p><text:s/>TERMO DE AJUSTE: CONTRA- TACAO DE SOCIEDADE EMPRESARIA EM TELECOMUNI-CACOES P/ INSTALACAO, CONFIGURACAO E MIGRACAO DE SOLUCAO DE REDE PRIVA-TIVA DE COMUNICACAO DE DADOS, REF. A JAN.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02513.93" calcext:value-type="float">
            <text:p><text:s/>R$ 502.513,9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PETENCE COMERCIO E SERVICOS LTDA</text:p>
          </table:table-cell>
          <table:table-cell table:style-name="ce12" office:value-type="string" office:string-value="15.713.475/0001-00" calcext:value-type="string">
            <text:p><text:s/>15.713.475/0001-00 </text:p>
          </table:table-cell>
          <table:table-cell table:style-name="ce18" office:value-type="string" office:string-value="CARRINHO PEQUENO P/ CARREGAR PROCESSOS" calcext:value-type="string">
            <text:p><text:s/>CARRINHO PEQUENO P/ CARREGAR PROCESS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16.2" calcext:value-type="float">
            <text:p><text:s/>R$ 1.416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QUISICAO DE QUADRO DE CHAVES EM ALUMINIO P/ 30 CHAVES. NECESSITA ARM." calcext:value-type="string">
            <text:p><text:s/>AQUISICAO DE QUADRO DE CHAVES EM ALUMINIO P/ 30 CHAVE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85" calcext:value-type="float">
            <text:p><text:s/>R$ 1.78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B 185 PAPELARIA E INFORMATICA LTDA</text:p>
          </table:table-cell>
          <table:table-cell table:style-name="ce12" office:value-type="string" office:string-value="04.219.778/0002-28" calcext:value-type="string">
            <text:p><text:s/>04.219.778/0002-28 </text:p>
          </table:table-cell>
          <table:table-cell table:style-name="ce18" office:value-type="string" office:string-value="AQUISICAO DE QUADRO DE CHAVES EM ALUMINIO P/ 50 CHAVES. NECESSITA ARM." calcext:value-type="string">
            <text:p><text:s/>AQUISICAO DE QUADRO DE CHAVES EM ALUMINIO P/ 50 CHAVE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42" calcext:value-type="float">
            <text:p><text:s/>R$ 3.042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/ PRESTA- CAO DE SERVICOS DE RADIO-COMUNICACAO DIGITAL NO SERVICO MOVEL ESPECIALI- ZADO (SME), CUMULADA COM LOCACAO DE APARELHOS P/ MPRJ. EXERCICIO 2013." calcext:value-type="string">
            <text:p><text:s/>CONTRATACAO DE EMPRESA ESPECIALIZADA P/ PRESTA- CAO DE SERVICOS DE RADIO-COMUNICACAO DIGITAL NO SERVICO MOVEL ESPECIALI- ZADO (SME), CUMULADA COM LOCACAO DE APARELHOS P/ MPRJ. EXERCICIO 20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24877.94" calcext:value-type="float">
            <text:p><text:s/>R$ 124.877,9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/ PRESTA- CAO DE SERVICOS DE RADIO-COMUNICACAO DIGITAL SER- CO MOVEL ESPECIALIZADO (SME), CUMULADA COM LOCA-CAO DE APARELHOS P/O MPRJLOCACAO." calcext:value-type="string">
            <text:p><text:s/>CONTRATACAO DE EMPRESA ESPECIALIZADA P/ PRESTA- CAO DE SERVICOS DE RADIO-COMUNICACAO DIGITAL SER- CO MOVEL ESPECIALIZADO (SME), CUMULADA COM LOCA-CAO DE APARELHOS P/O MPRJLOCAC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91.1" calcext:value-type="float">
            <text:p><text:s/>R$ 2.091,1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/ PRESTA- CAO DE SERVICOS DE RADIO-COMUNICACAO DIGITAL SER- VICO MOVEL ESPECIALIZADO (SME), CUMULADA COM LOCA-CAO DE APARELHOS P/O MPRJSERVICO." calcext:value-type="string">
            <text:p><text:s/>CONTRATACAO DE EMPRESA ESPECIALIZADA P/ PRESTA- CAO DE SERVICOS DE RADIO-COMUNICACAO DIGITAL SER- VICO MOVEL ESPECIALIZADO (SME), CUMULADA COM LOCA-CAO DE APARELHOS P/O MPRJSERV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006.74" calcext:value-type="float">
            <text:p><text:s/>R$ 13.006,7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BDECOR COMERCIO E SERVICOS LTDA.</text:p>
          </table:table-cell>
          <table:table-cell table:style-name="ce12" office:value-type="string" office:string-value="13.177.806/0001-00" calcext:value-type="string">
            <text:p><text:s/>13.177.806/0001-00 </text:p>
          </table:table-cell>
          <table:table-cell table:style-name="ce18" office:value-type="string" office:string-value="BUCHA DE NYLON S10. (REF.FISCHER OU SIMILAR)" calcext:value-type="string">
            <text:p><text:s/>BUCHA DE NYLON S10. (REF.FISCHER OU SIMILA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238.15" calcext:value-type="float">
            <text:p><text:s/>R$ 7.238,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@M PUBLICIDADE LTDA</text:p>
          </table:table-cell>
          <table:table-cell table:style-name="ce12" office:value-type="string" office:string-value="01.527.405/0001-45" calcext:value-type="string">
            <text:p><text:s/>01.527.405/0001-45 </text:p>
          </table:table-cell>
          <table:table-cell table:style-name="ce18" office:value-type="string" office:string-value="SOCIEDADE EMPRESARIA ESPECIALIZADA NA PRESTACAO DE SERVICOS DE PUBLICACAO DE ATOS OFICIAIS EM JORNAL DE GRANDE CIRCULACAO." calcext:value-type="string">
            <text:p><text:s/>SOCIEDADE EMPRESARIA ESPECIALIZADA NA PRESTACAO DE SERVICOS DE PUBLICACAO DE ATOS OFICIAIS EM JORNAL DE GRANDE CIRCULA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620.08" calcext:value-type="float">
            <text:p><text:s/>R$ 23.620,08 </text:p>
          </table:table-cell>
          <table:table-cell table:style-name="ce25" office:value-type="float" office:value="8472.42" calcext:value-type="float">
            <text:p><text:s/>R$ 8.472,4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W LACRE COM. DE LACRES E ABRACADEIRAS LTDA</text:p>
          </table:table-cell>
          <table:table-cell table:style-name="ce12" office:value-type="string" office:string-value="11.307.876/0001-00" calcext:value-type="string">
            <text:p><text:s/>11.307.876/0001-00 </text:p>
          </table:table-cell>
          <table:table-cell table:style-name="ce18" office:value-type="string" office:string-value="LACRE DE SEGURANCA EM CARTELA, NA COR LARANJA E CRONOLOGICO NUMERICO DE SETE DIGITOS SEQUENCIAIS NAO REPETITI-VOS, ESTAMPADOS EM BAIXO RELEVO, NA COR PRETA, GRAVADOS EM HOT STAMPING.NECESSITA ARM." calcext:value-type="string">
            <text:p><text:s/>LACRE DE SEGURANCA EM CARTELA, NA COR LARANJA E CRONOLOGICO NUMERICO DE SETE DIGITOS SEQUENCIAIS NAO REPETITI-VOS, ESTAMPADOS EM BAIXO RELEVO, NA COR PRETA, GRAVADOS EM HOT STAMPING.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40" calcext:value-type="float">
            <text:p><text:s/>R$ 6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MAN ELETRICA LTDA ME</text:p>
          </table:table-cell>
          <table:table-cell table:style-name="ce12" office:value-type="string" office:string-value="03.538.836/0001-32" calcext:value-type="string">
            <text:p><text:s/>03.538.836/0001-32 </text:p>
          </table:table-cell>
          <table:table-cell table:style-name="ce18" office:value-type="string" office:string-value="SUBSTITUICAO DO OLEO DIELETRICO DO DISJUNTOR DE PROTECAO GERAL DA SUBESTACAO DE NOVA IGUACU" calcext:value-type="string">
            <text:p><text:s/>SUBSTITUICAO DO OLEO DIELETRICO DO DISJUNTOR DE PROTECAO GERAL DA SUBESTACAO DE NOVA IGUACU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140" calcext:value-type="float">
            <text:p><text:s/>R$ 14.1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EN 2007 SERVICOS DE ENGENHARIA LTDA - ME</text:p>
          </table:table-cell>
          <table:table-cell table:style-name="ce12" office:value-type="string" office:string-value="08.990.016/0001-09" calcext:value-type="string">
            <text:p><text:s/>08.990.016/0001-09 </text:p>
          </table:table-cell>
          <table:table-cell table:style-name="ce18" office:value-type="string" office:string-value="REALIZACAO DE REPARO E ADAPTACOES NECESSARIAS AOAUMENTO DE CARGA DE ENER-GIA NA SEDE DO MPRJ DE RESENDE." calcext:value-type="string">
            <text:p><text:s/>REALIZACAO DE REPARO E ADAPTACOES NECESSARIAS AOAUMENTO DE CARGA DE ENER-GIA NA SEDE DO MPRJ DE RESEND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309" calcext:value-type="float">
            <text:p><text:s/>R$ 8.309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 935, SL 1401 A 1410, ED TOWER 2000, CEN-TRO, NITEROI, RJ REF. AO MES DE MARCO DE 2014." calcext:value-type="string">
            <text:p><text:s/>TERMO DE AJUSTE - LOCACAOE TAXAS DO IMOVEL SITUADONA RUA VISCONDE DE SEPE- TIBA, N 935, SL 1401 A 1410, ED TOWER 2000, CEN-TRO, NITEROI, RJ REF. AO MES DE MARC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 VISCONDE DE SEPETIBAN 935, SL 1401 A 1410, EDTOWER 2000, CENTRO, NITE-ROI, RJ, REF. AO MES DE MARCO DE 2014." calcext:value-type="string">
            <text:p><text:s/>TERMO DE AJUSTE - LOCACAOE TAXAS DO IMOVEL SITUADONA R VISCONDE DE SEPETIBAN 935, SL 1401 A 1410, EDTOWER 2000, CENTRO, NITE-ROI, RJ, REF. AO MES DE MARC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419.24" calcext:value-type="float">
            <text:p><text:s/>R$ 7.419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ODOCON CONSTRUCOES RODOVIARIAS LTDA</text:p>
          </table:table-cell>
          <table:table-cell table:style-name="ce12" office:value-type="string" office:string-value="30.090.575/0001-03" calcext:value-type="string">
            <text:p><text:s/>30.090.575/0001-03 </text:p>
          </table:table-cell>
          <table:table-cell table:style-name="ce18" office:value-type="string" office:string-value="CONTRATACAO DE SOCIEDADE EMPRESARIA HABILITADA P/ COLETA DE RESIDUOS E/OU ENTULHOS DE OBRAS." calcext:value-type="string">
            <text:p><text:s/>CONTRATACAO DE SOCIEDADE EMPRESARIA HABILITADA P/ COLETA DE RESIDUOS E/OU ENTULHOS DE OBR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458" calcext:value-type="float">
            <text:p><text:s/>R$ 23.458,00 </text:p>
          </table:table-cell>
          <table:table-cell table:style-name="ce25" office:value-type="float" office:value="6450.95" calcext:value-type="float">
            <text:p><text:s/>R$ 6.450,9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IBAND INDUST. E COM. DE CONFECCAO LTDA- ME</text:p>
          </table:table-cell>
          <table:table-cell table:style-name="ce12" office:value-type="string" office:string-value="12.541.620/0001-17" calcext:value-type="string">
            <text:p><text:s/>12.541.620/0001-17 </text:p>
          </table:table-cell>
          <table:table-cell table:style-name="ce18" office:value-type="string" office:string-value="AQUISICAO DE BASE EM MADEIRA NA COR MOGNO COM O FUNDO REVESTIDO EM FELTRO MEDINDO 37 CM DE LARGURA." calcext:value-type="string">
            <text:p><text:s/>AQUISICAO DE BASE EM MADEIRA NA COR MOGNO COM O FUNDO REVESTIDO EM FELTRO MEDINDO 37 CM DE LARG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28" calcext:value-type="float">
            <text:p><text:s/>R$ 2.82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INTE COM PARA IMPRESSAO LTDA-EPP</text:p>
          </table:table-cell>
          <table:table-cell table:style-name="ce12" office:value-type="string" office:string-value="12.496.814/0001-48" calcext:value-type="string">
            <text:p><text:s/>12.496.814/0001-48 </text:p>
          </table:table-cell>
          <table:table-cell table:style-name="ce18" office:value-type="string" office:string-value="PERFURADOR GRANDE. NECESSITA ARM." calcext:value-type="string">
            <text:p><text:s/>PERFURADOR GRANDE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34.5" calcext:value-type="float">
            <text:p><text:s/>R$ 1.434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GRAMPEADOR GRANDE. NECESSITA ARM." calcext:value-type="string">
            <text:p><text:s/>GRAMPEADOR GRANDE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96" calcext:value-type="float">
            <text:p><text:s/>R$ 49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PRESTACAO DE SERVICOS DE MANUTENCAO PREVENTIVA PROGRAMADA E CORRETIVA AOAMBIENTE DE SEGURANCA DE ALTA DISPONIBILIDADE, DENOMINADA SALA-COFRE." calcext:value-type="string">
            <text:p><text:s/>PRESTACAO DE SERVICOS DE MANUTENCAO PREVENTIVA PROGRAMADA E CORRETIVA AOAMBIENTE DE SEGURANC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762.35" calcext:value-type="float">
            <text:p><text:s/>R$ 322.762,3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ER BIDS COMERCIO E SERVICOS LTDA - EPP</text:p>
          </table:table-cell>
          <table:table-cell table:style-name="ce12" office:value-type="string" office:string-value="17.144.219/0001-67" calcext:value-type="string">
            <text:p><text:s/>17.144.219/0001-67 </text:p>
          </table:table-cell>
          <table:table-cell table:style-name="ce18" office:value-type="string" office:string-value="CESTO COLETOR DE LIXO POLIPROPILENO" calcext:value-type="string">
            <text:p><text:s/>CESTO COLETOR DE LIXO POLIPROPILEN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176.74" calcext:value-type="float">
            <text:p><text:s/>R$ 4.176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YSTEM CARD 460 CONTR.ACESSO IDENT.LTDA</text:p>
          </table:table-cell>
          <table:table-cell table:style-name="ce12" office:value-type="string" office:string-value="08.740.327/0001-01" calcext:value-type="string">
            <text:p><text:s/>08.740.327/0001-01 </text:p>
          </table:table-cell>
          <table:table-cell table:style-name="ce18" office:value-type="string" office:string-value="AQUISIÇÃO DE 02 FITAS RIBBON COLOR PARA IMPRESSORA POLAROID ,PARACONFECÇÃO DE CRACHÁS DE IDENTIFICAÇÃO. NECESSITA ARM." calcext:value-type="string">
            <text:p><text:s/>AQUISIÇÃO DE 02 FITAS RIBBON COLOR PARA IMPRESSORA POLAROID ,PARACONFECÇÃO DE CRACHÁS DE IDENTIFICAÇÃ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60" calcext:value-type="float">
            <text:p><text:s/>R$ 1.4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FORNECIMENTO E INSTALACAODE 01 (UM) SISTEMA DE CONTROLE DE TEMPERATURA COM ALARME DIGITAL. NECESSITA ARM" calcext:value-type="string">
            <text:p><text:s/>FORNECIMENTO E INSTALACAODE 01 (UM) SISTEMA DE CONTROLE DE TEMPERATURA COM ALARME DIGITAL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50" calcext:value-type="float">
            <text:p><text:s/>R$ 1.25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/ FORNECIMENTO DE PLACASNOVAS E TARJETAS, PARA OSVEICULOS LOCADOS PELO MPRJ DESTINADO A SEGURAN-CA PESSOAL DAS AUTORIDA -DES DO NOSSO PARQUET." calcext:value-type="string">
            <text:p><text:s/>SERVICO DE EMPLACAMENTO C/ FORNECIMENTO DE PLACASNOVAS E TARJETAS, PARA OSVEICULOS LOCADOS PELO MPRJ DESTINADO A SEGURAN-CA PESSOAL DAS AUTORIDA -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8.48" calcext:value-type="float">
            <text:p><text:s/>R$ 678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DESPESA DE EXERCICIO ANTERIORES - EXECUCAO DE OBRAS DE CONSTRUCAO DO ED. GARAGEM SUBTERRANEO EPRACA COM INTERLIGACAO AOEDIFICIO SEDE DO MPERJ." calcext:value-type="string">
            <text:p><text:s/>DESPESA DE EXERCICIO ANTERIORES - EXECUCAO DE OBRAS DE CONSTRUCAO DO ED. GARAGEM SUBTERRANEO EPRACA COM INTERLIGACAO AOEDIFICIO SEDE DO 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6755.2" calcext:value-type="float">
            <text:p><text:s/>R$ 136.755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. A. O ESTADO DE SAO PAULO</text:p>
          </table:table-cell>
          <table:table-cell table:style-name="ce12" office:value-type="string" office:string-value="61.533.949/0001-41" calcext:value-type="string">
            <text:p><text:s/>61.533.949/0001-41 </text:p>
          </table:table-cell>
          <table:table-cell table:style-name="ce18" office:value-type="string" office:string-value="RENOVACAO DA ASSINATURA DO JORNAL &quot;O ESTADO DE SAO PAULO&quot; PELO PERIODO DE 12 (DOZE) MESES, PERIODO DE JUN/2014 A JUN/2015, P/ A ASSESSORIADE COMUNICACAO SOCIAL." calcext:value-type="string">
            <text:p><text:s/>RENOVACAO DA ASSINATURA DO JORNAL "O ESTADO DE SAO PAULO" PELO PERIODO DE 12 (DOZE) MESES, PERIODO DE JUN/2014 A JUN/2015, P/ A ASSESSORIA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02.63" calcext:value-type="float">
            <text:p><text:s/>R$ 1.002,6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CIMENTO CP II DE 50 KG" calcext:value-type="string">
            <text:p><text:s/>CIMENTO CP II DE 50 KG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67.5" calcext:value-type="float">
            <text:p><text:s/>R$ 267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BYTE MATERIAIS DE INFORMATICA LTDA - EPP</text:p>
          </table:table-cell>
          <table:table-cell table:style-name="ce12" office:value-type="string" office:string-value="08.236.387/0001-91" calcext:value-type="string">
            <text:p><text:s/>08.236.387/0001-91 </text:p>
          </table:table-cell>
          <table:table-cell table:style-name="ce18" office:value-type="string" office:string-value="CONTRATAÇÃO DE SOCIEDADE EMPRESÁRIA ,VISANDO AO FORNECIMENTO DE TVS DE LED 42&quot; POLEGADAS , OBJETIVANDO O ATENDIMENTODAS DEMANDAS INSTITUCIO- NAIS DESTE MPRJ. &quot;NECESSITA ARM&quot;" calcext:value-type="string">
            <text:p><text:s/>CONTRATAÇÃO DE SOCIEDADE EMPRESÁRIA ,VISANDO AO FORNECIMENTO DE TVS DE LED 42" POLEGADAS , OBJETIVANDO O ATENDIMENTODAS DEMANDAS INSTITUCIO- NAIS DESTE MPRJ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998.5" calcext:value-type="float">
            <text:p><text:s/>R$ 5.998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DESPESA DE EXERCICIO ANTERIOR - CONTRATACAO DEEMPRESA ESPECIALIZADA P/ AQUISICAO E REALIZACAO DESERVICOS DE CERTIFICADOS DIGITAIS, SEGUNDO AS NOR-MAS E ESPECIFICACOES DO INST.NACIONAL DA INFORMA-CAO(ITI)" calcext:value-type="string">
            <text:p><text:s/>DESPESA DE EXERCICIO ANTERIOR - CONTRATACAO DEEMPRESA ESPECIALIZADA P/ AQUISICAO E REALIZACAO DESERVICOS DE CERTIFICADOS DIGITAIS, SEGUNDO AS NOR-MAS E ESPECIFICACOES DO INST.NACIONAL DA INFORMA-CAO(ITI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5258.5" calcext:value-type="float">
            <text:p><text:s/>R$ 35.258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" calcext:value-type="string">
            <text:p><text:s/>CADEIRA GIRATORIA ESPALDAR ME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379.79" calcext:value-type="float">
            <text:p><text:s/>R$ 47.379,7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CM" calcext:value-type="string">
            <text:p><text:s/>MESA RETANGULAR DE 150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0408" calcext:value-type="float">
            <text:p><text:s/>R$ 140.40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/ A COPA" calcext:value-type="string">
            <text:p><text:s/>MESA P/ A COP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061.5" calcext:value-type="float">
            <text:p><text:s/>R$ 2.061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ULFORROS - COM. DE FORROS E PERSIANAS LTDA</text:p>
          </table:table-cell>
          <table:table-cell table:style-name="ce12" office:value-type="string" office:string-value="03.325.224/0001-61" calcext:value-type="string">
            <text:p><text:s/>03.325.224/0001-61 </text:p>
          </table:table-cell>
          <table:table-cell table:style-name="ce18" office:value-type="string" office:string-value="FORRO MODULAR DE FIBRA MINERAL ARMSTRONG GEORGIAN LAY-IN 16MM X 62,5CM X 1,25M, COR BRANCA, CAIXA COM 12 UNIDADES. (REF.: ARMSTRONG OU SIMILAR). NECESSITA ARM." calcext:value-type="string">
            <text:p><text:s/>FORRO MODULAR DE FIBRA MINERAL ARMSTRONG GEORGIAN LAY-IN 16MM X 62,5CM X 1,25M, COR BRANCA, CAIXA COM 12 UNIDADES. (REF.: ARMSTRONG OU SIMILAR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530" calcext:value-type="float">
            <text:p><text:s/>R$ 29.53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BOTIJAS DE GÁS R-410A DE 11 KG APROXIMADAMENTE. &quot;NECESSITA ARM&quot;" calcext:value-type="string">
            <text:p><text:s/>BOTIJAS DE GÁS R-410A DE 11 KG APROXIMADAMENTE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877.6" calcext:value-type="float">
            <text:p><text:s/>R$ 5.877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ATUALIZACAO MONETARIA DA CAUCAO OFERECIDA P/GARAN-TIA DO CONTRATO QUE CULMINOU DO PREGAO ELETRONICO Nº28/2011." calcext:value-type="string">
            <text:p><text:s/>ATUALIZACAO MONETARIA DA CAUCAO OFERECIDA P/GARAN-TIA DO CONTRATO QUE CULMINOU DO PREGAO ELETRONICO Nº28/2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9715.18" calcext:value-type="float">
            <text:p><text:s/>R$ 19.715,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TARJ-METEOROLOGISTAS ASSOCIADOS DO RJ</text:p>
          </table:table-cell>
          <table:table-cell table:style-name="ce12" office:value-type="string" office:string-value="10.562.356/0001-72" calcext:value-type="string">
            <text:p><text:s/>10.562.356/0001-72 </text:p>
          </table:table-cell>
          <table:table-cell table:style-name="ce18" office:value-type="string" office:string-value="AQUISICAO DE 1 LICENCA GOOGLE MAPS API PREMIER PARA IMPLANTACAO DE PLATAFORMA DE GEORREFERENCIAMENTO." calcext:value-type="string">
            <text:p><text:s/>AQUISICAO DE 1 LICENCA GOOGLE MAPS API PREMIER PARA IMPLANTACAO DE PLATAFORMA DE GEORREFERENCI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5000" calcext:value-type="float">
            <text:p><text:s/>R$ 35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424.77" calcext:value-type="float">
            <text:p><text:s/>R$ 33.424,77 </text:p>
          </table:table-cell>
          <table:table-cell table:style-name="ce25" office:value-type="float" office:value="18444.41" calcext:value-type="float">
            <text:p><text:s/>R$ 18.444,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ÇÃO DE 120 UNIDADES DE REFIL PARA MAÇARICO TIPO TURBO TORCH DE 400 GR. &quot;NECESSITA ARM&quot;" calcext:value-type="string">
            <text:p><text:s/>AQUISIÇÃO DE 120 UNIDADES DE REFIL PARA MAÇARICO TIPO TURBO TORCH DE 400 GR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44" calcext:value-type="float">
            <text:p><text:s/>R$ 3.14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.G.DISTR.DE MAT.ELET.E SERV.DE MANUT.LTDA-ME</text:p>
          </table:table-cell>
          <table:table-cell table:style-name="ce12" office:value-type="string" office:string-value="29.455.409/0001-84" calcext:value-type="string">
            <text:p><text:s/>29.455.409/0001-84 </text:p>
          </table:table-cell>
          <table:table-cell table:style-name="ce18" office:value-type="string" office:string-value="LÂMPADA LED TUBULAR 18W/ 6500K." calcext:value-type="string">
            <text:p><text:s/>LÂMPADA LED TUBULAR 18W/ 6500K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33.96" calcext:value-type="float">
            <text:p><text:s/>R$ 11.333,9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ONVITE,PAPEL COUCHE MATT230G,FORMATO 220 X 220MM,4/0 CORES COM SEU RESPECTIVO ENVELOPE EM PAPEL OFF SET 180G, FORMATO 230 X 230MM NA COR BRANCA" calcext:value-type="string">
            <text:p><text:s/>CONVITE,PAPEL COUCHE MATT230G,FORMATO 220 X 220MM,4/0 CORES COM SEU RESPECTIVO ENVELOPE EM PAPEL OFF SET 180G, FORMATO 230 X 230MM NA COR 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69.2" calcext:value-type="float">
            <text:p><text:s/>R$ 9.069,20 </text:p>
          </table:table-cell>
          <table:table-cell table:style-name="ce25" office:value-type="float" office:value="409.2" calcext:value-type="float">
            <text:p><text:s/>R$ 409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CAO DE SERVICOS DE PUBLICACAO DOS EXPEDIENTES DO MPRJ NO DIARIO OFICIAL DO ESTADO DO RIO DE JANEIRO - PARTEI (PODER EXECUTIVO)." calcext:value-type="string">
            <text:p><text:s/>PRESTACAO DE SERVICOS DE PUBLICACAO DOS EXPEDIENTES DO MPRJ NO DIARIO OFICIAL DO ESTADO DO RIO DE JANEIRO - PARTE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2681.67" calcext:value-type="float">
            <text:p><text:s/>R$ 532.681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CAO, CORTE DE FACA, VINCO E COLAGEM DE BOLSA" calcext:value-type="string">
            <text:p><text:s/>PASTA DE PAPEL COM BOLSA,PAPEL TRIPLEX 250G, FORMATO 265 X 320MM (F). 4/0 CORES. ACABAMENTO: PLASTIFICACA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349" calcext:value-type="float">
            <text:p><text:s/>R$ 5.34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CAO E TAXAS DO IMOVELSITUADO NA RODOVIA AFONSOCELSO, S/Nº, CENTRO, SAO FRANCISCO DO ITABAPOANA, RJ." calcext:value-type="string">
            <text:p><text:s/>LOCACAO E TAXAS DO IMOVELSITUADO NA RODOVIA AFONSOCELSO, S/Nº, CENTRO, SAO FRANCISCO DO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6175" calcext:value-type="float">
            <text:p><text:s/>R$ 6.17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CAO E TAXAS DO IMOVELSITUADO NA RODOVIA AFONSOCELSO, S/Nº, CENTRO, SAO FRANCISCO DO ITABAPOANA, RJ." calcext:value-type="string">
            <text:p><text:s/>LOCACAO E TAXAS DO IMOVELSITUADO NA RODOVIA AFONSOCELSO, S/Nº, CENTRO, SAO FRANCISCO DO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941632.53" calcext:value-type="float">
            <text:p><text:s/>R$ 7.941.632,5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XIMUS RIO COMERCIO E SERVICOS LTDA - ME</text:p>
          </table:table-cell>
          <table:table-cell table:style-name="ce12" office:value-type="string" office:string-value="12.822.819/0001-13" calcext:value-type="string">
            <text:p><text:s/>12.822.819/0001-13 </text:p>
          </table:table-cell>
          <table:table-cell table:style-name="ce18" office:value-type="string" office:string-value="MESAS DIGITALIZADORAS. NECESSITA ARM." calcext:value-type="string">
            <text:p><text:s/>MESAS DIGITALIZADORA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42.6" calcext:value-type="float">
            <text:p><text:s/>R$ 1.142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FR PRESTAÇÃO DE SERVIÇOS DE ATUALIZAÇÕES DE LICENSAS DE SOFTWARE ESUPORTE A PRODUTOS ORACLE" calcext:value-type="string">
            <text:p><text:s/>CONTRATO FR PRESTAÇÃO DE SERVIÇOS DE ATUALIZAÇÕES DE LICENSAS DE SOFTWARE ESUPORTE A PRODUTOS ORACLE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4138.56" calcext:value-type="float">
            <text:p><text:s/>R$ 194.138,56 </text:p>
          </table:table-cell>
          <table:table-cell table:style-name="ce25" office:value-type="float" office:value="55468.16" calcext:value-type="float">
            <text:p><text:s/>R$ 55.468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URCHIELO &amp; FERREIRA LTDA</text:p>
          </table:table-cell>
          <table:table-cell table:style-name="ce12" office:value-type="string" office:string-value="04.461.106/0001-43" calcext:value-type="string">
            <text:p><text:s/>04.461.106/0001-43 </text:p>
          </table:table-cell>
          <table:table-cell table:style-name="ce18" office:value-type="string" office:string-value="AQUISIÇÃO DE VENTILADORESDE TETO COM CONTROLE REMOTO, PELO SISTEMA DE SRP, PARA ATENDIMENTO DAS NECESSIDADES DO MPRJ. NECESSITA ARM." calcext:value-type="string">
            <text:p><text:s/>AQUISIÇÃO DE VENTILADORESDE TETO COM CONTROLE REMOTO, PELO SISTEMA DE SRP, PARA ATENDIMENTO DAS NECESSIDADES DO MPRJ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087.82" calcext:value-type="float">
            <text:p><text:s/>R$ 2.087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ABRACADEIRA CIRCULAR P/ POSTE, EM MATERIAL GALVANIZADO OU LATONADO" calcext:value-type="string">
            <text:p><text:s/>ABRACADEIRA CIRCULAR P/ POSTE, EM MATERIAL GALVANIZADO OU LATONAD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30" calcext:value-type="float">
            <text:p><text:s/>R$ 33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ANILHA DE IDENTIFICACAO NUMERICA, DE 0-9 P/ CABO DE 0.5 A 2,5MM2" calcext:value-type="string">
            <text:p><text:s/>ANILHA DE IDENTIFICACAO NUMERICA, DE 0-9 P/ CABO DE 0.5 A 2,5MM2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0" calcext:value-type="float">
            <text:p><text:s/>R$ 5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BEG - IMBE ENGENHARIA LTDA</text:p>
          </table:table-cell>
          <table:table-cell table:style-name="ce12" office:value-type="string" office:string-value="00.118.060/0001-03" calcext:value-type="string">
            <text:p><text:s/>00.118.060/0001-03 </text:p>
          </table:table-cell>
          <table:table-cell table:style-name="ce18" office:value-type="string" office:string-value="TERMO ADITIVO - CONTRATACAO DE EMPRESA ESPECIALIZADA PARA A REALIZACAO DE OBRAS E SERVICOS DE ENGENHARIA E CONSTRUCAO DA SEDE DO MP DE SAO JOAO DA BARRA." calcext:value-type="string">
            <text:p><text:s/>TERMO ADITIVO - CONTRATACAO DE EMPRESA ESPECIALIZADA PARA A REALIZACAO DE OBRAS E SERVICOS DE ENGENHARIA E CONSTRUCAO DA SEDE DO MP DE SAO JOAO DA BARRA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0956.17" calcext:value-type="float">
            <text:p><text:s/>R$ 150.956,1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TERMO DE AJUSTE - PRESTACAO DE SERVICO DE TELEFONIA MOVEL PESSOAL (SMP), A FIM DE ATENDER AO MPRJ. PERIODO DE JAN/2014." calcext:value-type="string">
            <text:p><text:s/>TERMO DE AJUSTE - PRESTACAO DE SERVICO DE TELEFONIA MOVEL PESSOAL (SMP), A FIM DE ATENDER AO MPRJ. PERIODO DE JAN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119.13" calcext:value-type="float">
            <text:p><text:s/>R$ 1.119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TERMO DE AJUSTE - PRESTACAO DE SERVICO DE TELEFONIA MOVEL PESSOAL (SMP), A FIM DE ATENDER AO MPRJ. PERIODO:AGO A DEZ/2013." calcext:value-type="string">
            <text:p><text:s/>TERMO DE AJUSTE - PRESTACAO DE SERVICO DE TELEFONIA MOVEL PESSOAL (SMP), A FIM DE ATENDER AO MPRJ. PERIODO:AGO A DEZ/20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2476.14" calcext:value-type="float">
            <text:p><text:s/>R$ 32.476,1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RECONHECIMENTO DE DIVIDA-PRESTACAO DE SERVICO DE TELEFONIA MOVEL PESSOAL (SMP), A FIM DE ATENDER AO MPRJ. PERIODO: NOV A DEZ/2012 E JUN/13." calcext:value-type="string">
            <text:p><text:s/>RECONHECIMENTO DE DIVIDA-PRESTACAO DE SERVICO DE TELEFONIA MOVEL PESSOAL (SMP), A FIM DE ATENDER AO MPRJ. PERIODO: NOV A DEZ/2012 E JUN/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9495.09" calcext:value-type="float">
            <text:p><text:s/>R$ 19.495,0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CLAVICULARIO DE 500 CHAVES. NECESSITA ARM." calcext:value-type="string">
            <text:p><text:s/>CLAVICULARIO DE 500 CHAVE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00" calcext:value-type="float">
            <text:p><text:s/>R$ 1.7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PLAQUETAS PLASTICAS NO TAMANHO 40X40MM. NECESSITA ARM." calcext:value-type="string">
            <text:p><text:s/>PLAQUETAS PLASTICAS NO TAMANHO 40X40MM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" calcext:value-type="float">
            <text:p><text:s/>R$ 9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CIONADOR SUPERIOR CROMADO P/ CAIXA DE DESCARGA ACOPLADA" calcext:value-type="string">
            <text:p><text:s/>ACIONADOR SUPERIOR CROMADO P/ CAIXA DE DESCARGA ACOPLAD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5390.8" calcext:value-type="float">
            <text:p><text:s/>R$ 25.390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A ASSINATURA DO PERIÓDICO &quot;O GLOBO&quot; DESTINADO Á CONFECÇÃO DO CLIPPING DIÁRIO ,PARA A ASSESSORIA DE COMUNICAÇÃOSOCIAL PELO PERÍODO DE 12MESES. VIGÊNCIA: 01/07/2014 A 30/06/15." calcext:value-type="string">
            <text:p><text:s/>RENOVAÇÃO DA ASSINATURA DO PERIÓDICO "O GLOBO" DESTINADO Á CONFECÇÃO DO CLIPPING DIÁRIO ,PARA A ASSESSORIA DE COMUNICAÇÃOSOCIAL PELO PERÍODO DE 12MESES. VIGÊNCIA: 01/07/2014 A 30/06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87.96" calcext:value-type="float">
            <text:p><text:s/>R$ 987,9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AQUISIÇÃO DE ARTEFATOS DE PROTEÇÃO ,SINALIZAÇÃO E INDICAÇÃO PARA TRÁFEGO E ESTACIONAMENTO , PLACA DESINALIZAÇÃO NAS DIMENSÕES1,30M X 0,40M. &quot;NECESSITA ARM&quot;" calcext:value-type="string">
            <text:p><text:s/>AQUISIÇÃO DE ARTEFATOS DE PROTEÇÃO ,SINALIZAÇÃO E INDICAÇÃO PARA TRÁFEGO E ESTACIONAMENTO , PLACA DESINALIZAÇÃO NAS DIMENSÕES1,30M X 0,40M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50" calcext:value-type="float">
            <text:p><text:s/>R$ 2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AQUISIÇÃO DE ARTEFATOS DEPROTEÇÃO ,SINALIZAÇÃO E INDICAÇÃO PARA TRÁFEGO E ESTACIONAMENTO ,ESPELHO PARABÓLICO CONVEXO. &quot;NECESSITA ARM&quot;" calcext:value-type="string">
            <text:p><text:s/>AQUISIÇÃO DE ARTEFATOS DEPROTEÇÃO ,SINALIZAÇÃO E INDICAÇÃO PARA TRÁFEGO E ESTACIONAMENTO ,ESPELHO PARABÓLICO CONVEXO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6" calcext:value-type="float">
            <text:p><text:s/>R$ 29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ITABRAS FITAS E ABRASIVOS LTDA.</text:p>
          </table:table-cell>
          <table:table-cell table:style-name="ce12" office:value-type="string" office:string-value="36.221.935/0001-45" calcext:value-type="string">
            <text:p><text:s/>36.221.935/0001-45 </text:p>
          </table:table-cell>
          <table:table-cell table:style-name="ce18" office:value-type="string" office:string-value="AQUISIÇÃO DE ARTEFATOS DEPROTEÇÃO ,SINALIZAÇÃO E INDICAÇÃO PARA TRÁFEGO E ESTACIONAMENTO, TACHÃO REFLEXIVO 25,0CM X 14,5CMX 5,0CM." calcext:value-type="string">
            <text:p><text:s/>AQUISIÇÃO DE ARTEFATOS DEPROTEÇÃO ,SINALIZAÇÃO E INDICAÇÃO PARA TRÁFEGO E ESTACIONAMENTO, TACHÃO REFLEXIVO 25,0CM X 14,5CMX 5,0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935.68" calcext:value-type="float">
            <text:p><text:s/>R$ 3.935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FILTRO DE LINHA. NECESSITA ARM." calcext:value-type="string">
            <text:p><text:s/>FILTRO DE LINHA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34.4" calcext:value-type="float">
            <text:p><text:s/>R$ 1.334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.J.G. DISTRIBUIDORA E TRANSPORTES LTDA ME</text:p>
          </table:table-cell>
          <table:table-cell table:style-name="ce12" office:value-type="string" office:string-value="06.070.120/0001-41" calcext:value-type="string">
            <text:p><text:s/>06.070.120/0001-41 </text:p>
          </table:table-cell>
          <table:table-cell table:style-name="ce18" office:value-type="string" office:string-value="RENOVACAO DE ASSINATURA DO JORNAL EXTRA PELO PERIODO DE 12 MESES PARA A ASSESSORIA DE COMUNICACAO SOCIAL. VIGENCIA DE JULHO DE 2014A JULHO DE 2015." calcext:value-type="string">
            <text:p><text:s/>RENOVACAO DE ASSINATURA DO JORNAL EXTRA PELO PERIODO DE 12 MESES PARA A ASSESSORIA DE COMUNICACAO SOCIAL. VIGENCIA DE JULHO DE 2014A JULH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50" calcext:value-type="float">
            <text:p><text:s/>R$ 7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LIVEIRA ART. TOLDOS LTDA - ME</text:p>
          </table:table-cell>
          <table:table-cell table:style-name="ce12" office:value-type="string" office:string-value="05.934.217/0001-92" calcext:value-type="string">
            <text:p><text:s/>05.934.217/0001-92 </text:p>
          </table:table-cell>
          <table:table-cell table:style-name="ce18" office:value-type="string" office:string-value="ABRIGO P/ AUTO &quot;TIPO SOMBREADOR&quot;, INCL. TELA PEAD, PINTURA, ACESSORIOSDE FIXACAO E FRETE- FORN.E INSTALACAO DE 425,00 M2EM CAMPOS DOS GOYTACAZES." calcext:value-type="string">
            <text:p><text:s/>ABRIGO P/ AUTO "TIPO SOMBREADOR", INCL. TELA PEAD, PINTURA, ACESSORIOSDE FIXACAO E FRETE- FORN.E INSTALACAO DE 425,00 M2EM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929.75" calcext:value-type="float">
            <text:p><text:s/>R$ 45.929,7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 - CONTRA-TAÇÃO DE EMPRESA ESPECIA-LIZADA PARA A LOCAÇÃO DE IMPRESSORA DO TIPO MULTI-FUNCIONAL, PELO PERÍODO DE 12 (DOZE) MESES, COM FORNECIMENTO DE TODOS OS INSUMOS, EXCETO PAPEL." calcext:value-type="string">
            <text:p><text:s/>TERMO DE AJUSTE - CONTRA-TAÇÃO DE EMPRESA ESPECIA-LIZADA PARA A LOCAÇÃO DE IMPRESSORA DO TIPO MULTI-FUNCIONAL, PELO PERÍODO DE 12 (DOZE) MESES, COM FORNECIMENTO DE TODOS OS INSUMOS, EXCETO PAP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11542.95" calcext:value-type="float">
            <text:p><text:s/>R$ 511.542,9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KATANA CONSTRUTORA LTDA-EPP</text:p>
          </table:table-cell>
          <table:table-cell table:style-name="ce12" office:value-type="string" office:string-value="05.262.245/0001-00" calcext:value-type="string">
            <text:p><text:s/>05.262.245/0001-00 </text:p>
          </table:table-cell>
          <table:table-cell table:style-name="ce18" office:value-type="string" office:string-value="CONTRATAÇÃO DE SOCIEDADE EMPRESÁRIA ESPECIALIZADA EM DEMOLIÇÃO, PARA EXECU-ÇÃO DE SERVIÇOS DE DEMO- LIÇÃO E LIMPEZA DO IMÓVELDESAPROPRIADO PELO MPRJ NA COMARCA DE NOVA FRI- BURGO, AO LADO DA ATUAL SEDE DO REFERIDO CRAAI." calcext:value-type="string">
            <text:p><text:s/>CONTRATAÇÃO DE SOCIEDADE EMPRESÁRIA ESPECIALIZADA EM DEMOLIÇÃO, PARA EXECU-ÇÃO DE SERVIÇOS DE DEMO- LIÇÃO E LIMPEZA DO IMÓVELDESAPROPRIADO PELO MPRJ NA COMARCA DE NOVA FRI- BURGO, AO LADO DA ATUAL SEDE DO REFERIDO CRAAI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669.77" calcext:value-type="float">
            <text:p><text:s/>R$ 24.669,7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HMAT DO BRASIL CONSTRUCOES LTDA</text:p>
          </table:table-cell>
          <table:table-cell table:style-name="ce12" office:value-type="string" office:string-value="07.449.207/0001-97" calcext:value-type="string">
            <text:p><text:s/>07.449.207/0001-97 </text:p>
          </table:table-cell>
          <table:table-cell table:style-name="ce18" office:value-type="string" office:string-value="PRESTACAO DE SERVICOS DE ALTERACAO DE LAYOUT A SEREM REALIZADOS MA SEDE DO MP EM CAMPOS DOS GOYTACAZES." calcext:value-type="string">
            <text:p><text:s/>PRESTACAO DE SERVICOS DE ALTERACAO DE LAYOUT A SEREM REALIZADOS MA SEDE DO MP EM CAMPOS DOS GOYTACAZ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2.88" calcext:value-type="float">
            <text:p><text:s/>R$ 10.802,8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CHA COSTA ENGENHARIA LTDA</text:p>
          </table:table-cell>
          <table:table-cell table:style-name="ce12" office:value-type="string" office:string-value="31.333.792/0001-40" calcext:value-type="string">
            <text:p><text:s/>31.333.792/0001-40 </text:p>
          </table:table-cell>
          <table:table-cell table:style-name="ce18" office:value-type="string" office:string-value="3ºTERMO ADITIVO - CONTRATACAO DE EMPRESA ESPECIALIZADA P/ A REALI-ZACAO DE OBRAS E SERVICOSDE ENGENHARIA DE CONSTRUCAO DA SEDE DAS PROMOTORIAS DE JUSTICA DEBANGU." calcext:value-type="string">
            <text:p><text:s/>3ºTERMO ADITIVO - CONTRATACAO DE EMPRESA ESPECIALIZADA P/ A REALI-ZACAO DE OBRAS E SERVICOSDE ENGENHARIA DE CONSTRUCAO DA SEDE DAS PROMOTORIAS DE JUSTICA DEBANGU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75156.46" calcext:value-type="float">
            <text:p><text:s/>R$ 875.156,46 </text:p>
          </table:table-cell>
          <table:table-cell table:style-name="ce25" office:value-type="float" office:value="735097.92" calcext:value-type="float">
            <text:p><text:s/>R$ 735.097,9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E IMÓVEL SITUADONA RUA VISCONDE DE SEPETIBA, N° 935, SALAS 1401 A 1410, EDIFÍCIO TOWER 2000, CENTRO, NITERÓI, RJ, REFERENTES AO MÊS DE ABRIL DE 2014." calcext:value-type="string">
            <text:p><text:s/>TERMO DE AJUSTE - LOCAÇÃOE TAXAS DE IMÓVEL SITUADONA RUA VISCONDE DE SEPETIBA, N° 935, SALAS 1401 A 1410, EDIFÍCIO TOWER 2000, CENTRO, NITERÓI, RJ, REFERENTES AO MÊS DE ABRIL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O IMÓVEL SITUADONA RUA VISCONDE DE SEPETIBA, N° 935, SALAS 1401 A 1410, EDIFÍCIO TOWER 2000CENTRO, NITERÓI, RJ, REFERENTES AO MÊS DE ABRIL DE2014." calcext:value-type="string">
            <text:p><text:s/>TERMO DE AJUSTE - LOCAÇÃOE TAXAS DO IMÓVEL SITUADONA RUA VISCONDE DE SEPETIBA, N° 935, SALAS 1401 A 1410, EDIFÍCIO TOWER 2000CENTRO, NITERÓI, RJ, REFERENTES AO MÊS DE ABRIL DE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419.24" calcext:value-type="float">
            <text:p><text:s/>R$ 7.419,2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AZUL" calcext:value-type="string">
            <text:p><text:s/>ALMOFADA P/ CARIMBO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628.8" calcext:value-type="float">
            <text:p><text:s/>R$ 5.628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 C CARDOSO ELETRONICA E INFORMATICA</text:p>
          </table:table-cell>
          <table:table-cell table:style-name="ce12" office:value-type="string" office:string-value="12.344.472/0001-40" calcext:value-type="string">
            <text:p><text:s/>12.344.472/0001-40 </text:p>
          </table:table-cell>
          <table:table-cell table:style-name="ce18" office:value-type="string" office:string-value="ASSISTENCIA TECNICA DO PROJETOR BENQ MODELO SP 920P." calcext:value-type="string">
            <text:p><text:s/>ASSISTENCIA TECNICA DO PROJETOR BENQ MODELO SP 920P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680" calcext:value-type="float">
            <text:p><text:s/>R$ 2.6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CANETA MARCADOR PERMANEN-TE, AZUL, PARA CD." calcext:value-type="string">
            <text:p><text:s/>CANETA MARCADOR PERMANEN-TE, AZUL, PARA C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.36" calcext:value-type="float">
            <text:p><text:s/>R$ 360,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12" office:value-type="string" office:string-value="06.210.076/0001-28" calcext:value-type="string">
            <text:p><text:s/>06.210.076/0001-28 </text:p>
          </table:table-cell>
          <table:table-cell table:style-name="ce18" office:value-type="string" office:string-value="CARTUCHO PARA IMPRESSORA EPSON, C-83, C-63, COLORIDO, CYAN (REF. TO-47220 OU COMPATÍVEL)." calcext:value-type="string">
            <text:p><text:s/>CARTUCHO PARA IMPRESSORA EPSON, C-83, C-63, COLORIDO, CYAN (REF. TO-47220 OU COMPATÍVE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38.4" calcext:value-type="float">
            <text:p><text:s/>R$ 36.038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CD-R 48X, CAP.80 MINUTOS 700MB." calcext:value-type="string">
            <text:p><text:s/>CD-R 48X, CAP.80 MINUTOS 700M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365" calcext:value-type="float">
            <text:p><text:s/>R$ 3.36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BRAMAR COMERCIO E SERVICOS EM GERAL LTDA ME</text:p>
          </table:table-cell>
          <table:table-cell table:style-name="ce12" office:value-type="string" office:string-value="17.846.708/0001-60" calcext:value-type="string">
            <text:p><text:s/>17.846.708/0001-60 </text:p>
          </table:table-cell>
          <table:table-cell table:style-name="ce18" office:value-type="string" office:string-value="ETIQUETA ADESIVA, EM PA- PEL COUCHÉ, ROLO COM AS (ZEBRA)." calcext:value-type="string">
            <text:p><text:s/>ETIQUETA ADESIVA, EM PA- PEL COUCHÉ, ROLO COM AS (ZEB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82.24" calcext:value-type="float">
            <text:p><text:s/>R$ 1.282,2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ILSON BARBALHO JUNIOR - ME</text:p>
          </table:table-cell>
          <table:table-cell table:style-name="ce12" office:value-type="string" office:string-value="12.027.402/0001-69" calcext:value-type="string">
            <text:p><text:s/>12.027.402/0001-69 </text:p>
          </table:table-cell>
          <table:table-cell table:style-name="ce18" office:value-type="string" office:string-value="PAPEL SULFITE PARA IMPRESSORA PLOTER (DEA). NECESSITA ARM." calcext:value-type="string">
            <text:p><text:s/>PAPEL SULFITE PARA IMPRESSORA PLOTER (DEA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67.5" calcext:value-type="float">
            <text:p><text:s/>R$ 467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RENOVAÇÃO - LOCAÇÃO E TA-XAS DO IMÓVEL SITUADO NA RUA ARTUR SILVA, N° 171, 2° PAVIMENTO, CENTRO, SANTO ANTÔNIO DE PÁDUA, RJ." calcext:value-type="string">
            <text:p><text:s/>RENOVAÇÃO - LOCAÇÃO E TA-XAS DO IMÓVEL SITUADO NA RUA ARTUR SILVA, N° 171, 2° PAVIMENTO, CENTRO, SANTO ANTÔ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533.33" calcext:value-type="float">
            <text:p><text:s/>R$ 15.533,33 </text:p>
          </table:table-cell>
          <table:table-cell table:style-name="ce25" office:value-type="float" office:value="5533.33" calcext:value-type="float">
            <text:p><text:s/>R$ 5.533,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RENOVAÇÃO - LOCAÇÃO E TA-XAS DO IMÓVEL SITUADO NA RUA RUA ARTUR SILVA, N° 171, 2° PAVIMENTO, CENTRO,SANTO ANTÔNIO DE PÁDUA, RJ." calcext:value-type="string">
            <text:p><text:s/>RENOVAÇÃO - LOCAÇÃO E TA-XAS DO IMÓVEL SITUADO NA RUA RUA ARTUR SILVA, N° 171, 2° PAVIMENTO, CENTRO,SANTO ANTÔNIO DE PÁ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EM TELECOMUNI-CAÇÕES PARA INSTALAÇÃO, CONFIGURAÇÃO E MIGRAÇÃO DE SOLUÇÃO DE REDE PRIVA-TIVA DE COMUNICAÇÃO DE DADOS, REFERENTE A FEVEREI-RO DE 2014." calcext:value-type="string">
            <text:p><text:s/>CONTRATAÇÃO DE SOCIEDADE EMPRESÁRIA EM TELECOMUNI-CAÇÕES PARA INSTALAÇÃO, CONFIGURAÇÃO E MIGRAÇÃO DE SOLUÇÃO DE REDE PRIVA-TIVA DE COMUNICAÇÃO DE DADOS, REFERENTE A FEVEREI-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63684.17" calcext:value-type="float">
            <text:p><text:s/>R$ 563.684,1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.C.M NITEROI REFRIGERACAO LTDA</text:p>
          </table:table-cell>
          <table:table-cell table:style-name="ce12" office:value-type="string" office:string-value="08.824.171/0001-47" calcext:value-type="string">
            <text:p><text:s/>08.824.171/0001-47 </text:p>
          </table:table-cell>
          <table:table-cell table:style-name="ce18" office:value-type="string" office:string-value="CONDICIONADOR DE AR 12.000 BTUS; 12V; CONTROLE ELETRONICO." calcext:value-type="string">
            <text:p><text:s/>CONDICIONADOR DE AR 12.000 BTUS; 12V; CONTROLE ELETRON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860" calcext:value-type="float">
            <text:p><text:s/>R$ 49.8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ÓRIA ESPAL- DAR MÉDIO." calcext:value-type="string">
            <text:p><text:s/>CADEIRA GIRATÓRIA ESPAL- DAR MÉ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526.67" calcext:value-type="float">
            <text:p><text:s/>R$ 90.526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." calcext:value-type="string">
            <text:p><text:s/>MESA RETANGULAR DE 150 C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1884" calcext:value-type="float">
            <text:p><text:s/>R$ 131.88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L COM.DE PRODUTOS DE INFORMATICA LTDA ME</text:p>
          </table:table-cell>
          <table:table-cell table:style-name="ce12" office:value-type="string" office:string-value="17.775.858/0001-20" calcext:value-type="string">
            <text:p><text:s/>17.775.858/0001-20 </text:p>
          </table:table-cell>
          <table:table-cell table:style-name="ce18" office:value-type="string" office:string-value="MAQUINA FOTOGRAFICA DIGITAL" calcext:value-type="string">
            <text:p><text:s/>MAQUINA FOTOGRAFICA DIGIT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719.36" calcext:value-type="float">
            <text:p><text:s/>R$ 4.719,3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JUDA DE CUSTO." calcext:value-type="string">
            <text:p><text:s/>DESPESAS DE PESSOAL PARA O EXERCICIO DE 2014. AJUDA DE CUST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600" calcext:value-type="float">
            <text:p><text:s/>R$ 12.600,00 </text:p>
          </table:table-cell>
          <table:table-cell table:style-name="ce25" office:value-type="float" office:value="7500" calcext:value-type="float">
            <text:p><text:s/>R$ 7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NTRO DE PESQUISAS EM INFORMATICA LTDA - EPP</text:p>
          </table:table-cell>
          <table:table-cell table:style-name="ce12" office:value-type="string" office:string-value="40.584.096/0001-05" calcext:value-type="string">
            <text:p><text:s/>40.584.096/0001-05 </text:p>
          </table:table-cell>
          <table:table-cell table:style-name="ce18" office:value-type="string" office:string-value="CONTRATACAO DE EMPRESA ESPECIALIZADA PARA O FORNECIMENTO DE CERTIFICADOS DIGITAIS PARA SERVIDORES DA WEB." calcext:value-type="string">
            <text:p><text:s/>CONTRATACAO DE EMPRESA ESPECIALIZADA PARA O FORNECIMENTO DE CERTIFICADOS DIGITAIS PARA SERVIDORES DA WE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70" calcext:value-type="float">
            <text:p><text:s/>R$ 87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GERIO CARLOS SCANTAMBURLO</text:p>
          </table:table-cell>
          <table:table-cell table:style-name="ce12" office:value-type="string" office:string-value="577.589.217-87" calcext:value-type="string">
            <text:p><text:s/>577.589.217-87 </text:p>
          </table:table-cell>
          <table:table-cell table:style-name="ce18" office:value-type="string" office:string-value="RESSARCIMENTO DE DESPESA EFETUADA COM AQUISICAO DE BILHETES AEREO P/ PARTICIPAR DE CURSO, POR DESIGNACAO DA PROCURADORIA- GERAL DE JUSTICA." calcext:value-type="string">
            <text:p><text:s/>RESSARCIMENTO DE DESPESA EFETUADA COM AQUISICAO DE BILHETES AEREO P/ PARTICIPAR DE CURSO, POR DESIGNACAO DA PROCURADORIA- GERAL DE JUSTIC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191.99" calcext:value-type="float">
            <text:p><text:s/>R$ 1.191,9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OX PRINT DO BRASIL COM.E SERV.GRAFICOS LTDA.</text:p>
          </table:table-cell>
          <table:table-cell table:style-name="ce12" office:value-type="string" office:string-value="09.180.968/0001-11" calcext:value-type="string">
            <text:p><text:s/>09.180.968/0001-11 </text:p>
          </table:table-cell>
          <table:table-cell table:style-name="ce18" office:value-type="string" office:string-value="PRESTAÇÃO DE SERVIÇOSS GRÁFICOS PARA IMPRESSÃO DE 10000(DEZ MIL) EXEM- PLARES DE CARTILHA &quot;ENFRENTAMENTO A VIOLÊN- CIA SEXUAL&quot; EM ATENDIMEN-TO AO CAO DA INFÂNCIA E JUVENTUDE. CONFORME PROPOSTA DE 05 DE MAIO DE 2014." calcext:value-type="string">
            <text:p><text:s/>PRESTAÇÃO DE SERVIÇOSS GRÁFICOS PARA IMPRESSÃO DE 10000(DEZ MIL) EXEM- PLARES DE CARTILHA "ENFRENTAMENTO A VIOLÊN- CIA SEXUAL" EM ATENDIMEN-TO AO CAO DA INFÂNCIA E JUVENTUDE. CONFORME PROPOSTA DE 05 DE MAI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00" calcext:value-type="float">
            <text:p><text:s/>R$ 7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DOCANTE LIQUIDO. NECESSITA ARM." calcext:value-type="string">
            <text:p><text:s/>ADOCANTE LIQUI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3.6" calcext:value-type="float">
            <text:p><text:s/>R$ 903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M DE BENFICA REFRIGERACAO LTDA - ME</text:p>
          </table:table-cell>
          <table:table-cell table:style-name="ce12" office:value-type="string" office:string-value="11.129.548/0001-52" calcext:value-type="string">
            <text:p><text:s/>11.129.548/0001-52 </text:p>
          </table:table-cell>
          <table:table-cell table:style-name="ce18" office:value-type="string" office:string-value="BOTAO DE CONDICIONADOR DEAR MARCA SPRINGER SILENTIA" calcext:value-type="string">
            <text:p><text:s/>BOTAO DE CONDICIONADOR DEAR MARCA SPRINGER SILENTI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163.98" calcext:value-type="float">
            <text:p><text:s/>R$ 6.163,9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IEDADE EMPRESARIA COM VISTAS A PRESTACAO DE SERVICOS PROFISSIONAIS NA AREA DE ENGENHARIA E ARQUITETURA PARA AUXILIO NO DESENVOL-VIMENTO DE PROJETOS DE ARQUITETURA, ORCAMENTACAOE ACOMPANHAMENTO DE OBRASDO MPRJ." calcext:value-type="string">
            <text:p><text:s/>CONTRATACAO DE SOCIEDADE EMPRESARIA COM VISTAS A PRESTACAO DE SERVICOS PROFISSIONAIS NA AREA DE ENGENHARIA E ARQUITETURA PARA AUXILIO NO DESENVOL-VIMENTO DE PROJETOS DE ARQUITETURA, ORCAMENTACAOE ACOMPANHAMENTO DE OBRAS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6238.76" calcext:value-type="float">
            <text:p><text:s/>R$ 716.238,76 </text:p>
          </table:table-cell>
          <table:table-cell table:style-name="ce25" office:value-type="float" office:value="185738.85" calcext:value-type="float">
            <text:p><text:s/>R$ 185.738,8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103 A 108 - MAIS ÁREA DE CIRCULAÇÃO E BANHEIRO PARA P.N.E. - DO IMÓVEL SITUADO NA RUA OTÍLIA , N 1496 ,VILA CAMORIM , QUIEMADOS - RJ." calcext:value-type="string">
            <text:p><text:s/>LOCAÇÃO E TAXAS DAS SALAS103 A 108 - MAIS ÁREA DE CIRCULAÇÃO E BANHEIRO PARA P.N.E. - DO IMÓVEL SITUADO NA RUA OTÍLIA , N 1496 ,VILA CAMORIM , QUIEMAD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400" calcext:value-type="float">
            <text:p><text:s/>R$ 62.400,00 </text:p>
          </table:table-cell>
          <table:table-cell table:style-name="ce25" office:value-type="float" office:value="19500" calcext:value-type="float">
            <text:p><text:s/>R$ 19.5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103 A 108 - MAIS ÁREA DE CIRCULAÇÃO E BANHEIRO PARA P.N.E. - DO IMÓVEL SITUADO NA RUA OTÍLIA , N 1496 , VILA CAMORIM , QUIEMADOS - RJ." calcext:value-type="string">
            <text:p><text:s/>LOCAÇÃO E TAXAS DAS SALAS103 A 108 - MAIS ÁREA DE CIRCULAÇÃO E BANHEIRO PARA P.N.E. - DO IMÓVEL SITUADO NA RUA OTÍLIA , N 1496 , VILA CAMORIM , QUIEMAD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GE OXIGENIO GASES E SOLDAS LTDA</text:p>
          </table:table-cell>
          <table:table-cell table:style-name="ce12" office:value-type="string" office:string-value="10.436.474/0001-34" calcext:value-type="string">
            <text:p><text:s/>10.436.474/0001-34 </text:p>
          </table:table-cell>
          <table:table-cell table:style-name="ce18" office:value-type="string" office:string-value="GAS ACETILENO - PPU - RECARGA EM CILINDRO DE 1KG" calcext:value-type="string">
            <text:p><text:s/>GAS ACETILENO - PPU - RECARGA EM CILINDRO DE 1KG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2.98" calcext:value-type="float">
            <text:p><text:s/>R$ 382,9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 M DE BENFICA REFRIGERACAO LTDA - ME</text:p>
          </table:table-cell>
          <table:table-cell table:style-name="ce12" office:value-type="string" office:string-value="11.129.548/0001-52" calcext:value-type="string">
            <text:p><text:s/>11.129.548/0001-52 </text:p>
          </table:table-cell>
          <table:table-cell table:style-name="ce18" office:value-type="string" office:string-value="GAS R22 PARA APARELHO DE AR CONDICIONADO MARCA DUPONT OU SIMILAR (RECIPIENTE DE 13KG). NECESSITA ARM." calcext:value-type="string">
            <text:p><text:s/>GAS R22 PARA APARELHO DE AR CONDICIONADO MARCA DUPONT OU SIMILAR (RECIPIENTE DE 13KG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80" calcext:value-type="float">
            <text:p><text:s/>R$ 1.5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F CARAN-PROJETOS, CONSULTORIA E PLANEJAMENTO</text:p>
          </table:table-cell>
          <table:table-cell table:style-name="ce12" office:value-type="string" office:string-value="04.729.210/0001-76" calcext:value-type="string">
            <text:p><text:s/>04.729.210/0001-76 </text:p>
          </table:table-cell>
          <table:table-cell table:style-name="ce18" office:value-type="string" office:string-value="DESPESAS DE EXERCICIOS ANTERIORES - CONTRATACAO DE SOCIEDADE EMPRESARIA DO RAMO DE ENG.CIVIL, PARA A ELABORACAO DE PROJETOS COMPLEMENTARES AO DE ARQUITETURA PARA A CONSTRUCAO DAS SEDES DO MPRJ. LOTE 04:CABO FRIO." calcext:value-type="string">
            <text:p><text:s/>DESPESAS DE EXERCICIOS ANTERIORES - CONTRATACAO DE SOCIEDADE EMPRESARIA DO RAMO DE ENG.CIVIL, PARA A ELABORACAO DE PROJETOS COMPLEMENTARES AO DE ARQUITETURA PARA A CONSTRUCAO DAS SEDES DO MPRJ. LOTE 04:CABO F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844.18" calcext:value-type="float">
            <text:p><text:s/>R$ 4.844,1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ANTAMENTO PARA ATENDERDESPESAS IMEDIATAS DE PRONTO PAGTO. APLICACAO ATE:03/08/14. COMPROVACAO ATE:01/09/14." calcext:value-type="string">
            <text:p><text:s/>ABERTURA DE CONTA DE ADIANTAMENTO PARA ATENDERDESPESAS IMEDIATAS DE PRONTO PAGTO. APLICACAO ATE:03/08/14. COMPROVACAO ATE:01/09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DEIRAS E FERRAGENS LIMITES LTDA</text:p>
          </table:table-cell>
          <table:table-cell table:style-name="ce12" office:value-type="string" office:string-value="42.312.280/0001-13" calcext:value-type="string">
            <text:p><text:s/>42.312.280/0001-13 </text:p>
          </table:table-cell>
          <table:table-cell table:style-name="ce18" office:value-type="string" office:string-value="TINTA ACRÍLICA PARA PISO FOSCO AMARELO DEMARCAÇÃO Á BASE DÁGUA ,GALÃO DE 3,6 LITROS." calcext:value-type="string">
            <text:p><text:s/>TINTA ACRÍLICA PARA PISO FOSCO AMARELO DEMARCAÇÃO Á BASE DÁGUA ,GALÃO DE 3,6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40.94" calcext:value-type="float">
            <text:p><text:s/>R$ 45.040,9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ESQUEIRO POUSADA DA ALDEIA LTDA</text:p>
          </table:table-cell>
          <table:table-cell table:style-name="ce12" office:value-type="string" office:string-value="01.573.545/0001-50" calcext:value-type="string">
            <text:p><text:s/>01.573.545/0001-50 </text:p>
          </table:table-cell>
          <table:table-cell table:style-name="ce18" office:value-type="string" office:string-value="HOSPEDAGEM PARA 12 (DOZE)INTEGRANTES DA EQUIPE DA UERJ, NO MUNICIPIO DE CANTAGALO- RJ, PARA FINS DE VISTORIA FABRICA DE CIMENTO LOCALIZADA NO REFERIDO MUNICIPIO." calcext:value-type="string">
            <text:p><text:s/>HOSPEDAGEM PARA 12 (DOZE)INTEGRANTES DA EQUIPE DA UERJ, NO MUNICIPIO DE CANTAGALO- RJ, PARA FINS DE VISTORIA FABRICA DE CIMENTO LOCALIZADA NO REFERIDO MUNICIPI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80" calcext:value-type="float">
            <text:p><text:s/>R$ 2.88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PRORROGAÇÃO PRO 3 MESES- CONTRATAÇÃO DE EMPRESA ESPECIALIZADA NA PRESTAÇÃO DE SERVIÇOS DE CONTROLE DE VETORES E PRAGAS URBA-NAS (DESINSETIZAÇÃO E DESRATIZAÇÃO) NAS DEPENDÊN- CIAS DO MPRJ." calcext:value-type="string">
            <text:p><text:s/>PRORROGAÇÃO PRO 3 MESES- CONTRATAÇÃO DE EMPRESA ESPECIALIZADA NA PRESTAÇÃO DE SERVIÇOS DE CONTROLE DE VETORES E PRAGAS URBA-NAS (DESINSETIZAÇÃO E DESRATIZAÇÃO) NAS DEPENDÊN- CI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055.82" calcext:value-type="float">
            <text:p><text:s/>R$ 16.055,8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2948.4" calcext:value-type="float">
            <text:p><text:s/>R$ 132.948,40 </text:p>
          </table:table-cell>
          <table:table-cell table:style-name="ce25" office:value-type="float" office:value="79769.04" calcext:value-type="float">
            <text:p><text:s/>R$ 79.769,0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V COMERCIO E REFORMAS DE MOVEIS LTDA - ME</text:p>
          </table:table-cell>
          <table:table-cell table:style-name="ce12" office:value-type="string" office:string-value="11.871.074/0001-10" calcext:value-type="string">
            <text:p><text:s/>11.871.074/0001-10 </text:p>
          </table:table-cell>
          <table:table-cell table:style-name="ce18" office:value-type="string" office:string-value="CADEIRA COM PRANCHETA. NECESSITA NR." calcext:value-type="string">
            <text:p><text:s/>CADEIRA COM PRANCHET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234.56" calcext:value-type="float">
            <text:p><text:s/>R$ 28.234,5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FIXA COM BRACO. NECESSITA NR." calcext:value-type="string">
            <text:p><text:s/>CADEIRA FIXA COM BRA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959.6" calcext:value-type="float">
            <text:p><text:s/>R$ 37.959,6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PRESTAÇÃO DE SERVIÇO DE TRATAMENTO DE ESGOTO E PAGAMENTO DE ABASTECIMEN-TO DE ÁGUA NA ÁREA DE PLANEJAMENTO 5 (AP5) , REGIÃO QUE ENGLOBA BAIRROS DA ZONA OESTE DO MUNICÍPIO DO RIO DE JANEIRO." calcext:value-type="string">
            <text:p><text:s/>PRESTAÇÃO DE SERVIÇO DE TRATAMENTO DE ESGOTO E PAGAMENTO DE ABASTECIMEN-TO DE ÁGUA NA ÁREA DE PLANEJAMENTO 5 (AP5) , REGIÃO QUE ENGLOBA BAIRROS DA ZONA OESTE DO MUNICÍPIO DO RIO DE JANEIR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800" calcext:value-type="float">
            <text:p><text:s/>R$ 8.800,00 </text:p>
          </table:table-cell>
          <table:table-cell table:style-name="ce25" office:value-type="float" office:value="1464" calcext:value-type="float">
            <text:p><text:s/>R$ 1.464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AUDIO SANTOS</text:p>
          </table:table-cell>
          <table:table-cell table:style-name="ce12" office:value-type="string" office:string-value="840.174.737-68" calcext:value-type="string">
            <text:p><text:s/>840.174.737-68 </text:p>
          </table:table-cell>
          <table:table-cell table:style-name="ce18" office:value-type="string" office:string-value="ABERTURA DE CONTA DE ADIANTAMENTO PARA ATENDER DESPESAS DE CARÁTER SECRETO. APLICAÇÃO ATE: 09/08/2014 COMPROVAÇÃO ATÉ:05/09/2014." calcext:value-type="string">
            <text:p><text:s/>ABERTURA DE CONTA DE ADIANTAMENTO PARA ATENDER DESPESAS DE CARÁTER SECRETO. APLICAÇÃO ATE: 09/08/2014 COMPROVAÇÃO ATÉ:05/09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IMPRESSORA TIPO A3." calcext:value-type="string">
            <text:p><text:s/>IMPRESSORA TIPO A3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199" calcext:value-type="float">
            <text:p><text:s/>R$ 13.19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TONNER ORIGINAL P/ IMPRESSORA TIPO A3. NECESSITA ARM." calcext:value-type="string">
            <text:p><text:s/>TONNER ORIGINAL P/ IMPRESSORA TIPO A3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FOLDER, PAPEL COUCHE BRILHO 115G, FORMATO 210 X 210MM, 4/4 CORES. CORTE RETO. DOBRAS VERTICAIS: 0 A 2." calcext:value-type="string">
            <text:p><text:s/>FOLDER, PAPEL COUCHE BRILHO 115G, FORMATO 210 X 210MM, 4/4 CORES. CORTE RETO. DOBRAS VERTICAIS: 0 A 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594.8" calcext:value-type="float">
            <text:p><text:s/>R$ 11.594,80 </text:p>
          </table:table-cell>
          <table:table-cell table:style-name="ce25" office:value-type="float" office:value="3155.06" calcext:value-type="float">
            <text:p><text:s/>R$ 3.155,0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CONTRATAÇÃO DE PRESTAÇÃO DE SERVIÇO DE ASSINATURA DO DIÁRIO OFICIAL DO ESTADO DO RIO DE JANEIRO." calcext:value-type="string">
            <text:p><text:s/>CONTRATAÇÃO DE PRESTAÇÃO DE SERVIÇO DE ASSINATURA DO DIÁRIO OFICIAL DO ESTADO DO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58" calcext:value-type="float">
            <text:p><text:s/>R$ 8.35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CAO, CORTE DE FACA, VINCO E COLAGEM DE BOLSA. NECESSITA ARM" calcext:value-type="string">
            <text:p><text:s/>PASTA DE PAPEL COM BOLSA,PAPEL TRIPLEX 250G, FORMATO 265 X 320MM (F). 4/0 CORES. ACABAMENTO: PLASTIFICACAO, CORTE DE FACA, VINCO E COLAGEM DE BOLSA. NECESSITA AR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0" calcext:value-type="float">
            <text:p><text:s/>R$ 7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TERMO DE AJUSTE - CONTRATACAO DE SOCIEDADE EMPRESARIA ESPECIALIZADA NA PRESTACAO DE SERVICO DE TELEFONIA MOVEL PESSOAL (SMP), A FIM DE ATENDER AO MPRJ." calcext:value-type="string">
            <text:p><text:s/>TERMO DE AJUSTE - CONTRATACAO DE SOCIEDADE EMPRESARIA ESPECIALIZADA NA PRESTACAO DE SERVICO DE TELEFONIA MOVEL PESSOAL (SMP), A FIM DE ATENDER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7075.17" calcext:value-type="float">
            <text:p><text:s/>R$ 17.075,1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OSANA BARBOSA CIPRIANO DE SOUZA</text:p>
          </table:table-cell>
          <table:table-cell table:style-name="ce12" office:value-type="string" office:string-value="515.383.503-00" calcext:value-type="string">
            <text:p><text:s/>515.383.503-00 </text:p>
          </table:table-cell>
          <table:table-cell table:style-name="ce18" office:value-type="string" office:string-value="DESPESAS DE EXERCICIOS ANTERIORES - RESSARCIMENTO DAS DESPESAS RELATIVAS A ALMOCO DE PALESTRANTE DO EVENTO &quot;1º SEMINARIO CONJUNTO DE CAPACITACAO NA ABORDAGEM DA CRIANCA VITIMA DE VIOLENCIA SEXUAL&quot;" calcext:value-type="string">
            <text:p><text:s/>DESPESAS DE EXERCICIOS ANTERIORES - RESSARCIMENTO DAS DESPESAS RELATIVAS A ALMOCO DE PALESTRANTE DO EVENTO "1º SEMINARIO CONJUNTO DE CAPACITACAO NA ABORDAGEM DA CRIANCA VITIMA DE VIOLENCIA SEXUAL"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9" calcext:value-type="float">
            <text:p><text:s/>R$ 99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ÇÃO DE SOCIEDADE EMPRE-SÁRIA ESPECIALIZADA EM TELECOMUNICAÇÕES PARA INSTALAÇÃO ,CONFIGURAÇÃO E MIGRAÇÃO DE SOLUÇÃO DE ACESSO Á INTERNET ,DURAN-TE A REFERÊNCIA DE MARÇO DE 2014." calcext:value-type="string">
            <text:p><text:s/>TERMO DE AJUSTE - CONTRA-TAÇÃO DE SOCIEDADE EMPRE-SÁRIA ESPECIALIZADA EM TELECOMUNICAÇÕES PARA INSTALAÇÃO ,CONFIGURAÇÃO E MIGRAÇÃO DE SOLUÇÃO DE ACESSO Á INTERNET ,DURAN-TE A REFERÊNCIA DE MARÇ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ENEDITINOS BAZAR E PAPELARIA LTDA</text:p>
          </table:table-cell>
          <table:table-cell table:style-name="ce12" office:value-type="string" office:string-value="06.788.843/0001-80" calcext:value-type="string">
            <text:p><text:s/>06.788.843/0001-80 </text:p>
          </table:table-cell>
          <table:table-cell table:style-name="ce18" office:value-type="string" office:string-value="PROJETOR MUTIMIDIA 3500 ANSI LUMENS." calcext:value-type="string">
            <text:p><text:s/>PROJETOR MUTIMIDIA 3500 ANSI LUMEN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 DE ARRUDA SANTOS SUPRIMENTOS P/INFORMATICA</text:p>
          </table:table-cell>
          <table:table-cell table:style-name="ce12" office:value-type="string" office:string-value="07.682.779/0001-11" calcext:value-type="string">
            <text:p><text:s/>07.682.779/0001-11 </text:p>
          </table:table-cell>
          <table:table-cell table:style-name="ce18" office:value-type="string" office:string-value="TELA DE PROJECAO RETRATILCOM TRIPE." calcext:value-type="string">
            <text:p><text:s/>TELA DE PROJECAO RETRATILCOM TRIP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00" calcext:value-type="float">
            <text:p><text:s/>R$ 1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RAFICA EDITORA JORNAL DO COMERCIO S/A</text:p>
          </table:table-cell>
          <table:table-cell table:style-name="ce12" office:value-type="string" office:string-value="33.267.642/0001-00" calcext:value-type="string">
            <text:p><text:s/>33.267.642/0001-00 </text:p>
          </table:table-cell>
          <table:table-cell table:style-name="ce18" office:value-type="string" office:string-value="RENOVAÇÃO DA ASSINATURA DO PERÍODICO &quot;JORNAL DO COMÉRCIO&quot; ,UTILIZADO NA CONFECÇÃO DO CLIPPING DIÁRIO DESTE MPRJ. PELO PERIODO DE 12 MESES." calcext:value-type="string">
            <text:p><text:s/>RENOVAÇÃO DA ASSINATURA DO PERÍODICO "JORNAL DO COMÉRCIO" ,UTILIZADO NA CONFECÇÃO DO CLIPPING DIÁRIO DESTE MPRJ. 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4" calcext:value-type="float">
            <text:p><text:s/>R$ 444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CAO DE PRESTACAO DE SERVICOS NA AREA DE TECNOLOGIA DA INFORMACAO COMPREENDIDOS NA SUBSCRI-CAO DO SISTEMA OPERACIO- NAL RED HAT LINUX E DO SERVIDOR DE APLICACOES RED HAT JBOSS." calcext:value-type="string">
            <text:p><text:s/>CONTRATACAO DE PRESTACAO DE SERVICOS NA AREA DE TECNOLOGIA DA INFORMACAO COMPREENDIDOS NA SUBSCRI-CAO DO SISTEMA OPERACIO- NAL RED HAT LINUX E DO SERVIDOR DE APLICACO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930.72" calcext:value-type="float">
            <text:p><text:s/>R$ 75.930,7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TUYAUX CONFECCAO LTDA</text:p>
          </table:table-cell>
          <table:table-cell table:style-name="ce12" office:value-type="string" office:string-value="02.735.229/0003-61" calcext:value-type="string">
            <text:p><text:s/>02.735.229/0003-61 </text:p>
          </table:table-cell>
          <table:table-cell table:style-name="ce18" office:value-type="string" office:string-value="TERNO PRETO." calcext:value-type="string">
            <text:p><text:s/>TERNO PRE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017.4" calcext:value-type="float">
            <text:p><text:s/>R$ 7.017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QUISA INDUSTRIA E COMERCIO LTDA</text:p>
          </table:table-cell>
          <table:table-cell table:style-name="ce12" office:value-type="string" office:string-value="65.803.777/0001-30" calcext:value-type="string">
            <text:p><text:s/>65.803.777/0001-30 </text:p>
          </table:table-cell>
          <table:table-cell table:style-name="ce18" office:value-type="string" office:string-value="BOBINAS DE PLASTICO TRANSPARENTE PARA MINIPLASTIFICADORA. NECESSITA ARM." calcext:value-type="string">
            <text:p><text:s/>BOBINAS DE PLASTICO TRANSPARENTE PARA MINIPLASTIFICADOR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34" calcext:value-type="float">
            <text:p><text:s/>R$ 1.334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DESPESAS DE EXERCICIOS ANTERIORES - SERVICOS DE RECEPCAO ASCENSORAMENTO DE ELEVADORES, COPA, GARCOM, OPERADORA DE COPIADORA, TELEFONISTA E SUPERVISAO DE SERVICOS P/ATENDER AS NECESSIDADES SO MPRJ." calcext:value-type="string">
            <text:p><text:s/>DESPESAS DE EXERCICIOS ANTERIORES - SERVICOS DE RECEPCAO ASCENSORAMENTO DE ELEVADORES, COPA, GARCOM, OPERADORA DE COPIADORA, TELEFONISTA E SUPERVISAO DE SERVICOS P/ATENDER AS NECESSIDADES S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278.51" calcext:value-type="float">
            <text:p><text:s/>R$ 4.278,5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SANTANA LTDA</text:p>
          </table:table-cell>
          <table:table-cell table:style-name="ce12" office:value-type="string" office:string-value="60.717.899/0001-90" calcext:value-type="string">
            <text:p><text:s/>60.717.899/0001-90 </text:p>
          </table:table-cell>
          <table:table-cell table:style-name="ce18" office:value-type="string" office:string-value="APARELHO DE AUDIO CONFERENCIA INTELBRAS MOD.ITB-4000033." calcext:value-type="string">
            <text:p><text:s/>APARELHO DE AUDIO CONFERENCIA INTELBRAS MOD.ITB-4000033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250" calcext:value-type="float">
            <text:p><text:s/>R$ 5.2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ÂNGULAR 130 CM. &quot;NECESSITA ARM&quot;." calcext:value-type="string">
            <text:p><text:s/>MESA RETÂNGULAR 130 CM. "NECESSITA ARM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470" calcext:value-type="float">
            <text:p><text:s/>R$ 12.47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ZON PLANEJAMENTO E CONSTRUCAO LTDA</text:p>
          </table:table-cell>
          <table:table-cell table:style-name="ce12" office:value-type="string" office:string-value="02.177.758/0001-25" calcext:value-type="string">
            <text:p><text:s/>02.177.758/0001-25 </text:p>
          </table:table-cell>
          <table:table-cell table:style-name="ce18" office:value-type="string" office:string-value="SERVICOS DE ENG. CIVIL PARA, EXECUCAO DAS OBRAS E SERVICOS DE REFORMA DO 10º E 14º ANDARES DO IMOVEL LOCALIZADO NA RUA RODRIGO SILVA, Nº26, CENTRO - RIO DE JANEIRO -RJ." calcext:value-type="string">
            <text:p><text:s/>SERVICOS DE ENG. CIVIL PARA, EXECUCAO DAS OBRAS E SERVICOS DE REFORMA DO 10º E 14º ANDARES DO IMOVEL LOCALIZADO NA RUA RODRIGO SILVA, Nº26, CENTRO - RIO DE JANEIRO -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3270.28" calcext:value-type="float">
            <text:p><text:s/>R$ 573.270,2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RENATO SILVA DE MAGALHAES</text:p>
          </table:table-cell>
          <table:table-cell table:style-name="ce12" office:value-type="string" office:string-value="387.115.327-34" calcext:value-type="string">
            <text:p><text:s/>387.115.327-34 </text:p>
          </table:table-cell>
          <table:table-cell table:style-name="ce18" office:value-type="string" office:string-value="ABERTURA DE CONTA DE ADI-ANTAMENTO PARA ATENDER ASDESPESAS IMEDIATAS DE PROTO PAGAMENTO. APLICAÇÃO ATÉ 22/08/2014.COMPROVA- ÇÃO ATÉ: 23/09/2014." calcext:value-type="string">
            <text:p><text:s/>ABERTURA DE CONTA DE ADI-ANTAMENTO PARA ATENDER ASDESPESAS IMEDIATAS DE PROTO PAGAMENTO. APLICAÇÃO ATÉ 22/08/2014.COMPROVA- ÇÃO ATÉ: 23/09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300" calcext:value-type="float">
            <text:p><text:s/>R$ 2.3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SPACO TECNICO ENGENHARIA E PROJETOS LTDA</text:p>
          </table:table-cell>
          <table:table-cell table:style-name="ce12" office:value-type="string" office:string-value="19.091.098/0001-68" calcext:value-type="string">
            <text:p><text:s/>19.091.098/0001-68 </text:p>
          </table:table-cell>
          <table:table-cell table:style-name="ce18" office:value-type="string" office:string-value="EXECUÇÃO DE OBRAS E SER- VIÇOS NOS IMÓVEIS SITUA- DOS NA RUA MARECHAL DEO- DORO, N 88, TÉRREO, 2 E 3 ANDARES E NA RUA AURELI-ANO COUTINHO, N 128, 4 ANDAR, CENTRO, PETRÓPOLISRJ, CONFORME ESPECIFICA- ÇÃO CONTIDA NO ANEXO III DO EDITAL DA LICITAÇÃO." calcext:value-type="string">
            <text:p><text:s/>EXECUÇÃO DE OBRAS E SER- VIÇOS NOS IMÓVEIS SITUA- DOS NA RUA MARECHAL DEO- DORO, N 88, TÉRREO, 2 E 3 ANDARES E NA RUA AURELI-ANO COUTINHO, N 128, 4 ANDAR, CENTRO, PETRÓPOLISRJ, CONFORME ESPECIFICA- ÇÃO CONTIDA NO ANEXO III DO EDITAL DA LICITAÇÃO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3563" calcext:value-type="float">
            <text:p><text:s/>R$ 653.563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NJERONA BUFFET LTDA ME</text:p>
          </table:table-cell>
          <table:table-cell table:style-name="ce12" office:value-type="string" office:string-value="13.497.750/0001-62" calcext:value-type="string">
            <text:p><text:s/>13.497.750/0001-62 </text:p>
          </table:table-cell>
          <table:table-cell table:style-name="ce18" office:value-type="string" office:string-value="CONTRATAÇÃO DE SERVIÇO DECOFFEE BREAK PARA EVENTO A SER REALIZADO NO MPRJ- 23 E 24 DE JULHO DE 2014." calcext:value-type="string">
            <text:p><text:s/>CONTRATAÇÃO DE SERVIÇO DECOFFEE BREAK PARA EVENTO A SER REALIZADO NO MPRJ- 23 E 24 DE JUL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0" calcext:value-type="float">
            <text:p><text:s/>R$ 1.45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ÇÃO DE SERVIÇOS DE BRIGADA DEINCÊNDIO PARA O COMPLEXO SEDE DO MINISTÉRIO PÚBLI-CO DO ESTADO DO RIO DE JANEIRO." calcext:value-type="string">
            <text:p><text:s/>CONTRATAÇÃO DE EMPRESA ESPECIALIZADA NA PRESTAÇÃO DE SERVIÇOS DE BRIGADA DEINCÊNDIO PARA O COMPLEXO SEDE DO MINISTÉRIO PÚBLI-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625.56" calcext:value-type="float">
            <text:p><text:s/>R$ 6.625,5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S DE EXERCÍCIOS ANTERIORES - DESPESAS COMATRIBUIÇÃO PREVIDENCIARIAPATRONAL DE SERVIDOR CEDIDO PELA PREFEITURA MUNICIPAL DE SÃO GONCALO." calcext:value-type="string">
            <text:p><text:s/>DESPESAS DE EXERCÍCIOS ANTERIORES - DESPESAS COMATRIBUIÇÃO PREVIDENCIARIAPATRONAL DE SERVIDOR CEDIDO PELA PREFEITURA MUNICIPAL DE SÃ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850.4" calcext:value-type="float">
            <text:p><text:s/>R$ 1.850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ITABRAS FITAS E ABRASIVOS LTDA.</text:p>
          </table:table-cell>
          <table:table-cell table:style-name="ce12" office:value-type="string" office:string-value="36.221.935/0001-45" calcext:value-type="string">
            <text:p><text:s/>36.221.935/0001-45 </text:p>
          </table:table-cell>
          <table:table-cell table:style-name="ce18" office:value-type="string" office:string-value="AQUISIçãO DE 130(CENTO E TRINTA) PROTETORES DE QUINAS PARA ESTACIONAMENTO, PARA ATENDER AS NECESSIDADES DO MPRJ." calcext:value-type="string">
            <text:p><text:s/>AQUISIçãO DE 130(CENTO E TRINTA) PROTETORES DE QUINAS PARA ESTACIONAMENTO, PARA ATENDER AS NECESSIDADE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30" calcext:value-type="float">
            <text:p><text:s/>R$ 4.03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DESPESAS DE EXERCICIOS ANTERIORES - PRESTACAO DESERVICO DE TRATAMENTO DE AGUA E ESGOTO E PAGTO DE ABASTECIMENTO DE AGUA NA AREA DE PLANEJAMENTO 5 (AP5), REGIAO QUE ENGLOBABAIRROS DA ZONA OESTE DO MUNICIPIO DO RIO DE JANEIRO." calcext:value-type="string">
            <text:p><text:s/>DESPESAS DE EXERCICIOS ANTERIORES - PRESTACAO DESERVICO DE TRATAMENTO DE AGUA E ESGOTO E PAGTO DE ABASTECIMENTO DE AGUA NA AREA DE PLANEJAMENTO 5 (AP5), REGIAO QUE ENGLOBABAIRROS DA ZONA OESTE D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877.31" calcext:value-type="float">
            <text:p><text:s/>R$ 2.877,3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PRESTACAO DE SERVICO DE TRATAMENTO DE AGUA E ESGOTO E PAGTO DE ABASTE-CIMENTO DE AGUA NA AREA DE PLANEJAMENTO 5 (AP5), REGIAO QUE ENGLOBA BAIRROS DA ZONA OESTE DO MUNICIPIO DO RIO DE JANEIRO." calcext:value-type="string">
            <text:p><text:s/>PRESTACAO DE SERVICO DE TRATAMENTO DE AGUA E ESGOTO E PAGTO DE ABASTE-CIMENTO DE AGUA NA AREA DE PLANEJAMENTO 5 (AP5), REGIAO QUE ENGLOBA BAIRROS DA ZONA OESTE D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990.44" calcext:value-type="float">
            <text:p><text:s/>R$ 3.990,4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CISION SERVICOS DE TECNOLOGIA DA INFO. LTDA</text:p>
          </table:table-cell>
          <table:table-cell table:style-name="ce12" office:value-type="string" office:string-value="03.535.902/0001-10" calcext:value-type="string">
            <text:p><text:s/>03.535.902/0001-10 </text:p>
          </table:table-cell>
          <table:table-cell table:style-name="ce18" office:value-type="string" office:string-value="SERVICOS DE SUPORTE TECNICO A SOLUCAO DE ARMAZENAMENTO E ARQUIVAMENTO DE DADOS DESDE MPRJ, PELO PERIODO DE 24 MESES. PERIODO DE 16/06/14 A 31/12/14." calcext:value-type="string">
            <text:p><text:s/>SERVICOS DE SUPORTE TECNICO A SOLUCAO DE ARMAZENAMENTO E ARQUIVAMENTO DE DADOS DESDE MPRJ, PELO PERIODO DE 24 MESES. PERIODO DE 16/06/14 A 31/12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4500" calcext:value-type="float">
            <text:p><text:s/>R$ 214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ECA OIL DISTRIBUIDORA LTDA</text:p>
          </table:table-cell>
          <table:table-cell table:style-name="ce12" office:value-type="string" office:string-value="34.043.125/0001-10" calcext:value-type="string">
            <text:p><text:s/>34.043.125/0001-10 </text:p>
          </table:table-cell>
          <table:table-cell table:style-name="ce18" office:value-type="string" office:string-value="DESPESAS DE EXERCICIOS ANTERIORES - CONTRATACAO DE EMPRESA MULTIMARCA ESPECIALIZADA NA PRESTA- CAO DE SERVICOS DE MANUTENCAO PREVENTIVA E CORRETIVA,COM FORNEC. DE PECAS E ACESSORIOS_P/ OS VEICULOS OFICICIAIS DE CARGA E UTILITARIOS DO MP" calcext:value-type="string">
            <text:p><text:s/>DESPESAS DE EXERCICIOS ANTERIORES - CONTRATACAO DE EMPRESA MULTIMARCA ESPECIALIZADA NA PRESTA- CAO DE SERVICOS DE MANUTENCAO PREVENTIVA E CORRETIVA,COM FORNEC. DE PECAS E ACESSORIOS_P/ OS VEICULOS OFICICIAIS DE CARGA E UTILITARIOS DO MP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999.07" calcext:value-type="float">
            <text:p><text:s/>R$ 10.999,0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ITABRAS FITAS E ABRASIVOS LTDA.</text:p>
          </table:table-cell>
          <table:table-cell table:style-name="ce12" office:value-type="string" office:string-value="36.221.935/0001-45" calcext:value-type="string">
            <text:p><text:s/>36.221.935/0001-45 </text:p>
          </table:table-cell>
          <table:table-cell table:style-name="ce18" office:value-type="string" office:string-value="CONE SEMIFLEXIVEL, ALTURA75 CM, COR LARANJA COM LISTRAS BRANCAS REFLETI- VAS E MATERIAL DE POLIETILENO FLEXIVEL. NECESSITA ARM." calcext:value-type="string">
            <text:p><text:s/>CONE SEMIFLEXIVEL, ALTURA75 CM, COR LARANJA COM LISTRAS BRANCAS REFLETI- VAS E MATERIAL DE POLIETILENO FLEXIVEL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81" calcext:value-type="float">
            <text:p><text:s/>R$ 1.281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9º TERMO ADITIVO - SOCIEDADE EMPRESARIA ESPECIALIZADA NA AREA DE CONSTRUCAO CIVIL PARA A EXECUCAO DA OBRA DA SEDE QUE IRA ABRIGAR OS ORGAOS DE EXECUCAO E O CRAAI NITEROI." calcext:value-type="string">
            <text:p><text:s/>9º TERMO ADITIVO - SOCIEDADE EMPRESARIA ESPECIALIZADA NA AREA DE CONSTRUCAO CIVIL PARA A EXECUCAO DA OBRA DA SEDE QUE IRA ABRIGAR OS ORGAOS DE EXE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6481.71" calcext:value-type="float">
            <text:p><text:s/>R$ 116.481,7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CORDOVIL LTDA</text:p>
          </table:table-cell>
          <table:table-cell table:style-name="ce12" office:value-type="string" office:string-value="33.285.792/0001-47" calcext:value-type="string">
            <text:p><text:s/>33.285.792/0001-47 </text:p>
          </table:table-cell>
          <table:table-cell table:style-name="ce18" office:value-type="string" office:string-value="AQUISIÇÃO DE 01 (UM) DIS-JUNTOR TRIFÁSICO DE 600A." calcext:value-type="string">
            <text:p><text:s/>AQUISIÇÃO DE 01 (UM) DIS-JUNTOR TRIFÁSICO DE 600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0" calcext:value-type="float">
            <text:p><text:s/>R$ 2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CANALETA SISTEMA DLP EVO-LUTIVA, NA COR BRANCA,FORNECIDA SEM TAMPA, COMPRI-MENTO 2M 150 X 50 MM (PI AL LEGRAND OU SIMILAR)." calcext:value-type="string">
            <text:p><text:s/>CANALETA SISTEMA DLP EVO-LUTIVA, NA COR BRANCA,FORNECIDA SEM TAMPA, COMPRI-MENTO 2M 150 X 50 MM (PI AL LEGRAND OU SIMILAR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7588.9" calcext:value-type="float">
            <text:p><text:s/>R$ 177.588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LASTRELLI SERVICOS DE CONSTRUCAO CIVIL LTDA</text:p>
          </table:table-cell>
          <table:table-cell table:style-name="ce12" office:value-type="string" office:string-value="06.118.581/0001-47" calcext:value-type="string">
            <text:p><text:s/>06.118.581/0001-47 </text:p>
          </table:table-cell>
          <table:table-cell table:style-name="ce18" office:value-type="string" office:string-value="FORNEC. E INST. DE EQUIP.HIDRAULICOS E ELET. QUE INTEGRARAO O SISTEMA DE INTERLIGACAO DPS RESERVA-TORIOS INFERIORES DE AGUAQUE INTEGRAM O COMPLEXO SEDE DESTE MPRJ." calcext:value-type="string">
            <text:p><text:s/>FORNEC. E INST. DE EQUIP.HIDRAULICOS E ELET. QUE INTEGRARAO O SISTEMA DE INTERLIGACAO DPS RESERVA-TORIOS INFERIORES DE AGUAQUE INTEGRAM O COMPLEXO SEDE DESTE MPRJ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772.64" calcext:value-type="float">
            <text:p><text:s/>R$ 21.772,6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CAO DE SOCIEDADE EMPRESARIA ESPECIALIZADA EM TELECOMUNICACOES P/ INSTALACAO, CONFIGURACAO E MIGRACAO DE SOLUCAO DE ACESSO A INTERNET, DURANTE A REF. DE ABRIL DE 2014." calcext:value-type="string">
            <text:p><text:s/>TERMO DE AJUSTE - CONTRATACAO DE SOCIEDADE EMPRESARIA ESPECIALIZADA EM TELECOMUNICACOES P/ INSTALACAO, CONFIGURACAO E MIGRACAO DE SOLUCAO DE ACESSO A INTERNET, DURANTE A REF. DE ABRIL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CORRENTE DE COR AMARELA POSSUINDO ELOS DE DIMENSOES DE PORTE MEDIO E TAMANHOS DE 6,3 X 3,4 X0,9 CM, FEITO DE POLIETI-LENO. NECESSITA ARM." calcext:value-type="string">
            <text:p><text:s/>CORRENTE DE COR AMARELA POSSUINDO ELOS DE DIMENSOES DE PORTE MEDIO E TAMANHOS DE 6,3 X 3,4 X0,9 CM, FEITO DE POLIETI-LEN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" calcext:value-type="float">
            <text:p><text:s/>R$ 9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CAO DE ASSINATURA DO PERIODICO &quot;O DIA&quot;. PERIODO DE 06/07/14 A 05/07/15." calcext:value-type="string">
            <text:p><text:s/>RENOVACAO DE ASSINATURA DO PERIODICO "O DIA". PERIODO DE 06/07/14 A 05/07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00.4" calcext:value-type="float">
            <text:p><text:s/>R$ 500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RACARIA FLOR DE LIZ LTDA</text:p>
          </table:table-cell>
          <table:table-cell table:style-name="ce12" office:value-type="string" office:string-value="01.010.533/0001-17" calcext:value-type="string">
            <text:p><text:s/>01.010.533/0001-17 </text:p>
          </table:table-cell>
          <table:table-cell table:style-name="ce18" office:value-type="string" office:string-value="CONTRATAÇÃO DE SOCIEDADE EMPRESÁRIA PARA FABRICA- ÇÃO E INSTALAÇÃO DE VIDROLAMINADO E TEMPERADO EM COMPLEMENTAÇÃO AO GUARDA-CORPO DO HALL DA SEDE DO MPRJ." calcext:value-type="string">
            <text:p><text:s/>CONTRATAÇÃO DE SOCIEDADE EMPRESÁRIA PARA FABRICA- ÇÃO E INSTALAÇÃO DE VIDROLAMINADO E TEMPERADO EM COMPLEMENTAÇÃO AO GUARDA-CORPO DO HALL DA SEDE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12.52" calcext:value-type="float">
            <text:p><text:s/>R$ 5.412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, PARA IMPRESSORA LASER, FORMATO101, 6X33,9MM (CX C/ 1400ETIQUETAS).ETIQUETAS). NECESSITA ARM." calcext:value-type="string">
            <text:p><text:s/>ETIQUETA INK JET, PARA IMPRESSORA LASER, FORMATO101, 6X33,9MM (CX C/ 1400ETIQUETAS).ETIQUETAS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06" calcext:value-type="float">
            <text:p><text:s/>R$ 10.60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FE REPRESENTACOES LTDA ME</text:p>
          </table:table-cell>
          <table:table-cell table:style-name="ce12" office:value-type="string" office:string-value="03.524.424/0001-43" calcext:value-type="string">
            <text:p><text:s/>03.524.424/0001-43 </text:p>
          </table:table-cell>
          <table:table-cell table:style-name="ce18" office:value-type="string" office:string-value="CAPA ACOLCHOADA PARA TRANSPORTE DE ARMAS. NECESSITA ARM." calcext:value-type="string">
            <text:p><text:s/>CAPA ACOLCHOADA PARA TRANSPORTE DE ARMA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50" calcext:value-type="float">
            <text:p><text:s/>R$ 1.6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PRÉ-ESCOLAR AOS MEMBROS DO MINISTÉRIO PÚBLICO DO ESTADO DO RIO DE JANEIRO REFERENTE AO PERÍODO DE 25 DE AGOSTO DE 2006 A 31 DE JULHO DE 2012." calcext:value-type="string">
            <text:p><text:s/>CONCESSÃO DE AUXÍLIO PRÉ-ESCOLAR AOS MEMBROS DO MINISTÉRIO PÚBLICO DO ESTADO DO RIO DE JANEIRO REFERENTE AO PERÍODO DE 25 DE AGOSTO DE 2006 A 31 DE JULHO DE 2012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74581.72" calcext:value-type="float">
            <text:p><text:s/>R$ 774.581,72 </text:p>
          </table:table-cell>
          <table:table-cell table:style-name="ce25" office:value-type="float" office:value="204446.73" calcext:value-type="float">
            <text:p><text:s/>R$ 204.446,7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ODUS MICROELETRONICA LTDA-ME</text:p>
          </table:table-cell>
          <table:table-cell table:style-name="ce12" office:value-type="string" office:string-value="68.810.183/0001-44" calcext:value-type="string">
            <text:p><text:s/>68.810.183/0001-44 </text:p>
          </table:table-cell>
          <table:table-cell table:style-name="ce18" office:value-type="string" office:string-value="AQUISIçãO DE APARELHOS DEFAX PARA ENTEDER AS NECESSIDADES DO MPRJ. &quot;NECESSITA NR&quot;." calcext:value-type="string">
            <text:p><text:s/>AQUISIçãO DE APARELHOS DEFAX PARA ENTEDER AS NECESSIDADES DO MPRJ. "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985.6" calcext:value-type="float">
            <text:p><text:s/>R$ 3.985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CADEIRA PARA COPA. &quot;NECESSITA NR&quot;" calcext:value-type="string">
            <text:p><text:s/>CADEIRA PARA COPA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760" calcext:value-type="float">
            <text:p><text:s/>R$ 5.7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12" office:value-type="string" office:string-value="32.228.694/0001-05" calcext:value-type="string">
            <text:p><text:s/>32.228.694/0001-05 </text:p>
          </table:table-cell>
          <table:table-cell table:style-name="ce18" office:value-type="string" office:string-value="PLASTICO BOLHA - MEDIDA: 1,30M ALTURA X 100M COMPRIMENTO - DIAMETRO DABOLHA: 10MM - GRAMATURA MINIMA 50G/M2. (NECESSITA NR)" calcext:value-type="string">
            <text:p><text:s/>PLASTICO BOLHA - MEDIDA: 1,30M ALTURA X 100M COMPRIMENTO - DIAMETRO DABOLHA: 10MM - GRAMATURA MINIMA 50G/M2. (NECESSITA NR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917" calcext:value-type="float">
            <text:p><text:s/>R$ 7.91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VERPRINT INDUSTRIA GRAFICA EIRELI - ME</text:p>
          </table:table-cell>
          <table:table-cell table:style-name="ce12" office:value-type="string" office:string-value="19.296.321/0001-03" calcext:value-type="string">
            <text:p><text:s/>19.296.321/0001-03 </text:p>
          </table:table-cell>
          <table:table-cell table:style-name="ce18" office:value-type="string" office:string-value="CAPA DE PROCESSO MINISTERIO PUBLICO DO RJ-TIPO LISA, EM PAPEL CARTOLINA, COR DE REF. &quot;COLOR PLUS PALHA&quot;, 240 G/M2" calcext:value-type="string">
            <text:p><text:s/>CAPA DE PROCESSO MINISTERIO PUBLICO DO RJ-TIPO LISA, EM PAPEL CARTOLINA, COR DE REF. "COLOR PLUS PALHA", 240 G/M2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142.7" calcext:value-type="float">
            <text:p><text:s/>R$ 146.142,7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ILHA, PAPEL COUCHE REFLEX MATTE 230G, MIOLO OFFSET 90G, FORMATO 148 X 210 MM (ALTURA X LARGURA - FECHAMENTO), CAPA 4/0 CORES,MIOLO 4/4 CORES. ACABAMENTO CANOA ATE 20 PAGS, INCLUINDO AS CAPAS" calcext:value-type="string">
            <text:p><text:s/>CARTILHA, PAPEL COUCHE REFLEX MATTE 230G, MIOLO OFFSET 90G, FORMATO 148 X 210 MM (ALTURA X LARGURA - FECHAMENTO), CAPA 4/0 CORES,MIOLO 4/4 CORES. ACABAMENTO CANOA ATE 20 PAGS, INCLUINDO AS CAP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171.31" calcext:value-type="float">
            <text:p><text:s/>R$ 51.171,3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DE REUNIAO REDONDA" calcext:value-type="string">
            <text:p><text:s/>MESA DE REUNIAO REDOND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482" calcext:value-type="float">
            <text:p><text:s/>R$ 38.48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AQUISIçãO DE PERSIANA VERTICAL EM ALUMINIO - QTDE. M2 58,595 VALOR UNIT. R$ 126,00 = R$ 7.382,97 &quot;NECESSITA NR&quot;" calcext:value-type="string">
            <text:p><text:s/>AQUISIçãO DE PERSIANA VERTICAL EM ALUMINIO - QTDE. M2 58,595 VALOR UNIT. R$ 126,00 = R$ 7.382,97 "NECESSITA NR"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82.97" calcext:value-type="float">
            <text:p><text:s/>R$ 7.382,9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MBIENTE SERVICOS DE DEDETIZACAO LTDA ME</text:p>
          </table:table-cell>
          <table:table-cell table:style-name="ce12" office:value-type="string" office:string-value="40.453.110/0001-23" calcext:value-type="string">
            <text:p><text:s/>40.453.110/0001-23 </text:p>
          </table:table-cell>
          <table:table-cell table:style-name="ce18" office:value-type="string" office:string-value="CONTRATAçãO DE SOCIEDADE EMPRESáRIA PARA SERVIÇO DE DESCUPINIZAÇÃO NA GE- RÊNCIA DE ARQUIVO DO MPRJEM SANTO CRISTO." calcext:value-type="string">
            <text:p><text:s/>CONTRATAçãO DE SOCIEDADE EMPRESáRIA PARA SERVIÇO DE DESCUPINIZAÇÃO NA GE- RÊNCIA DE ARQUIVO DO MPRJEM SANTO CRIS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20" calcext:value-type="float">
            <text:p><text:s/>R$ 7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NTERPAR-COM.DE PECAS P/AR COND.LTDA-EPP</text:p>
          </table:table-cell>
          <table:table-cell table:style-name="ce12" office:value-type="string" office:string-value="03.891.283/0001-05" calcext:value-type="string">
            <text:p><text:s/>03.891.283/0001-05 </text:p>
          </table:table-cell>
          <table:table-cell table:style-name="ce18" office:value-type="string" office:string-value="AQUISIÇÃO DE CINTA ADESI-VA COM 50MM X 3MM X 30M DA ARMAFLEX OU SIMILAR. &quot;NECESSITA NR&quot;." calcext:value-type="string">
            <text:p><text:s/>AQUISIÇÃO DE CINTA ADESI-VA COM 50MM X 3MM X 30M DA ARMAFLEX OU SIMILAR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0" calcext:value-type="float">
            <text:p><text:s/>R$ 7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RIZADOR SANITÁRIO." calcext:value-type="string">
            <text:p><text:s/>DESORIZADOR SANITÁR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25.42" calcext:value-type="float">
            <text:p><text:s/>R$ 3.625,4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12" office:value-type="string" office:string-value="052.350.087-40" calcext:value-type="string">
            <text:p><text:s/>052.350.087-40 </text:p>
          </table:table-cell>
          <table:table-cell table:style-name="ce18" office:value-type="string" office:string-value="LOCAÇÃO DE 10 (DEZ) VAGASPARA ESTACIONAMENTO DE VEÍCULOS AUTOMOTORES, NO I MÓVEL SITUADO NA RUA DOZEDE FEVEREIRO, N.° 357,BANGU, RIO DE JANEIRO, RJ." calcext:value-type="string">
            <text:p><text:s/>LOCAÇÃO DE 10 (DEZ) VAGASPARA ESTACIONAMENTO DE VEÍCULOS AUTOMOTORES, NO I MÓVEL SITUADO NA RUA DOZEDE FEVEREIRO, N.° 357,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800" calcext:value-type="float">
            <text:p><text:s/>R$ 8.8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SANE CRISTINA BEZERRA DOS SANTOS</text:p>
          </table:table-cell>
          <table:table-cell table:style-name="ce12" office:value-type="string" office:string-value="070.231.797-71" calcext:value-type="string">
            <text:p><text:s/>070.231.797-71 </text:p>
          </table:table-cell>
          <table:table-cell table:style-name="ce18" office:value-type="string" office:string-value="ABERTURA DE CONTA DE ADIANTAMENTO PARA ATENDER DESPESAS IMEDIATAS DE PRONTO PAGAMENTO. APLICADO ATE:11/09/14 COMPROVACAO ATE: 10/10/14" calcext:value-type="string">
            <text:p><text:s/>ABERTURA DE CONTA DE ADIANTAMENTO PARA ATENDER DESPESAS IMEDIATAS DE PRONTO PAGAMENTO. APLICADO ATE:11/09/14 COMPROVACAO ATE: 10/10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ÇÃO DE ASSINATURA DO JORNAL &quot;O DIA&quot; PARA CONFECÇÃO DO CLIPPING DI-ÁRIO. PELO PERÍODO DE 12 (DOZE) MESES." calcext:value-type="string">
            <text:p><text:s/>RENOVAÇÃO DE ASSINATURA DO JORNAL "O DIA" PARA CONFECÇÃO DO CLIPPING DI-ÁRIO. PELO PERÍ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00.4" calcext:value-type="float">
            <text:p><text:s/>R$ 500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PILHA ALCALINA AA 1,5 VOLTS (PEQUENA, BLISTER COM 2 UNIDADES)." calcext:value-type="string">
            <text:p><text:s/>PILHA ALCALINA AA 1,5 VOLTS (PEQUENA, BLISTER COM 2 UNIDAD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60.6" calcext:value-type="float">
            <text:p><text:s/>R$ 960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58.14" calcext:value-type="float">
            <text:p><text:s/>R$ 4.058,1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ROM EQUIPAMENTOS ELETROMECANICOS LTDA.</text:p>
          </table:table-cell>
          <table:table-cell table:style-name="ce12" office:value-type="string" office:string-value="40.184.699/0001-01" calcext:value-type="string">
            <text:p><text:s/>40.184.699/0001-01 </text:p>
          </table:table-cell>
          <table:table-cell table:style-name="ce18" office:value-type="string" office:string-value="MEDIDOR DE PRESSAO SONORA(NECESSITA NR)" calcext:value-type="string">
            <text:p><text:s/>MEDIDOR DE PRESSAO SONORA(NECESSITA N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7610.76" calcext:value-type="float">
            <text:p><text:s/>R$ 307.610,76 </text:p>
          </table:table-cell>
          <table:table-cell table:style-name="ce25" office:value-type="float" office:value="307610.68" calcext:value-type="float">
            <text:p><text:s/>R$ 307.610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0289.42" calcext:value-type="float">
            <text:p><text:s/>R$ 130.289,42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. E ASSENTAMENTO DE CONDICIONADOR DE AR TIPO SPLIT-SYSTEM 9000 BTUS, DO TIPO HIGHT WALL,1 CONDENSADOR,1 EVAPORADOR INC. ACESSORIOS E FIXACAOLOCAL. NO MUNIC. DO RJ OU MUNIC. DA REGIAO METROPOLITANA, CONF. DESCDO ITEM VI PROJETO BASICO" calcext:value-type="string">
            <text:p><text:s/>INST. E ASSENTAMENTO DE CONDICIONADOR DE AR TIPO SPLIT-SYSTEM 9000 BTUS, DO TIPO HIGHT WALL,1 CONDENSADOR,1 EVAPORADOR INC. ACESSORIOS E FIXACAOLOCAL. NO MUNIC. DO RJ OU MUNIC. DA REGIAO METROPOLITANA, CONF. DESCDO ITEM VI PROJETO BASI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40" calcext:value-type="float">
            <text:p><text:s/>R$ 7.940,00 </text:p>
          </table:table-cell>
          <table:table-cell table:style-name="ce25" office:value-type="float" office:value="850" calcext:value-type="float">
            <text:p><text:s/>R$ 8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MANUTENCAO E RECARGA DOS EXTINTORES: EXT CO2 - 4 KG" calcext:value-type="string">
            <text:p><text:s/>TERMO DE AJUSTE MANUTENCAO E RECARGA DOS EXTINTORES: EXT CO2 - 4 KG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44.93" calcext:value-type="float">
            <text:p><text:s/>R$ 3.744,9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FORNEC. DE CONDICIONADOR DE AR TIPO SPLIT-SYSTEM 9000 BTUS, DO TIPO HIGHT WALL, COMPREENDENDO 1 CONDENSADOR E 01 EVAPORADOR" calcext:value-type="string">
            <text:p><text:s/>FORNEC. DE CONDICIONADOR DE AR TIPO SPLIT-SYSTEM 9000 BTUS, DO TIPO HIGHT WALL, COMPREENDENDO 1 CONDENSADOR E 01 EVAPOR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180" calcext:value-type="float">
            <text:p><text:s/>R$ 17.1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SUBSTITUICAO DE PECAS: MANGUEIRAS" calcext:value-type="string">
            <text:p><text:s/>TERMO DE AJUSTE SUBSTITUICAO DE PECAS: MANGUEIRA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75.22" calcext:value-type="float">
            <text:p><text:s/>R$ 675,2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ABB ENGENHARIA LTDA</text:p>
          </table:table-cell>
          <table:table-cell table:style-name="ce12" office:value-type="string" office:string-value="40.307.878/0001-99" calcext:value-type="string">
            <text:p><text:s/>40.307.878/0001-99 </text:p>
          </table:table-cell>
          <table:table-cell table:style-name="ce18" office:value-type="string" office:string-value="DESPESAS DE EXERCÍCIOS ANTERIORES - CONTRATAÇÃO DEEMPRESA ESPECIALIZADA PA RA A REALIZAÇÃO DE OBRAS E SERVIÇOS DE OBRAS E SERVIÇOS DE ENGENHARIA DE CONSTRUÇÕES DA SEDE DO MPDE JAPERI." calcext:value-type="string">
            <text:p><text:s/>DESPESAS DE EXERCÍCIOS ANTERIORES - CONTRATAÇÃO DEEMPRESA ESPECIALIZADA PA RA A REALIZAÇÃO DE OBRAS E SERVIÇOS DE OBRAS E SERVIÇOS DE ENGENHARIA DE CONSTRUÇÕES DA SEDE DO MPDE JAPER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44908.4" calcext:value-type="float">
            <text:p><text:s/>R$ 944.908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OLEDO DO BRASIL IND DE BALANCAS LTDA</text:p>
          </table:table-cell>
          <table:table-cell table:style-name="ce12" office:value-type="string" office:string-value="59.704.510/0001-92" calcext:value-type="string">
            <text:p><text:s/>59.704.510/0001-92 </text:p>
          </table:table-cell>
          <table:table-cell table:style-name="ce18" office:value-type="string" office:string-value="AQUISIÇÃO DE 01 (UMA) BA LANÇA ELETRÔNICA EM ATEN DIMENTO À NECESSIDADE DA DIRETORIA DE COMUNICAÇÃO E ARQUIVO." calcext:value-type="string">
            <text:p><text:s/>AQUISIÇÃO DE 01 (UMA) BA LANÇA ELETRÔNICA EM ATEN DIMENTO À NECESSIDADE DA DIRETORIA DE COMUNICAÇÃO E ARQUIV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04.97" calcext:value-type="float">
            <text:p><text:s/>R$ 804,9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ARAUJO DIST.DE PROD.E EQUIP.LTDA-ME</text:p>
          </table:table-cell>
          <table:table-cell table:style-name="ce12" office:value-type="string" office:string-value="13.597.348/0001-50" calcext:value-type="string">
            <text:p><text:s/>13.597.348/0001-50 </text:p>
          </table:table-cell>
          <table:table-cell table:style-name="ce18" office:value-type="string" office:string-value="COPO DESCARTAVEL PARA AGUA, CAP.200ML" calcext:value-type="string">
            <text:p><text:s/>COPO DESCARTAVEL PARA AGUA, CAP.200M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334" calcext:value-type="float">
            <text:p><text:s/>R$ 40.33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INTMAX TECNOLOGIA LTDA EPP</text:p>
          </table:table-cell>
          <table:table-cell table:style-name="ce12" office:value-type="string" office:string-value="03.269.229/0001-14" calcext:value-type="string">
            <text:p><text:s/>03.269.229/0001-14 </text:p>
          </table:table-cell>
          <table:table-cell table:style-name="ce18" office:value-type="string" office:string-value="AQUISICAO DE ETIQUETAS AUTO-ADESIVAS PARA IDENTIFICACAO DE VISITANTES NAS INSTALACOES DESTE MINISTERIO PUBLICO EM SEU COMPLEXO SEDE. ROLO COM 1.000. NECESSITA NR." calcext:value-type="string">
            <text:p><text:s/>AQUISICAO DE ETIQUETAS AUTO-ADESIVAS PARA IDENTIFICACAO DE VISITANTES NAS INSTALACOES DESTE MINISTERIO PUBLICO EM SEU COMPLEXO SEDE. ROLO COM 1.000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9.3" calcext:value-type="float">
            <text:p><text:s/>R$ 1.209,3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BB ENGENHARIA LTDA</text:p>
          </table:table-cell>
          <table:table-cell table:style-name="ce12" office:value-type="string" office:string-value="40.307.878/0001-99" calcext:value-type="string">
            <text:p><text:s/>40.307.878/0001-99 </text:p>
          </table:table-cell>
          <table:table-cell table:style-name="ce18" office:value-type="string" office:string-value="CONTRATAçãO DE EMPRESA ESPECIALIZADA PARA A REALI-ZAçãO DE OBRAS E SERVIçOSDE ENGENHARIA DE CONSTRU-çãO DA SEDE DO MP DE JAPERI." calcext:value-type="string">
            <text:p><text:s/>CONTRATAçãO DE EMPRESA ESPECIALIZADA PARA A REALI-ZAçãO DE OBRAS E SERVIçOSDE ENGENHARIA DE CONSTRU-çãO DA SEDE DO MP DE JAPERI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9452.67" calcext:value-type="float">
            <text:p><text:s/>R$ 209.452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BL-RIO 2003 COM.DE MAQ.E EQUIP.LTDA.</text:p>
          </table:table-cell>
          <table:table-cell table:style-name="ce12" office:value-type="string" office:string-value="05.664.944/0001-87" calcext:value-type="string">
            <text:p><text:s/>05.664.944/0001-87 </text:p>
          </table:table-cell>
          <table:table-cell table:style-name="ce18" office:value-type="string" office:string-value="AQUISIçãO DE UMA ESCADA MULTIFUNCIONAL DE ALUNIO 12 DEGRAUS 4X3 CONFORME PROPOSTA DE 24/02/14 NECESSITA NR" calcext:value-type="string">
            <text:p><text:s/>AQUISIçãO DE UMA ESCADA MULTIFUNCIONAL DE ALUNIO 12 DEGRAUS 4X3 CONFORME PROPOSTA DE 24/02/14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02.6" calcext:value-type="float">
            <text:p><text:s/>R$ 502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WS TECNOLOGIA LTDA - EPP</text:p>
          </table:table-cell>
          <table:table-cell table:style-name="ce12" office:value-type="string" office:string-value="12.124.627/0001-33" calcext:value-type="string">
            <text:p><text:s/>12.124.627/0001-33 </text:p>
          </table:table-cell>
          <table:table-cell table:style-name="ce18" office:value-type="string" office:string-value="EXECUCAO DE REFORMA E DE ADEQUACAO DAS INSTALACOESELETRICAS DA CABINE DE MEDICAO E DO RAMAL ALIMENTADOR DE TODOS OS ANDARES DO EDIFICIO CANA-VARRO, SITUADO NA AVENIDAMARECHAL CAMARA Nº 350, CENTRO, RIO DE JANEIRO,RJ" calcext:value-type="string">
            <text:p><text:s/>EXECUCAO DE REFORMA E DE ADEQUACAO DAS INSTALACOESELETRICAS DA CABINE DE MEDICAO E DO RAMAL ALIMENTADOR DE TODOS OS ANDARES DO EDIFICIO CANA-VARRO, SITUADO NA AVENIDAMARECHAL CAMARA Nº 350, CENTRO, RIO DE JANEIRO,RJ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98137.09" calcext:value-type="float">
            <text:p><text:s/>R$ 898.137,0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ANIELA MOREIRA DA ROCHA VASCONCELLOS</text:p>
          </table:table-cell>
          <table:table-cell table:style-name="ce12" office:value-type="string" office:string-value="021.536.547-00" calcext:value-type="string">
            <text:p><text:s/>021.536.547-00 </text:p>
          </table:table-cell>
          <table:table-cell table:style-name="ce18" office:value-type="string" office:string-value="RESSARCIMENTO DAS DESPE- SAS RELATIVAS AO PAGAMEN-TO DE PRODUTOS ALIMENTÍ- CIOS PARA O EVENTO &quot;CURSO DE CAPACITAÇÃO EM TÉCNI-CAS DE ENTREVISTA INVES- TIGATIVA COM TESTEMUNHAS E VÍTIMAS." calcext:value-type="string">
            <text:p><text:s/>RESSARCIMENTO DAS DESPE- SAS RELATIVAS AO PAGAMEN-TO DE PRODUTOS ALIMENTÍ- CIOS PARA O EVENTO "CURSO DE CAPACITAÇÃO EM TÉCNI-CAS DE ENTREVISTA INVES- TIGATIVA COM TESTEMUNHAS E VÍTIM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6.6" calcext:value-type="float">
            <text:p><text:s/>R$ 66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ÇÃO E TAXAS DO IMÓVELLOCALIZADO NA ESTRADA DOS BANDEIRANTES ,N 363 , TAQUARA ,RIO DE JANEIRO ,RJ." calcext:value-type="string">
            <text:p><text:s/>LOCAÇÃO E TAXAS DO IMÓVELLOCALIZADO NA ESTRADA DOS BANDEIRANTES ,N 363 , TAQUARA ,RIO DE JANEIR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4500" calcext:value-type="float">
            <text:p><text:s/>R$ 124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ÇÃO E TAXAS DO IMÓVELLOCALIZADO NA ESTRADA DOSBANDEIRANTES ,N 363 , TAQUARA ,RIO DE JANEIRO -RJ." calcext:value-type="string">
            <text:p><text:s/>LOCAÇÃO E TAXAS DO IMÓVELLOCALIZADO NA ESTRADA DOSBANDEIRANTES ,N 363 , TAQUARA ,RIO DE JANEIRO -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500" calcext:value-type="float">
            <text:p><text:s/>R$ 13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IS OFFICE PRODUCTS COMERCIAL LTDA.</text:p>
          </table:table-cell>
          <table:table-cell table:style-name="ce12" office:value-type="string" office:string-value="53.617.676/0004-38" calcext:value-type="string">
            <text:p><text:s/>53.617.676/0004-38 </text:p>
          </table:table-cell>
          <table:table-cell table:style-name="ce18" office:value-type="string" office:string-value="CARTUCHO PRA IMPRESSORA PLOTER, CANON IPF765. REF.PFI-102BK, PRETO." calcext:value-type="string">
            <text:p><text:s/>CARTUCHO PRA IMPRESSORA PLOTER, CANON IPF765. REF.PFI-102BK, P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50" calcext:value-type="float">
            <text:p><text:s/>R$ 6.7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REJUNTE WEBER COLOR EPOXI QUARTSOLIT NA COR CINZA PLATINA ,CARTUCHO DE 1,5 KG." calcext:value-type="string">
            <text:p><text:s/>REJUNTE WEBER COLOR EPOXI QUARTSOLIT NA COR CINZA PLATINA ,CARTUCHO DE 1,5 K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495" calcext:value-type="float">
            <text:p><text:s/>R$ 3.49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 W VIDROS LTDA ME</text:p>
          </table:table-cell>
          <table:table-cell table:style-name="ce12" office:value-type="string" office:string-value="18.813.221/0001-44" calcext:value-type="string">
            <text:p><text:s/>18.813.221/0001-44 </text:p>
          </table:table-cell>
          <table:table-cell table:style-name="ce18" office:value-type="string" office:string-value="FORNECIMENTO E INSTALAÇÃODE PORTA DE VIDRO TEMPE- RADO NA RECEPÇÃO DA SEDE DO MPRJ NA COMARCA DE NOVA FRIBURGO." calcext:value-type="string">
            <text:p><text:s/>FORNECIMENTO E INSTALAÇÃODE PORTA DE VIDRO TEMPE- RADO NA RECEPÇÃO DA SEDE DO MPRJ NA COMARCA DE NOVA FRIBURG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50" calcext:value-type="float">
            <text:p><text:s/>R$ 1.4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CAO DE SOLUCAO CORPORATIVA, INTEGRADA E INFORMATIZADA PARA A GES-TAO DE ALMOXARIFADO, BENSPATRIMONIAIS MOVEIS E COMPRAS, INCLUINDO OS SERVICOS TECNICOS DE OPERACIONALIZACAO DO SISTEMA E A MANUTENCAO." calcext:value-type="string">
            <text:p><text:s/>CONTRATACAO DE SOLUCAO CORPORATIVA, INTEGRADA E INFORMATIZADA PARA A GES-TAO DE ALMOXARIFADO, BENSPATRIMONIAIS MOVEIS E COMPRAS, INCLUINDO OS SERVICOS TECNICOS DE OPERACIONALIZACAO DO SISTEMA E A MANUTEN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7595.84" calcext:value-type="float">
            <text:p><text:s/>R$ 227.595,8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TONER PARA IMPRESSORA A3,MODELO OKI C831, COR AMARELA, REF 44844509, CAPACIDADE MINIMA 10.000 PáGINAS." calcext:value-type="string">
            <text:p><text:s/>TONER PARA IMPRESSORA A3,MODELO OKI C831, COR AMARELA, REF 44844509, CAPACIDADE MINIMA 10.000 PáGIN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395" calcext:value-type="float">
            <text:p><text:s/>R$ 9.39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VISANDO AO FORN.E INST. DE AUTOMATIZACAO DE PORTAO ELETRONICO NA SEDE DO MPRJ CRAAI CAMPOS" calcext:value-type="string">
            <text:p><text:s/>CONTRATACAO DE SOCIEDADE EMPRESARIA VISANDO AO FORN.E INST. DE AUTOMATIZACAO DE PORTAO ELETRONICO NA SEDE DO MPRJ CRAAI CAMP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20" calcext:value-type="float">
            <text:p><text:s/>R$ 4.0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WORLD SECURITY EQUIP RESID E EMPR S/C LTDA ME</text:p>
          </table:table-cell>
          <table:table-cell table:style-name="ce12" office:value-type="string" office:string-value="01.935.254/0001-64" calcext:value-type="string">
            <text:p><text:s/>01.935.254/0001-64 </text:p>
          </table:table-cell>
          <table:table-cell table:style-name="ce18" office:value-type="string" office:string-value="FORNECIMENTO E INSTALACAODE AUTOMATIZACAO DE UM PORTAO, EM BELFORD ROXO" calcext:value-type="string">
            <text:p><text:s/>FORNECIMENTO E INSTALACAODE AUTOMATIZACAO DE UM PORTAO, EM BELFORD ROX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55" calcext:value-type="float">
            <text:p><text:s/>R$ 9.85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SENSE TECNOLOGIA EM REDES DE COMUN LTDA EPP</text:p>
          </table:table-cell>
          <table:table-cell table:style-name="ce12" office:value-type="string" office:string-value="07.725.536/0001-13" calcext:value-type="string">
            <text:p><text:s/>07.725.536/0001-13 </text:p>
          </table:table-cell>
          <table:table-cell table:style-name="ce18" office:value-type="string" office:string-value="CONTRATAÇÃO DE SOLUÇÃO DEGERENCIAMENTO DE DISPONI-BILIDADE DE APLICAÇÕES DAREDE CORPORATIVA DO MPRJ,PELO PERÍODO DE 24 MESES." calcext:value-type="string">
            <text:p><text:s/>CONTRATAÇÃO DE SOLUÇÃO DEGERENCIAMENTO DE DISPONI-BILIDADE DE APLICAÇÕES DAREDE CORPORATIVA DO MPRJ,PELO 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8000" calcext:value-type="float">
            <text:p><text:s/>R$ 288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SENSE TECNOLOGIA EM REDES DE COMUN LTDA EPP</text:p>
          </table:table-cell>
          <table:table-cell table:style-name="ce12" office:value-type="string" office:string-value="07.725.536/0001-13" calcext:value-type="string">
            <text:p><text:s/>07.725.536/0001-13 </text:p>
          </table:table-cell>
          <table:table-cell table:style-name="ce18" office:value-type="string" office:string-value="CONTRATAÇÃO DE SOLUÇÃO DEGERENCIAMENTO DE DISPONI BILIDADE DE APLICAÇÕES DAREDE CORPORATIVA DO MPRJ,PELO PERÍODO DE 24 MESES." calcext:value-type="string">
            <text:p><text:s/>CONTRATAÇÃO DE SOLUÇÃO DEGERENCIAMENTO DE DISPONI BILIDADE DE APLICAÇÕES DAREDE CORPORATIVA DO MPRJ,PELO 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050" calcext:value-type="float">
            <text:p><text:s/>R$ 11.0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OLASTRELLI SERVICOS DE CONSTRUCAO CIVIL LTDA</text:p>
          </table:table-cell>
          <table:table-cell table:style-name="ce12" office:value-type="string" office:string-value="06.118.581/0001-47" calcext:value-type="string">
            <text:p><text:s/>06.118.581/0001-47 </text:p>
          </table:table-cell>
          <table:table-cell table:style-name="ce18" office:value-type="string" office:string-value="CONTRATAÇÃO DE SOCIEDADE EMPRESÁRIA HABILITADA AOSSERVIÇOS DE ENG CIVIL ,P/EXECUÇÃO DE OBRAS DE RE- FORMA E READEQUAÇÃO DAS DEPENDÊNCIAS DO IMÓVEL LOCADO A ESTE MPRJ ,LOCA-LIZADO NA RUA MÁRIO PERI-QUITO ,N 228 ,JARDIM JALISCO ,RESENDE ,RJ." calcext:value-type="string">
            <text:p><text:s/>CONTRATAÇÃO DE SOCIEDADE EMPRESÁRIA HABILITADA AOSSERVIÇOS DE ENG CIVIL ,P/EXECUÇÃO DE OBRAS DE RE- FORMA E READEQUAÇÃO DAS DEPENDÊNCIAS DO IMÓVEL LOCADO A ESTE MPRJ ,LOCA-LIZADO NA RUA MÁRIO PERI-QUITO ,N 228 ,JARDIM JALISCO ,RESENDE ,RJ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371.31" calcext:value-type="float">
            <text:p><text:s/>R$ 51.371,3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RENOVAÇÃO DE ASSINATURA ANUAL DO JORNAL &quot;FOLHA DE SÃO PAULO&quot; PELO PERÍODO DE 12 (DOZE) MESES . VIGÊNCIA DE 03/07/2014 A 03/07/2015." calcext:value-type="string">
            <text:p><text:s/>RENOVAÇÃO DE ASSINATURA ANUAL DO JORNAL "FOLHA DE SÃO PAULO" PELO PERÍODO DE 12 (DOZE) MESES . VIGÊNCIA DE 03/07/2014 A 03/07/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40.3" calcext:value-type="float">
            <text:p><text:s/>R$ 840,3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ÇÃO DE EQUIPAMENTO REPROGRÁFICOS COM PRESTAÇÃODE ASSITÊNCIA TÉCNICA, MANUTENÇÃO PREVENTIVA E CORRETIVA E FORNECIMENTO DE MATERIAL DE CONSUMO." calcext:value-type="string">
            <text:p><text:s/>LOCAÇÃO DE EQUIPAMENTO REPROGRÁFICOS COM PRESTAÇÃODE ASSITÊNCIA TÉCNICA, MANUTENÇÃO PREVENTIVA 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5014.1" calcext:value-type="float">
            <text:p><text:s/>R$ 165.014,1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RGIO SOUSA DE OLIVEIRA</text:p>
          </table:table-cell>
          <table:table-cell table:style-name="ce12" office:value-type="string" office:string-value="222.246.518-48" calcext:value-type="string">
            <text:p><text:s/>222.246.518-48 </text:p>
          </table:table-cell>
          <table:table-cell table:style-name="ce18" office:value-type="string" office:string-value="RESSARCIMENTO DA DESPESA DECORRENTE DO EXTRAVIO DACARTEIRA DA OAB DE UM CANDIDATO DURANTE A REALIZA ÇÃO DO XXXIII CONCURSO PARA INGRESSO NA CLASSE INICIAL DA CARREIRA DO MPRJ." calcext:value-type="string">
            <text:p><text:s/>RESSARCIMENTO DA DESPESA DECORRENTE DO EXTRAVIO DACARTEIRA DA OAB DE UM CANDIDATO DURANTE A REALIZA ÇÃO DO XXXIII CONCURSO PARA INGRESSO NA CLASSE INICIAL DA CARREIR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1.8" calcext:value-type="float">
            <text:p><text:s/>R$ 51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 MM DE COMP COR BRANCA" calcext:value-type="string">
            <text:p><text:s/>ABRACADEIRA DENTADA EM NYLON, 300 MM DE COMP COR 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3490.42" calcext:value-type="float">
            <text:p><text:s/>R$ 243.490,4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ÍCIO DE 2014." calcext:value-type="string">
            <text:p><text:s/>DESPESAS DE PESSOAL PARA O EXERCÍ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00" calcext:value-type="float">
            <text:p><text:s/>R$ 100.000,00 </text:p>
          </table:table-cell>
          <table:table-cell table:style-name="ce25" office:value-type="float" office:value="24088.82" calcext:value-type="float">
            <text:p><text:s/>R$ 24.088,8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RIARTE SERVICOS E CONSTRUCOES LTDA - ME</text:p>
          </table:table-cell>
          <table:table-cell table:style-name="ce12" office:value-type="string" office:string-value="10.722.867/0001-04" calcext:value-type="string">
            <text:p><text:s/>10.722.867/0001-04 </text:p>
          </table:table-cell>
          <table:table-cell table:style-name="ce18" office:value-type="string" office:string-value="CONTRATAÇÃO DE SERVIÇO DESUBSTITUIÇÃO DE TELHADO DE AMINATO POR COBERTURA TERMOISOLANTE DE ALUMÍNIONO IMÓVEL ONDE ABRIGA A 1A. PJ CIVEL E DE FAMÍLIADO MÉIER." calcext:value-type="string">
            <text:p><text:s/>CONTRATAÇÃO DE SERVIÇO DESUBSTITUIÇÃO DE TELHADO DE AMINATO POR COBERTURA TERMOISOLANTE DE ALUMÍNIONO IMÓVEL ONDE ABRIGA A 1A. PJ CIVEL E DE FAMÍLIADO MÉIE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00" calcext:value-type="float">
            <text:p><text:s/>R$ 7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IRAMIDE PUBLICACOESNLTDA</text:p>
          </table:table-cell>
          <table:table-cell table:style-name="ce12" office:value-type="string" office:string-value="03.992.040/0001-55" calcext:value-type="string">
            <text:p><text:s/>03.992.040/0001-55 </text:p>
          </table:table-cell>
          <table:table-cell table:style-name="ce18" office:value-type="string" office:string-value="TERMO DE AJUSTE - CONTRA-TAÇÃO DE PERIÓDICO DIÁRIODE GRANDE CIRCULAÇÃO PARAPUBLICAÇÃO ,EM DIAS ÚTEIS,DOS AVISOS DOS EDITAIS DE LICITAÇÃO E OUTRAS ES-PÉCIES DE PUBLICAÇÕES NECESSÁRIAS AOS PROCEDI- MENTOS LICITATÓRIOS." calcext:value-type="string">
            <text:p><text:s/>TERMO DE AJUSTE - CONTRA-TAÇÃO DE PERIÓDICO DIÁRIODE GRANDE CIRCULAÇÃO PARAPUBLICAÇÃO ,EM DIAS ÚTEIS,DOS AVISOS DOS EDITAIS DE LICITAÇÃO E OUTRAS ES-PÉCIES DE PUBLICAÇÕES NECESSÁRIAS AOS PROCEDI- MENTOS LICITATÓR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288" calcext:value-type="float">
            <text:p><text:s/>R$ 27.28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ACUCAR REFINADO. NECESSISA NR" calcext:value-type="string">
            <text:p><text:s/>ACUCAR REFINADO. NECESSIS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656" calcext:value-type="float">
            <text:p><text:s/>R$ 7.65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DOCANTE LIQUIDO - DIETETICO ASPARTAME. NECESSITA NR" calcext:value-type="string">
            <text:p><text:s/>ADOCANTE LIQUIDO - DIETETICO ASPARTAME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48.08" calcext:value-type="float">
            <text:p><text:s/>R$ 7.048,0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CAFE TORRADO E MOIDO EM PO. NECESSITA NR" calcext:value-type="string">
            <text:p><text:s/>CAFE TORRADO E MOIDO EM PO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929" calcext:value-type="float">
            <text:p><text:s/>R$ 37.929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ENIDA PRESIDEN-TE LINCOLN, Nº 911, SALAS331/332, VILAR DOS TELES,SAO JOAO DE MERITI, RJ." calcext:value-type="string">
            <text:p><text:s/>LOCACAO DO IMOVEL LOCALI-ZADO NA AVENIDA PRESIDEN-TE LINCOLN, Nº 911, SALAS331/332, VILAR DOS TELES,SAO JOA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62.5" calcext:value-type="float">
            <text:p><text:s/>R$ 14.662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TAXAS DO IMOVEL LOCALIZA-DO NA AVENIDA PRESIDENTE LINCOLN, Nº 911, SALAS 331/332, VILAR DOS TELES,SAO JOAO DE MERITI, RJ." calcext:value-type="string">
            <text:p><text:s/>TAXAS DO IMOVEL LOCALIZA-DO NA AVENIDA PRESIDENTE LINCOLN, Nº 911, SALAS 331/332, VILAR DOS TELES,SAO JOA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CANETA MARCADOR PERMANEN-TE ,AZUL PARA CD." calcext:value-type="string">
            <text:p><text:s/>CANETA MARCADOR PERMANEN-TE ,AZUL PARA C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4.92" calcext:value-type="float">
            <text:p><text:s/>R$ 304,9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CAO DO IMOVEL LOCALI-ZADO NA AVENIDA PRESIDEN-TE LINCOLN, Nº 911, SALAS331/332, VILAR DOS TELES,SAO JOAO DE MERITI, RJ." calcext:value-type="string">
            <text:p><text:s/>LOCACAO DO IMOVEL LOCALI-ZADO NA AVENIDA PRESIDEN-TE LINCOLN, Nº 911, SALAS331/332, VILAR DOS TELES,SAO JOA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87.5" calcext:value-type="float">
            <text:p><text:s/>R$ 4.887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12" office:value-type="string" office:string-value="06.210.076/0001-28" calcext:value-type="string">
            <text:p><text:s/>06.210.076/0001-28 </text:p>
          </table:table-cell>
          <table:table-cell table:style-name="ce18" office:value-type="string" office:string-value="CARTUCHO PARA IMPRESSORA EPSON C.83 ,C.63 COLORIDO,CYAN (REF. TO-47220 OU COMPATÍVEL)." calcext:value-type="string">
            <text:p><text:s/>CARTUCHO PARA IMPRESSORA EPSON C.83 ,C.63 COLORIDO,CYAN (REF. TO-47220 OU COMPATÍVE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292.8" calcext:value-type="float">
            <text:p><text:s/>R$ 29.292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CD-R 48X ,CAP 80 MINUTOS,700MB." calcext:value-type="string">
            <text:p><text:s/>CD-R 48X ,CAP 80 MINUTOS,700M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53" calcext:value-type="float">
            <text:p><text:s/>R$ 3.653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BRAMAR COMERCIO E SERVICOS EM GERAL LTDA ME</text:p>
          </table:table-cell>
          <table:table-cell table:style-name="ce12" office:value-type="string" office:string-value="17.846.708/0001-60" calcext:value-type="string">
            <text:p><text:s/>17.846.708/0001-60 </text:p>
          </table:table-cell>
          <table:table-cell table:style-name="ce18" office:value-type="string" office:string-value="ETIQUETA ADESIVA EM PAPELCOUCHÉ ,ROLO COM 500 ETIQUETAS (ZEBRA)." calcext:value-type="string">
            <text:p><text:s/>ETIQUETA ADESIVA EM PAPELCOUCHÉ ,ROLO COM 500 ETIQUETAS (ZEB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28.24" calcext:value-type="float">
            <text:p><text:s/>R$ 1.828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 ,PARA IMPRESSORA LASER FORMATO 101,6X33 ,9 MM (CX C/1400ETIQUETAS)." calcext:value-type="string">
            <text:p><text:s/>ETIQUETA INK JET ,PARA IMPRESSORA LASER FORMATO 101,6X33 ,9 MM (CX C/1400ETIQUETA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267.5" calcext:value-type="float">
            <text:p><text:s/>R$ 8.267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ENIDA PRESIDEN-TE LINCOLN, Nº 911, SALAS312, 313, 314, 317 E 318, VILAR DOS TELES, SAO JOAO DE MERITI, RJ." calcext:value-type="string">
            <text:p><text:s/>LOCACAO DO IMOVEL LOCALI-ZADO NA AVENIDA PRESIDEN-TE LINCOLN, Nº 911, SALAS312, 313, 314, 317 E 318, VILAR DOS TELES, SAO JOA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343.33" calcext:value-type="float">
            <text:p><text:s/>R$ 20.343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CONDOMINIO E TAXAS DO IMOVEL LOCALIZADO NA AVENIDA PRESIDENTE LINCOLN, Nº 911, SALAS 312, 313, 314, 317 E 318.VILAR DOS TELES, SAO JOAODE MERITI, RJ." calcext:value-type="string">
            <text:p><text:s/>CONDOMINIO E TAXAS DO IMOVEL LOCALIZADO NA AVENIDA PRESIDENTE LINCOLN, Nº 911, SALAS 312, 313, 314, 317 E 318.VILAR DOS TELES, SAO JOAO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0" calcext:value-type="float">
            <text:p><text:s/>R$ 15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CAO DO IMOVEL LOCALI-ZADO NA AVENIDA PRESIDEN-TE LINCOLN, Nº 911, SALAS312, 313, 314, 317 E 318.VILAR DOS TELES, SAO JOAODE MERITI, RJ." calcext:value-type="string">
            <text:p><text:s/>LOCACAO DO IMOVEL LOCALI-ZADO NA AVENIDA PRESIDEN-TE LINCOLN, Nº 911, SALAS312, 313, 314, 317 E 318.VILAR DOS TELES, SAO JOAO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670" calcext:value-type="float">
            <text:p><text:s/>R$ 8.6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LLORPARTS DO BRASIL EQUIP. ELETR.LTDA EPP</text:p>
          </table:table-cell>
          <table:table-cell table:style-name="ce12" office:value-type="string" office:string-value="11.128.913/0003-76" calcext:value-type="string">
            <text:p><text:s/>11.128.913/0003-76 </text:p>
          </table:table-cell>
          <table:table-cell table:style-name="ce18" office:value-type="string" office:string-value="TONER P/ IMPRESSORA XEROXPHASER 3250/DN, REF. 106R01373" calcext:value-type="string">
            <text:p><text:s/>TONER P/ IMPRESSORA XEROXPHASER 3250/DN, REF. 106R01373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212" calcext:value-type="float">
            <text:p><text:s/>R$ 19.21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MINHAS COMERCIAL LTDA</text:p>
          </table:table-cell>
          <table:table-cell table:style-name="ce12" office:value-type="string" office:string-value="32.313.421/0001-69" calcext:value-type="string">
            <text:p><text:s/>32.313.421/0001-69 </text:p>
          </table:table-cell>
          <table:table-cell table:style-name="ce18" office:value-type="string" office:string-value="ABAIXADOR DE LINGUA_- CX. C/100 UNIDADES" calcext:value-type="string">
            <text:p><text:s/>ABAIXADOR DE LINGUA_- CX. C/100 UNIDADE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4.9" calcext:value-type="float">
            <text:p><text:s/>R$ 524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GIC DOCTOR MATERIAL MEDICO E HOSP LTDA</text:p>
          </table:table-cell>
          <table:table-cell table:style-name="ce12" office:value-type="string" office:string-value="07.910.538/0001-82" calcext:value-type="string">
            <text:p><text:s/>07.910.538/0001-82 </text:p>
          </table:table-cell>
          <table:table-cell table:style-name="ce18" office:value-type="string" office:string-value="ALGODAO HIDROFILO PCT 100GRAMAS EM BOLAS" calcext:value-type="string">
            <text:p><text:s/>ALGODAO HIDROFILO PCT 100GRAMAS EM BOLA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1.8" calcext:value-type="float">
            <text:p><text:s/>R$ 201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ARMACIA EBENEZER DA ALAMEDA LTDA-ME</text:p>
          </table:table-cell>
          <table:table-cell table:style-name="ce12" office:value-type="string" office:string-value="08.145.398/0001-66" calcext:value-type="string">
            <text:p><text:s/>08.145.398/0001-66 </text:p>
          </table:table-cell>
          <table:table-cell table:style-name="ce18" office:value-type="string" office:string-value="BAND-AID EXTRA GRANDE 5,7CM X 7,6CM COM 10 UNIDADES." calcext:value-type="string">
            <text:p><text:s/>BAND-AID EXTRA GRANDE 5,7CM X 7,6CM COM 10 UNIDA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6.67" calcext:value-type="float">
            <text:p><text:s/>R$ 626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ARMACIA EBENEZER DA ALAMEDA LTDA-ME</text:p>
          </table:table-cell>
          <table:table-cell table:style-name="ce12" office:value-type="string" office:string-value="08.145.398/0001-66" calcext:value-type="string">
            <text:p><text:s/>08.145.398/0001-66 </text:p>
          </table:table-cell>
          <table:table-cell table:style-name="ce18" office:value-type="string" office:string-value="BOM AR SPRAY FRASCO 360ML." calcext:value-type="string">
            <text:p><text:s/>BOM AR SPRAY FRASCO 360M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3.85" calcext:value-type="float">
            <text:p><text:s/>R$ 103,8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ARMACIA EBENEZER DA ALAMEDA LTDA-ME</text:p>
          </table:table-cell>
          <table:table-cell table:style-name="ce12" office:value-type="string" office:string-value="08.145.398/0001-66" calcext:value-type="string">
            <text:p><text:s/>08.145.398/0001-66 </text:p>
          </table:table-cell>
          <table:table-cell table:style-name="ce18" office:value-type="string" office:string-value="ALPRAZOLAN (FRONTAL) 0,25 MG CAIXA COM 20 COM-PRIMIDOS ." calcext:value-type="string">
            <text:p><text:s/>ALPRAZOLAN (FRONTAL) 0,25 MG CAIXA COM 20 COM-PRIMIDOS 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3.8" calcext:value-type="float">
            <text:p><text:s/>R$ 1.373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SA DO MEDICO PRODUTOS HOSPITALARES LTDA</text:p>
          </table:table-cell>
          <table:table-cell table:style-name="ce12" office:value-type="string" office:string-value="40.371.510/0001-90" calcext:value-type="string">
            <text:p><text:s/>40.371.510/0001-90 </text:p>
          </table:table-cell>
          <table:table-cell table:style-name="ce18" office:value-type="string" office:string-value="GARROTE." calcext:value-type="string">
            <text:p><text:s/>GARROT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0.05" calcext:value-type="float">
            <text:p><text:s/>R$ 130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ITAOCARA DO CARMO LTDA</text:p>
          </table:table-cell>
          <table:table-cell table:style-name="ce12" office:value-type="string" office:string-value="33.360.314/0001-54" calcext:value-type="string">
            <text:p><text:s/>33.360.314/0001-54 </text:p>
          </table:table-cell>
          <table:table-cell table:style-name="ce18" office:value-type="string" office:string-value="ÁLCOOL 70%. &quot;NECESSITA NR&quot;." calcext:value-type="string">
            <text:p><text:s/>ÁLCOOL 70%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.3" calcext:value-type="float">
            <text:p><text:s/>R$ 32,3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ITAOCARA DO CARMO LTDA</text:p>
          </table:table-cell>
          <table:table-cell table:style-name="ce12" office:value-type="string" office:string-value="33.360.314/0001-54" calcext:value-type="string">
            <text:p><text:s/>33.360.314/0001-54 </text:p>
          </table:table-cell>
          <table:table-cell table:style-name="ce18" office:value-type="string" office:string-value="BAND-AID TRANSPARENTE COM40 UNIDADES." calcext:value-type="string">
            <text:p><text:s/>BAND-AID TRANSPARENTE COM40 UNIDA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0.14" calcext:value-type="float">
            <text:p><text:s/>R$ 100,1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ANCIO PRODUTOS FARMACEUTICOS LTDA</text:p>
          </table:table-cell>
          <table:table-cell table:style-name="ce12" office:value-type="string" office:string-value="00.285.753/0001-90" calcext:value-type="string">
            <text:p><text:s/>00.285.753/0001-90 </text:p>
          </table:table-cell>
          <table:table-cell table:style-name="ce18" office:value-type="string" office:string-value="COTONETE COM 75 UNIDADES. NECESSITA NR." calcext:value-type="string">
            <text:p><text:s/>COTONETE COM 75 UNIDADES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.27" calcext:value-type="float">
            <text:p><text:s/>R$ 6,2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ITAOCARA DO CARMO LTDA</text:p>
          </table:table-cell>
          <table:table-cell table:style-name="ce12" office:value-type="string" office:string-value="33.360.314/0001-54" calcext:value-type="string">
            <text:p><text:s/>33.360.314/0001-54 </text:p>
          </table:table-cell>
          <table:table-cell table:style-name="ce18" office:value-type="string" office:string-value="ACETATO DE DEXAMETASONA 10 GRAMAS." calcext:value-type="string">
            <text:p><text:s/>ACETATO DE DEXAMETASONA 10 GRAM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59.74" calcext:value-type="float">
            <text:p><text:s/>R$ 559,7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ANCIO PRODUTOS FARMACEUTICOS LTDA</text:p>
          </table:table-cell>
          <table:table-cell table:style-name="ce12" office:value-type="string" office:string-value="00.285.753/0001-90" calcext:value-type="string">
            <text:p><text:s/>00.285.753/0001-90 </text:p>
          </table:table-cell>
          <table:table-cell table:style-name="ce18" office:value-type="string" office:string-value="ALGODãO HIDRóFILO PCT 50 GRAMAS." calcext:value-type="string">
            <text:p><text:s/>ALGODãO HIDRóFILO PCT 50 GRAM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45.6" calcext:value-type="float">
            <text:p><text:s/>R$ 645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MIRRAGE LTDA</text:p>
          </table:table-cell>
          <table:table-cell table:style-name="ce12" office:value-type="string" office:string-value="01.929.250/0001-73" calcext:value-type="string">
            <text:p><text:s/>01.929.250/0001-73 </text:p>
          </table:table-cell>
          <table:table-cell table:style-name="ce18" office:value-type="string" office:string-value="ABSORVENTE ÍNTIMOCOM ABASPACOTE COM 8 UNIDADES. &quot;NECESSITA NR&quot;." calcext:value-type="string">
            <text:p><text:s/>ABSORVENTE ÍNTIMOCOM ABASPACOTE COM 8 UNIDADES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" calcext:value-type="float">
            <text:p><text:s/>R$ 2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ANCIO PRODUTOS FARMACEUTICOS LTDA</text:p>
          </table:table-cell>
          <table:table-cell table:style-name="ce12" office:value-type="string" office:string-value="00.285.753/0001-90" calcext:value-type="string">
            <text:p><text:s/>00.285.753/0001-90 </text:p>
          </table:table-cell>
          <table:table-cell table:style-name="ce18" office:value-type="string" office:string-value="ACICLOVIR CREME TUBO 10 GRAMAS." calcext:value-type="string">
            <text:p><text:s/>ACICLOVIR CREME TUBO 10 GRAM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86.02" calcext:value-type="float">
            <text:p><text:s/>R$ 2.086,0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MIRRAGE LTDA</text:p>
          </table:table-cell>
          <table:table-cell table:style-name="ce12" office:value-type="string" office:string-value="01.929.250/0001-73" calcext:value-type="string">
            <text:p><text:s/>01.929.250/0001-73 </text:p>
          </table:table-cell>
          <table:table-cell table:style-name="ce18" office:value-type="string" office:string-value="LUVA DESCARTÁVEL TAM. M CAIXA COM 100 UNIDADES." calcext:value-type="string">
            <text:p><text:s/>LUVA DESCARTÁVEL TAM. M CAIXA COM 100 UNIDA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0" calcext:value-type="float">
            <text:p><text:s/>R$ 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MIRRAGE LTDA</text:p>
          </table:table-cell>
          <table:table-cell table:style-name="ce12" office:value-type="string" office:string-value="01.929.250/0001-73" calcext:value-type="string">
            <text:p><text:s/>01.929.250/0001-73 </text:p>
          </table:table-cell>
          <table:table-cell table:style-name="ce18" office:value-type="string" office:string-value="ATROVENT (BROMETO IPRATRÓPIO) SOLUÇÃO 20ML." calcext:value-type="string">
            <text:p><text:s/>ATROVENT (BROMETO IPRATRÓPIO) SOLUÇÃO 20M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5.09" calcext:value-type="float">
            <text:p><text:s/>R$ 405,0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ESTRUTURA DE PERFIS DE ACO TIPO &quot;H&quot;, PARA ESTRU-TURACAO OU TRANCAS DAS DIVISORIAS, COM PINTURA ELETROSTATICA EPóXI-Pó NACOR PRETA DE 3M." calcext:value-type="string">
            <text:p><text:s/>ESTRUTURA DE PERFIS DE ACO TIPO "H", PARA ESTRU-TURACAO OU TRANCAS DAS DIVISORIAS, COM PINTURA ELETROSTATICA EPóXI-Pó NACOR PRETA DE 3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836.5" calcext:value-type="float">
            <text:p><text:s/>R$ 12.836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ICK DATA SOLUCOES INFORMATICA S/A</text:p>
          </table:table-cell>
          <table:table-cell table:style-name="ce12" office:value-type="string" office:string-value="12.431.149/0001-04" calcext:value-type="string">
            <text:p><text:s/>12.431.149/0001-04 </text:p>
          </table:table-cell>
          <table:table-cell table:style-name="ce18" office:value-type="string" office:string-value="CARTUCHO P/ IMPRESSORA HP, MOD.3650, COLORIDIDO,REF.C8728A" calcext:value-type="string">
            <text:p><text:s/>CARTUCHO P/ IMPRESSORA HP, MOD.3650, COLORIDIDO,REF.C8728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806.11" calcext:value-type="float">
            <text:p><text:s/>R$ 37.806,1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E ASSINATURA DO JORNAL &quot;O GLOBO&quot; PARA O PROCURADOR GERAL DE JUSTIÇA PELO O PERÍODO DE12 MESES ,CONFORME PRO- POSTA DATADA EM 30 DE JUNHO DE 2014." calcext:value-type="string">
            <text:p><text:s/>RENOVAÇÃO DE ASSINATURA DO JORNAL "O GLOBO" PARA O PROCURADOR GERAL DE JUSTIÇA PELO O PERÍODO DE12 MESES ,CONFORME PRO- POSTA DATADA EM 30 DE JUN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7.96" calcext:value-type="float">
            <text:p><text:s/>R$ 987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LUKA PRESENTES LTDA ME</text:p>
          </table:table-cell>
          <table:table-cell table:style-name="ce12" office:value-type="string" office:string-value="92.170.356/0001-91" calcext:value-type="string">
            <text:p><text:s/>92.170.356/0001-91 </text:p>
          </table:table-cell>
          <table:table-cell table:style-name="ce18" office:value-type="string" office:string-value="DISCO RÍGIDO COM CAPACI- DADE DE 1 TERABYTES." calcext:value-type="string">
            <text:p><text:s/>DISCO RÍGIDO COM CAPACI- DADE DE 1 TERABYT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800" calcext:value-type="float">
            <text:p><text:s/>R$ 21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ÇÃO E TAXAS DAS SALAS203 E 204 DO IMÓVEL LOCA-LIZADO NA PRAÇA PASTOR ANTONIO VALADAERS, N.° 32, CENTRO, ARRAIAL DO CABO, RJ." calcext:value-type="string">
            <text:p><text:s/>LOCAÇÃO E TAXAS DAS SALAS203 E 204 DO IMÓVEL LOCA-LIZADO NA PRAÇA PASTOR ANTONIO VALADAERS, N.° 32, 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459.67" calcext:value-type="float">
            <text:p><text:s/>R$ 7.459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ÇÃO E TAXAS DAS SALAS203 E 204 DO IMÓVEL LOCA-LIZADO NA PRAÇA PASTOR ANTONIO VALADARES, N.° 32, CENTRO, ARRAIAL DO CABO, RJ." calcext:value-type="string">
            <text:p><text:s/>LOCAÇÃO E TAXAS DAS SALAS203 E 204 DO IMÓVEL LOCA-LIZADO NA PRAÇA PASTOR ANTONIO VALADARES, N.° 32, CENTRO, ARRAIAL DO 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0" calcext:value-type="float">
            <text:p><text:s/>R$ 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GIC DOCTOR MATERIAL MEDICO E HOSP LTDA</text:p>
          </table:table-cell>
          <table:table-cell table:style-name="ce12" office:value-type="string" office:string-value="07.910.538/0001-82" calcext:value-type="string">
            <text:p><text:s/>07.910.538/0001-82 </text:p>
          </table:table-cell>
          <table:table-cell table:style-name="ce18" office:value-type="string" office:string-value="LIDOCAINA 2% SEM VASOCONSTRICTOR. NECESSITA - ARM" calcext:value-type="string">
            <text:p><text:s/>LIDOCAINA 2% SEM VASOCONSTRICTOR. NECESSITA -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" calcext:value-type="float">
            <text:p><text:s/>R$ 4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HN RICHARD FERREIRA LANDAU</text:p>
          </table:table-cell>
          <table:table-cell table:style-name="ce12" office:value-type="string" office:string-value="363.017.797-20" calcext:value-type="string">
            <text:p><text:s/>363.017.797-20 </text:p>
          </table:table-cell>
          <table:table-cell table:style-name="ce18" office:value-type="string" office:string-value="RESSARCIMENTO DE DESPESA COM PAGAMENTO DE 2 ARTS PARA ELABORAÇÃO DE LAUDO DE AUTOVISTORIA PREDIAL DO MPRJ EM BANGU." calcext:value-type="string">
            <text:p><text:s/>RESSARCIMENTO DE DESPESA COM PAGAMENTO DE 2 ARTS PARA ELABORAÇÃO DE LAUDO DE AUTOVISTORIA PREDIAL DO MPRJ EM BANGU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27.28" calcext:value-type="float">
            <text:p><text:s/>R$ 127,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ITUTO DE ORTOP. E FISIOT. SAO PAULO LTDA.</text:p>
          </table:table-cell>
          <table:table-cell table:style-name="ce12" office:value-type="string" office:string-value="01.447.737/0001-10" calcext:value-type="string">
            <text:p><text:s/>01.447.737/0001-10 </text:p>
          </table:table-cell>
          <table:table-cell table:style-name="ce18" office:value-type="string" office:string-value="AQUISIÇÃO DE 15 (QUINZE) DESCANSOS ERGONÔMICOS PA RA OS PÉS, PARA ATENDIMENTO ÀS NECESSIDADES DO CENTRO TELEFÔNICO DO MPRJ." calcext:value-type="string">
            <text:p><text:s/>AQUISIÇÃO DE 15 (QUINZE) DESCANSOS ERGONÔMICOS PA RA OS PÉS, PARA ATENDIMENTO ÀS NECESSIDADES DO CENTRO TELEFÔNIC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7.25" calcext:value-type="float">
            <text:p><text:s/>R$ 1.367,2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ITY QUADROS INDUSTRIA E COMERCIO LTDA</text:p>
          </table:table-cell>
          <table:table-cell table:style-name="ce12" office:value-type="string" office:string-value="32.205.759/0001-05" calcext:value-type="string">
            <text:p><text:s/>32.205.759/0001-05 </text:p>
          </table:table-cell>
          <table:table-cell table:style-name="ce18" office:value-type="string" office:string-value="AQUISIçãO DE 27 QUADROS DE LOUSA BRANCA COM MOLDURA DE ALUMíNIO MEDINDO 1,20M DE COMPRIMENTO POR 1,00M DE ALTURA PARA ATENDIMENTO DAS DEMANDAS INS TITUCIONAIS DESTE MPRJ." calcext:value-type="string">
            <text:p><text:s/>AQUISIçãO DE 27 QUADROS DE LOUSA BRANCA COM MOLDURA DE ALUMíNIO MEDINDO 1,20M DE COMPRIMENTO POR 1,00M DE ALTURA PARA ATENDIMENTO DAS DEMANDAS INS TITUCIONAIS DESTE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91" calcext:value-type="float">
            <text:p><text:s/>R$ 3.591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RION ENGENHARIA LTDA ME</text:p>
          </table:table-cell>
          <table:table-cell table:style-name="ce12" office:value-type="string" office:string-value="03.408.966/0001-50" calcext:value-type="string">
            <text:p><text:s/>03.408.966/0001-50 </text:p>
          </table:table-cell>
          <table:table-cell table:style-name="ce18" office:value-type="string" office:string-value="FORNECIMENTO E INSTALAÇÃODE CERCA DE ARAME FARPADOCOM MOIRÕES DE CONCRETO P/ IMÓVEL DESTINADO A CONSTRUÇÃO DA FUTURA SEDEDO MPRJ LOCALIZADO NA RUAENG NEVES DA ROCHA - LOTEAMENTO SOLAR DA PRAIADE IGUABA II - FUNDOS - IGUABA GRANDE - RJ." calcext:value-type="string">
            <text:p><text:s/>FORNECIMENTO E INSTALAÇÃODE CERCA DE ARAME FARPADOCOM MOIRÕES DE CONCRETO P/ IMÓVEL DESTINADO A CONSTRUÇÃO DA FUTURA SEDEDO MPRJ LOCALIZADO NA RUAENG NEVES DA ROCHA - LOTEAMENTO SOLAR DA PRAIADE IGUABA II - FUNDOS - IGUABA GRANDE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21.3" calcext:value-type="float">
            <text:p><text:s/>R$ 7.321,3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AFA ENGENHARIA LTDA ME</text:p>
          </table:table-cell>
          <table:table-cell table:style-name="ce12" office:value-type="string" office:string-value="12.859.652/0001-65" calcext:value-type="string">
            <text:p><text:s/>12.859.652/0001-65 </text:p>
          </table:table-cell>
          <table:table-cell table:style-name="ce18" office:value-type="string" office:string-value="APARELHOS DE AR CONDICIO-NADO DO TIPO PORTATIL DE 12000 BTUS, COM MEDIDAS PROXIMAS DE 450X860X370 MM, DE PESO 45 KG SOBRE RODAS, C/ AJUSTE DE TEMP.VARIANDO DE 16° A 30°C. NOS TERMOS DO ANEXO I DO EDITAL DA LICITACAO. (NECESSITA NR)" calcext:value-type="string">
            <text:p><text:s/>APARELHOS DE AR CONDICIO-NADO DO TIPO PORTATIL DE 12000 BTUS, COM MEDIDAS PROXIMAS DE 450X860X370 MM, DE PESO 45 KG SOBRE RODAS, C/ AJUSTE DE TEMP.VARIANDO DE 16° A 30°C. NOS TERMOS DO ANEXO I DO EDITAL DA LICITACAO. (NECESSITA N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1737" calcext:value-type="float">
            <text:p><text:s/>R$ 31.73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ARA CARIMBO CORVERMELHA." calcext:value-type="string">
            <text:p><text:s/>ALMOFADA PARA CARIMBO CORVERMELH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844.79" calcext:value-type="float">
            <text:p><text:s/>R$ 32.844,7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KAYALA COMERCIO E SERVICOS LTDA ME</text:p>
          </table:table-cell>
          <table:table-cell table:style-name="ce12" office:value-type="string" office:string-value="08.191.597/0001-00" calcext:value-type="string">
            <text:p><text:s/>08.191.597/0001-00 </text:p>
          </table:table-cell>
          <table:table-cell table:style-name="ce18" office:value-type="string" office:string-value="ELáSTICO PARA PRENDER PROCESSO - NA COR PRETO, ME DINDO 23CM DE COMPRIMENTOPOR 3,0CM DE LARGURA COM IMPRESSãO EM SILK SCREEN DOS DIZERES MP-RJ NA COR AZUL EM TODA A SUA EXTEN SãO, MEDINDO 1,5 X 4,0CM.(ALT X COMP.). &quot;NECESSITA NR&quot;." calcext:value-type="string">
            <text:p><text:s/>ELáSTICO PARA PRENDER PROCESSO - NA COR PRETO, ME DINDO 23CM DE COMPRIMENTOPOR 3,0CM DE LARGURA COM IMPRESSãO EM SILK SCREEN DOS DIZERES MP-RJ NA COR AZUL EM TODA A SUA EXTEN SãO, MEDINDO 1,5 X 4,0CM.(ALT X COMP.). "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20" calcext:value-type="float">
            <text:p><text:s/>R$ 1.6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ORNELLAS INDUSTRIA E COMERCIO LTDA EPP</text:p>
          </table:table-cell>
          <table:table-cell table:style-name="ce12" office:value-type="string" office:string-value="04.162.070/0001-05" calcext:value-type="string">
            <text:p><text:s/>04.162.070/0001-05 </text:p>
          </table:table-cell>
          <table:table-cell table:style-name="ce18" office:value-type="string" office:string-value="AQUISIçãO DE 10 (DEZ) SU PORTES PARA BANNER DE ATÉ2 (DOIS) METROS DE ALTURA, DESTINADOS AO ATENDIMENTO DAS NECESSIDADES DA ACESSORIA DE CERIMONIAL." calcext:value-type="string">
            <text:p><text:s/>AQUISIçãO DE 10 (DEZ) SU PORTES PARA BANNER DE ATÉ2 (DOIS) METROS DE ALTURA, DESTINADOS AO ATENDIMENTO DAS NECESSIDADES DA ACESSORIA DE CERIMON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00" calcext:value-type="float">
            <text:p><text:s/>R$ 1.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EM TELECOMUNI CAÇÕES PARA INSTALAÇÃO, CONFIRGURAÇÃO E MIGRAÇÃO DE SOLUÇÃO DE REDE PRIVA TIVA DE COMUNICAÇÃO DE DADOS, REFERENTE A MARÇO DE2014." calcext:value-type="string">
            <text:p><text:s/>CONTRATAÇÃO DE SOCIEDADE EMPRESÁRIA EM TELECOMUNI CAÇÕES PARA INSTALAÇÃO, CONFIRGURAÇÃO E MIGRAÇÃO DE SOLUÇÃO DE REDE PRIVA TIVA DE COMUNICAÇÃO DE DADOS, REFERENTE A MARÇO DE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47444.29" calcext:value-type="float">
            <text:p><text:s/>R$ 547.444,2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RILOGIE COMERCIO DE EQUIP LTDA EPP</text:p>
          </table:table-cell>
          <table:table-cell table:style-name="ce12" office:value-type="string" office:string-value="11.787.024/0001-59" calcext:value-type="string">
            <text:p><text:s/>11.787.024/0001-59 </text:p>
          </table:table-cell>
          <table:table-cell table:style-name="ce18" office:value-type="string" office:string-value="APAR. DE CORTINA DE AR P/PORTAS, C/CONTROLE REMOTOMEDIDAS PROX. DE 1500X221X183MM /LARG X ALT X PROFPESO APROX. 25KG C/ AJUS-TE DE FLUXO DA BARREIRA DE VENTO, VELOC. FLUXO ARM/S 13 A 16, NIVEL RUIDO ATE 60DB, TENSAO NOMINAL 220V. (NECESSITA NR)." calcext:value-type="string">
            <text:p><text:s/>APAR. DE CORTINA DE AR P/PORTAS, C/CONTROLE REMOTOMEDIDAS PROX. DE 1500X221X183MM /LARG X ALT X PROFPESO APROX. 25KG C/ AJUS-TE DE FLUXO DA BARREIRA DE VENTO, VELOC. FLUXO ARM/S 13 A 16, NIVEL RUIDO ATE 60DB, TENSAO NOMINAL 220V. (NECESSITA NR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990" calcext:value-type="float">
            <text:p><text:s/>R$ 8.9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IDC TECNOLOGIA LTDA.</text:p>
          </table:table-cell>
          <table:table-cell table:style-name="ce12" office:value-type="string" office:string-value="07.500.596/0001-38" calcext:value-type="string">
            <text:p><text:s/>07.500.596/0001-38 </text:p>
          </table:table-cell>
          <table:table-cell table:style-name="ce18" office:value-type="string" office:string-value="IMPRESSORA TERMICA DE ETIQUETA. (NECESSITA NR)" calcext:value-type="string">
            <text:p><text:s/>IMPRESSORA TERMICA DE ETIQUETA. (NECESSITA N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250" calcext:value-type="float">
            <text:p><text:s/>R$ 146.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IDC TECNOLOGIA LTDA.</text:p>
          </table:table-cell>
          <table:table-cell table:style-name="ce12" office:value-type="string" office:string-value="07.500.596/0001-38" calcext:value-type="string">
            <text:p><text:s/>07.500.596/0001-38 </text:p>
          </table:table-cell>
          <table:table-cell table:style-name="ce18" office:value-type="string" office:string-value="RIBBON ORIGINAL, COMPATI-VEL COM A IMPRESSORA TERMICA DE ETIQUETA. (NECESSITA NR)" calcext:value-type="string">
            <text:p><text:s/>RIBBON ORIGINAL, COMPATI-VEL COM A IMPRESSORA TERMICA DE ETIQUETA. (NECESSITA N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18" calcext:value-type="float">
            <text:p><text:s/>R$ 3.31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ÇÃO DE SOCIEDADE EMPRESÁRIA PARA PRESTAR SERVIÇOS DE SUPORTE À IN FRA-ESTRUTURA DE TECNOLO GIA DA INFORMAÇÃO DO MPRJ." calcext:value-type="string">
            <text:p><text:s/>CONTRATAÇÃO DE SOCIEDADE EMPRESÁRIA PARA PRESTAR SERVIÇOS DE SUPORTE À IN FRA-ESTRUTURA DE TECNOLO GIA DA INFORMAÇÃ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9507.23" calcext:value-type="float">
            <text:p><text:s/>R$ 39.507,2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A ASSINATURA DOS JORNAIS &quot;EXTRA&quot; E &quot;O GLOBO&quot;, NA VERSÃO DIGITAL, PARA CONFECCÃO DO CLIP PING DIÁRIO PELO PERÍODO DE 12 (DOZE) MESES." calcext:value-type="string">
            <text:p><text:s/>RENOVAÇÃO DA ASSINATURA DOS JORNAIS "EXTRA" E "O GLOBO", NA VERSÃO DIGITAL, PARA CONFECCÃO DO CLIP PING DIÁRIO PELO PERÍ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97.6" calcext:value-type="float">
            <text:p><text:s/>R$ 597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 LOJA &quot;A&quot; DO IMÓVEL SITUADO À RUA PROFESSOR CLEMENTE FERREIRA, N° 1787, BANGU,RIO DE JANEIRO/RJ." calcext:value-type="string">
            <text:p><text:s/>LOCAÇÃO E TAXAS DA LOJA "A" DO IMÓVEL SITUADO À RUA PROFESSOR CLEMENTE FERREIRA, N° 1787, BANGU,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750" calcext:value-type="float">
            <text:p><text:s/>R$ 19.7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 LOJA &quot;A&quot; DO IMÓVEL SITUADO À RUA PROFESSOR CLEMENTE FERREIRA, N° 1787, BANGU,RIO DE JANEIRO/RJ." calcext:value-type="string">
            <text:p><text:s/>LOCAÇÃO E TAXAS DA LOJA "A" DO IMÓVEL SITUADO À RUA PROFESSOR CLEMENTE FERREIRA, N° 1787, BANGU,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750" calcext:value-type="float">
            <text:p><text:s/>R$ 19.7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ALUGUEL E TAXAS DA LOJA &quot;A&quot; DO IMÓVEL SITUADO À RUA PROFESSOR CLEMENTE FERREIRA, N° 1797, BANGU,RIO DE JANEIRO/RJ." calcext:value-type="string">
            <text:p><text:s/>ALUGUEL E TAXAS DA LOJA "A" DO IMÓVEL SITUADO À RUA PROFESSOR CLEMENTE FERREIRA, N° 1797, BANGU,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43.17" calcext:value-type="float">
            <text:p><text:s/>R$ 43,17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SECRETARIA DE ESTADO DE EDUCACAO</text:p>
          </table:table-cell>
          <table:table-cell table:style-name="ce12" office:value-type="string" office:string-value="42.498.659/0001-60" calcext:value-type="string">
            <text:p><text:s/>42.498.659/0001-60 </text:p>
          </table:table-cell>
          <table:table-cell table:style-name="ce18" office:value-type="string" office:string-value="PARA O PAG. DE DESP. DE EXERC. ANTERIORES RELATI-VAS AO RESSARCIMENTO DAS DESP. REALIZADAS PELO ÓR-GÃO OU ENTIDADE DE ORIGEMQUANDO SE TRATAR DE SERV.PUB.EST. INTEGRANTE DA SECRE. DE ESTADO DE EDUC.SEEDUC NOS TERMOS DO DE- CRETO 42.791 ,06/01/2011." calcext:value-type="string">
            <text:p><text:s/>PARA O PAG. DE DESP. DE EXERC. ANTERIORES RELATI-VAS AO RESSARCIMENTO DAS DESP. REALIZADAS PELO ÓR-GÃO OU ENTIDADE DE ORIGEMQUANDO SE TRATAR DE SERV.PUB.EST. INTEGRANTE DA SECRE. DE ESTADO DE EDUC.SEEDUC NOS TERMOS DO DE- CRETO 42.791 ,06/01/2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580.52" calcext:value-type="float">
            <text:p><text:s/>R$ 40.580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CHA COSTA ENGENHARIA LTDA</text:p>
          </table:table-cell>
          <table:table-cell table:style-name="ce12" office:value-type="string" office:string-value="31.333.792/0001-40" calcext:value-type="string">
            <text:p><text:s/>31.333.792/0001-40 </text:p>
          </table:table-cell>
          <table:table-cell table:style-name="ce18" office:value-type="string" office:string-value="ATUALIZACAO MONETARIA DA CAUCAO OFERECIDA PARA GARANTIA DO CONTRATO QUE CULMINOU DA CONCORRENCIA Nº 004/2011." calcext:value-type="string">
            <text:p><text:s/>ATUALIZACAO MONETARIA DA CAUCAO OFERECIDA PARA GARANTIA DO CONTRATO QUE CULMINOU DA CONCORRENCIA Nº 004/2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9788.85" calcext:value-type="float">
            <text:p><text:s/>R$ 49.788,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CAO DA ASSINATURA DDO JORNAL &quot;O DIA&quot;, NA VERSAO DIGITAL, PARA CONFECCAO DO CLIPPING DIARIO." calcext:value-type="string">
            <text:p><text:s/>RENOVACAO DA ASSINATURA DDO JORNAL "O DIA", NA VERSAO DIGITAL, PARA CONFECCAO DO CLIPPING DIARI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" calcext:value-type="float">
            <text:p><text:s/>R$ 15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RISTINA FIGUEIREDO DE CASTRO DO R MONTEIRO</text:p>
          </table:table-cell>
          <table:table-cell table:style-name="ce12" office:value-type="string" office:string-value="037.038.727-99" calcext:value-type="string">
            <text:p><text:s/>037.038.727-99 </text:p>
          </table:table-cell>
          <table:table-cell table:style-name="ce18" office:value-type="string" office:string-value="RESSARCIMENTO DE DESPESA REFERENTE AO VALOR PAGO COM PASSAGEM RODOVIÁRIA PARA CAMPOS DOS GOYTACAZES." calcext:value-type="string">
            <text:p><text:s/>RESSARCIMENTO DE DESPESA REFERENTE AO VALOR PAGO COM PASSAGEM RODOVIÁRIA PARA CAMPOS 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8.42" calcext:value-type="float">
            <text:p><text:s/>R$ 208,4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LPARK EMPREEND PARTICIPACOES E SERV_S/A</text:p>
          </table:table-cell>
          <table:table-cell table:style-name="ce12" office:value-type="string" office:string-value="60.537.263/0821-11" calcext:value-type="string">
            <text:p><text:s/>60.537.263/0821-11 </text:p>
          </table:table-cell>
          <table:table-cell table:style-name="ce18" office:value-type="string" office:string-value="LOCACAO DE 20 (VINTE) VA-GAS DE ESTACIONAMENTO DE VEICULOS AUTOMOTORES, NO IMOVEL SITUADO NA AV. PRESIDENTE VARGAS, 2555 CENTRO - RIO DE JANEIRO /RJ." calcext:value-type="string">
            <text:p><text:s/>LOCACAO DE 20 (VINTE) VA-GAS DE ESTACIONAMENTO DE VEICULOS AUTOMOTORES, NO IMOVEL SITUADO NA AV. PRESIDENTE VARGAS, 2555 CENTRO - RIO DE JANEIRO 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00" calcext:value-type="float">
            <text:p><text:s/>R$ 45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800 (OITOCENTOS) ESTAGIÁRIOS DE DIREITO DO MPRJ PARA UM PERÍODO DE 12(DOZE) MESES." calcext:value-type="string">
            <text:p><text:s/>CONTRATO DE SEGURO DE ACIDENTES PESSOAIS PARA 800 (OITOCENTOS) ESTAGIÁRIOS DE DIREITO DO MPRJ PARA UM PERÍODO DE 12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56" calcext:value-type="float">
            <text:p><text:s/>R$ 2.65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N.P. EVENTOS E SERVICOS LTDA</text:p>
          </table:table-cell>
          <table:table-cell table:style-name="ce12" office:value-type="string" office:string-value="07.797.967/0001-95" calcext:value-type="string">
            <text:p><text:s/>07.797.967/0001-95 </text:p>
          </table:table-cell>
          <table:table-cell table:style-name="ce18" office:value-type="string" office:string-value="AQUISICAO DE 1 ASSINATURAANUAL DE FERRAMENTA ELET.DE PESQUISA E COMPARACAO DE PRECOS PRATICADOS PELAADM. PUBLICA, DENOMINADA &quot;BANCO DE PRECOS&quot;, PARA ATENDIMENTO DAS NECESSIDADES DA DIRETORIADE MATERIAL E PATRIMONIO." calcext:value-type="string">
            <text:p><text:s/>AQUISICAO DE 1 ASSINATURAANUAL DE FERRAMENTA ELET.DE PESQUISA E COMPARACAO DE PRECOS PRATICADOS PELAADM. PUBLICA, DENOMINADA "BANCO DE PRECOS", PARA ATENDIMENTO DAS NECESSIDADES DA DIRETORIADE MATERIAL E PATRIMONI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90" calcext:value-type="float">
            <text:p><text:s/>R$ 7.9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R. COFRES MOVEIS P/ESCRITORIO E INFO LTDA ME</text:p>
          </table:table-cell>
          <table:table-cell table:style-name="ce12" office:value-type="string" office:string-value="02.965.367/0001-75" calcext:value-type="string">
            <text:p><text:s/>02.965.367/0001-75 </text:p>
          </table:table-cell>
          <table:table-cell table:style-name="ce18" office:value-type="string" office:string-value="AQUISIÇÃO DE UM COFRE ELETRÔNICO DIGITAL NECESSITA NR" calcext:value-type="string">
            <text:p><text:s/>AQUISIÇÃO DE UM COFRE ELETRÔNICO DIGITAL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0" calcext:value-type="float">
            <text:p><text:s/>R$ 1.3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CARTAO DE AUTORIDADE PAPEL COUCHE MATT 170G. FORMATO 85 X 135 MM, 4/0 CORES." calcext:value-type="string">
            <text:p><text:s/>CARTAO DE AUTORIDADE PAPEL COUCHE MATT 170G. FORMATO 85 X 135 MM, 4/0 COR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92" calcext:value-type="float">
            <text:p><text:s/>R$ 2.19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WEBDECOR COMERCIO E SERVICOS LTDA.</text:p>
          </table:table-cell>
          <table:table-cell table:style-name="ce12" office:value-type="string" office:string-value="13.177.806/0001-00" calcext:value-type="string">
            <text:p><text:s/>13.177.806/0001-00 </text:p>
          </table:table-cell>
          <table:table-cell table:style-name="ce18" office:value-type="string" office:string-value="ADESIVO DE CONTATO CASCOLA EXTRA SEM TOLUOL-2,8 KG. (REF.:HENKEL, ALBA OU SIMILAR)" calcext:value-type="string">
            <text:p><text:s/>ADESIVO DE CONTATO CASCOLA EXTRA SEM TOLUOL-2,8 KG. (REF.:HENKEL, ALBA OU SIMILA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33.76" calcext:value-type="float">
            <text:p><text:s/>R$ 9.633,7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CHASSI ENCLOSURE HP C7000,NOS TERMOS DO ANEXO I DO EDITAL DA LICITAÇÃO." calcext:value-type="string">
            <text:p><text:s/>CHASSI ENCLOSURE HP C7000,NOS TERMOS DO ANEXO I DO EDITAL DA LICIT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50000" calcext:value-type="float">
            <text:p><text:s/>R$ 55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AZ, PAPEL COUCHE BRI-LHO 170G, FORMATO A2 (420X 600MM), 4/0 CORES, COR-TE RETO." calcext:value-type="string">
            <text:p><text:s/>CARTAZ, PAPEL COUCHE BRI-LHO 170G, FORMATO A2 (420X 600MM), 4/0 CORES, COR-TE 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745.17" calcext:value-type="float">
            <text:p><text:s/>R$ 15.745,1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EDULA PARA VOTACAO, EM PAPEL OFF SET 75G, IMPRESSAO 1/0 CORES, COM OS NOMES DOS CANDIDATOS DA ELEICAO PERTINENTE, FORMATO DE ATE 150X200MM.(2 MODELOS DIFERENTES)" calcext:value-type="string">
            <text:p><text:s/>CEDULA PARA VOTACAO, EM PAPEL OFF SET 75G, IMPRESSAO 1/0 CORES, COM OS NOMES DOS CANDIDATOS DA ELEICAO PERTINENTE, FORMATO DE ATE 150X200MM.(2 MODELOS DIFERENTES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080" calcext:value-type="float">
            <text:p><text:s/>R$ 5.0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CAO DE SOCIEDADE EMPRESARIA ESPECIALIZADA EM TELECOMUNICACOES PARA INSTALACAO, CONFIGURACAO E MIGRACAO DE SOLUCAO DE ACESSO A INTERNET, DURAN-TE A REFERENCIA DE JUNHO DE 2014." calcext:value-type="string">
            <text:p><text:s/>TERMO DE AJUSTE - CONTRATACAO DE SOCIEDADE EMPRESARIA ESPECIALIZADA EM TELECOMUNICACOES PARA INSTALACAO, CONFIGURACAO E MIGRACAO DE SOLUCAO DE ACESSO A INTERNET, DURAN-TE A REFERENCIA DE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7926.48" calcext:value-type="float">
            <text:p><text:s/>R$ 27.92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JOTA COMERCIO DE EQUIPAMENTOS LTDA</text:p>
          </table:table-cell>
          <table:table-cell table:style-name="ce12" office:value-type="string" office:string-value="07.913.842/0001-83" calcext:value-type="string">
            <text:p><text:s/>07.913.842/0001-83 </text:p>
          </table:table-cell>
          <table:table-cell table:style-name="ce18" office:value-type="string" office:string-value="PELÍCULA SEMI REFLETIVA FUME C/ INSTALAÇÃO - DIS TANCIA DA SEDE ATÉ 50 KM-QUANTIDADE 80M² - VALOR UNITÁRIO R$56,35." calcext:value-type="string">
            <text:p><text:s/>PELÍCULA SEMI REFLETIVA FUME C/ INSTALAÇÃO - DIS TANCIA DA SEDE ATÉ 50 KM-QUANTIDADE 80M² - VALOR UNITÁRIO R$56,35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539.06" calcext:value-type="float">
            <text:p><text:s/>R$ 17.539,0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ILDA DA SILVA SIMOES</text:p>
          </table:table-cell>
          <table:table-cell table:style-name="ce12" office:value-type="string" office:string-value="034.129.257-56" calcext:value-type="string">
            <text:p><text:s/>034.129.257-56 </text:p>
          </table:table-cell>
          <table:table-cell table:style-name="ce18" office:value-type="string" office:string-value="ABERTURA DE CONTA DE ADIANTAMENTO PARA ATENDERDESPESAS IMEDIATAS DE PRONTO PAGAMENTO. APLICAÇÃO ATÉ 19/10/2014 COMPROVAÇÃO ATÉ 17/11/2014" calcext:value-type="string">
            <text:p><text:s/>ABERTURA DE CONTA DE ADIANTAMENTO PARA ATENDERDESPESAS IMEDIATAS DE PRONTO PAGAMENTO. APLICAÇÃO ATÉ 19/10/2014 COMPROVAÇÃO ATÉ 17/11/20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00" calcext:value-type="float">
            <text:p><text:s/>R$ 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 TAÇÃO DE SOCIEDADE EMPRE SÁRIA EM TELECOMUNICAÇÕESPARA INSTALAÇÃO, CONFIGU RAÇÃO E MIGRAÇÃO DE SOLU ÇÃO DE REDE PRIVATIVA DE COMUNICAÇÃO DE DADOSM RE FERENTE A JUNHO DE 2014." calcext:value-type="string">
            <text:p><text:s/>TERMO DE AJUSTE - CONTRA TAÇÃO DE SOCIEDADE EMPRE SÁRIA EM TELECOMUNICAÇÕESPARA INSTALAÇÃO, CONFIGU RAÇÃO E MIGRAÇÃO DE SOLU ÇÃO DE REDE PRIVATIVA DE COMUNICAÇÃO DE DADOSM RE FERENTE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72472.68" calcext:value-type="float">
            <text:p><text:s/>R$ 572.472,6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OSOFT INFORMATICA LTDA</text:p>
          </table:table-cell>
          <table:table-cell table:style-name="ce12" office:value-type="string" office:string-value="86.975.547/0001-28" calcext:value-type="string">
            <text:p><text:s/>86.975.547/0001-28 </text:p>
          </table:table-cell>
          <table:table-cell table:style-name="ce18" office:value-type="string" office:string-value="AQUISICAO DE SOLUCAO INTEGRADA PARA TESTES E GERENCIAMENTO DE DESEMPENHO DE APLICACOES DE TI DO MPRJ." calcext:value-type="string">
            <text:p><text:s/>AQUISICAO DE SOLUCAO INTEGRADA PARA TESTES E GERENCIAMENTO DE DESEMPENHO DE APLICACOES DE TI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06800" calcext:value-type="float">
            <text:p><text:s/>R$ 1.406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MICROCOMPUTADOR NOTEBOOK DIFERENCIADO P/ TRABALHOSGRAFICOS, CONFORME TERMO DE REFERENCIA." calcext:value-type="string">
            <text:p><text:s/>MICROCOMPUTADOR NOTEBOOK DIFERENCIADO P/ TRABALHOSGRAFICOS, CONFORME TERMO DE REFERENC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000" calcext:value-type="float">
            <text:p><text:s/>R$ 4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SERVICO DE SUPORTE TECNICO E GARANTIA MINIMADE 3 ANOS COMPATIVEL COM APPLECARE PROTECTION PLAN P/ MACBOOK AIR 13&quot;/ MACBOOK PRO." calcext:value-type="string">
            <text:p><text:s/>SERVICO DE SUPORTE TECNICO E GARANTIA MINIMADE 3 ANOS COMPATIVEL COM APPLECARE PROTECTION PLAN P/ MACBOOK AIR 13"/ MACBOOK P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90" calcext:value-type="float">
            <text:p><text:s/>R$ 4.9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BOLSA COM ALCA PARA TRANSPORTE" calcext:value-type="string">
            <text:p><text:s/>BOLSA COM ALCA PARA TRANSPORT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10" calcext:value-type="float">
            <text:p><text:s/>R$ 6.01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, N° 485, CENTRO,ANGRA DOS REIS, RJ." calcext:value-type="string">
            <text:p><text:s/>LOCAÇÃO E TAXAS DO IMÓVELLOCALIZADO NA RUA CORONELCARVALHO, N° 485, CENTRO,ANGRA DOS RE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000" calcext:value-type="float">
            <text:p><text:s/>R$ 8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, N° 485, CENTRO,ANGRA DOS REIS, RJ." calcext:value-type="string">
            <text:p><text:s/>LOCAÇÃO E TAXAS DO IMÓVELLOCALIZADO NA RUA CORONELCARVALHO, N° 485, CENTRO,ANGRA DOS RE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O IMÓVEL SITUADONA RUA VISCONDE DE SEPETIBA, N° 935, SALAS 1401 A 1410, EDIFICIO TOWER 2000CENTRO, NITERÓI, RJ REFE RENTES AOS MESES DE MAIO E JUNHO DE 2014." calcext:value-type="string">
            <text:p><text:s/>TERMO DE AJUSTE - LOCAÇÃOE TAXAS DO IMÓVEL SITUADONA RUA VISCONDE DE SEPETIBA, N° 935, SALAS 1401 A 1410, EDIFICIO TOWER 2000CENTRO, NITERÓI, RJ REFE RENTES AOS MESES DE MAIO E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447.35" calcext:value-type="float">
            <text:p><text:s/>R$ 25.447,3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O IMÓVEL SITUADONA RUA VISCONDE DE SEPETIBA, N° 935, SALAS 1401 A 1410, EDIFICIO TOWEE 2000CENTRO, NITERÓI, RJ REFE RENTES AOS MESES DE MAIO A JUNHO DE 2014." calcext:value-type="string">
            <text:p><text:s/>TERMO DE AJUSTE - LOCAÇÃOE TAXAS DO IMÓVEL SITUADONA RUA VISCONDE DE SEPETIBA, N° 935, SALAS 1401 A 1410, EDIFICIO TOWEE 2000CENTRO, NITERÓI, RJ REFE RENTES AOS MESES DE MAI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623.48" calcext:value-type="float">
            <text:p><text:s/>R$ 11.623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MBIENTE SERVICOS DE DEDETIZACAO LTDA ME</text:p>
          </table:table-cell>
          <table:table-cell table:style-name="ce12" office:value-type="string" office:string-value="40.453.110/0001-23" calcext:value-type="string">
            <text:p><text:s/>40.453.110/0001-23 </text:p>
          </table:table-cell>
          <table:table-cell table:style-name="ce18" office:value-type="string" office:string-value="CONTRATAÇÃO DE SOCIEDADE EMPRESÁRIA PARA SERVIÇO DE DESCUPINIZAÇÃO NO BALCÃO DE ATENDIMENTO DA GERÊNCIA DE COMUNICAÇÃO, INSTALADO NA AV. MARECHALCÂMARA, 370 TÉRREO,CENTRORIO DE JANEIRO, RJ" calcext:value-type="string">
            <text:p><text:s/>CONTRATAÇÃO DE SOCIEDADE EMPRESÁRIA PARA SERVIÇO DE DESCUPINIZAÇÃO NO BALCÃO DE ATENDIMENTO DA GERÊNCIA DE COMUNICAÇÃO, INSTALADO NA AV. MARECHALCÂMARA, 370 TÉRREO,CENTRORIO DE JANEIRO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0" calcext:value-type="float">
            <text:p><text:s/>R$ 2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BS DISTRIBUIDORA COMERCIAL LTDA</text:p>
          </table:table-cell>
          <table:table-cell table:style-name="ce12" office:value-type="string" office:string-value="05.821.117/0002-30" calcext:value-type="string">
            <text:p><text:s/>05.821.117/0002-30 </text:p>
          </table:table-cell>
          <table:table-cell table:style-name="ce18" office:value-type="string" office:string-value="CONDICIONADOR DE AR DE JANELA OU PAREDE DE 12.000 BTUS; 220V; CONTROLE ELETRÔNICO, CONSUMO MÁXIMO 1.200W; DIMENSÕES MÁXIMAS(L X A X P) DE 69 X 45 X 78 CM." calcext:value-type="string">
            <text:p><text:s/>CONDICIONADOR DE AR DE JANELA OU PAREDE DE 12.000 BTUS; 220V; CONTROLE ELETRÔNICO, CONSUMO MÁXIMO 1.200W; DIMENSÕES MÁXIMAS(L X A X P) DE 69 X 45 X 78 C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7487" calcext:value-type="float">
            <text:p><text:s/>R$ 247.48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HS COMERCIO E SERV. DE INFORMATICA LTDA-ME</text:p>
          </table:table-cell>
          <table:table-cell table:style-name="ce12" office:value-type="string" office:string-value="13.561.135/0001-78" calcext:value-type="string">
            <text:p><text:s/>13.561.135/0001-78 </text:p>
          </table:table-cell>
          <table:table-cell table:style-name="ce18" office:value-type="string" office:string-value="SABONETEIRA COM RESERVATORIO (DISPENSER) NECESSITA NR" calcext:value-type="string">
            <text:p><text:s/>SABONETEIRA COM RESERVATORIO (DISPENSER)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63" calcext:value-type="float">
            <text:p><text:s/>R$ 1.963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ARA CARIMBO CORAZUL" calcext:value-type="string">
            <text:p><text:s/>ALMOFADA PARA CARIMBO COR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96.23" calcext:value-type="float">
            <text:p><text:s/>R$ 12.896,2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PAPEL A-4 C/CERTIFICACAO CERFLOR" calcext:value-type="string">
            <text:p><text:s/>PAPEL A-4 C/CERTIFICACAO CERFL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6173.5" calcext:value-type="float">
            <text:p><text:s/>R$ 86.173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ISA MESSIAS XISTO</text:p>
          </table:table-cell>
          <table:table-cell table:style-name="ce12" office:value-type="string" office:string-value="024.976.357-57" calcext:value-type="string">
            <text:p><text:s/>024.976.357-57 </text:p>
          </table:table-cell>
          <table:table-cell table:style-name="ce18" office:value-type="string" office:string-value="ABERTURA DE CONTA DE ADIANTAMENTO PARA ATENDER DESPESAS IMEDIATAS DE PRONTO PAGAMENTO APLICAçãO ATé 24/10/2014.COMPROVAçãO ATé 21/11/14." calcext:value-type="string">
            <text:p><text:s/>ABERTURA DE CONTA DE ADIANTAMENTO PARA ATENDER DESPESAS IMEDIATAS DE PRONTO PAGAMENTO APLICAçãO ATé 24/10/2014.COMPROVAçãO ATé 21/11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00" calcext:value-type="float">
            <text:p><text:s/>R$ 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TERMOMETRO INFRAVERMELHO COM TERMOVISOR PARA ATUAR NA FAIXA DE-10 C A 250C.CONFORME ORçAMENTO N 25.003 DO DIA 06/08/2014. &quot; NECESSITA NR&quot;" calcext:value-type="string">
            <text:p><text:s/>TERMOMETRO INFRAVERMELHO COM TERMOVISOR PARA ATUAR NA FAIXA DE-10 C A 250C.CONFORME ORçAMENTO N 25.003 DO DIA 06/08/2014. " 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97" calcext:value-type="float">
            <text:p><text:s/>R$ 5.69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LG GOMES COM E DISTR DE MAT DE CONST LTDA ME</text:p>
          </table:table-cell>
          <table:table-cell table:style-name="ce12" office:value-type="string" office:string-value="07.490.127/0001-85" calcext:value-type="string">
            <text:p><text:s/>07.490.127/0001-85 </text:p>
          </table:table-cell>
          <table:table-cell table:style-name="ce18" office:value-type="string" office:string-value="SACO COM 20 QUILOS DE AREIA FINA LAVADA MARCA -CAMPOS." calcext:value-type="string">
            <text:p><text:s/>SACO COM 20 QUILOS DE AREIA FINA LAVADA MARCA -CAMP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8" calcext:value-type="float">
            <text:p><text:s/>R$ 57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OS RIO MATERIAIS E SERVICOS LTDA</text:p>
          </table:table-cell>
          <table:table-cell table:style-name="ce12" office:value-type="string" office:string-value="07.324.021/0001-01" calcext:value-type="string">
            <text:p><text:s/>07.324.021/0001-01 </text:p>
          </table:table-cell>
          <table:table-cell table:style-name="ce18" office:value-type="string" office:string-value="BLOCO DE CONCRETO DE VEDAÇÃO VAZADO 09 X 19 X 39 CLASSE C (CONFORME ESPECIFICAÇÕES NBR 6136) MARCA VILLAR." calcext:value-type="string">
            <text:p><text:s/>BLOCO DE CONCRETO DE VEDAÇÃO VAZADO 09 X 19 X 39 CLASSE C (CONFORME ESPECIFICAÇÕES NBR 6136) MARCA VIL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7" calcext:value-type="float">
            <text:p><text:s/>R$ 44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PFRE-VERA CRUZ SEGURADORA S/A</text:p>
          </table:table-cell>
          <table:table-cell table:style-name="ce12" office:value-type="string" office:string-value="61.074.175/0001-38" calcext:value-type="string">
            <text:p><text:s/>61.074.175/0001-38 </text:p>
          </table:table-cell>
          <table:table-cell table:style-name="ce18" office:value-type="string" office:string-value="CONTRATAçãO DE EMPRESA ESPECIALIZADA EM PRESTAçãO DE SEGURO PARA OS VEíCULOS AUTOMOTORES DA FROTA DO MINISTéRIO PúBLICO DO ESTADO DO RIO DE JANEIRO." calcext:value-type="string">
            <text:p><text:s/>CONTRATAçãO DE EMPRESA ESPECIALIZADA EM PRESTAçãO DE SEGURO PARA OS VEíCULOS AUTOMOTORES DA FROTA DO MINISTéRIO PúBLICO DO ESTADO DO RIO DE JANEIR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00" calcext:value-type="float">
            <text:p><text:s/>R$ 45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EXANDRE DIAS LIMA</text:p>
          </table:table-cell>
          <table:table-cell table:style-name="ce12" office:value-type="string" office:string-value="118.175.127-65" calcext:value-type="string">
            <text:p><text:s/>118.175.127-65 </text:p>
          </table:table-cell>
          <table:table-cell table:style-name="ce18" office:value-type="string" office:string-value="ABERTURA DE CONTA DE ADIANTAMENTO PARA ATENDERDESPESAS DE CARáTER SECRETO. APLICAçãO ATé:25/10/2014 COMPROVAçãO ATé: 21/11/2014." calcext:value-type="string">
            <text:p><text:s/>ABERTURA DE CONTA DE ADIANTAMENTO PARA ATENDERDESPESAS DE CARáTER SECRETO. APLICAçãO ATé:25/10/2014 COMPROVAçãO ATé: 21/11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0" calcext:value-type="float">
            <text:p><text:s/>R$ 1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çãO DE 120 VAGAS PARAESTACIONAMENTO DE VEíCULOS AUTOMOTORES, NA áREA LOCALIZADA ENTRE AS AVENIDAS GENERAL JUSTO E MARECHAL CâMARA, CENTRO, RIO DE JANEIRO,RJ." calcext:value-type="string">
            <text:p><text:s/>LOCAçãO DE 120 VAGAS PARAESTACIONAMENTO DE VEíCULOS AUTOMOTORES, NA áREA LOCALIZADA ENTRE AS AVENIDAS GENERAL JUSTO E MARECHAL CâMARA, CENTRO, RIO DE JANEIRO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1200" calcext:value-type="float">
            <text:p><text:s/>R$ 181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çãO E TAXAS DO UMóVELLOCALIZADO NA RUA PADRE ANCHIETA, N 62, SALAS 201E 202, CENTRO, CASIMIRO DE ABREU, RJ." calcext:value-type="string">
            <text:p><text:s/>LOCAçãO E TAXAS DO UMóVELLOCALIZADO NA RUA PADRE ANCHIETA, N 62, SALAS 201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60" calcext:value-type="float">
            <text:p><text:s/>R$ 8.1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TAXAS DO IMOVEL LOCALIZA-DO NA R. PADRE ANCHIETA 62, SALAS 201 E 202, CENTRO, CASIMIRO DE ABREU, RJ." calcext:value-type="string">
            <text:p><text:s/>TAXAS DO IMOVEL LOCALIZA-DO NA R. PADRE ANCHIETA 62, SALAS 201 E 202, CENTRO, CASIMI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" calcext:value-type="float">
            <text:p><text:s/>R$ 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B 185 PAPELARIA E INFORMATICA LTDA</text:p>
          </table:table-cell>
          <table:table-cell table:style-name="ce12" office:value-type="string" office:string-value="04.219.778/0002-28" calcext:value-type="string">
            <text:p><text:s/>04.219.778/0002-28 </text:p>
          </table:table-cell>
          <table:table-cell table:style-name="ce18" office:value-type="string" office:string-value="ESPANADOR COM PENAS NATU RAIS DE AVESTRUZ, MEDINDO60 CM, CABO DE MADEIRA ENCAPADO COM POLIETILENO. &quot;NECESSITA NR&quot;." calcext:value-type="string">
            <text:p><text:s/>ESPANADOR COM PENAS NATU RAIS DE AVESTRUZ, MEDINDO60 CM, CABO DE MADEIRA ENCAPADO COM POLIETILENO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45" calcext:value-type="float">
            <text:p><text:s/>R$ 34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B 185 PAPELARIA E INFORMATICA LTDA</text:p>
          </table:table-cell>
          <table:table-cell table:style-name="ce12" office:value-type="string" office:string-value="04.219.778/0002-28" calcext:value-type="string">
            <text:p><text:s/>04.219.778/0002-28 </text:p>
          </table:table-cell>
          <table:table-cell table:style-name="ce18" office:value-type="string" office:string-value="CALCULADORA PORTÁTIL DIS PLAY COM 8 DIGITOS MEMÓ RIA INDEPENDENTE COR BRANCA OU PRETA, DIMENSÕES APROXIMADAS 2,5 X 8,5 X 12 CM PESO APROXIMADO DE 85G." calcext:value-type="string">
            <text:p><text:s/>CALCULADORA PORTÁTIL DIS PLAY COM 8 DIGITOS MEMÓ RIA INDEPENDENTE COR BRANCA OU PRETA, DIMENSÕES APROXIMADAS 2,5 X 8,5 X 12 CM PESO APROXIMADO DE 85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" calcext:value-type="float">
            <text:p><text:s/>R$ 9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RTEL PAPELARIA LTDA-EPP</text:p>
          </table:table-cell>
          <table:table-cell table:style-name="ce12" office:value-type="string" office:string-value="36.220.515/0001-44" calcext:value-type="string">
            <text:p><text:s/>36.220.515/0001-44 </text:p>
          </table:table-cell>
          <table:table-cell table:style-name="ce18" office:value-type="string" office:string-value="PRANCHETA DE ALUMÍNIO E PRENDEDOR EM AÇO INOX, FORMATO OFÍCIO, DIMENSÕESAPROXIMADAS 32 X 21 CM. &quot;NECESSITA NR&quot;." calcext:value-type="string">
            <text:p><text:s/>PRANCHETA DE ALUMÍNIO E PRENDEDOR EM AÇO INOX, FORMATO OFÍCIO, DIMENSÕESAPROXIMADAS 32 X 21 CM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90" calcext:value-type="float">
            <text:p><text:s/>R$ 8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RIZADOR SANITÁRIO,EM BALADO EM CELOFANE À PRO VA DE VAZAMENTO, COM SU PORTE PARA VASO, PESO DE 40 G, LACRADO, CAIXA ORI GINAL DE FÁBRICA COM VA LIDADE MÍNIMA DE 12 (DOZE) MESES A PARTIR DA DATA DE ENTREGA. ACONDICIONADOEM CAIXA COM 96." calcext:value-type="string">
            <text:p><text:s/>DESORIZADOR SANITÁRIO,EM BALADO EM CELOFANE À PRO VA DE VAZAMENTO, COM SU PORTE PARA VASO, PESO DE 40 G, LACRADO, CAIXA ORI GINAL DE FÁBRICA COM VA LIDADE MÍNIMA DE 12 (DOZE) MESES A PARTIR DA DATA DE ENTREGA. ACONDICIONADOEM CAIXA COM 96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18.2" calcext:value-type="float">
            <text:p><text:s/>R$ 8.318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LP COMERCIO E INSTALACOES ELETRICOS LTDA EPP</text:p>
          </table:table-cell>
          <table:table-cell table:style-name="ce12" office:value-type="string" office:string-value="11.041.213/0001-88" calcext:value-type="string">
            <text:p><text:s/>11.041.213/0001-88 </text:p>
          </table:table-cell>
          <table:table-cell table:style-name="ce18" office:value-type="string" office:string-value="FILTRO DE LINHA. &quot;NECESSITA NR&quot;" calcext:value-type="string">
            <text:p><text:s/>FILTRO DE LINHA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28" calcext:value-type="float">
            <text:p><text:s/>R$ 3.82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LOR PAINT GRAFICA E EDITORA LTDA ME</text:p>
          </table:table-cell>
          <table:table-cell table:style-name="ce12" office:value-type="string" office:string-value="09.241.763/0001-07" calcext:value-type="string">
            <text:p><text:s/>09.241.763/0001-07 </text:p>
          </table:table-cell>
          <table:table-cell table:style-name="ce18" office:value-type="string" office:string-value="ENVELOPE TIPO SACO EM PAPEL KRAFT, GRAMATURA 80 G/M2, TAM. 175 X 250MM" calcext:value-type="string">
            <text:p><text:s/>ENVELOPE TIPO SACO EM PAPEL KRAFT, GRAMATURA 80 G/M2, TAM. 175 X 250M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36" calcext:value-type="float">
            <text:p><text:s/>R$ 2.13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ACCINI AGUA &amp; SOL TOLDOS LTDA - ME</text:p>
          </table:table-cell>
          <table:table-cell table:style-name="ce12" office:value-type="string" office:string-value="08.896.980/0001-64" calcext:value-type="string">
            <text:p><text:s/>08.896.980/0001-64 </text:p>
          </table:table-cell>
          <table:table-cell table:style-name="ce18" office:value-type="string" office:string-value="ABRIGO P/ AUTO &quot;TIPO SOMBREADOR&quot;, INCL. TELA PEAD, PINTURA, ACESSORIOSDE FIXACAO E FRETE - FORNECIMENTO E INSTALACAOEM JAPERI." calcext:value-type="string">
            <text:p><text:s/>ABRIGO P/ AUTO "TIPO SOMBREADOR", INCL. TELA PEAD, PINTURA, ACESSORIOSDE FIXACAO E FRETE - FORNECIMENTO E INSTALACAOEM JAPERI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900" calcext:value-type="float">
            <text:p><text:s/>R$ 27.9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CONFIANCA LTDA</text:p>
          </table:table-cell>
          <table:table-cell table:style-name="ce12" office:value-type="string" office:string-value="04.735.670/0001-07" calcext:value-type="string">
            <text:p><text:s/>04.735.670/0001-07 </text:p>
          </table:table-cell>
          <table:table-cell table:style-name="ce18" office:value-type="string" office:string-value="RENOVACAO DE ASSINATURA DA REVISTA&quot;CARTA CAPITAL&quot;PELO PERIODO DE 12 MESES,DE OUT./14 A SET/15." calcext:value-type="string">
            <text:p><text:s/>RENOVACAO DE ASSINATURA DA REVISTA"CARTA CAPITAL"PELO PERIODO DE 12 MESES,DE OUT./14 A SET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3.54" calcext:value-type="float">
            <text:p><text:s/>R$ 333,5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ÁSTICA ALÇA CAMI SETA MED. 60 X 75 CM BRANCA LEITOSA. - PACOTE COM 1000." calcext:value-type="string">
            <text:p><text:s/>BOLSA PLÁSTICA ALÇA CAMI SETA MED. 60 X 75 CM BRANCA LEITOSA. - PACOTE COM 1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0.3" calcext:value-type="float">
            <text:p><text:s/>R$ 510,3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100</text:p>
          </table:table-cell>
          <table:covered-table-cell table:number-columns-repeated="3" table:style-name="ce13"/>
          <table:covered-table-cell table:style-name="ce23"/>
          <table:table-cell table:style-name="ce26" table:formula="of:=SUM([.F5:.F863])" office:value-type="float" office:value="1096440401.18" calcext:value-type="float">
            <text:p><text:s/>R$ 1.096.440.401,18 </text:p>
          </table:table-cell>
          <table:table-cell table:style-name="ce26" table:formula="of:=SUM([.G5:.G863])" office:value-type="float" office:value="698956625.45" calcext:value-type="float">
            <text:p><text:s/>R$ 698.956.625,45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UG: 100200 - Centro de Estudos Jurídicos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LOCACAO IMOVEL LOCALIZADONA AV ALMIRANTE BARROSO, 90 - 4º ANDAR - CENTRO - RJ" calcext:value-type="string">
            <text:p><text:s/>LOCACAO IMOVEL LOCALIZADONA AV ALMIRANTE BARROSO, 90 - 4º ANDAR - CENTRO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000" calcext:value-type="float">
            <text:p><text:s/>R$ 534.000,00 </text:p>
          </table:table-cell>
          <table:table-cell table:style-name="ce25" office:value-type="float" office:value="311500" calcext:value-type="float">
            <text:p><text:s/>R$ 311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TAXAS DO IMOVEL LOCALIZA-DO NA AV ALMIRANTE BARRO-SO, 90 - 4º ANDAR -CENTRORIO DE JANEIRO - RJ" calcext:value-type="string">
            <text:p><text:s/>TAXAS DO IMOVEL LOCALIZA-DO NA AV ALMIRANTE BARRO-SO, 90 - 4º ANDAR -CENTRORIO DE JANEIR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000" calcext:value-type="float">
            <text:p><text:s/>R$ 70.000,00 </text:p>
          </table:table-cell>
          <table:table-cell table:style-name="ce25" office:value-type="float" office:value="36292.12" calcext:value-type="float">
            <text:p><text:s/>R$ 36.292,1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NJERONA BUFFET LTDA ME</text:p>
          </table:table-cell>
          <table:table-cell table:style-name="ce12" office:value-type="string" office:string-value="13.497.750/0001-62" calcext:value-type="string">
            <text:p><text:s/>13.497.750/0001-62 </text:p>
          </table:table-cell>
          <table:table-cell table:style-name="ce18" office:value-type="string" office:string-value="CONTRATACAO DE SERVIçO DECOFFEE BREAK PARA EVENTO A SER REALIZADO NO MPRJ NOS DIAS 27 A 30 DE JANEIRO DE 2014." calcext:value-type="string">
            <text:p><text:s/>CONTRATACAO DE SERVIçO DECOFFEE BREAK PARA EVENTO A SER REALIZADO NO MPRJ NOS DIAS 27 A 30 DE JANEIR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00" calcext:value-type="float">
            <text:p><text:s/>R$ 2.2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TERMO ADITIVO - CONTRAT. DE EMPRESA ESPECIALIZADA NA PRESTACAO DE SERV.GRA-FICOS P/ CONFECCAO DA RE-VISTA DO MP E ENVELOPES P/ DISTRIBUICAO DESTAS REVISTAS." calcext:value-type="string">
            <text:p><text:s/>TERMO ADITIVO - CONTRAT. DE EMPRESA ESPECIALIZADA NA PRESTACAO DE SERV.GRA-FICOS P/ CONFECCAO DA RE-VISTA DO MP E ENVELOPES P/ DISTRIBUICAO DESTAS REVISTA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900" calcext:value-type="float">
            <text:p><text:s/>R$ 3.9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TRICIA_PIMENTEL DE OLIVEIRA</text:p>
          </table:table-cell>
          <table:table-cell table:style-name="ce12" office:value-type="string" office:string-value="028.081.807-64" calcext:value-type="string">
            <text:p><text:s/>028.081.807-64 </text:p>
          </table:table-cell>
          <table:table-cell table:style-name="ce18" office:value-type="string" office:string-value="RESSARCIMENTO DE DESPESA COM HOSPEDAGEM DE PALES- TRANTE EM EVENTO PROMOVI-DO PELO CENTRO DE ESTUDOS E APERFEICOAMENTO FUNCIONAL - CEAF." calcext:value-type="string">
            <text:p><text:s/>RESSARCIMENTO DE DESPESA COM HOSPEDAGEM DE PALES- TRANTE EM EVENTO PROMOVI-DO PELO CENTRO DE ESTUDOS E APERFEICOAMENTO FUNCIONAL - CEAF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53" calcext:value-type="float">
            <text:p><text:s/>R$ 85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ASSINATURA DE FERRAMENTA DE BUSCA JURIDICA &quot;REVISTA DOS TRIBUNAIS ONLINE&quot; PARA BIBLIOTECA DO MPRJ." calcext:value-type="string">
            <text:p><text:s/>ASSINATURA DE FERRAMENTA DE BUSCA JURIDICA "REVISTA DOS TRIBUNAIS ONLINE" PARA BIBLIOTECA D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5000" calcext:value-type="float">
            <text:p><text:s/>R$ 75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CONVENIO CELEBRADO ENTRE O MP E A FUNDACAO ESCOLA SUPERIOR DO MP, CUJO OB- JETIVO E A PRODUCAO DE PROGRAMAS JORNALISTICOS TELEVISIVOS." calcext:value-type="string">
            <text:p><text:s/>CONVENIO CELEBRADO ENTRE O MP E A FUNDACAO ESCOLA SUPERIOR DO MP, CUJO OB- JETIVO E A PRODUCAO DE PROGRAMAS JORNALISTICOS TELEVISIV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8380" calcext:value-type="float">
            <text:p><text:s/>R$ 268.380,00 </text:p>
          </table:table-cell>
          <table:table-cell table:style-name="ce25" office:value-type="float" office:value="85460" calcext:value-type="float">
            <text:p><text:s/>R$ 85.46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CONTRATACAO DE CURSO EM MEDIACAO DE CONFLITOS A SER MINISTRADO PARA TURMAS DE ATE 25 PARTICI-PANTES ENTRE MEMBROS E SERVIDORES DESTE MINISTERIO PUBLICO." calcext:value-type="string">
            <text:p><text:s/>CONTRATACAO DE CURSO EM MEDIACAO DE CONFLITOS A SER MINISTRADO PARA TURMAS DE ATE 25 PARTICI-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1970.47" calcext:value-type="float">
            <text:p><text:s/>R$ 121.970,47 </text:p>
          </table:table-cell>
          <table:table-cell table:style-name="ce25" office:value-type="float" office:value="27707.55" calcext:value-type="float">
            <text:p><text:s/>R$ 27.707,5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CONTRATACAO DE CURSO EM MEDIACAO DE CONFLITOS A SER MINISTRADO PARA TURMAS DE ATE 25 PARTICIPANTES ENTRE MEMBROS E SERVIDORES DESTE MINISTERIO PUBLICO." calcext:value-type="string">
            <text:p><text:s/>CONTRATACAO DE CURSO EM MEDIACAO DE CONFLITOS A SER MINISTRADO PARA TURMAS DE 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1970.46" calcext:value-type="float">
            <text:p><text:s/>R$ 121.970,46 </text:p>
          </table:table-cell>
          <table:table-cell table:style-name="ce25" office:value-type="float" office:value="27707.57" calcext:value-type="float">
            <text:p><text:s/>R$ 27.707,5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ANHIA LITHOGRAPHICA YPIRANGA</text:p>
          </table:table-cell>
          <table:table-cell table:style-name="ce12" office:value-type="string" office:string-value="60.829.157/0001-56" calcext:value-type="string">
            <text:p><text:s/>60.829.157/0001-56 </text:p>
          </table:table-cell>
          <table:table-cell table:style-name="ce18" office:value-type="string" office:string-value="CONTRATACAO DE SOCIEDADE EMPRESARIA ESPECIALIZADA NA PRESTACAO DE SERVICOS GRAFICOS. FORNECIMENTO DEENVELOPES. NECESSITA ARM." calcext:value-type="string">
            <text:p><text:s/>CONTRATACAO DE SOCIEDADE EMPRESARIA ESPECIALIZADA NA PRESTACAO DE SERVICOS GRAFICOS. FORNECIMENTO DEENVELOPES. NECESSITA AR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LITHOGRAPHICA YPIRANGA</text:p>
          </table:table-cell>
          <table:table-cell table:style-name="ce12" office:value-type="string" office:string-value="60.829.157/0001-56" calcext:value-type="string">
            <text:p><text:s/>60.829.157/0001-56 </text:p>
          </table:table-cell>
          <table:table-cell table:style-name="ce18" office:value-type="string" office:string-value="CONTRATACAO DE SOCIEDADE EMPRESARIA ESPECIALIZADA NA PRESTACAO DE SERVICOS GRAFICOS PARA A CONFECCAODA REVISTA COMEMORATIVA DO MPRJ. NECESSITA ARM." calcext:value-type="string">
            <text:p><text:s/>CONTRATACAO DE SOCIEDADE EMPRESARIA ESPECIALIZADA NA PRESTACAO DE SERVICOS GRAFICOS PARA A CONFECCAODA REVISTA COMEMORATIVA DO MPRJ. NECESSITA AR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0980" calcext:value-type="float">
            <text:p><text:s/>R$ 160.9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CAO DE 1000 (MIL) FOLHAS DE PAPEL CARTAO BRANCO DE 300GR EM FORMA-TO A4, CONFORME PROPOSTA DATADA EM 17/01/2014. NECESSITA ARM." calcext:value-type="string">
            <text:p><text:s/>AQUISICAO DE 1000 (MIL) FOLHAS DE PAPEL CARTAO BRANCO DE 300GR EM FORMA-TO A4, CONFORME PROPOSTA DATADA EM 17/01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0" calcext:value-type="float">
            <text:p><text:s/>R$ 23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PLENUM LTDA.</text:p>
          </table:table-cell>
          <table:table-cell table:style-name="ce12" office:value-type="string" office:string-value="00.188.874/0001-14" calcext:value-type="string">
            <text:p><text:s/>00.188.874/0001-14 </text:p>
          </table:table-cell>
          <table:table-cell table:style-name="ce18" office:value-type="string" office:string-value="RENOVACAO DA ASSINATURA ANUAL DO PERIODO &quot;JURIS PLENUM OURO&quot;,PARA ATENDERAS NECESSIDADES DESTE MPRJ,ESPEFICICADAMENTE DAGERENCIA DA BIBLIOTECA." calcext:value-type="string">
            <text:p><text:s/>RENOVACAO DA ASSINATURA ANUAL DO PERIODO "JURIS PLENUM OURO",PARA ATENDERAS NECESSIDADES DESTE MPRJ,ESPEFICICADAMENTE DAGERENCIA DA BIBLIOTE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50" calcext:value-type="float">
            <text:p><text:s/>R$ 1.0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FORUM LTDA</text:p>
          </table:table-cell>
          <table:table-cell table:style-name="ce12" office:value-type="string" office:string-value="41.769.803/0001-92" calcext:value-type="string">
            <text:p><text:s/>41.769.803/0001-92 </text:p>
          </table:table-cell>
          <table:table-cell table:style-name="ce18" office:value-type="string" office:string-value="REVISTA INTERESSE PUBLICO(VOLS.83 AO 88) - JAN/14 A DEZ/14." calcext:value-type="string">
            <text:p><text:s/>REVISTA INTERESSE PUBLICO(VOLS.83 AO 88) - JAN/14 A DEZ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73" calcext:value-type="float">
            <text:p><text:s/>R$ 1.67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X EDITORA S/A.</text:p>
          </table:table-cell>
          <table:table-cell table:style-name="ce12" office:value-type="string" office:string-value="61.160.768/0001-17" calcext:value-type="string">
            <text:p><text:s/>61.160.768/0001-17 </text:p>
          </table:table-cell>
          <table:table-cell table:style-name="ce18" office:value-type="string" office:string-value="RENOVACAO DE ASSINATURA DA &quot;REVISTA MAGISTER DE DIREITO AMBIENTAL E URBANISTICO&quot;." calcext:value-type="string">
            <text:p><text:s/>RENOVACAO DE ASSINATURA DA "REVISTA MAGISTER DE DIREITO AMBIENTAL E URBANISTICO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82" calcext:value-type="float">
            <text:p><text:s/>R$ 88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EN - GRUPO EDITORIAL NAC.PARTICIPACOES S.A.</text:p>
          </table:table-cell>
          <table:table-cell table:style-name="ce12" office:value-type="string" office:string-value="08.914.167/0002-50" calcext:value-type="string">
            <text:p><text:s/>08.914.167/0002-50 </text:p>
          </table:table-cell>
          <table:table-cell table:style-name="ce18" office:value-type="string" office:string-value="RENOVACAO DA ASSINATURA DO PERIODICO &quot;REVISTA FORENSE&quot; 2014 (VOLUMES 419-420)." calcext:value-type="string">
            <text:p><text:s/>RENOVACAO DA ASSINATURA DO PERIODICO "REVISTA FORENSE" 2014 (VOLUMES 419-420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70" calcext:value-type="float">
            <text:p><text:s/>R$ 27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MPRIMINDO CONHECIMENTO ED E GRAFICA LTDA-ME</text:p>
          </table:table-cell>
          <table:table-cell table:style-name="ce12" office:value-type="string" office:string-value="09.385.180/0001-41" calcext:value-type="string">
            <text:p><text:s/>09.385.180/0001-41 </text:p>
          </table:table-cell>
          <table:table-cell table:style-name="ce18" office:value-type="string" office:string-value="DESPESA DE EXERCICIOS ANTERIORES - PRESTACAO DESERVICOS GRAFICOS P/ A CONFECCAO DAS REVISTAS DOMPRJ Nº45 E 46. REF.AOS PERIODOS DE JUL/SET E OUT/DEZ DE 2012, BEM COMO ENVELOPES E CARTOES DE CONFIRMACAO P/ DISTRIBU- ICAO DAS REF.PUBLICACOES" calcext:value-type="string">
            <text:p><text:s/>DESPESA DE EXERCICIOS ANTERIORES - PRESTACAO DESERVICOS GRAFICOS P/ A CONFECCAO DAS REVISTAS DOMPRJ Nº45 E 46. REF.AOS PERIODOS DE JUL/SET E OUT/DEZ DE 2012, BEM COMO ENVELOPES E CARTOES DE CONFIRMACAO P/ DISTRIBU- ICAO DAS REF.PUBLICACOE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02" calcext:value-type="float">
            <text:p><text:s/>R$ 60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NIX MIDIA DIGITAL LTDA. - EPP</text:p>
          </table:table-cell>
          <table:table-cell table:style-name="ce12" office:value-type="string" office:string-value="14.969.189/0001-30" calcext:value-type="string">
            <text:p><text:s/>14.969.189/0001-30 </text:p>
          </table:table-cell>
          <table:table-cell table:style-name="ce18" office:value-type="string" office:string-value="CONTRATACAO DE SOCIEDADE EMPRESARIA P/ CONFECCAO DE 3 MIL COPIAS DE DOIS DVDS QUE REGISTRAM O EVENTO DE CELEBRACAO DOS 25 ANOS DA CONTITUICAO FEDERAL." calcext:value-type="string">
            <text:p><text:s/>CONTRATACAO DE SOCIEDADE EMPRESARIA P/ CONFECCAO DE 3 MIL COPIAS DE DOIS DVDS QUE REGISTRAM O EVENTO DE CELEBRACAO DOS 25 ANOS DA CONTITUICAO FEDER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980" calcext:value-type="float">
            <text:p><text:s/>R$ 7.9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RENOVACAO - CONTRATACAO DE SERVICO DE ASSINATURA DE PERIODICOS PARA A BI- BLIOTECA." calcext:value-type="string">
            <text:p><text:s/>RENOVACAO - CONTRATACAO DE SERVICO DE ASSINATURA DE PERIODICOS PARA A BI- BLIOTEC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249" calcext:value-type="float">
            <text:p><text:s/>R$ 10.249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AGEM SECRETA FOTO E VIDEO LTDA</text:p>
          </table:table-cell>
          <table:table-cell table:style-name="ce12" office:value-type="string" office:string-value="73.627.457/0001-02" calcext:value-type="string">
            <text:p><text:s/>73.627.457/0001-02 </text:p>
          </table:table-cell>
          <table:table-cell table:style-name="ce18" office:value-type="string" office:string-value="SERVICO DE GRAVACAO AUDIO-VISUAL, COM EDICAO EM DVDS, PARA O EVENTO &quot;CURSO DE CAPACITACAO EM TEC.DE ENTREVISTA COM TESTEMUNHAS E VITIMAS&quot;." calcext:value-type="string">
            <text:p><text:s/>SERVICO DE GRAVACAO AUDIO-VISUAL, COM EDICAO EM DVDS, PARA O EVENTO "CURSO DE CAPACITACAO EM TEC.DE ENTREVISTA COM TESTEMUNHAS E VITIMAS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60" calcext:value-type="float">
            <text:p><text:s/>R$ 5.76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DESPESAS DE EXERCICIOS ANTERIORES - CONVENIO DE COOPERACAO MUTUA DE APOIOTECNICO PARA ELABORACAO, DESENVOLVIMENTO E EXECU -CAO DE PROJETOS ESPECIAISENTRE O MPRJ E A FEMPERJ." calcext:value-type="string">
            <text:p><text:s/>DESPESAS DE EXERCICIOS ANTERIORES - CONVENIO DE COOPERACAO MUTUA DE APOIOTECNICO PARA ELABORACAO, DESENVOLVIMENTO E EXECU -CAO DE PROJETOS ESPECIAISENTRE O MPRJ E A FE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624.3" calcext:value-type="float">
            <text:p><text:s/>R$ 7.624,3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FNET EDUCACAO LTDA</text:p>
          </table:table-cell>
          <table:table-cell table:style-name="ce12" office:value-type="string" office:string-value="00.673.757/0001-46" calcext:value-type="string">
            <text:p><text:s/>00.673.757/0001-46 </text:p>
          </table:table-cell>
          <table:table-cell table:style-name="ce18" office:value-type="string" office:string-value="INSCRICAO DOS SERVIDORES MONICA SILVA COCULLO(MAT.809749) E DANIEL CAMELO DA SILVA (MAT.2417) NO CONCURSO DE&quot;DIAGRAMACAO COM ADOBE INDESIGN&quot; A SERREALIZADO NO PERIODO DE 04 A 25 DE JULHO DE 2014." calcext:value-type="string">
            <text:p><text:s/>INSCRICAO DOS SERVIDORES MONICA SILVA COCULLO(MAT.809749) E DANIEL CAMELO DA SILVA (MAT.2417) NO CONCURSO DE"DIAGRAMACAO COM ADOBE INDESIGN" A SERREALIZADO NO PERIODO DE 04 A 25 DE JUL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8" calcext:value-type="float">
            <text:p><text:s/>R$ 3.37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CONTRATAÇÃO DE EMPRESA ESPECIALIZADA NA PRESTA- ÇÃO DE SERVIÇOS GRÁFICOS PARA A CONFECÇÃO DE ENVELOPES PARA A DISTRI- BUIÇÃO DESTAS REVISTAS. &quot;NECESSITA ARM&quot;" calcext:value-type="string">
            <text:p><text:s/>CONTRATAÇÃO DE EMPRESA ESPECIALIZADA NA PRESTA- ÇÃO DE SERVIÇOS GRÁFICOS PARA A CONFECÇÃO DE ENVELOPES PARA A DISTRI- BUIÇÃO DESTAS REVISTAS. "NECESSITA ARM"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00" calcext:value-type="float">
            <text:p><text:s/>R$ 6.500,00 </text:p>
          </table:table-cell>
          <table:table-cell table:style-name="ce25" office:value-type="float" office:value="1950" calcext:value-type="float">
            <text:p><text:s/>R$ 1.9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CONTRATAÇÃO DE EMPRESA ESPECIALIZADA NA PRESTA- ÇÃO DE SERVIÇOS GRÁFICOS PARA A CONFECÇÃO DA REVISTA DO MINISTÉRIO PÚBLICO." calcext:value-type="string">
            <text:p><text:s/>CONTRATAÇÃO DE EMPRESA ESPECIALIZADA NA PRESTA- ÇÃO DE SERVIÇOS GRÁFICOS PARA A CONFECÇÃO DA REVISTA DO MINISTÉRIO PÚBL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21000" calcext:value-type="float">
            <text:p><text:s/>R$ 21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CURSO EM MEDIACAO DE CONFLITOS A SER MINISTRADO PARA TURMAS DEATE 25 PARTICIPANTES ENTRE MEMBROS E SERVIDORES DESTE MINISTERIO PUBLICO." calcext:value-type="string">
            <text:p><text:s/>CURSO EM MEDIACAO DE CONFLITOS A SER MINISTRADO PARA TURMAS DE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4877.12" calcext:value-type="float">
            <text:p><text:s/>R$ 74.877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CURSO EM MEDIACAO DE CONFLITOS A SER MINISTRADO PARA TURMAS DEATE 25 PARTICIPANTES ENTRE MEMBROS E SERVIDORES DESTE MINISTERIO PUBLICO." calcext:value-type="string">
            <text:p><text:s/>CURSO EM MEDIACAO DE CONFLITOS A SER MINISTRADO PARA TURMAS DE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4877.12" calcext:value-type="float">
            <text:p><text:s/>R$ 74.877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ASSINATURA DA FERRAMENTA DE BUSCA JURÍDICA &quot;REVIS-TA DOS TRIBUNAIS ONLINE&quot; PARA BIBLIOTECA DO MPRJ." calcext:value-type="string">
            <text:p><text:s/>ASSINATURA DA FERRAMENTA DE BUSCA JURÍDICA "REVIS-TA DOS TRIBUNAIS ONLINE" PARA BIBLIOTECA D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00" calcext:value-type="float">
            <text:p><text:s/>R$ 15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ONIA BATISTA .MELO</text:p>
          </table:table-cell>
          <table:table-cell table:style-name="ce12" office:value-type="string" office:string-value="744.628.067-00" calcext:value-type="string">
            <text:p><text:s/>744.628.067-00 </text:p>
          </table:table-cell>
          <table:table-cell table:style-name="ce18" office:value-type="string" office:string-value="ABERTURA DE CONTA DE ADIANTAMENTO PARA ATENDERDESPESAS IMEDIATAS DE PRONTO PAGAMENTO. APLICACAO ATE: 25/08/2014COMPROVACAO ATE: 23/09/2014." calcext:value-type="string">
            <text:p><text:s/>ABERTURA DE CONTA DE ADIANTAMENTO PARA ATENDERDESPESAS IMEDIATAS DE PRONTO PAGAMENTO. APLICACAO ATE: 25/08/2014COMPROVACAO ATE: 23/09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DEMP-COLEGIO DE DIRETORES DE ESCOLAS DOS MPS</text:p>
          </table:table-cell>
          <table:table-cell table:style-name="ce12" office:value-type="string" office:string-value="02.469.899/0001-11" calcext:value-type="string">
            <text:p><text:s/>02.469.899/0001-11 </text:p>
          </table:table-cell>
          <table:table-cell table:style-name="ce18" office:value-type="string" office:string-value="CONTRIBUIçãO ESTATUTáRIA AO COLÉGIO DE DIRETORES DE ESCOLAS DOS MINISTÉ- RIOS PÚBLICOS DO BRASIL -CDEMP." calcext:value-type="string">
            <text:p><text:s/>CONTRIBUIçãO ESTATUTáRIA AO COLÉGIO DE DIRETORES DE ESCOLAS DOS MINISTÉ- RIOS PÚBLICOS DO BRASIL -CDEMP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00" calcext:value-type="float">
            <text:p><text:s/>R$ 2.4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AQUISIçãO DE 350(TREZEN- TOS E CINQUENTA) CRACHáS PARA IDENTIFICAçãO DOS PARTICIPANTES DA 4 REUNI-ãO DO GNDH." calcext:value-type="string">
            <text:p><text:s/>AQUISIçãO DE 350(TREZEN- TOS E CINQUENTA) CRACHáS PARA IDENTIFICAçãO DOS PARTICIPANTES DA 4 REUNI-ãO DO GNDH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0" calcext:value-type="float">
            <text:p><text:s/>R$ 4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AUGUSTO DOS SANTOS SERPA</text:p>
          </table:table-cell>
          <table:table-cell table:style-name="ce12" office:value-type="string" office:string-value="016.640.817-47" calcext:value-type="string">
            <text:p><text:s/>016.640.817-47 </text:p>
          </table:table-cell>
          <table:table-cell table:style-name="ce18" office:value-type="string" office:string-value="RESSARCIMENTO DE DESPESA EFETUADA COM PAGAMENTO DEDIARIA DE HOSPEDAGEM PARAPALESTRANTES DO SEMINARIO&quot;ELEICOES 2014&quot;." calcext:value-type="string">
            <text:p><text:s/>RESSARCIMENTO DE DESPESA EFETUADA COM PAGAMENTO DEDIARIA DE HOSPEDAGEM PARAPALESTRANTES DO SEMINARIO"ELEICOES 2014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60" calcext:value-type="float">
            <text:p><text:s/>R$ 5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REE DANCE TRANSPORTADORA TURISTICA LTDA</text:p>
          </table:table-cell>
          <table:table-cell table:style-name="ce12" office:value-type="string" office:string-value="00.286.009/0001-00" calcext:value-type="string">
            <text:p><text:s/>00.286.009/0001-00 </text:p>
          </table:table-cell>
          <table:table-cell table:style-name="ce18" office:value-type="string" office:string-value="LOCAÇÃO DE SERVIÇO DE TRANSPORTE PARA ATENDIMENTO AOS PARTICIPANTES DO &quot;CURSO DE CAPACITAÇÃO DE PROMOTORES DE JUSTIÇA SUBSTITUTOS CECON XXXIII&quot;" calcext:value-type="string">
            <text:p><text:s/>LOCAÇÃO DE SERVIÇO DE TRANSPORTE PARA ATENDIMENTO AOS PARTICIPANTES DO "CURSO DE CAPACITAÇÃO DE PROMOTORES DE JUSTIÇA SUBSTITUTOS CECON XXXIII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00" calcext:value-type="float">
            <text:p><text:s/>R$ 2.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WRF COMERC E REPRESENTACOES LTDA ME</text:p>
          </table:table-cell>
          <table:table-cell table:style-name="ce12" office:value-type="string" office:string-value="04.540.261/0001-55" calcext:value-type="string">
            <text:p><text:s/>04.540.261/0001-55 </text:p>
          </table:table-cell>
          <table:table-cell table:style-name="ce18" office:value-type="string" office:string-value="AQUISICAO DE 350 (TREZEN-TAS E CINQUENTA) SACOLAS DE TNT, PARA DISTRIBUICAOAOS PARTICIPANTES DA IV REUNIAO ORDINARIA DO GRUPO NACIONAL DE DIREITOS HUMANOS - GNDH. (NECESSITA NR)" calcext:value-type="string">
            <text:p><text:s/>AQUISICAO DE 350 (TREZEN-TAS E CINQUENTA) SACOLAS DE TNT, PARA DISTRIBUICAOAOS PARTICIPANTES DA IV REUNIAO ORDINARIA DO GRUPO NACIONAL DE DIREITOS HUMANOS - GNDH. (NECESSITA NR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43" calcext:value-type="float">
            <text:p><text:s/>R$ 1.043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MAGEM SECRETA FOTO E VIDEO LTDA</text:p>
          </table:table-cell>
          <table:table-cell table:style-name="ce12" office:value-type="string" office:string-value="73.627.457/0001-02" calcext:value-type="string">
            <text:p><text:s/>73.627.457/0001-02 </text:p>
          </table:table-cell>
          <table:table-cell table:style-name="ce18" office:value-type="string" office:string-value="SERVIÇO DE GRAVAÇÃO ÁUDIO-VISUAL, COM EDIÇÃO EM DVDS, PARA O EVENTO &quot;RIO:CIDADE ACESSÍVEL A TODOS&quot;" calcext:value-type="string">
            <text:p><text:s/>SERVIÇO DE GRAVAÇÃO ÁUDIO-VISUAL, COM EDIÇÃO EM DVDS, PARA O EVENTO "RIO:CIDADE ACESSÍVEL A TODOS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0" calcext:value-type="float">
            <text:p><text:s/>R$ 7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FEITARIA E PANIF. MASSA MANIA LTDA EPP</text:p>
          </table:table-cell>
          <table:table-cell table:style-name="ce12" office:value-type="string" office:string-value="03.383.995/0001-05" calcext:value-type="string">
            <text:p><text:s/>03.383.995/0001-05 </text:p>
          </table:table-cell>
          <table:table-cell table:style-name="ce18" office:value-type="string" office:string-value="CONTRATACAO DE SERVICO DECOFFE BREAK PARA O EVENTO&quot;IV REUNIAO DO GRUPO NACIONAL DE DIREITOS HUMANOS - GNDH&quot;" calcext:value-type="string">
            <text:p><text:s/>CONTRATACAO DE SERVICO DECOFFE BREAK PARA O EVENTO"IV REUNIAO DO GRUPO NACIONAL DE DIREITOS HUMANOS - GNDH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110" calcext:value-type="float">
            <text:p><text:s/>R$ 4.11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OOKPARTNERS BRASIL EDIT DISTRIB LIVROS LTDA</text:p>
          </table:table-cell>
          <table:table-cell table:style-name="ce12" office:value-type="string" office:string-value="15.424.720/0001-51" calcext:value-type="string">
            <text:p><text:s/>15.424.720/0001-51 </text:p>
          </table:table-cell>
          <table:table-cell table:style-name="ce18" office:value-type="string" office:string-value="ZILIO, RODRIGO LOPEZ, DI REITO ELEITORAL. NOÇÕES PRELIMINARES, ELEGIBILIDADE E INEGIBILIDADE, PRO CESSO ELEITORAL (DA CON VENÇÃO À DIPLOMAÇÃO) E AÇÕES ELEITORAIS 4° EDI ÇÃO 2014 - EDITORA VERBO JURÍDICO." calcext:value-type="string">
            <text:p><text:s/>ZILIO, RODRIGO LOPEZ, DI REITO ELEITORAL. NOÇÕES PRELIMINARES, ELEGIBILIDADE E INEGIBILIDADE, PRO CESSO ELEITORAL (DA CON VENÇÃO À DIPLOMAÇÃO) E AÇÕES ELEITORAIS 4° EDI ÇÃO 2014 - EDITORA VERBO JURÍDIC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2.8" calcext:value-type="float">
            <text:p><text:s/>R$ 442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CONTRATAÇÃO DE DUAS ASSI-NATURAS DA &quot;REVISTA DE ARBITRAGEM E MEDIÇÃO&quot;, ATENTENDO AS DEMANDAS EM ESPECIFICO DO GMRC E CEAF. VIGÊNCIA JAN À DEZ/2014." calcext:value-type="string">
            <text:p><text:s/>CONTRATAÇÃO DE DUAS ASSI-NATURAS DA "REVISTA DE ARBITRAGEM E MEDIÇÃO", ATENTENDO AS DEMANDAS EM ESPECIFICO DO GMRC E CEAF. VIGÊNCIA JAN À DEZ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LONE CARIOCA SERVICOS DE MULTIMIDIA LTDA</text:p>
          </table:table-cell>
          <table:table-cell table:style-name="ce12" office:value-type="string" office:string-value="07.194.895/0001-91" calcext:value-type="string">
            <text:p><text:s/>07.194.895/0001-91 </text:p>
          </table:table-cell>
          <table:table-cell table:style-name="ce18" office:value-type="string" office:string-value="SERVICO DE DUPLICACAO DE CDS NECESSARIOS A REALIZACAO DOS EVENTOS: IV REUNIAO DO GRUPO NACIONAL DE DIREITOS HUMANOS, 2º ENCONTRO EST.: MINISTERIO PUBLICO PELA PAZ NAS ESCOLAS E E ILPS-INSTIT. DE LONGA PERMANENCIA P/ IDOSOS." calcext:value-type="string">
            <text:p><text:s/>SERVICO DE DUPLICACAO DE CDS NECESSARIOS A REALIZACAO DOS EVENTOS: IV REUNIAO DO GRUPO NACIONAL DE DIREITOS HUMANOS, 2º ENCONTRO EST.: MINISTERIO PUBLICO PELA PAZ NAS ESCOLAS E E ILPS-INSTIT. DE LONGA PERMANENCIA P/ IDOS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35" calcext:value-type="float">
            <text:p><text:s/>R$ 3.63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M - TECNOLOGIA EM EVENTOS LTDA - ME</text:p>
          </table:table-cell>
          <table:table-cell table:style-name="ce12" office:value-type="string" office:string-value="11.013.867/0001-06" calcext:value-type="string">
            <text:p><text:s/>11.013.867/0001-06 </text:p>
          </table:table-cell>
          <table:table-cell table:style-name="ce18" office:value-type="string" office:string-value="CONTRATACAO DE LOCACAO DE SERVICOS E EQUIPAMEN- TOS NECESSARIOS PARA REALIZACAO DA IV REUNIAO DO GRUPO NACIONAL DE DIREITOS HUMANOS - GNDH." calcext:value-type="string">
            <text:p><text:s/>CONTRATACAO DE LOCACAO DE SERVICOS E EQUIPAMEN- TOS NECESSARIOS PARA REALIZACAO DA IV REUNIAO DO GRUPO NACIONAL DE DIREITOS HUMANOS - GNDH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500" calcext:value-type="float">
            <text:p><text:s/>R$ 8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L EMPRESA DE JORNALISMO LTDA</text:p>
          </table:table-cell>
          <table:table-cell table:style-name="ce12" office:value-type="string" office:string-value="16.875.359/0001-42" calcext:value-type="string">
            <text:p><text:s/>16.875.359/0001-42 </text:p>
          </table:table-cell>
          <table:table-cell table:style-name="ce18" office:value-type="string" office:string-value="CONTRATACAO DA PRESTACAO DE SERVICO DE MEDIA TRAINING PARA O CURSO DE CAPACITACAO DOS PROMOTO- RES DE JUSTICA DO MPRJ." calcext:value-type="string">
            <text:p><text:s/>CONTRATACAO DA PRESTACAO DE SERVICO DE MEDIA TRAINING PARA O CURSO DE CAPACITACAO DOS PROMOTO- RES DE JUSTICA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00" calcext:value-type="float">
            <text:p><text:s/>R$ 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QUILIBRIO BRINDES E ART.PROMO.EIRELI EPP</text:p>
          </table:table-cell>
          <table:table-cell table:style-name="ce12" office:value-type="string" office:string-value="09.520.084/0001-69" calcext:value-type="string">
            <text:p><text:s/>09.520.084/0001-69 </text:p>
          </table:table-cell>
          <table:table-cell table:style-name="ce18" office:value-type="string" office:string-value="AQUISIÇÃO DE PEN DRIVE GIRATÓRIO ,DE METAL ,CA- PACIDADE DE 4GB ,USB 2.0,PERSONALIZADOS CONFORME ORÇAMENTO 21199 DE 18/08/2014. &quot;NECESSITA NR&quot;." calcext:value-type="string">
            <text:p><text:s/>AQUISIÇÃO DE PEN DRIVE GIRATÓRIO ,DE METAL ,CA- PACIDADE DE 4GB ,USB 2.0,PERSONALIZADOS CONFORME ORÇAMENTO 21199 DE 18/08/2014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59.6" calcext:value-type="float">
            <text:p><text:s/>R$ 859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TELIER DESIGN COM.DECOR. ARTESAN.RA LTDA-EPP</text:p>
          </table:table-cell>
          <table:table-cell table:style-name="ce12" office:value-type="string" office:string-value="12.564.404/0001-97" calcext:value-type="string">
            <text:p><text:s/>12.564.404/0001-97 </text:p>
          </table:table-cell>
          <table:table-cell table:style-name="ce18" office:value-type="string" office:string-value="CONTRATAçãO DE SERVIçO DECONFECÇÃO DE PORTA COPOS PARA REALIZAÇÃO DA &quot;IV REUNIÃO ORDINÁRIA DO GRU PO NACIONAL DE DIREITOS HUMANOS - GNDH.&quot;" calcext:value-type="string">
            <text:p><text:s/>CONTRATAçãO DE SERVIçO DECONFECÇÃO DE PORTA COPOS PARA REALIZAÇÃO DA "IV REUNIÃO ORDINÁRIA DO GRU PO NACIONAL DE DIREITOS HUMANOS - GNDH.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80" calcext:value-type="float">
            <text:p><text:s/>R$ 1.6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200</text:p>
          </table:table-cell>
          <table:covered-table-cell table:number-columns-repeated="3" table:style-name="ce13"/>
          <table:covered-table-cell table:style-name="ce23"/>
          <table:table-cell table:style-name="ce26" table:formula="of:=SUM([.F868:.F909])" office:value-type="float" office:value="1831536.87" calcext:value-type="float">
            <text:p><text:s/>R$ 1.831.536,87 </text:p>
          </table:table-cell>
          <table:table-cell table:style-name="ce26" table:formula="of:=SUM([.G868:.G909])" office:value-type="float" office:value="636850.54" calcext:value-type="float">
            <text:p><text:s/>R$ 636.850,54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UG: 106100 - Fundo Especial do Ministério Público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INISTERIO DA JUSTIÇA</text:p>
          </table:table-cell>
          <table:table-cell table:style-name="ce12" office:value-type="string" office:string-value="00.394.494/0100-18" calcext:value-type="string">
            <text:p><text:s/>00.394.494/0100-18 </text:p>
          </table:table-cell>
          <table:table-cell table:style-name="ce18" office:value-type="string" office:string-value="DEVOLUCAO ADMINISTRATIVA DE VALORES RECEBIDOS A MAIOR PELO MPRJ, A TITULODE HONORARIOS DE SUCUMBENCIA RELACIONADOS A ACAO CIVIL PUBLICA Nº0005339-98.2011.8.19.0011." calcext:value-type="string">
            <text:p><text:s/>DEVOLUCAO ADMINISTRATIVA DE VALORES RECEBIDOS A MAIOR PELO MPRJ, A TITULODE HONORARIOS DE SUCUMBENCIA RELACIONADOS A ACAO CIVIL PUBLICA Nº0005339-98.2011.8.19.0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656.91" calcext:value-type="float">
            <text:p><text:s/>R$ 9.656,91 </text:p>
          </table:table-cell>
          <table:table-cell table:style-name="ce29" table:number-columns-repeated="1017"/>
        </table:table-row>
        <table:table-row table:style-name="ro2" table:visibility="collapse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5" table:number-columns-repeated="2"/>
          <table:table-cell table:style-name="ce29" table:number-columns-repeated="1017"/>
        </table:table-row>
        <table:table-row table:style-name="ro2" table:number-rows-repeated="4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5" table:number-columns-repeated="2"/>
          <table:table-cell table:style-name="ce29"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6100</text:p>
          </table:table-cell>
          <table:covered-table-cell table:number-columns-repeated="3" table:style-name="ce13"/>
          <table:covered-table-cell table:style-name="ce23"/>
          <table:table-cell table:style-name="ce26" table:formula="of:=SUM([.F914:.F919])" office:value-type="float" office:value="9656.91" calcext:value-type="float">
            <text:p><text:s/>R$ 9.656,91 </text:p>
          </table:table-cell>
          <table:table-cell table:style-name="ce26" table:formula="of:=SUM([.G914:.G919])" office:value-type="float" office:value="9656.91" calcext:value-type="float">
            <text:p><text:s/>R$ 9.656,91 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 table:number-columns-spanned="2" table:number-rows-spanned="1">
            <text:p>Data da última atualização: 15/09/2014</text:p>
          </table:table-cell>
          <table:covered-table-cell table:style-name="ce15"/>
          <table:table-cell table:style-name="ce15"/>
          <table:table-cell table:style-name="ce22" table:number-columns-repeated="2"/>
          <table:table-cell table:style-name="ce27" table:number-columns-repeated="1019"/>
        </table:table-row>
        <table:table-row table:style-name="ro11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5" table:number-rows-spanned="1">
            <text:p>Fundamentação Legal: Resolução CNMP n.º 86/2012, art. 5º, inciso I, alínea "d".</text:p>
          </table:table-cell>
          <table:covered-table-cell table:number-columns-repeated="4" table:style-name="ce16"/>
          <table:table-cell table:number-columns-repeated="1019"/>
        </table:table-row>
        <table:table-row table:style-name="ro11" table:number-rows-repeated="10476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2014_08_Empenhos_e_Pagamentos.$A$1" table:cell-range-address="$2014_08_Empenhos_e_Pagamentos.$A$1:.$G$924" table:range-usable-as="print-range"/>
          <table:named-range table:name="_xlnm.Print_Titles" table:base-cell-address="$2014_08_Empenhos_e_Pagamentos.$A$1" table:cell-range-address="$2014_08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_5f_08_5f_Empenhos_5f_e_5f_Pagamentos" style:display-name="PageStyle_2014_08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1:43:17</meta:creation-date>
    <dc:date>2016-10-04T17:12:45.896000000</dc:date>
    <meta:generator>LibreOffice/5.2.2.2$Windows_x86 LibreOffice_project/8f96e87c890bf8fa77463cd4b640a2312823f3ad</meta:generator>
    <meta:editing-duration>PT1M7S</meta:editing-duration>
    <meta:editing-cycles>1</meta:editing-cycles>
    <meta:document-statistic meta:table-count="1" meta:cell-count="6347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