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4_5f_04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4_Empenhos_e_Pagamentos" table:style-name="ta1" table:print-ranges="2014_04_Empenhos_e_Pagamentos.A1:2014_04_Empenhos_e_Pagamentos.G607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38"/>Empenhos e Pagamentos por Favorecido - Exercício 2014 - Execução do mês de abril</text:p>
              <draw:frame table:end-cell-address="2014_04_Empenhos_e_Pagamentos.A1" table:end-x="52.22mm" table:end-y="14.84mm" draw:z-index="0" draw:name="Imagem 4" draw:style-name="gr1" draw:text-style-name="P1" svg:width="48.94mm" svg:height="12.43mm" svg:x="3.28mm" svg:y="2.41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04_Empenhos_e_Pagamentos.G1" table:end-x="36.18mm" table:end-y="15.48mm" draw:z-index="1" draw:name="Imagem 3" draw:style-name="gr1" draw:text-style-name="P1" svg:width="30.95mm" svg:height="14.28mm" svg:x="5.23mm" svg:y="1.2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7073394" calcext:value-type="float">
            <text:p><text:s/>R$ 377.073.394,00 </text:p>
          </table:table-cell>
          <table:table-cell table:style-name="ce25" office:value-type="float" office:value="128644483.57" calcext:value-type="float">
            <text:p><text:s/>R$ 128.644.483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" calcext:value-type="float">
            <text:p><text:s/>R$ 720.000,00 </text:p>
          </table:table-cell>
          <table:table-cell table:style-name="ce25" office:value-type="float" office:value="187494.82" calcext:value-type="float">
            <text:p><text:s/>R$ 187.494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00" calcext:value-type="float">
            <text:p><text:s/>R$ 42.000.000,00 </text:p>
          </table:table-cell>
          <table:table-cell table:style-name="ce25" office:value-type="float" office:value="14165279.59" calcext:value-type="float">
            <text:p><text:s/>R$ 14.165.279,5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42217.41" calcext:value-type="float">
            <text:p><text:s/>R$ 42.217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200000" calcext:value-type="float">
            <text:p><text:s/>R$ 25.200.000,00 </text:p>
          </table:table-cell>
          <table:table-cell table:style-name="ce25" office:value-type="float" office:value="8314851.24" calcext:value-type="float">
            <text:p><text:s/>R$ 8.314.851,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400000" calcext:value-type="float">
            <text:p><text:s/>R$ 14.400.000,00 </text:p>
          </table:table-cell>
          <table:table-cell table:style-name="ce25" office:value-type="float" office:value="5949515.27" calcext:value-type="float">
            <text:p><text:s/>R$ 5.949.515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200000" calcext:value-type="float">
            <text:p><text:s/>R$ 43.200.000,00 </text:p>
          </table:table-cell>
          <table:table-cell table:style-name="ce25" office:value-type="float" office:value="45187.36" calcext:value-type="float">
            <text:p><text:s/>R$ 45.187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000" calcext:value-type="float">
            <text:p><text:s/>R$ 45.000.000,00 </text:p>
          </table:table-cell>
          <table:table-cell table:style-name="ce25" office:value-type="float" office:value="18629956.96" calcext:value-type="float">
            <text:p><text:s/>R$ 18.629.956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3487056.59" calcext:value-type="float">
            <text:p><text:s/>R$ 3.487.056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2317480.86" calcext:value-type="float">
            <text:p><text:s/>R$ 2.317.480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00" calcext:value-type="float">
            <text:p><text:s/>R$ 2.640.000,00 </text:p>
          </table:table-cell>
          <table:table-cell table:style-name="ce25" office:value-type="float" office:value="773110.98" calcext:value-type="float">
            <text:p><text:s/>R$ 773.110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0" calcext:value-type="float">
            <text:p><text:s/>R$ 33.000.000,00 </text:p>
          </table:table-cell>
          <table:table-cell table:style-name="ce25" office:value-type="float" office:value="10971066.46" calcext:value-type="float">
            <text:p><text:s/>R$ 10.971.066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" calcext:value-type="float">
            <text:p><text:s/>R$ 6.000.000,00 </text:p>
          </table:table-cell>
          <table:table-cell table:style-name="ce25" office:value-type="float" office:value="1893002.28" calcext:value-type="float">
            <text:p><text:s/>R$ 1.893.002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0" calcext:value-type="float">
            <text:p><text:s/>R$ 60.000.000,00 </text:p>
          </table:table-cell>
          <table:table-cell table:style-name="ce25" office:value-type="float" office:value="18304670.84" calcext:value-type="float">
            <text:p><text:s/>R$ 18.304.670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35028.45" calcext:value-type="float">
            <text:p><text:s/>R$ 35.028,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" calcext:value-type="float">
            <text:p><text:s/>R$ 600.000,00 </text:p>
          </table:table-cell>
          <table:table-cell table:style-name="ce25" office:value-type="float" office:value="87393.79" calcext:value-type="float">
            <text:p><text:s/>R$ 87.393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00" calcext:value-type="float">
            <text:p><text:s/>R$ 72.000.000,00 </text:p>
          </table:table-cell>
          <table:table-cell table:style-name="ce25" office:value-type="float" office:value="17206499.77" calcext:value-type="float">
            <text:p><text:s/>R$ 17.206.499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492.43" calcext:value-type="float">
            <text:p><text:s/>R$ 17.492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25900" calcext:value-type="float">
            <text:p><text:s/>R$ 4.425.900,00 </text:p>
          </table:table-cell>
          <table:table-cell table:style-name="ce25" office:value-type="float" office:value="2918677.5" calcext:value-type="float">
            <text:p><text:s/>R$ 2.918.677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00000" calcext:value-type="float">
            <text:p><text:s/>R$ 2.700.000,00 </text:p>
          </table:table-cell>
          <table:table-cell table:style-name="ce25" office:value-type="float" office:value="1335229.89" calcext:value-type="float">
            <text:p><text:s/>R$ 1.335.229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0000" calcext:value-type="float">
            <text:p><text:s/>R$ 16.500.000,00 </text:p>
          </table:table-cell>
          <table:table-cell table:style-name="ce25" office:value-type="float" office:value="11062599.58" calcext:value-type="float">
            <text:p><text:s/>R$ 11.062.599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" calcext:value-type="float">
            <text:p><text:s/>R$ 3.300.000,00 </text:p>
          </table:table-cell>
          <table:table-cell table:style-name="ce25" office:value-type="float" office:value="1637679.13" calcext:value-type="float">
            <text:p><text:s/>R$ 1.637.679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71000" calcext:value-type="float">
            <text:p><text:s/>R$ 1.371.000,00 </text:p>
          </table:table-cell>
          <table:table-cell table:style-name="ce25" office:value-type="float" office:value="670286.4" calcext:value-type="float">
            <text:p><text:s/>R$ 670.286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38100" calcext:value-type="float">
            <text:p><text:s/>R$ 38.1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13082.11" calcext:value-type="float">
            <text:p><text:s/>R$ 13.082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21411.9" calcext:value-type="float">
            <text:p><text:s/>R$ 21.41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160" calcext:value-type="float">
            <text:p><text:s/>R$ 965.160,00 </text:p>
          </table:table-cell>
          <table:table-cell table:style-name="ce25" office:value-type="float" office:value="250989.87" calcext:value-type="float">
            <text:p><text:s/>R$ 250.989,8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21411.9" calcext:value-type="float">
            <text:p><text:s/>R$ 21.411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00" calcext:value-type="float">
            <text:p><text:s/>R$ 230.000,00 </text:p>
          </table:table-cell>
          <table:table-cell table:style-name="ce25" office:value-type="float" office:value="62433.17" calcext:value-type="float">
            <text:p><text:s/>R$ 62.433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261.9" calcext:value-type="float">
            <text:p><text:s/>R$ 1.26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3360" calcext:value-type="float">
            <text:p><text:s/>R$ 3.3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2335.2" calcext:value-type="float">
            <text:p><text:s/>R$ 2.33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944.39" calcext:value-type="float">
            <text:p><text:s/>R$ 944,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32952" calcext:value-type="float">
            <text:p><text:s/>R$ 32.95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15.8" calcext:value-type="float">
            <text:p><text:s/>R$ 7.315,80 </text:p>
          </table:table-cell>
          <table:table-cell table:style-name="ce25" office:value-type="float" office:value="1900.11" calcext:value-type="float">
            <text:p><text:s/>R$ 1.900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820.62" calcext:value-type="float">
            <text:p><text:s/>R$ 820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4449.13" calcext:value-type="float">
            <text:p><text:s/>R$ 4.449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410.83" calcext:value-type="float">
            <text:p><text:s/>R$ 410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423" calcext:value-type="float">
            <text:p><text:s/>R$ 423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56045.19" calcext:value-type="float">
            <text:p><text:s/>R$ 56.045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4779.63" calcext:value-type="float">
            <text:p><text:s/>R$ 4.779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7451.76" calcext:value-type="float">
            <text:p><text:s/>R$ 7.451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1324.5" calcext:value-type="float">
            <text:p><text:s/>R$ 1.324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883.35" calcext:value-type="float">
            <text:p><text:s/>R$ 883,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93.76" calcext:value-type="float">
            <text:p><text:s/>R$ 19.793,76 </text:p>
          </table:table-cell>
          <table:table-cell table:style-name="ce25" office:value-type="float" office:value="4948.44" calcext:value-type="float">
            <text:p><text:s/>R$ 4.948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155.41" calcext:value-type="float">
            <text:p><text:s/>R$ 155,4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" calcext:value-type="float">
            <text:p><text:s/>R$ 2.300,00 </text:p>
          </table:table-cell>
          <table:table-cell table:style-name="ce25" office:value-type="float" office:value="770.16" calcext:value-type="float">
            <text:p><text:s/>R$ 770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82.96" calcext:value-type="float">
            <text:p><text:s/>R$ 82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336.8" calcext:value-type="float">
            <text:p><text:s/>R$ 331.336,80 </text:p>
          </table:table-cell>
          <table:table-cell table:style-name="ce25" office:value-type="float" office:value="83630.34" calcext:value-type="float">
            <text:p><text:s/>R$ 83.630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30040.6" calcext:value-type="float">
            <text:p><text:s/>R$ 30.040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357040" calcext:value-type="float">
            <text:p><text:s/>R$ 5.357.040,00 </text:p>
          </table:table-cell>
          <table:table-cell table:style-name="ce25" office:value-type="float" office:value="3017476.95" calcext:value-type="float">
            <text:p><text:s/>R$ 3.017.476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43046.97" calcext:value-type="float">
            <text:p><text:s/>R$ 43.046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356.58" calcext:value-type="float">
            <text:p><text:s/>R$ 1.356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25680.96" calcext:value-type="float">
            <text:p><text:s/>R$ 25.680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32543.49" calcext:value-type="float">
            <text:p><text:s/>R$ 32.54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00" calcext:value-type="float">
            <text:p><text:s/>R$ 80.000,00 </text:p>
          </table:table-cell>
          <table:table-cell table:style-name="ce25" office:value-type="float" office:value="28351.02" calcext:value-type="float">
            <text:p><text:s/>R$ 28.351,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3654.72" calcext:value-type="float">
            <text:p><text:s/>R$ 3.654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180" calcext:value-type="float">
            <text:p><text:s/>R$ 1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8.54" calcext:value-type="float">
            <text:p><text:s/>R$ 7.138,54 </text:p>
          </table:table-cell>
          <table:table-cell table:style-name="ce25" office:value-type="float" office:value="5058.81" calcext:value-type="float">
            <text:p><text:s/>R$ 5.058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96685.3" calcext:value-type="float">
            <text:p><text:s/>R$ 96.685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2488" calcext:value-type="float">
            <text:p><text:s/>R$ 2.48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2796" calcext:value-type="float">
            <text:p><text:s/>R$ 122.796,00 </text:p>
          </table:table-cell>
          <table:table-cell table:style-name="ce25" office:value-type="float" office:value="86412" calcext:value-type="float">
            <text:p><text:s/>R$ 86.41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100000" calcext:value-type="float">
            <text:p><text:s/>R$ 11.100.000,00 </text:p>
          </table:table-cell>
          <table:table-cell table:style-name="ce25" office:value-type="float" office:value="5727357.77" calcext:value-type="float">
            <text:p><text:s/>R$ 5.727.357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5155.71" calcext:value-type="float">
            <text:p><text:s/>R$ 5.155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320.95" calcext:value-type="float">
            <text:p><text:s/>R$ 320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80" calcext:value-type="float">
            <text:p><text:s/>R$ 13.680,00 </text:p>
          </table:table-cell>
          <table:table-cell table:style-name="ce25" office:value-type="float" office:value="3595.56" calcext:value-type="float">
            <text:p><text:s/>R$ 3.595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483.22" calcext:value-type="float">
            <text:p><text:s/>R$ 483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3294.68" calcext:value-type="float">
            <text:p><text:s/>R$ 3.294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00" calcext:value-type="float">
            <text:p><text:s/>R$ 8.400.000,00 </text:p>
          </table:table-cell>
          <table:table-cell table:style-name="ce25" office:value-type="float" office:value="4478863.95" calcext:value-type="float">
            <text:p><text:s/>R$ 4.478.863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2250" calcext:value-type="float">
            <text:p><text:s/>R$ 2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307.95" calcext:value-type="float">
            <text:p><text:s/>R$ 307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156593.85" calcext:value-type="float">
            <text:p><text:s/>R$ 156.593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22926.83" calcext:value-type="float">
            <text:p><text:s/>R$ 22.926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12109.92" calcext:value-type="float">
            <text:p><text:s/>R$ 12.10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" calcext:value-type="float">
            <text:p><text:s/>R$ 3.840,00 </text:p>
          </table:table-cell>
          <table:table-cell table:style-name="ce25" office:value-type="float" office:value="960" calcext:value-type="float">
            <text:p><text:s/>R$ 9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357.08" calcext:value-type="float">
            <text:p><text:s/>R$ 22.357,08 </text:p>
          </table:table-cell>
          <table:table-cell table:style-name="ce25" office:value-type="float" office:value="5589.27" calcext:value-type="float">
            <text:p><text:s/>R$ 5.589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" calcext:value-type="float">
            <text:p><text:s/>R$ 13.200,00 </text:p>
          </table:table-cell>
          <table:table-cell table:style-name="ce25" office:value-type="float" office:value="2195.08" calcext:value-type="float">
            <text:p><text:s/>R$ 2.195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60" calcext:value-type="float">
            <text:p><text:s/>R$ 5.760,00 </text:p>
          </table:table-cell>
          <table:table-cell table:style-name="ce25" office:value-type="float" office:value="1513.22" calcext:value-type="float">
            <text:p><text:s/>R$ 1.513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" calcext:value-type="float">
            <text:p><text:s/>R$ 800,00 </text:p>
          </table:table-cell>
          <table:table-cell table:style-name="ce25" office:value-type="float" office:value="245.08" calcext:value-type="float">
            <text:p><text:s/>R$ 245,0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9300" calcext:value-type="float">
            <text:p><text:s/>R$ 1.239.300,00 </text:p>
          </table:table-cell>
          <table:table-cell table:style-name="ce25" office:value-type="float" office:value="309825" calcext:value-type="float">
            <text:p><text:s/>R$ 309.8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39000" calcext:value-type="float">
            <text:p><text:s/>R$ 3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40" calcext:value-type="float">
            <text:p><text:s/>R$ 10.440,00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style-name="ce25" office:value-type="float" office:value="913.32" calcext:value-type="float">
            <text:p><text:s/>R$ 913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1675.29" calcext:value-type="float">
            <text:p><text:s/>R$ 1.675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408" calcext:value-type="float">
            <text:p><text:s/>R$ 40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5081.64" calcext:value-type="float">
            <text:p><text:s/>R$ 5.081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5081.64" calcext:value-type="float">
            <text:p><text:s/>R$ 5.081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05.92" calcext:value-type="float">
            <text:p><text:s/>R$ 22.705,92 </text:p>
          </table:table-cell>
          <table:table-cell table:style-name="ce25" office:value-type="float" office:value="5676.48" calcext:value-type="float">
            <text:p><text:s/>R$ 5.676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4984" calcext:value-type="float">
            <text:p><text:s/>R$ 204.984,00 </text:p>
          </table:table-cell>
          <table:table-cell table:style-name="ce25" office:value-type="float" office:value="51246" calcext:value-type="float">
            <text:p><text:s/>R$ 51.24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12642.21" calcext:value-type="float">
            <text:p><text:s/>R$ 12.642,2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00" calcext:value-type="float">
            <text:p><text:s/>R$ 960.000,00 </text:p>
          </table:table-cell>
          <table:table-cell table:style-name="ce25" office:value-type="float" office:value="235318.12" calcext:value-type="float">
            <text:p><text:s/>R$ 235.318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10582.22" calcext:value-type="float">
            <text:p><text:s/>R$ 10.582,2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500" calcext:value-type="float">
            <text:p><text:s/>R$ 337.500,00 </text:p>
          </table:table-cell>
          <table:table-cell table:style-name="ce25" office:value-type="float" office:value="84375" calcext:value-type="float">
            <text:p><text:s/>R$ 84.37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20442.81" calcext:value-type="float">
            <text:p><text:s/>R$ 20.442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484.8" calcext:value-type="float">
            <text:p><text:s/>R$ 75.484,80 </text:p>
          </table:table-cell>
          <table:table-cell table:style-name="ce25" office:value-type="float" office:value="18871.2" calcext:value-type="float">
            <text:p><text:s/>R$ 18.871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673.46" calcext:value-type="float">
            <text:p><text:s/>R$ 673,4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890.28" calcext:value-type="float">
            <text:p><text:s/>R$ 890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49181.88" calcext:value-type="float">
            <text:p><text:s/>R$ 49.181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29233.6" calcext:value-type="float">
            <text:p><text:s/>R$ 29.233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138.92" calcext:value-type="float">
            <text:p><text:s/>R$ 94.138,92 </text:p>
          </table:table-cell>
          <table:table-cell table:style-name="ce25" office:value-type="float" office:value="23534.73" calcext:value-type="float">
            <text:p><text:s/>R$ 23.534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5845.66" calcext:value-type="float">
            <text:p><text:s/>R$ 5.845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00" calcext:value-type="float">
            <text:p><text:s/>R$ 384.000,00 </text:p>
          </table:table-cell>
          <table:table-cell table:style-name="ce25" office:value-type="float" office:value="96000" calcext:value-type="float">
            <text:p><text:s/>R$ 9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0" calcext:value-type="float">
            <text:p><text:s/>R$ 132.000,00 </text:p>
          </table:table-cell>
          <table:table-cell table:style-name="ce25" office:value-type="float" office:value="29998" calcext:value-type="float">
            <text:p><text:s/>R$ 29.9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8437.36" calcext:value-type="float">
            <text:p><text:s/>R$ 328.437,36 </text:p>
          </table:table-cell>
          <table:table-cell table:style-name="ce25" office:value-type="float" office:value="82109.34" calcext:value-type="float">
            <text:p><text:s/>R$ 82.109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20010.21" calcext:value-type="float">
            <text:p><text:s/>R$ 20.010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2.37" calcext:value-type="float">
            <text:p><text:s/>R$ 732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44.19" calcext:value-type="float">
            <text:p><text:s/>R$ 4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7998" calcext:value-type="float">
            <text:p><text:s/>R$ 437.9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1350" calcext:value-type="float">
            <text:p><text:s/>R$ 1.3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1350" calcext:value-type="float">
            <text:p><text:s/>R$ 1.3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252" calcext:value-type="float">
            <text:p><text:s/>R$ 25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27000" calcext:value-type="float">
            <text:p><text:s/>R$ 27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315.95" calcext:value-type="float">
            <text:p><text:s/>R$ 1.315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8064.3" calcext:value-type="float">
            <text:p><text:s/>R$ 8.064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79181.39" calcext:value-type="float">
            <text:p><text:s/>R$ 9.979.181,39 </text:p>
          </table:table-cell>
          <table:table-cell table:style-name="ce25" office:value-type="float" office:value="1045016.32" calcext:value-type="float">
            <text:p><text:s/>R$ 1.045.016,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3946.4" calcext:value-type="float">
            <text:p><text:s/>R$ 3.946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35" calcext:value-type="float">
            <text:p><text:s/>R$ 3.13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9300" calcext:value-type="float">
            <text:p><text:s/>R$ 9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00" calcext:value-type="float">
            <text:p><text:s/>R$ 3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2753.99" calcext:value-type="float">
            <text:p><text:s/>R$ 582.753,99 </text:p>
          </table:table-cell>
          <table:table-cell table:style-name="ce25" office:value-type="float" office:value="200954.02" calcext:value-type="float">
            <text:p><text:s/>R$ 200.954,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46" calcext:value-type="float">
            <text:p><text:s/>R$ 11.34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907.47" calcext:value-type="float">
            <text:p><text:s/>R$ 907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2876.23" calcext:value-type="float">
            <text:p><text:s/>R$ 2.876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400" calcext:value-type="float">
            <text:p><text:s/>R$ 56.400,00 </text:p>
          </table:table-cell>
          <table:table-cell table:style-name="ce25" office:value-type="float" office:value="14100" calcext:value-type="float">
            <text:p><text:s/>R$ 14.1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10704.9" calcext:value-type="float">
            <text:p><text:s/>R$ 10.704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5700" calcext:value-type="float">
            <text:p><text:s/>R$ 5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200" calcext:value-type="float">
            <text:p><text:s/>R$ 25.200,00 </text:p>
          </table:table-cell>
          <table:table-cell table:style-name="ce25" office:value-type="float" office:value="6300" calcext:value-type="float">
            <text:p><text:s/>R$ 6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11325" calcext:value-type="float">
            <text:p><text:s/>R$ 11.32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0" calcext:value-type="float">
            <text:p><text:s/>R$ 360.000,00 </text:p>
          </table:table-cell>
          <table:table-cell table:style-name="ce25" office:value-type="float" office:value="103571.65" calcext:value-type="float">
            <text:p><text:s/>R$ 103.57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53658.09" calcext:value-type="float">
            <text:p><text:s/>R$ 53.658,0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5629.2" calcext:value-type="float">
            <text:p><text:s/>R$ 5.629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7800" calcext:value-type="float">
            <text:p><text:s/>R$ 107.800,00 </text:p>
          </table:table-cell>
          <table:table-cell table:style-name="ce25" office:value-type="float" office:value="33914.8" calcext:value-type="float">
            <text:p><text:s/>R$ 33.914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100" calcext:value-type="float">
            <text:p><text:s/>R$ 161.100,00 </text:p>
          </table:table-cell>
          <table:table-cell table:style-name="ce25" office:value-type="float" office:value="40275" calcext:value-type="float">
            <text:p><text:s/>R$ 40.27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523.58" calcext:value-type="float">
            <text:p><text:s/>R$ 523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574.61" calcext:value-type="float">
            <text:p><text:s/>R$ 574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465" calcext:value-type="float">
            <text:p><text:s/>R$ 46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61" calcext:value-type="float">
            <text:p><text:s/>R$ 3.86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style-name="ce25" office:value-type="float" office:value="10422.42" calcext:value-type="float">
            <text:p><text:s/>R$ 10.422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000" calcext:value-type="float">
            <text:p><text:s/>R$ 3.000.000,00 </text:p>
          </table:table-cell>
          <table:table-cell table:style-name="ce25" office:value-type="float" office:value="792429.09" calcext:value-type="float">
            <text:p><text:s/>R$ 792.429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" calcext:value-type="float">
            <text:p><text:s/>R$ 1.080,00 </text:p>
          </table:table-cell>
          <table:table-cell table:style-name="ce25" office:value-type="float" office:value="135.34" calcext:value-type="float">
            <text:p><text:s/>R$ 135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1060.43" calcext:value-type="float">
            <text:p><text:s/>R$ 1.06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54440.52" calcext:value-type="float">
            <text:p><text:s/>R$ 54.440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4828.8" calcext:value-type="float">
            <text:p><text:s/>R$ 4.82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67931.32" calcext:value-type="float">
            <text:p><text:s/>R$ 67.931,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80" calcext:value-type="float">
            <text:p><text:s/>R$ 7.980,00 </text:p>
          </table:table-cell>
          <table:table-cell table:style-name="ce25" office:value-type="float" office:value="2818.9" calcext:value-type="float">
            <text:p><text:s/>R$ 2.818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580.03" calcext:value-type="float">
            <text:p><text:s/>R$ 580,0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168.22" calcext:value-type="float">
            <text:p><text:s/>R$ 168,2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0" calcext:value-type="float">
            <text:p><text:s/>R$ 90.000,00 </text:p>
          </table:table-cell>
          <table:table-cell table:style-name="ce25" office:value-type="float" office:value="27909.54" calcext:value-type="float">
            <text:p><text:s/>R$ 27.909,5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752.75" calcext:value-type="float">
            <text:p><text:s/>R$ 752,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134.4" calcext:value-type="float">
            <text:p><text:s/>R$ 429.134,40 </text:p>
          </table:table-cell>
          <table:table-cell table:style-name="ce25" office:value-type="float" office:value="107283.6" calcext:value-type="float">
            <text:p><text:s/>R$ 107.283,6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1917.97" calcext:value-type="float">
            <text:p><text:s/>R$ 2.191.917,97 </text:p>
          </table:table-cell>
          <table:table-cell table:style-name="ce25" office:value-type="float" office:value="317528.76" calcext:value-type="float">
            <text:p><text:s/>R$ 317.528,7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30040.6" calcext:value-type="float">
            <text:p><text:s/>R$ 30.040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7868.67" calcext:value-type="float">
            <text:p><text:s/>R$ 7.868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8629.91" calcext:value-type="float">
            <text:p><text:s/>R$ 8.629,9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5910" calcext:value-type="float">
            <text:p><text:s/>R$ 5.91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3552.3" calcext:value-type="float">
            <text:p><text:s/>R$ 3.552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252.04" calcext:value-type="float">
            <text:p><text:s/>R$ 252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56250.12" calcext:value-type="float">
            <text:p><text:s/>R$ 56.250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20419.72" calcext:value-type="float">
            <text:p><text:s/>R$ 8.020.419,72 </text:p>
          </table:table-cell>
          <table:table-cell table:style-name="ce25" office:value-type="float" office:value="3072529.26" calcext:value-type="float">
            <text:p><text:s/>R$ 3.072.529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958.41" calcext:value-type="float">
            <text:p><text:s/>R$ 958,4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99.47" calcext:value-type="float">
            <text:p><text:s/>R$ 99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295.97" calcext:value-type="float">
            <text:p><text:s/>R$ 295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7334.08" calcext:value-type="float">
            <text:p><text:s/>R$ 7.334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42030.8" calcext:value-type="float">
            <text:p><text:s/>R$ 2.542.030,80 </text:p>
          </table:table-cell>
          <table:table-cell table:style-name="ce25" office:value-type="float" office:value="739890.63" calcext:value-type="float">
            <text:p><text:s/>R$ 739.890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2848.46" calcext:value-type="float">
            <text:p><text:s/>R$ 2.848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350.4" calcext:value-type="float">
            <text:p><text:s/>R$ 153.350,40 </text:p>
          </table:table-cell>
          <table:table-cell table:style-name="ce25" office:value-type="float" office:value="38337.6" calcext:value-type="float">
            <text:p><text:s/>R$ 38.337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16674.88" calcext:value-type="float">
            <text:p><text:s/>R$ 16.674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22100" calcext:value-type="float">
            <text:p><text:s/>R$ 2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297.44" calcext:value-type="float">
            <text:p><text:s/>R$ 297,4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5320.52" calcext:value-type="float">
            <text:p><text:s/>R$ 185.320,52 </text:p>
          </table:table-cell>
          <table:table-cell table:style-name="ce25" office:value-type="float" office:value="51971.28" calcext:value-type="float">
            <text:p><text:s/>R$ 51.971,2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0" calcext:value-type="float">
            <text:p><text:s/>R$ 45.500,00 </text:p>
          </table:table-cell>
          <table:table-cell table:style-name="ce25" office:value-type="float" office:value="3455.54" calcext:value-type="float">
            <text:p><text:s/>R$ 3.455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307.41" calcext:value-type="float">
            <text:p><text:s/>R$ 307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60.42" calcext:value-type="float">
            <text:p><text:s/>R$ 22.760,42 </text:p>
          </table:table-cell>
          <table:table-cell table:style-name="ce25" office:value-type="float" office:value="7788.75" calcext:value-type="float">
            <text:p><text:s/>R$ 7.788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6114.97" calcext:value-type="float">
            <text:p><text:s/>R$ 6.114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400" calcext:value-type="float">
            <text:p><text:s/>R$ 9.400,00 </text:p>
          </table:table-cell>
          <table:table-cell table:style-name="ce25" office:value-type="float" office:value="7363.81" calcext:value-type="float">
            <text:p><text:s/>R$ 7.363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12300" calcext:value-type="float">
            <text:p><text:s/>R$ 12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13500" calcext:value-type="float">
            <text:p><text:s/>R$ 13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28.4" calcext:value-type="float">
            <text:p><text:s/>R$ 8.828,40 </text:p>
          </table:table-cell>
          <table:table-cell table:style-name="ce25" office:value-type="float" office:value="1471.4" calcext:value-type="float">
            <text:p><text:s/>R$ 1.471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000" calcext:value-type="float">
            <text:p><text:s/>R$ 12.000.000,00 </text:p>
          </table:table-cell>
          <table:table-cell table:style-name="ce25" office:value-type="float" office:value="2783320.41" calcext:value-type="float">
            <text:p><text:s/>R$ 2.783.320,4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99.59" calcext:value-type="float">
            <text:p><text:s/>R$ 2.299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0.25" calcext:value-type="float">
            <text:p><text:s/>R$ 2.900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9" calcext:value-type="float">
            <text:p><text:s/>R$ 6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8.06" calcext:value-type="float">
            <text:p><text:s/>R$ 718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48.76" calcext:value-type="float">
            <text:p><text:s/>R$ 19.448,76 </text:p>
          </table:table-cell>
          <table:table-cell table:style-name="ce25" office:value-type="float" office:value="3241.46" calcext:value-type="float">
            <text:p><text:s/>R$ 3.241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931.46" calcext:value-type="float">
            <text:p><text:s/>R$ 931,4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245.71" calcext:value-type="float">
            <text:p><text:s/>R$ 95.245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3762.05" calcext:value-type="float">
            <text:p><text:s/>R$ 3.762,0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11051.19" calcext:value-type="float">
            <text:p><text:s/>R$ 11.051,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4800" calcext:value-type="float">
            <text:p><text:s/>R$ 4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71136" calcext:value-type="float">
            <text:p><text:s/>R$ 71.13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6683.92" calcext:value-type="float">
            <text:p><text:s/>R$ 1.886.683,92 </text:p>
          </table:table-cell>
          <table:table-cell table:style-name="ce25" office:value-type="float" office:value="362725.03" calcext:value-type="float">
            <text:p><text:s/>R$ 362.725,0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34348.28" calcext:value-type="float">
            <text:p><text:s/>R$ 34.348,2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228.57" calcext:value-type="float">
            <text:p><text:s/>R$ 66.228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40.5" calcext:value-type="float">
            <text:p><text:s/>R$ 5.440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909.93" calcext:value-type="float">
            <text:p><text:s/>R$ 82.909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00" calcext:value-type="float">
            <text:p><text:s/>R$ 18.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6477" calcext:value-type="float">
            <text:p><text:s/>R$ 126.47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288.96" calcext:value-type="float">
            <text:p><text:s/>R$ 12.28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48915.73" calcext:value-type="float">
            <text:p><text:s/>R$ 48.915,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128.24" calcext:value-type="float">
            <text:p><text:s/>R$ 26.128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15.35" calcext:value-type="float">
            <text:p><text:s/>R$ 136.215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67" calcext:value-type="float">
            <text:p><text:s/>R$ 4.7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92" calcext:value-type="float">
            <text:p><text:s/>R$ 3.29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40.9" calcext:value-type="float">
            <text:p><text:s/>R$ 1.640,9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50" calcext:value-type="float">
            <text:p><text:s/>R$ 14.1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9.24" calcext:value-type="float">
            <text:p><text:s/>R$ 1.139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.74" calcext:value-type="float">
            <text:p><text:s/>R$ 177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7.4" calcext:value-type="float">
            <text:p><text:s/>R$ 37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1" calcext:value-type="float">
            <text:p><text:s/>R$ 16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2.8" calcext:value-type="float">
            <text:p><text:s/>R$ 27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0" calcext:value-type="float">
            <text:p><text:s/>R$ 3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830.44" calcext:value-type="float">
            <text:p><text:s/>R$ 209.830,44 </text:p>
          </table:table-cell>
          <table:table-cell table:style-name="ce25" office:value-type="float" office:value="52457.61" calcext:value-type="float">
            <text:p><text:s/>R$ 52.457,6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176000" calcext:value-type="float">
            <text:p><text:s/>R$ 3.176.000,00 </text:p>
          </table:table-cell>
          <table:table-cell table:style-name="ce25" office:value-type="float" office:value="3082824.12" calcext:value-type="float">
            <text:p><text:s/>R$ 3.082.824,1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900000" calcext:value-type="float">
            <text:p><text:s/>R$ 16.9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41.12" calcext:value-type="float">
            <text:p><text:s/>R$ 54.041,12 </text:p>
          </table:table-cell>
          <table:table-cell table:style-name="ce25" office:value-type="float" office:value="44201.64" calcext:value-type="float">
            <text:p><text:s/>R$ 44.201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8.74" calcext:value-type="float">
            <text:p><text:s/>R$ 49.908,74 </text:p>
          </table:table-cell>
          <table:table-cell table:style-name="ce25" office:value-type="float" office:value="44482.32" calcext:value-type="float">
            <text:p><text:s/>R$ 44.482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1415.65" calcext:value-type="float">
            <text:p><text:s/>R$ 1.391.415,65 </text:p>
          </table:table-cell>
          <table:table-cell table:style-name="ce25" office:value-type="float" office:value="109991.53" calcext:value-type="float">
            <text:p><text:s/>R$ 109.991,5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15280.26" calcext:value-type="float">
            <text:p><text:s/>R$ 15.280,2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904" calcext:value-type="float">
            <text:p><text:s/>R$ 50.90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8" calcext:value-type="float">
            <text:p><text:s/>R$ 228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191" calcext:value-type="float">
            <text:p><text:s/>R$ 165.19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351.09" calcext:value-type="float">
            <text:p><text:s/>R$ 351,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218.94" calcext:value-type="float">
            <text:p><text:s/>R$ 218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36" calcext:value-type="float">
            <text:p><text:s/>R$ 43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0.6" calcext:value-type="float">
            <text:p><text:s/>R$ 10.600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84.5" calcext:value-type="float">
            <text:p><text:s/>R$ 3.484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5" calcext:value-type="float">
            <text:p><text:s/>R$ 3.07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6" calcext:value-type="float">
            <text:p><text:s/>R$ 6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56.85" calcext:value-type="float">
            <text:p><text:s/>R$ 6.256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5596.74" calcext:value-type="float">
            <text:p><text:s/>R$ 5.596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261.67" calcext:value-type="float">
            <text:p><text:s/>R$ 261,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887.24" calcext:value-type="float">
            <text:p><text:s/>R$ 213.887,24 </text:p>
          </table:table-cell>
          <table:table-cell table:style-name="ce25" office:value-type="float" office:value="59520" calcext:value-type="float">
            <text:p><text:s/>R$ 59.5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77.46" calcext:value-type="float">
            <text:p><text:s/>R$ 1.277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" calcext:value-type="float">
            <text:p><text:s/>R$ 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9.9" calcext:value-type="float">
            <text:p><text:s/>R$ 66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278.22" calcext:value-type="float">
            <text:p><text:s/>R$ 278,2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" calcext:value-type="float">
            <text:p><text:s/>R$ 4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3347.4" calcext:value-type="float">
            <text:p><text:s/>R$ 263.347,40 </text:p>
          </table:table-cell>
          <table:table-cell table:style-name="ce25" office:value-type="float" office:value="76257" calcext:value-type="float">
            <text:p><text:s/>R$ 76.25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714093.86" calcext:value-type="float">
            <text:p><text:s/>R$ 714.093,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333.33" calcext:value-type="float">
            <text:p><text:s/>R$ 816.333,33 </text:p>
          </table:table-cell>
          <table:table-cell table:style-name="ce25" office:value-type="float" office:value="487262.83" calcext:value-type="float">
            <text:p><text:s/>R$ 487.262,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60" calcext:value-type="float">
            <text:p><text:s/>R$ 1.2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143.92" calcext:value-type="float">
            <text:p><text:s/>R$ 49.143,92 </text:p>
          </table:table-cell>
          <table:table-cell table:style-name="ce25" office:value-type="float" office:value="16025.19" calcext:value-type="float">
            <text:p><text:s/>R$ 16.025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46.25" calcext:value-type="float">
            <text:p><text:s/>R$ 12.646,25 </text:p>
          </table:table-cell>
          <table:table-cell table:style-name="ce25" office:value-type="float" office:value="5254.15" calcext:value-type="float">
            <text:p><text:s/>R$ 5.254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25350" calcext:value-type="float">
            <text:p><text:s/>R$ 25.3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9556.68" calcext:value-type="float">
            <text:p><text:s/>R$ 9.556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3889.43" calcext:value-type="float">
            <text:p><text:s/>R$ 1.763.889,43 </text:p>
          </table:table-cell>
          <table:table-cell table:style-name="ce25" office:value-type="float" office:value="419895.21" calcext:value-type="float">
            <text:p><text:s/>R$ 419.895,2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86398.68" calcext:value-type="float">
            <text:p><text:s/>R$ 7.286.398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5255.9" calcext:value-type="float">
            <text:p><text:s/>R$ 235.255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12426.06" calcext:value-type="float">
            <text:p><text:s/>R$ 12.426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280.32" calcext:value-type="float">
            <text:p><text:s/>R$ 226.280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720" calcext:value-type="float">
            <text:p><text:s/>R$ 7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12" office:value-type="string" office:string-value="376.755.321-04" calcext:value-type="string">
            <text:p><text:s/>376.755.321-04 </text:p>
          </table:table-cell>
          <table:table-cell table:style-name="ce18" office:value-type="string" office:string-value="RESSARCIMENTO DE DESPESA EFETUADA COM AQUISICAO DE BILHETE AEREO PARA REPRESENTAR A INSTITUICAOEM EVENTO FORA DO ESTADO." calcext:value-type="string">
            <text:p><text:s/>RESSARCIMENTO DE DESPESA EFETUADA COM AQUISICAO DE BILHETE AEREO PARA REPRESENTAR A INSTITUICAO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1.06" calcext:value-type="float">
            <text:p><text:s/>R$ 941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RESSARCIMENTO DE DESPESA EFETUADA COM AQUISICAO DEBILHETE AEREO P/ REPRE- SENTAR A INSTITUICAO EM EVENTO FORA DO ESTADO." calcext:value-type="string">
            <text:p><text:s/>RESSARCIMENTO DE DESPESA EFETUADA COM AQUISICAO DEBILHETE AEREO P/ REPRE- SENTAR A INSTITUICAO 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3.47" calcext:value-type="float">
            <text:p><text:s/>R$ 74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AS DESPESAS RELATIVAS A IMPRESSAO E EXTRACAO DE COPIAS COLORIDAS DO &quot;TERMO DE PARCERIA PAZ NAS ESCOLAS&quot;" calcext:value-type="string">
            <text:p><text:s/>RESSARCIMENTO DAS DESPESAS RELATIVAS A IMPRESSAO E EXTRACAO DE COPIAS COLORIDAS DO "TERMO DE PARCERIA PAZ NAS ESCOLAS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.85" calcext:value-type="float">
            <text:p><text:s/>R$ 194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75.31" calcext:value-type="float">
            <text:p><text:s/>R$ 17.175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.2" calcext:value-type="float">
            <text:p><text:s/>R$ 10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6000" calcext:value-type="float">
            <text:p><text:s/>R$ 24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7260.8" calcext:value-type="float">
            <text:p><text:s/>R$ 287.26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5823.54" calcext:value-type="float">
            <text:p><text:s/>R$ 5.823,5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8996" calcext:value-type="float">
            <text:p><text:s/>R$ 948.9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6989.88" calcext:value-type="float">
            <text:p><text:s/>R$ 6.989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01170.74" calcext:value-type="float">
            <text:p><text:s/>R$ 7.101.170,74 </text:p>
          </table:table-cell>
          <table:table-cell table:style-name="ce25" office:value-type="float" office:value="492665.27" calcext:value-type="float">
            <text:p><text:s/>R$ 492.665,2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REAJUSTE - CONTRATACAO DESOCIEDADE EMPRESARIA COM VISTAS A PRESTACAO DE SERVICOS DE MOTORISTAS P/OS VEICULOS DO MPRJ." calcext:value-type="string">
            <text:p><text:s/>REAJUSTE - CONTRATACAO DESOCIEDADE EMPRESARIA COM VISTAS A PRESTACAO DE SERVICOS DE MOTORISTAS P/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440.78" calcext:value-type="float">
            <text:p><text:s/>R$ 167.44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1680" calcext:value-type="float">
            <text:p><text:s/>R$ 1.6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17.6" calcext:value-type="float">
            <text:p><text:s/>R$ 7.617,60 </text:p>
          </table:table-cell>
          <table:table-cell table:style-name="ce25" office:value-type="float" office:value="659.82" calcext:value-type="float">
            <text:p><text:s/>R$ 659,8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 office:value-type="string" office:string-value="CONTRATACAO DE SOCIEDADE EMPRESARIAL P/ REALIZAR REPARO DO QUADRO COMAN- DO DO SISTEMA DE EXAUSTAOMECANICA, ESTACIONAMENTO SUBTERRANEO DA PCA ANTE- NOR FAGUNDES." calcext:value-type="string">
            <text:p><text:s/>CONTRATACAO DE SOCIEDADE EMPRESARIAL P/ REALIZAR REPARO DO QUADRO COMAN- DO DO SISTEMA DE EXAUSTAOMECANICA, ESTACIONAMENTO SUBTERRANEO DA PCA ANTE- NOR FAGUN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450" calcext:value-type="float">
            <text:p><text:s/>R$ 14.45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5121.55" calcext:value-type="float">
            <text:p><text:s/>R$ 5.121,5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DESPESAS IMEDIATAS DE PRONTO PAGTO. APLICACAO ATE: 04/04/14. COMPROVACAO ATE: 02/05/14" calcext:value-type="string">
            <text:p><text:s/>ABERTURA DE CONTA DE ADIANTAMENTO PARA ATENDERDESPESAS IMEDIATAS DE PRONTO PAGTO. APLICACAO ATE: 04/04/14. COMPROVACAO ATE: 02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1360000" calcext:value-type="float">
            <text:p><text:s/>R$ 81.360.000,00 </text:p>
          </table:table-cell>
          <table:table-cell table:style-name="ce25" office:value-type="float" office:value="61579091.61" calcext:value-type="float">
            <text:p><text:s/>R$ 61.579.091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70000" calcext:value-type="float">
            <text:p><text:s/>R$ 570.000,00 </text:p>
          </table:table-cell>
          <table:table-cell table:style-name="ce25" office:value-type="float" office:value="70447.34" calcext:value-type="float">
            <text:p><text:s/>R$ 70.447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. VISCONDE DE SEPETIBA, Nº 935, SALAS 1401 A 1410, ED. TOWER 2000, CENTRO, NITEROI, RJ" calcext:value-type="string">
            <text:p><text:s/>TERMO DE AJUSTE - LOCACAOE TAXAS DO IMOVEL SITUADONA R. VISCONDE DE SEPETIBA, Nº 935, SALAS 1401 A 1410, ED. TOWER 2000, CENTRO, NITEROI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597.52" calcext:value-type="float">
            <text:p><text:s/>R$ 91.597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" calcext:value-type="float">
            <text:p><text:s/>R$ 42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7.49" calcext:value-type="float">
            <text:p><text:s/>R$ 657,4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032.05" calcext:value-type="float">
            <text:p><text:s/>R$ 28.032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59.79" calcext:value-type="float">
            <text:p><text:s/>R$ 2.159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 office:value-type="string" office:string-value="ABERTURA DE CONTA DE ADIANTAMENTO P/ ATENDER DESPESAS IMEDIATAS DE PRONTO PAGTO. PUBLICACAO ATE: 04/04/14.COMPROVACAO ATE:02/05/14." calcext:value-type="string">
            <text:p><text:s/>ABERTURA DE CONTA DE ADIANTAMENTO P/ ATENDER DESPESAS IMEDIATAS DE PRONTO PAGTO. PUBLICACAO ATE: 04/04/14.COMPROVACAO ATE:02/05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8444.35" calcext:value-type="float">
            <text:p><text:s/>R$ 2.008.444,35 </text:p>
          </table:table-cell>
          <table:table-cell table:style-name="ce25" office:value-type="float" office:value="263682.28" calcext:value-type="float">
            <text:p><text:s/>R$ 263.682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 SEDE DO MINISTERIO PUBLICO NO MUNICIPIO DE NOVA FRIBURGO." calcext:value-type="string">
            <text:p><text:s/>FORNECIMENTO DE AGUA P/ A SEDE DO MINISTERIO PUBLICO NO MUNICIPIO DE NOVA 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200" calcext:value-type="float">
            <text:p><text:s/>R$ 10.200,00 </text:p>
          </table:table-cell>
          <table:table-cell table:style-name="ce25" office:value-type="float" office:value="1546.15" calcext:value-type="float">
            <text:p><text:s/>R$ 1.546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1815.59" calcext:value-type="float">
            <text:p><text:s/>R$ 1.815,5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/ VISTAS A AQUISICAO E INSTALACAO DECERCA DE SEGURANCA, TIPO CONCERTINA, SOBRE OS MU- ROS LATERAIS E FUNDOS DA COMARCA DE TRES RIOS." calcext:value-type="string">
            <text:p><text:s/>CONTRATACAO DE SOCIEDADE EMPRESARIA C/ VISTAS A AQUISICAO E INSTALACAO DECERCA DE SEGURANCA, TIPO CONCERTINA, SOBRE OS MU- ROS LATERAIS E FUNDOS DA COMARCA DE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40" calcext:value-type="float">
            <text:p><text:s/>R$ 3.5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PAGAMEN-TO DE ENERGIA ELETRICA, AGUA E ESGOTO CORRESPON- DENTE AS AREAS DO TRIBU- NAL DE JUSTICA CEDIDAS AOMINISTERIO PUBLICO." calcext:value-type="string">
            <text:p><text:s/>RESSARCIMENTO DE PAGAMEN-TO DE ENERGIA ELETRICA, AGUA E ESGOTO CORRESPON- DENTE AS AREAS DO TRIBU- NAL DE JUSTICA CEDIDAS AO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0000" calcext:value-type="float">
            <text:p><text:s/>R$ 280.000,00 </text:p>
          </table:table-cell>
          <table:table-cell table:style-name="ce25" office:value-type="float" office:value="86130.59" calcext:value-type="float">
            <text:p><text:s/>R$ 86.130,5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3245.74" calcext:value-type="float">
            <text:p><text:s/>R$ 3.245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97.88" calcext:value-type="float">
            <text:p><text:s/>R$ 33.197,88 </text:p>
          </table:table-cell>
          <table:table-cell table:style-name="ce25" office:value-type="float" office:value="8299.47" calcext:value-type="float">
            <text:p><text:s/>R$ 8.299,4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SICAO DE 10(DEZ) PACOTES CONTENDO 50 (CIN-QUENTA) FOLHAS DE PAPEL COUCHE EM FORMATO A4. NECESSITA ARM." calcext:value-type="string">
            <text:p><text:s/>AQUSICAO DE 10(DEZ) PACOTES CONTENDO 50 (CIN-QUENTA) FOLHAS DE PAPEL COUCHE EM FORMATO A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" calcext:value-type="float">
            <text:p><text:s/>R$ 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&quot;ISTO É&quot; DESTINADA A ASSESSORIA DE COMUNICACAO SOCIAL." calcext:value-type="string">
            <text:p><text:s/>RENOVACAO DE ASSINATURA DA REVISTA "ISTO É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CAO DE SOCIEDADE EMPRESARIA ESPECIALIZADA NA DISTRIBUICAO E ENTREGADIARIA DO PERIODICO DIARIO OFICIAL DA UNIAO -SECAO I." calcext:value-type="string">
            <text:p><text:s/>CONTRATACAO DE SOCIEDADE EMPRESARIA ESPECIALIZADA NA DISTRIBUICAO E ENTREGA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.17" calcext:value-type="float">
            <text:p><text:s/>R$ 548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9564.38" calcext:value-type="float">
            <text:p><text:s/>R$ 1.329.564,38 </text:p>
          </table:table-cell>
          <table:table-cell table:style-name="ce25" office:value-type="float" office:value="301103.09" calcext:value-type="float">
            <text:p><text:s/>R$ 301.103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AGUA P/ AS INSTALACOES DO MINISTERIO PUBLICO EM CAMPOS DOS GOYTACAZES." calcext:value-type="string">
            <text:p><text:s/>FORNECIMENTO DE AGUA P/ AS INSTALACOES DO MINISTERIO PUBLICO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3742.88" calcext:value-type="float">
            <text:p><text:s/>R$ 3.742,8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384890.84" calcext:value-type="float">
            <text:p><text:s/>R$ 384.890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E EMPRESA ESPECIALIZADA NA PRESTA- CAO DE SERV. DE CONFECCAOE FORNECIMENTO DE CARTOESDE VISITA PERSONALIZADOS.NECESSITA ARM." calcext:value-type="string">
            <text:p><text:s/>CONTRATACAO DE EMPRESA ESPECIALIZADA NA PRESTA- CAO DE SERV. DE CONFECCAOE FORNECIMENTO DE CARTOESDE VISITA PERSONALIZADOS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30" calcext:value-type="float">
            <text:p><text:s/>R$ 2.7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218281.37" calcext:value-type="float">
            <text:p><text:s/>R$ 218.281,3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0000.04" calcext:value-type="float">
            <text:p><text:s/>R$ 2.000.000,04 </text:p>
          </table:table-cell>
          <table:table-cell table:style-name="ce25" office:value-type="float" office:value="35372.26" calcext:value-type="float">
            <text:p><text:s/>R$ 35.372,2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83388.84" calcext:value-type="float">
            <text:p><text:s/>R$ 83.388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PONTADOR" calcext:value-type="string">
            <text:p><text:s/>APONT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133.79" calcext:value-type="float">
            <text:p><text:s/>R$ 29.133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82761.03" calcext:value-type="float">
            <text:p><text:s/>R$ 6.682.761,03 </text:p>
          </table:table-cell>
          <table:table-cell table:style-name="ce25" office:value-type="float" office:value="1218510.6" calcext:value-type="float">
            <text:p><text:s/>R$ 1.218.510,6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111.98" calcext:value-type="float">
            <text:p><text:s/>R$ 307.111,98 </text:p>
          </table:table-cell>
          <table:table-cell table:style-name="ce25" office:value-type="float" office:value="37581.04" calcext:value-type="float">
            <text:p><text:s/>R$ 37.581,0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MC TRADE IMPORTACAO E EXPORTACAO LTDA</text:p>
          </table:table-cell>
          <table:table-cell table:style-name="ce12" office:value-type="string" office:string-value="09.111.572/0001-12" calcext:value-type="string">
            <text:p><text:s/>09.111.572/0001-12 </text:p>
          </table:table-cell>
          <table:table-cell table:style-name="ce18" office:value-type="string" office:string-value="PAPEL A-4(BAGACO DE CANA)" calcext:value-type="string">
            <text:p><text:s/>PAPEL A-4(BAGACO DE CAN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755" calcext:value-type="float">
            <text:p><text:s/>R$ 118.75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026.08" calcext:value-type="float">
            <text:p><text:s/>R$ 2.026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ABERTURA DE CONTA DE ADIANTAMENTO PARA ATENDERDESPESAS DE CARATER SECRETO. APLICACAO ATE:07/04/14 COMPROVACAO ATE: 06/05/14" calcext:value-type="string">
            <text:p><text:s/>ABERTURA DE CONTA DE ADIANTAMENTO PARA ATENDERDESPESAS DE CARATER SECRETO. APLICACAO ATE:07/04/14 COMPROVACAO ATE: 06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PALITO AAA 1,5V" calcext:value-type="string">
            <text:p><text:s/>PILHA ALCALINA PALITO A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ACAO DE SOCIEDADE EMPRESARIA ESPECIALIZADA PARA AVALIACAO DE IMOVEISPROPRIOS E SOB A RESPON- SABILIDADE DO MPRJ, PARA FINS DE CONTRATACAO DE SEGURO E REGISTRO CONTABIL." calcext:value-type="string">
            <text:p><text:s/>CONTRATACAO DE SOCIEDADE EMPRESARIA ESPECIALIZADA PARA AVALIACAO DE IMOVEISPROPRIOS E SOB A RESPON- SABILIDADE DO MPRJ, PARA FINS DE CONTRATACAO DE SEGURO E REGISTRO CONTABI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0" calcext:value-type="float">
            <text:p><text:s/>R$ 49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S DE CARTEIRA FUNCIONAL DO MPRJ, CONFORME ORCAMENTO 38429/13 (PROPOSTA 20054). NECESSITA ARM." calcext:value-type="string">
            <text:p><text:s/>ESPELHOS DE CARTEIRA FUNCIONAL DO MPRJ, CONFORME ORCAMENTO 38429/13 (PROPOSTA 20054)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2.51" calcext:value-type="float">
            <text:p><text:s/>R$ 1.062,5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CONDOMINIO E TAXAS DO IMOVEL SITUADO NA AV. MARECHAL CAMARA, Nº350, CENTRO - RIO DE JANEIRO- RJ." calcext:value-type="string">
            <text:p><text:s/>CONDOMINIO E TAXAS DO IMOVEL SITUADO NA AV. MARECHAL CAMARA, Nº350, CENTRO - RIO DE JANEIRO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1210" calcext:value-type="float">
            <text:p><text:s/>R$ 441.210,00 </text:p>
          </table:table-cell>
          <table:table-cell table:style-name="ce25" office:value-type="float" office:value="210100" calcext:value-type="float">
            <text:p><text:s/>R$ 210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ROPOLE COM.SERV.SOLUCOES EMPRES.EIRELI ME</text:p>
          </table:table-cell>
          <table:table-cell table:style-name="ce12" office:value-type="string" office:string-value="07.843.902/0001-39" calcext:value-type="string">
            <text:p><text:s/>07.843.902/0001-39 </text:p>
          </table:table-cell>
          <table:table-cell table:style-name="ce18" office:value-type="string" office:string-value="CONTRATACAO DE SOCIEDADE EMPRESARIA PARA PRESTACAODE SERVICO DE AVALIACAO DE MERCADO DOS BENS MOVEIS QUE COMPOEM O PATRIMONIO DO MPRJ." calcext:value-type="string">
            <text:p><text:s/>CONTRATACAO DE SOCIEDADE EMPRESARIA PARA PRESTACAODE SERVICO DE AVALIACAO DE MERCADO DOS BENS MOVEIS QUE COMPOEM O PATRIMONIO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300" calcext:value-type="float">
            <text:p><text:s/>R$ 16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53.33" calcext:value-type="float">
            <text:p><text:s/>R$ 35.753,33 </text:p>
          </table:table-cell>
          <table:table-cell table:style-name="ce25" office:value-type="float" office:value="7853.33" calcext:value-type="float">
            <text:p><text:s/>R$ 7.8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25.67" calcext:value-type="float">
            <text:p><text:s/>R$ 25,6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STE HIDROSTATICO (PRESSAO) EM LANCES DE MANGUEIRAS DE COMBATE A INCENDIO DE 1.1/2 X 15 METROS TIPO 2, NAS CAIXASQUE SE ENCONTRAM NAS DE- PENDENCIAS DO MPRJ NO PREDIO DO CIAC SITUADO NARUA PEDRO ALVES Nº 187 - SANTO CRISTO - CENTRO- RJ" calcext:value-type="string">
            <text:p><text:s/>TESTE HIDROSTATICO (PRESSAO) EM LANCES DE MANGUEIRAS DE COMBATE A INCENDIO DE 1.1/2 X 15 METROS TIPO 2, NAS CAIXASQUE SE ENCONTRAM NAS DE- PENDENCIAS DO MPRJ NO PREDIO DO CIAC SITUADO NARUA PEDRO ALVES Nº 187 - SANTO CRISTO - CENTRO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.5" calcext:value-type="float">
            <text:p><text:s/>R$ 32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12" office:value-type="string" office:string-value="02.632.734/0001-19" calcext:value-type="string">
            <text:p><text:s/>02.632.734/0001-19 </text:p>
          </table:table-cell>
          <table:table-cell table:style-name="ce18" office:value-type="string" office:string-value="FORNECIMENTO E INSTALAçãODE JANELA DE ALUMíNIO ANODIZADO NATURAL NAS ME-DIDAS DE 1,94 X 1,56 M COM VIDRO LISO (INCOLOR) DE 4 MM." calcext:value-type="string">
            <text:p><text:s/>FORNECIMENTO E INSTALAçãODE JANELA DE ALUMíNIO ANODIZADO NATURAL NAS ME-DIDAS DE 1,94 X 1,56 M COM VIDRO LISO (INCOLOR) DE 4 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40" calcext:value-type="float">
            <text:p><text:s/>R$ 2.9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ERT SOLUCOES EM INFORMATICA LTDA</text:p>
          </table:table-cell>
          <table:table-cell table:style-name="ce12" office:value-type="string" office:string-value="02.277.205/0001-44" calcext:value-type="string">
            <text:p><text:s/>02.277.205/0001-44 </text:p>
          </table:table-cell>
          <table:table-cell table:style-name="ce18" office:value-type="string" office:string-value="SOFTWARE DE VIRTUALIZACAOVSPHERE ENTERPRISE PLUS WITH OPERATIONS MANAGE- MENT (PER PROCESSOR) COM GARANTIA DO FABRICANTE POR 36 (TRINTA E SEIS) MESES EM REGIME 24 X 7 - SKU VS5-MELP-C." calcext:value-type="string">
            <text:p><text:s/>SOFTWARE DE VIRTUALIZACAOVSPHERE ENTERPRISE PLUS WITH OPERATIONS MANAGE- MENT (PER PROCESSOR) COM GARANTIA DO FABRICANTE POR 36 (TRINTA E SEIS) MESES EM REGIME 24 X 7 - SKU VS5-MELP-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84000" calcext:value-type="float">
            <text:p><text:s/>R$ 58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ESTETOSCOPIO LONG BLACK 5079135." calcext:value-type="string">
            <text:p><text:s/>ESTETOSCOPIO LONG BLACK 507913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94" calcext:value-type="float">
            <text:p><text:s/>R$ 1.29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OCOS DE MONITORAMENTO ININTERRUPTOS DE INFORMA-COES, NOTICIAS, MATERIAISJORNALISTICAS E ENTREVIS-TAS VEICULADAS EM EMISSORAS DE TV, RADIO, JORNAIS,REVISTAS E WEB DEINTERESSE DA INTITUICAO." calcext:value-type="string">
            <text:p><text:s/>CONTRATACAO DE SERVOCOS DE MONITORAMENTO ININTERRUPTOS DE INFORMA-COES, NOTICIAS, MATERIAISJORNALISTICAS E ENTREVIS-TAS VEICULADAS EM EMISSORAS DE TV, RADIO, JORNAIS,REVISTAS E WEB DEINTERESSE DA IN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60.1" calcext:value-type="float">
            <text:p><text:s/>R$ 69.960,10 </text:p>
          </table:table-cell>
          <table:table-cell table:style-name="ce25" office:value-type="float" office:value="6620.83" calcext:value-type="float">
            <text:p><text:s/>R$ 6.620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 MM), 4/0 CORESCORTE RETO." calcext:value-type="string">
            <text:p><text:s/>CARTAZ, PAPEL COUCHE BRILHO 170G, FORMATO A4 (210 X 300 MM), 4/0 CORES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41.46" calcext:value-type="float">
            <text:p><text:s/>R$ 51.141,46 </text:p>
          </table:table-cell>
          <table:table-cell table:style-name="ce25" office:value-type="float" office:value="3025.5" calcext:value-type="float">
            <text:p><text:s/>R$ 3.025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 CONF. ITEM 6.1)." calcext:value-type="string">
            <text:p><text:s/>LICENCAS PERPETUAS DE USODE SOFTWARES, QUE CONTEMPLEM TODO O CICLO DE DESCOBERTA DE DADOS (LICENCIAMENTO DE USO DE SOFTWARES, CONF. ITEM 6.1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112.5" calcext:value-type="float">
            <text:p><text:s/>R$ 136.11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SSESSORIA PARA CUSTOMIZACOES." calcext:value-type="string">
            <text:p><text:s/>ASSESSORIA PARA CUSTOMIZACOE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00" calcext:value-type="float">
            <text:p><text:s/>R$ 87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PRESENTACAO DA SOLUCAO P/ USUARIOS-FINAIS - 3H." calcext:value-type="string">
            <text:p><text:s/>APRESENTACAO DA SOLUCAO P/ USUARIOS-FINAIS - 3H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00" calcext:value-type="float">
            <text:p><text:s/>R$ 8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INSTALACAO E CONFIGURACAODA SOLUCAO." calcext:value-type="string">
            <text:p><text:s/>INSTALACAO E CONFIGURACAODA SOLUCA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500" calcext:value-type="float">
            <text:p><text:s/>R$ 99.500,00 </text:p>
          </table:table-cell>
          <table:table-cell table:style-name="ce25" office:value-type="float" office:value="45" calcext:value-type="float">
            <text:p><text:s/>R$ 4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E TAXAS DO IMOVELLOCALIZADO NA RUA VAN ERVEN Nº 45, CENTRO, CORDEIRO, RJ." calcext:value-type="string">
            <text:p><text:s/>LOCACAO E TAXAS DO IMOVELLOCALIZADO NA RUA VAN ERVEN Nº 45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9.47" calcext:value-type="float">
            <text:p><text:s/>R$ 349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05 (CINCO) VAGAS DE GARAGEM DO IMOVEL LOCALIZADO NA R. MARECHAL DEODORO, Nº88, CENTRO, PETROPOLIS -RJ." calcext:value-type="string">
            <text:p><text:s/>LOCACAO DE 05 (CINCO) VAGAS DE GARAGEM DO IMOVEL LOCALIZADO NA R. MARECHAL DEODORO, Nº88, CENTRO, PETROPOLIS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1885.7" calcext:value-type="float">
            <text:p><text:s/>R$ 1.8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CONDOMINIO E TAXAS DE 5 (CINCO) VAGAS DE GARAGEM DO IMOVEL LOCALIZADO NA R. MARECHALDEODORO, Nº88, CENTRO, PETROPOLIS, RJ." calcext:value-type="string">
            <text:p><text:s/>CONDOMINIO E TAXAS DE 5 (CINCO) VAGAS DE GARAGEM DO IMOVEL LOCALIZADO NA R. MARECHALDEODORO, Nº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 office:value-type="string" office:string-value="CONTRATACAO DE SOCIEDADE EMPRESARIA NA AREA DE FABRICACAO, MONTAGEM E INSTALACAO DE EQUIPAMENTODE TRANSPORTE VERTICAL DO TIPO ELEVADOR DE PASSA- GEIROS PARA A SEDE DO MPRJ NA COMARCA DE VOLTA REDONDA." calcext:value-type="string">
            <text:p><text:s/>CONTRATACAO DE SOCIEDADE EMPRESARIA NA AREA DE FABRICACAO, MONTAGEM E INSTALACAO DE EQUIPAMENTODE TRANSPORTE VERTICAL DO TIPO ELEVADOR DE PASSA- GEIROS PARA A SEDE DO MPRJ NA COMARCA DE VOLTA REDON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800" calcext:value-type="float">
            <text:p><text:s/>R$ 99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S AN-TERIORES RELATIVAS AO RESSARCIMENTO DAS DESPESAS COM PESSOAL REQUISITADO." calcext:value-type="string">
            <text:p><text:s/>DESPESA DE EXERCICIOS AN-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950.4" calcext:value-type="float">
            <text:p><text:s/>R$ 5.9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- DENCIAS DO MPRJ EM CACHU-EIRAS DE MACACU." calcext:value-type="string">
            <text:p><text:s/>FORNECIMENTO DE ENERGIA ELETRICA PARA AS DEPEN- DENCIAS DO MPRJ EM CACHU-EIRAS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" calcext:value-type="float">
            <text:p><text:s/>R$ 26.400,00 </text:p>
          </table:table-cell>
          <table:table-cell table:style-name="ce25" office:value-type="float" office:value="9783.87" calcext:value-type="float">
            <text:p><text:s/>R$ 9.783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KIT DE IMPRESSAO, COMPA- TIVEL C/ IMPRESSORA PLOT-TER (CONJUNTO DE 6 CARTU-CHOS CADA KIT). NECESSITA ARM." calcext:value-type="string">
            <text:p><text:s/>KIT DE IMPRESSAO, COMPA- TIVEL C/ IMPRESSORA PLOT-TER (CONJUNTO DE 6 CARTU-CHOS CADA KIT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2" calcext:value-type="float">
            <text:p><text:s/>R$ 2.002,00 </text:p>
          </table:table-cell>
          <table:table-cell table:style-name="ce25" office:value-type="float" office:value="2001.96" calcext:value-type="float">
            <text:p><text:s/>R$ 2.001,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IMPRESSORA TIPO PLOTTER. NECESSITA ARM." calcext:value-type="string">
            <text:p><text:s/>IMPRESSORA TIPO PLOTTER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898" calcext:value-type="float">
            <text:p><text:s/>R$ 14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764.58" calcext:value-type="float">
            <text:p><text:s/>R$ 210.764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846" calcext:value-type="float">
            <text:p><text:s/>R$ 985.84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FORNECIMENTO DE AGUA MINERAL EM GARRAFAO DE 20 LITROS PARA AS DEPENDENCIAS DO MPRJ EM NITEROI E SAO GONCALO. NECESSITA ARM." calcext:value-type="string">
            <text:p><text:s/>FORNECIMENTO DE AGUA MINERAL EM GARRAFAO DE 20 LITROS PARA AS DEPENDENCIAS DO MPRJ EM NITEROI E SAO GONCAL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14.4" calcext:value-type="float">
            <text:p><text:s/>R$ 5.314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INDENIZACAO DE DANOS A VASILHAMES." calcext:value-type="string">
            <text:p><text:s/>INDENIZACAO DE DANOS A VASILHAM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TERMO DE AJUSTE - CONTRATACAO DE EMPRESA ESPECIALIZADA NA PRESTACAO DE SERVICOS DE BRIGADA DE INCENDIO P/ O COMPLEXO SEDE DO MPERJ." calcext:value-type="string">
            <text:p><text:s/>TERMO DE AJUSTE - CONTRATACAO DE EMPRESA ESPECIALIZADA NA PRESTACAO DE SERVICOS DE BRIGADA DE INCENDIO P/ O COMPLEX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914.92" calcext:value-type="float">
            <text:p><text:s/>R$ 375.914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7° TERMO ADITIVO - CONTRATACAO DE SOCIEDADE EMPRESARIA ESPECIALIZADA NA AREA DE CONSTRUCAO CIVIL PARA A EXECUCAO DA OBRA DA SEDE QUE IRA ABRIGAR OS ORGAOS DE EXE-CUCAO E O CRAAI NITEROI." calcext:value-type="string">
            <text:p><text:s/>7° TERMO ADITIVO - CONTRATACAO DE SOCIEDADE EMPRESARIA ESPECIALIZADA NA AREA DE CONSTRUCAO CIVIL PARA A EXECUCAO DA OBRA DA SEDE QUE IRA ABRIGAR OS ORGAOS DE EXE-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626.71" calcext:value-type="float">
            <text:p><text:s/>R$ 44.626,71 </text:p>
          </table:table-cell>
          <table:table-cell table:style-name="ce25" office:value-type="float" office:value="32045.07" calcext:value-type="float">
            <text:p><text:s/>R$ 32.045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PARA PRESTAR SERVICOS DE SUPORTE A INFRA-ESTRUTURADE TECNOLOGIA DA INFORMA-CAO DO MPRJ." calcext:value-type="string">
            <text:p><text:s/>CONTRATACAO DE SOCIEDADE PARA PRESTAR SERVICOS DE SUPORTE A INFRA-ESTRUTURADE TECNOLOGIA DA INFORMA-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1395.66" calcext:value-type="float">
            <text:p><text:s/>R$ 271.395,66 </text:p>
          </table:table-cell>
          <table:table-cell table:style-name="ce25" office:value-type="float" office:value="210182.64" calcext:value-type="float">
            <text:p><text:s/>R$ 210.182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- VICOS DE ATUALIZACAO E SUPORTE TECNICO DA SOLU- CAO DE FIREWALL DO MPERJ." calcext:value-type="string">
            <text:p><text:s/>CONTRATACAO DE SOCIEDADE EMPRESARIA DO RAMO DE SEGURANCA DA INFORMACAO PARA A PRESTACAO DE SER- VICOS DE ATUALIZACAO E SUPORTE TECNICO DA SOLU- 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ICOS DE SUPOR-TE TECNICO DE HARDWARE E SOFTWARE, INCLUINDO ATUA-LIZACAO E FORNECIMENTO DEPECAS." calcext:value-type="string">
            <text:p><text:s/>CONTRATACAO DE EMPRESA ESPECIALIZADA NA PRESTA- CAO DE SERVICOS DE SUPOR-TE TECNICO DE HARDWARE E SOFTWARE, INCLUINDO ATUA-LIZACAO E FORNECIMENTO DEPEC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8377.64" calcext:value-type="float">
            <text:p><text:s/>R$ 338.377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ICULA SEMI REFLETIVA FUME C/ INSTALACAO- DIS- TANCIA DA SEDE ATE 50KM -QTD 506,5476M2/VLR UNIT. R$56,35." calcext:value-type="string">
            <text:p><text:s/>PELICULA SEMI REFLETIVA FUME C/ INSTALACAO- DIS- TANCIA DA SEDE ATE 50KM -QTD 506,5476M2/VLR UNIT.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14.62" calcext:value-type="float">
            <text:p><text:s/>R$ 56.614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. MARECHAL DEODORO, Nº88, SALA 101, CENTRO, PETROPOLIS, RJ." calcext:value-type="string">
            <text:p><text:s/>LOCACAO DO IMOVEL LOCALI-ZADO NA R. MARECHAL DEODORO, Nº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0" calcext:value-type="float">
            <text:p><text:s/>R$ 4.800,00 </text:p>
          </table:table-cell>
          <table:table-cell table:style-name="ce25" office:value-type="float" office:value="480" calcext:value-type="float">
            <text:p><text:s/>R$ 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-DO NA R. MARECHAL DEODORONº 88, SALA 101, CENTRO, PETROPOLIS, RJ." calcext:value-type="string">
            <text:p><text:s/>TAXAS DO IMOVEL LOCALIZA-DO NA R. MARECHAL DEODORO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242.74" calcext:value-type="float">
            <text:p><text:s/>R$ 242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DESPESAS DE EXERCICIOS ANTERIORES - LOCACAO E TAXAS DAS SALAS 601; 603 E 604 DO EDIFICIO TORRE SULAMEL, DO IMOVEL SITUA-DO NA R.FRANCISCO SA,343,VARZEA, TERESOPOLIS, RJ." calcext:value-type="string">
            <text:p><text:s/>DESPESAS DE EXERCICIOS ANTERIORES - LOCACAO E TAXAS DAS SALAS 601; 603 E 604 DO EDIFICIO TORRE SULAMEL, DO IMOVEL SITUA-DO NA R.FRANCISCO SA,343,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2.15" calcext:value-type="float">
            <text:p><text:s/>R$ 342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. SIMAO DA MOTTA, Nº578, CENTRO, MAGE/RJ." calcext:value-type="string">
            <text:p><text:s/>LOCACAO DAS SALAS 312 E 313 DO IMOVEL LOCALIZADO A AV. SIMAO DA MOTTA, Nº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833.33" calcext:value-type="float">
            <text:p><text:s/>R$ 23.83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NOFRAN COMERCIO E SERVICOS TECNICOS LTDA</text:p>
          </table:table-cell>
          <table:table-cell table:style-name="ce12" office:value-type="string" office:string-value="40.373.623/0001-24" calcext:value-type="string">
            <text:p><text:s/>40.373.623/0001-24 </text:p>
          </table:table-cell>
          <table:table-cell table:style-name="ce18" office:value-type="string" office:string-value="AQUISICAO DE PROTETOR DE QUINA PARA ESTACIONAMENTO, CONFORME ORCAMENTO 078/2014." calcext:value-type="string">
            <text:p><text:s/>AQUISICAO DE PROTETOR DE QUINA PARA ESTACIONAMENTO, CONFORME ORCAMENTO 07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69" calcext:value-type="float">
            <text:p><text:s/>R$ 2.76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FITA DE DEMARCACAO DE AREA DE POLIETILENO (ZEBRADA) MEDINDO 700MM X 200M X 0,04MM ROLO COM 200 METROS." calcext:value-type="string">
            <text:p><text:s/>FITA DE DEMARCACAO DE AREA DE POLIETILENO (ZEBRADA) MEDINDO 700MM X 200M X 0,04MM ROLO COM 200 METR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SUPORTE DE SOLO PARA EXTINTORES DE INCENDIO NACOR VERMELHA DE CO2/AP/ PQS DE 8 A 12 KG. NECESSITA ARM." calcext:value-type="string">
            <text:p><text:s/>SUPORTE DE SOLO PARA EXTINTORES DE INCENDIO NACOR VERMELHA DE CO2/AP/ PQS DE 8 A 12 KG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S DE RESERVA, MAR-CACAO/REMARCACAO E FORNE-CIMENTO/EMISSAO DE PASSA-GENS AEREAS NACIONAIS E INTERNACIONAIS OU PTAS." calcext:value-type="string">
            <text:p><text:s/>SERVICOS DE RESERVA, MAR-CACAO/REMARCACAO E FORNE-CIMENTO/EMISSAO DE PASSA-GENS AEREAS NACIONA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253.13" calcext:value-type="float">
            <text:p><text:s/>R$ 337.253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LANTERNA RECARREGAVEL DE 19 LEDS, BIVOLT. NECESSITA ARM." calcext:value-type="string">
            <text:p><text:s/>LANTERNA RECARREGAVEL DE 19 LEDS, BIVOLT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8" calcext:value-type="float">
            <text:p><text:s/>R$ 16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8.08" calcext:value-type="float">
            <text:p><text:s/>R$ 388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- RIDO, CYAN (REF. TO-47220OU COMPATIVEL)." calcext:value-type="string">
            <text:p><text:s/>CARTUCHO PARA IMPRESSORA EPSON, C-83, C-63, COLO- RIDO, CYAN (REF. TO-47220OU COMPATI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8096" calcext:value-type="float">
            <text:p><text:s/>R$ 48.09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 80 MINUTOS, 700MB." calcext:value-type="string">
            <text:p><text:s/>CD-R 48X, CAP. 80 MINUTOS,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56" calcext:value-type="float">
            <text:p><text:s/>R$ 3.85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ARA IMPRESSORA HP, MOD. 3650, COLORIDO, REF. C872A." calcext:value-type="string">
            <text:p><text:s/>CARTUCHO PARA IMPRESSORA HP, MOD. 3650, COLORIDO, REF. C872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599.6" calcext:value-type="float">
            <text:p><text:s/>R$ 14.59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PEL COUCHE, ROLO COM 500 ETIQUETAS (ZEBRA)." calcext:value-type="string">
            <text:p><text:s/>ETIQUETA ADESIVA, EM PAPEL COUCHE, 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8.16" calcext:value-type="float">
            <text:p><text:s/>R$ 1.77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NNO - GRAFICA E INFORMATICA LTDA - EPP</text:p>
          </table:table-cell>
          <table:table-cell table:style-name="ce12" office:value-type="string" office:string-value="47.699.350/0001-51" calcext:value-type="string">
            <text:p><text:s/>47.699.350/0001-51 </text:p>
          </table:table-cell>
          <table:table-cell table:style-name="ce18" office:value-type="string" office:string-value="FITA PARA IMPRESSORA, REF.: DP-600, 13MMX9M, COR PRETA (MAQ. AUTO CONSULTA-CITIZEN / BEMATECH 20-CL)." calcext:value-type="string">
            <text:p><text:s/>FITA PARA IMPRESSORA, REF.: DP-600, 13MMX9M, COR PRETA (MAQ. AUTO CONSULTA-CITIZEN / BEMATECH 20-C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3" calcext:value-type="float">
            <text:p><text:s/>R$ 4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 MM (CX. C/ 1400 ETIQUETAS)." calcext:value-type="string">
            <text:p><text:s/>ETIQUETA INK JET, PARA IMPRESSORA LASER, FORMATO101, 6X33,9 MM (CX. C/ 1400 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076.5" calcext:value-type="float">
            <text:p><text:s/>R$ 14.076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ASA E BAR BRASIL COM DE UTIL.DO LAR LTDA ME</text:p>
          </table:table-cell>
          <table:table-cell table:style-name="ce12" office:value-type="string" office:string-value="09.204.326/0001-05" calcext:value-type="string">
            <text:p><text:s/>09.204.326/0001-05 </text:p>
          </table:table-cell>
          <table:table-cell table:style-name="ce18" office:value-type="string" office:string-value="XICARA DE CAFE COM PIRES COM PE EM PORCELANA BRAN-CA ESMALTADA, CAPACIDADE 80ML, CILINDRICA, COM ASA, PIRES DE 11CM DE DIAME-TRO. MARCA PORCELANA GER-MER, MODELO REF. 2792088 E 2791712." calcext:value-type="string">
            <text:p><text:s/>XICARA DE CAFE COM PIRES COM PE EM PORCELANA BRAN-CA ESMALTADA, CAPACIDADE 80ML, CILINDRICA, COM ASA, PIRES DE 11CM DE DIAME-TRO. MARCA PORCELANA GER-MER, MODELO REF. 27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24.11" calcext:value-type="float">
            <text:p><text:s/>R$ 13.724,1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ENIDA SIMAO DA MOTTA,Nº 578, CENTRO, MAGE/RJ." calcext:value-type="string">
            <text:p><text:s/>LOCACAO DAS SALAS 312 E 313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AZONIA EXPORT COMERC.IMP_E EXP EIRELI</text:p>
          </table:table-cell>
          <table:table-cell table:style-name="ce12" office:value-type="string" office:string-value="15.302.013/0001-92" calcext:value-type="string">
            <text:p><text:s/>15.302.013/0001-92 </text:p>
          </table:table-cell>
          <table:table-cell table:style-name="ce18" office:value-type="string" office:string-value="LEITEIRA ANTIADERENTE, CAPACIDADE 1500ML." calcext:value-type="string">
            <text:p><text:s/>LEITEIRA ANTIADERENTE, CAPACIDADE 15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43.32" calcext:value-type="float">
            <text:p><text:s/>R$ 1.843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. MODELO: REF. 7311. NECESSITA ARM." calcext:value-type="string">
            <text:p><text:s/>GARRAFA TERMICA CAPACIDA-DE 1 LITRO, CORPO EM PLASTICO, AMPOLA DE VIDRO, COM ALCA, SISTEMA DE PRESSAO, LISA, COR PRETA.MARCA INVICTA. MODELO: REF. 7311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58.8" calcext:value-type="float">
            <text:p><text:s/>R$ 6.658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BOR IDEIAS EDIT ELETRON,GRAF E BRINDES LTDA</text:p>
          </table:table-cell>
          <table:table-cell table:style-name="ce12" office:value-type="string" office:string-value="10.791.530/0001-59" calcext:value-type="string">
            <text:p><text:s/>10.791.530/0001-59 </text:p>
          </table:table-cell>
          <table:table-cell table:style-name="ce18" office:value-type="string" office:string-value="CONTRATACAO DE SOCIEDADE EMPRESARIA P/ FORNEC. E INSTALACAO DE LETREIRO NOEDIFICIO SEDE DO MPRJ - AV. MARECHAL CAMARA 370." calcext:value-type="string">
            <text:p><text:s/>CONTRATACAO DE SOCIEDADE EMPRESARIA P/ FORNEC. E INSTALACAO DE LETREIRO NOEDIFICIO SEDE DO MPRJ - AV. MARECHAL CAMARA 37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25" calcext:value-type="float">
            <text:p><text:s/>R$ 6.32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GIANE CRISTINA DIAS PINTO</text:p>
          </table:table-cell>
          <table:table-cell table:style-name="ce12" office:value-type="string" office:string-value="039.489.227-56" calcext:value-type="string">
            <text:p><text:s/>039.489.227-56 </text:p>
          </table:table-cell>
          <table:table-cell table:style-name="ce18" office:value-type="string" office:string-value="RESSARCIMENTO DE DESPESA C/ AUTENTICACAO EM CARTORIO DE 18 COPIAS DO CRLVS DOS VEICULOS DE USO OFICIAL DO CRAAI - MACAE." calcext:value-type="string">
            <text:p><text:s/>RESSARCIMENTO DE DESPESA C/ AUTENTICACAO EM CARTORIO DE 18 COPIAS DO CRLVS DOS VEICULOS DE USO OFICIAL DO CRAAI - MACA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AMAN GRAFICA E EDITORA LTDA</text:p>
          </table:table-cell>
          <table:table-cell table:style-name="ce12" office:value-type="string" office:string-value="03.147.047/0001-70" calcext:value-type="string">
            <text:p><text:s/>03.147.047/0001-70 </text:p>
          </table:table-cell>
          <table:table-cell table:style-name="ce18" office:value-type="string" office:string-value="AQUISICAO DE BLOCOS MEMORANDO EM PAPEL OFFSETBRANCO, TAMANHO A5 COM LOGOTIPO MONOCROMATICO, CONFORME PROPOSTA." calcext:value-type="string">
            <text:p><text:s/>AQUISICAO DE BLOCOS MEMORANDO EM PAPEL OFFSETBRANCO, TAMANHO A5 COM LOGOTIPO MONOCROMATICO, CONFORME PROPOS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- DERNACAO, TAMANHO: ESPES-SURA DE 028MM; EMBALAGEM COM 100 (CEM) UNIDADES, CONFORME ORCAMENTO DATADOEM 05 DE FEVEREIRO DE 2014. COR PRETA." calcext:value-type="string">
            <text:p><text:s/>CAPAS EM PVC PARA ENCA- DERNACAO, TAMANHO: ESPES-SURA DE 028MM; EMBALAGEM COM 100 (CEM) UNIDADES, CONFORME ORCAMENTO DATADOEM 05 DE FEVEREIRO DE 2014.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LOCACAO DE 05 (CINCO) VAGAS PARA ESTACIONAMENTODE VEICULOS AUTOMOTORES, NO IMOVEL SITUADO NA RUA MARECHAL DEODORO, Nº 165,CENTRO, PETROPOLIS, RJ." calcext:value-type="string">
            <text:p><text:s/>LOCACAO DE 05 (CINCO) VAGAS PARA ESTACIONAMENTODE VEICULOS AUTOMOTORES, NO IMOVEL SITUADO NA RUA MARECHAL DEODORO, Nº 165,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18.33" calcext:value-type="float">
            <text:p><text:s/>R$ 15.41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CAO DE SOCIEDADE EMPRESARIA HABILITADA EM SERVICOS DE ENGENHARIA CIVIL P/ EXECUTAR OS PRO-JETOS E REFORCOS ESTRUTU-RAIS NECESSARIOS A SUSTENTACAO DE PECAS E ACESSORIOS DE ELEVADORES NOVOS A SEREM INSTALADOS NO EDIFICIO CANAVARRO." calcext:value-type="string">
            <text:p><text:s/>CONTRATACAO DE SOCIEDADE EMPRESARIA HABILITADA EM SERVICOS DE ENGENHARIA CIVIL P/ EXECUTAR OS PRO-JETOS E REFORCOS ESTRUTU-RAIS NECESSARIOS A SUSTENTACAO DE PECAS E ACESSORIOS DE ELEVADORES NOVOS A SEREM INSTALADOS NO EDIFICIO CANAVARR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6841.58" calcext:value-type="float">
            <text:p><text:s/>R$ 776.841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DIREITO DE FAMILIA." calcext:value-type="string">
            <text:p><text:s/>ASSINATURA DA REVISTA DO INSTITUTO BRASILEIRO DE DIREIT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62.5" calcext:value-type="float">
            <text:p><text:s/>R$ 1.16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IREITO CIVIL - IBDCIVIL</text:p>
          </table:table-cell>
          <table:table-cell table:style-name="ce12" office:value-type="string" office:string-value="17.158.632/0001-80" calcext:value-type="string">
            <text:p><text:s/>17.158.632/0001-80 </text:p>
          </table:table-cell>
          <table:table-cell table:style-name="ce18" office:value-type="string" office:string-value="ASSINATURA DA REVISTA DO INSTITUTO BRASILEIRO DE DIREITO CIVIL." calcext:value-type="string">
            <text:p><text:s/>ASSINATURA DA REVISTA DO INSTITUTO BRASILEIRO DE DIREITO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CAO DE SERVICOS DE MANUTENCAO PREVENTIVA E CORRETIVA." calcext:value-type="string">
            <text:p><text:s/>PRESTACAO DE SERVICOS DE MANUTENCAO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15.85" calcext:value-type="float">
            <text:p><text:s/>R$ 18.315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ANALOGICO OTICO DE FUMACA ENDERECAVEL." calcext:value-type="string">
            <text:p><text:s/>DETECTOR ANALOGICO OTICO DE FUMACA ENDERECAV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46.48" calcext:value-type="float">
            <text:p><text:s/>R$ 9.64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-LHO 170G, FORMATO A3 (420 X 300 MM), 4/0 CORES, CORTE RETO." calcext:value-type="string">
            <text:p><text:s/>CARTAZ, PAPEL COUCHE BRI-LHO 170G, FORMATO A3 (420 X 300 MM), 4/0 CORES, 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79.53" calcext:value-type="float">
            <text:p><text:s/>R$ 13.479,5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 NECESSITA ARM." calcext:value-type="string">
            <text:p><text:s/>FORNECIMENTO DE AGUA MINERAL EM GARRAFAO DE 20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102.75" calcext:value-type="float">
            <text:p><text:s/>R$ 12.102,75 </text:p>
          </table:table-cell>
          <table:table-cell table:style-name="ce25" office:value-type="float" office:value="1107.6" calcext:value-type="float">
            <text:p><text:s/>R$ 1.107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SOCIEDADE ESPECIALIZADA PARA PRES- TACAO DE SERVICOS DE RADIOCOMUNICACAO DIGITAL NO SERVICO MOVEL ESPECIA-LIZADO (SME), CUMULADA COM A LOCACAO DE APARE- LHOS PARA O MPRJ." calcext:value-type="string">
            <text:p><text:s/>CONTRATACAO DE SOCIEDADE ESPECIALIZADA PARA PRES- TACAO DE SERVICOS DE RADIOCOMUNICACAO DIGITAL NO SERVICO MOVEL ESPECIA-LIZADO (SME), CUMULADA COM A LOCACAO DE APARE- 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407.6" calcext:value-type="float">
            <text:p><text:s/>R$ 21.407,60 </text:p>
          </table:table-cell>
          <table:table-cell table:style-name="ce25" office:value-type="float" office:value="1140.03" calcext:value-type="float">
            <text:p><text:s/>R$ 1.140,0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ARA PRES- TACAO DE SERVICOS DE RADIOCOMUNICACAO DIGITAL NO SERVICO MOVEL ESPECIA-LIZADO (SME), CUMULADA COM LOCACAO DE APARELHOS PARA O MPRJ." calcext:value-type="string">
            <text:p><text:s/>CONTRATACAO DE EMPRESA ESPECIALIZADA PARA PRES- TACAO DE SERVICOS DE RADIOCOMUNICACAO DIGITAL NO SERVICO MOVEL ESPECIA-LIZADO (SME), CUMULADA COM LOCACA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3207.68" calcext:value-type="float">
            <text:p><text:s/>R$ 153.207,68 </text:p>
          </table:table-cell>
          <table:table-cell table:style-name="ce25" office:value-type="float" office:value="5907.16" calcext:value-type="float">
            <text:p><text:s/>R$ 5.907,1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ASTERKAP COMERCIO DE CAPACHOS LTDA</text:p>
          </table:table-cell>
          <table:table-cell table:style-name="ce12" office:value-type="string" office:string-value="08.457.452/0001-09" calcext:value-type="string">
            <text:p><text:s/>08.457.452/0001-09 </text:p>
          </table:table-cell>
          <table:table-cell table:style-name="ce18" office:value-type="string" office:string-value="CONTRATACAO DE SOCIEDADE EMPRESARIA, OBJETIVANDO AAQUISICAO DE TAPETE DO TIPO &quot;CAPACHO&quot;, P/ATENDERAS NECESSIDADES EM ESPE- CIFICO DA PROMOTORIA DE JUSTICA DE BELFORD ROXO -RJ. NECESSITA ARM." calcext:value-type="string">
            <text:p><text:s/>CONTRATACAO DE SOCIEDADE EMPRESARIA, OBJETIVANDO AAQUISICAO DE TAPETE DO TIPO "CAPACHO", P/ATENDERAS NECESSIDADES EM ESPE- CIFICO DA PROMOTORIA DE JUSTICA DE BELFORD ROXO -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" calcext:value-type="float">
            <text:p><text:s/>R$ 2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ERMO DE AJUSTE - LOCACAOE TAXAS DO IMOVEL LOCALIZADO NA R. HILARIO ETTORE, Nº535, LOJA 03, BAIRRO ETTORE,PORTO REAL,RJ." calcext:value-type="string">
            <text:p><text:s/>TERMO DE AJUSTE - LOCACAOE TAXAS DO IMOVEL LOCALIZADO NA R. HILARIO ETTORE, Nº535, LOJA 03, BAIRRO ETTORE,PORTO REAL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1679.6" calcext:value-type="float">
            <text:p><text:s/>R$ 11.67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9977.91" calcext:value-type="float">
            <text:p><text:s/>R$ 119.977,9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331" calcext:value-type="float">
            <text:p><text:s/>R$ 120.33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AC-FIRE EXTINTORES COM.E SERVICOS LTDA</text:p>
          </table:table-cell>
          <table:table-cell table:style-name="ce12" office:value-type="string" office:string-value="01.229.958/0001-11" calcext:value-type="string">
            <text:p><text:s/>01.229.958/0001-11 </text:p>
          </table:table-cell>
          <table:table-cell table:style-name="ce18" office:value-type="string" office:string-value="CONTRATACAO DE SOCIEDADE EMPRESARIA,HABILITADA EM SERVICOS DE ENG.CIVIL, P/INSTALACAO DE CHUVEIROS AUT., TIPO SPRINKLER, NASAREAS PRIVADAS DO MPRJ SITUADO NOS 2º,3ºE11º PA-VIMENTOS PREDIO AV. NILO PECANHA, Nº12, CENTRO, RIO DE JANEIRO, RJ." calcext:value-type="string">
            <text:p><text:s/>CONTRATACAO DE SOCIEDADE EMPRESARIA,HABILITADA EM SERVICOS DE ENG.CIVIL, P/INSTALACAO DE CHUVEIROS AUT., TIPO SPRINKLER, NASAREAS PRIVADAS DO MPRJ SITUADO NOS 2º,3ºE11º PA-VIMENTOS PREDIO AV. NILO PECANHA, Nº12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8372.61" calcext:value-type="float">
            <text:p><text:s/>R$ 188.372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12" office:value-type="string" office:string-value="09.666.393/0001-41" calcext:value-type="string">
            <text:p><text:s/>09.666.393/0001-41 </text:p>
          </table:table-cell>
          <table:table-cell table:style-name="ce18" office:value-type="string" office:string-value="BLOCO MEMORANDO, TAM A5 (148X210MM), COM TIMBRE MPRJ EM VERMELHO - EM PA-PEL OFFSET BRANCO, 75G/M²C/ LOGO MONOCROMATICO 1/0(VERMELHO - 100% PANTONE 484C E VERMELHO CLARO - 50% PANTONE 484C), IM- PRESSO EM OFFSET, 50 FO- LHAS POR BLOCO." calcext:value-type="string">
            <text:p><text:s/>BLOCO MEMORANDO, TAM A5 (148X210MM), COM TIMBRE MPRJ EM VERMELHO - EM PA-PEL OFFSET BRANCO, 75G/M²C/ LOGO MONOCROMATICO 1/0(VERMELHO - 100% PANTONE 484C E VERMELHO CLARO - 50% PANTONE 484C), IM- PRESSO EM OFFSET, 50 FO- LHAS POR BLO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625.8" calcext:value-type="float">
            <text:p><text:s/>R$ 91.62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BANNER, EM LONA 440G, FORMATO 730 X 1115MM (ALTURAX LARGURA), IMPRESSAO DI-GITAL, RESOLUCAO 1200 COMACABAMENTO EM CORTE RETO,TUBETE E CORDA PARA PEN- DURAR, 4/0 CORES." calcext:value-type="string">
            <text:p><text:s/>BANNER, EM LONA 440G, FORMATO 730 X 1115MM (ALTURAX LARGURA), IMPRESSAO DI-GITAL, RESOLUCAO 1200 COMACABAMENTO EM CORTE RETO,TUBETE E CORDA PARA PEN- DURAR, 4/0 COR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8" calcext:value-type="float">
            <text:p><text:s/>R$ 40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QUISICAO DE ESTANTE DE ACO. NECESSITA ARM." calcext:value-type="string">
            <text:p><text:s/>AQUISICAO DE ESTANTE DE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564.32" calcext:value-type="float">
            <text:p><text:s/>R$ 10.564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EM TELECOMUNI-CACOES PARA INSTALACAO, CONFIGURACAO E MIGRACAO DE SOLUCAO DE REDE PRIVA-TIVA DE COMUNICACAO DE DADOS." calcext:value-type="string">
            <text:p><text:s/>CONTRATACAO DE SOCIEDADE EMPRESARIA EM TELECOMUNI-CACOES PARA INSTALACAO, CONFIGURACAO E MIGRACAO DE SOLUCAO DE REDE PRIVA-TIVA DE COMUNICACAO DE D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2549.64" calcext:value-type="float">
            <text:p><text:s/>R$ 502.549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ERMO DE AJUSTE - LOCACAOE TAXAS DO IMOVEL LOCALI-ZADO NA R. FUED ANTONIO, Nº05, TERREO, CENTRO, CONCEICAO DE MACABU, RJ." calcext:value-type="string">
            <text:p><text:s/>TERMO DE AJUSTE - LOCACAOE TAXAS DO IMOVEL LOCALI-ZADO NA R. FUED ANTONIO, Nº05, TERREO, CENTRO, CONCEICAO DE MACAB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29.27" calcext:value-type="float">
            <text:p><text:s/>R$ 3.029,2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9.7" calcext:value-type="float">
            <text:p><text:s/>R$ 1.129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." calcext:value-type="string">
            <text:p><text:s/>TERMO DE AJUSTE - CONTRATACAO DE SOCIEDADE EMPRESARIA ESPECIALIZADA EM TELECOMUNICACOES P/ INSTALACAO, CONFIGURACAO E MIGRACAO DE SOLU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50.4" calcext:value-type="float">
            <text:p><text:s/>R$ 3.650,40 </text:p>
          </table:table-cell>
          <table:table-cell table:style-name="ce25" office:value-type="float" office:value="280.8" calcext:value-type="float">
            <text:p><text:s/>R$ 280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INAL COM - SIN. VIARIA E COMUN. LTDA - ME</text:p>
          </table:table-cell>
          <table:table-cell table:style-name="ce12" office:value-type="string" office:string-value="06.331.890/0001-09" calcext:value-type="string">
            <text:p><text:s/>06.331.890/0001-09 </text:p>
          </table:table-cell>
          <table:table-cell table:style-name="ce18" office:value-type="string" office:string-value="CAIXA DE 09X22CM, COMPOS-TA POR MOLDURA EM PERFIL &quot;U&quot; DE ALUMINIO DE 01CM. (ESP. 3MM) FIXADO A CHAPA(FUNDO DA PLACA) NO MESMOMATERIAL, COM ACABAMENTO EM PINTURA AUTOMOTIVA APLICADA COM PISTOLA, NA COR CINZA, COM LENTE ACRILICA CRISTAL 2MM P/ ENC." calcext:value-type="string">
            <text:p><text:s/>CAIXA DE 09X22CM, COMPOS-TA POR MOLDURA EM PERFIL "U" DE ALUMINIO DE 01CM. (ESP. 3MM) FIXADO A CHAPA(FUNDO DA PLACA) NO MESMOMATERIAL, COM ACABAMENTO EM PINTURA AUTOMOTIVA APLICADA COM PISTOLA, NA COR CINZA, COM LENTE ACRILICA CRISTAL 2MM P/ EN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229.8" calcext:value-type="float">
            <text:p><text:s/>R$ 26.229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MERANGUE IND. GRAFICA E COMERCIO LTDA</text:p>
          </table:table-cell>
          <table:table-cell table:style-name="ce12" office:value-type="string" office:string-value="07.058.638/0001-22" calcext:value-type="string">
            <text:p><text:s/>07.058.638/0001-22 </text:p>
          </table:table-cell>
          <table:table-cell table:style-name="ce18" office:value-type="string" office:string-value="CONJUNTO DE LETRAS CON- FECCIONADAS EM CHAPA DE ACO INOX COM ACABAMENTO ESCOVADO, POSSUINDO DE PINOS PARA FIXACAO COM ALTURA DE 10CM E DESCRI- CAO &quot;MINITERIO PUBLICO&quot;." calcext:value-type="string">
            <text:p><text:s/>CONJUNTO DE LETRAS CON- FECCIONADAS EM CHAPA DE ACO INOX COM ACABAMENTO ESCOVADO, POSSUINDO DE PINOS PARA FIXACAO COM ALTURA DE 10CM E DESCRI- CAO "MINITERIO PUBLICO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559" calcext:value-type="float">
            <text:p><text:s/>R$ 22.5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ENCARTE DO BRASAO DO MI- NISTERIO PUBLICO, CON- FECCIONADO EM VINIL AUTO-ADESIVO PARA APLICACAO EMVIDRO (PORTA BLINDEX) RE-CORTADO PELO PLOTTER (COMPUTADORIZADO) NAS CORES INDICADAS NO DESENHO." calcext:value-type="string">
            <text:p><text:s/>ENCARTE DO BRASAO DO MI- NISTERIO PUBLICO, CON- FECCIONADO EM VINIL AUTO-ADESIVO PARA APLICACAO EMVIDRO (PORTA BLINDEX) RE-CORTADO PELO PLOTTER (COMPUTADORIZADO) NAS CORES INDICADAS NO DESENH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9.4" calcext:value-type="float">
            <text:p><text:s/>R$ 1.839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AQUISICAO DO DIREITO DE REPRODUCAO DE FOTOGRAFIA , QUE SERA UTILIZADA NA PRODUCAO DA REVISTA MP EM ACAO." calcext:value-type="string">
            <text:p><text:s/>AQUISICAO DO DIREITO DE REPRODUCAO DE FOTOGRAFIA , QUE SERA UTILIZADA NA PRODUCAO DA REVISTA MP EM 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0" calcext:value-type="float">
            <text:p><text:s/>R$ 2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-RACIONALIZACAO DO SISTEMAE A MANUTENCAO. CONFORME SEPLAG 1071/14." calcext:value-type="string">
            <text:p><text:s/>CONTRATACAO DE SOLUCAO CORPORATIVA, INTEGRADA E INFORMATIZADA PARA A GES-TAO DE ALMOXARIFADO, BENSPATRIMONIAIS MOVEIS E COMPRAS, INCLUINDO OS SERVICOS TECNICOS DE OPE-RACIONALIZACAO DO SISTEMAE A MANUTENCAO. CONFORME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50960" calcext:value-type="float">
            <text:p><text:s/>R$ 50.96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NEAS JOSE DE ASSIS VELOZO RESENDE</text:p>
          </table:table-cell>
          <table:table-cell table:style-name="ce12" office:value-type="string" office:string-value="05.569.913/0001-47" calcext:value-type="string">
            <text:p><text:s/>05.569.913/0001-47 </text:p>
          </table:table-cell>
          <table:table-cell table:style-name="ce18" office:value-type="string" office:string-value="DESPESAS DE EXERCICIOS ANTERIORES - CONTRATACAO DE SOCIEDADE EMPRESARIA PARA FORNECIMENTO DE EQUIPAMENTOS DE INFORMA- TICA(HARDWARE E SOFTWARE) PARA PROVER O SETOR DE PERICIA COMPUTACIONAL DO MPRJ." calcext:value-type="string">
            <text:p><text:s/>DESPESAS DE EXERCICIOS ANTERIORES - CONTRATACAO DE SOCIEDADE EMPRESARIA PARA FORNECIMENTO DE EQUIPAMENTOS DE INFORMA- TICA(HARDWARE E SOFTWARE) PARA PROVER O SETOR DE PERICIA COMPUTACIONAL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ACAO DE PRESTACAO DE SERVICOS DE ATUALIZA- COES DE LICENSAS DE SOFT-WARES E SUPORTE A PRODU- TOS ORACLE. CONFORME RESOLUCAO DO SEPLAG 1071/14." calcext:value-type="string">
            <text:p><text:s/>CONTRATACAO DE PRESTACAO DE SERVICOS DE ATUALIZA- COES DE LICENSAS DE SOFT-WARES E SUPORTE A PRODU- TOS ORACLE. CONFORME RESOLUCAO DO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013.4" calcext:value-type="float">
            <text:p><text:s/>R$ 133.013,40 </text:p>
          </table:table-cell>
          <table:table-cell table:style-name="ce25" office:value-type="float" office:value="53205.36" calcext:value-type="float">
            <text:p><text:s/>R$ 53.205,3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-LOGIA DA INFORMACAO DO MPRJ. CONFORME RESOLUCAO DO SEPLAG 1071/14." calcext:value-type="string">
            <text:p><text:s/>CONTRATACAO DE SOCIEDADE EMPRESARIA PARA PRESTAR SERVICOS DE SUPORTE A INFRA-ESTRUTURA DE TECNO-LOGIA DA INFORMACAO DO MPRJ. CONFORME RESOLUCAO DO SEPLAG 1071/14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359.28" calcext:value-type="float">
            <text:p><text:s/>R$ 571.359,28 </text:p>
          </table:table-cell>
          <table:table-cell table:style-name="ce25" office:value-type="float" office:value="98878.99" calcext:value-type="float">
            <text:p><text:s/>R$ 98.878,9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." calcext:value-type="string">
            <text:p><text:s/>CESTO COLETOR DE LIXO POLIPROPILEN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56.02" calcext:value-type="float">
            <text:p><text:s/>R$ 4.456,0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T E ASSENTAMENTO DE CONDICIONADOR DE AR TIPO SPLIT-SYSTEM 12000 BTUS, DO TIPO HIGH WALL, 01 CONDENSADOR E 01 EVAPORADOR,INC ACESSORIOS E FIXACAO C/ ATE 20M DE DIST ENTRE EVAPORADOR E CONDENSADOR,LOC NO MUN DO RJ OU MUN DA REG METROPOLITANA." calcext:value-type="string">
            <text:p><text:s/>INT E ASSENTAMENTO DE CONDICIONADOR DE AR TIPO SPLIT-SYSTEM 12000 BTUS, DO TIPO HIGH WALL, 01 CONDENSADOR E 01 EVAPORADOR,INC ACESSORIOS E FIXACAO C/ ATE 20M DE DIST ENTRE EVAPORADOR E CONDENSADOR,LOC NO MUN DO RJ OU MUN DA REG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0" calcext:value-type="float">
            <text:p><text:s/>R$ 5.4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DO TIPO HIGH WALL, COMPREEN-DENDO 01 CONDENSADOR E 01EVAPORADOR." calcext:value-type="string">
            <text:p><text:s/>FORNECIMENTO DE CONDICIO-NADOR DE AR TIPO SPLIT- SYSTEM 12000 BTUS, DO TIPO HIGH WALL, COMPREEN-DENDO 01 CONDENSADOR E 01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0" calcext:value-type="float">
            <text:p><text:s/>R$ 9.8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BRASIL EMP. CULTURAIS E EDITORIAIS LTDA</text:p>
          </table:table-cell>
          <table:table-cell table:style-name="ce12" office:value-type="string" office:string-value="07.433.596/0001-62" calcext:value-type="string">
            <text:p><text:s/>07.433.596/0001-62 </text:p>
          </table:table-cell>
          <table:table-cell table:style-name="ce18" office:value-type="string" office:string-value="AQUISICAO DO DIREITO DE REPRODUCAO DE FOTOGRAFIA,QUE SERA UTILIZADA NA PRODUCAO DA REVISTA MP EMACAO. NECESSITA ARM." calcext:value-type="string">
            <text:p><text:s/>AQUISICAO DO DIREITO DE REPRODUCAO DE FOTOGRAFIA,QUE SERA UTILIZADA NA PRODUCAO DA REVISTA MP EMACA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" calcext:value-type="float">
            <text:p><text:s/>R$ 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73.33" calcext:value-type="float">
            <text:p><text:s/>R$ 14.673,33 </text:p>
          </table:table-cell>
          <table:table-cell table:style-name="ce25" office:value-type="float" office:value="723.33" calcext:value-type="float">
            <text:p><text:s/>R$ 72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/ AUTENTICACOESDE COPIAS DE CONTRATOS_DELOCACAO DE VEICULOS E CRLVS, VISANDO A REGULA-RIZACAO DO CADASTRO DOS VEICULOS LOCADOS, EM ATENTIMENTO A RESOLUCAO ANTT Nº3916 DE 18/12/12." calcext:value-type="string">
            <text:p><text:s/>RESSARCIMENTO DE DESPESA EFETUADA C/ AUTENTICACOESDE COPIAS DE CONTRATOS_DELOCACAO DE VEICULOS E CRLVS, VISANDO A REGULA-RIZACAO DO CADASTRO DOS VEICULOS LOCADOS, EM ATENTIMENTO A RESOLUCAO ANTT Nº3916 DE 18/12/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21.16" calcext:value-type="float">
            <text:p><text:s/>R$ 621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ICOS DE MANUTENCAO PREVENTIVA E CORRETIVA, C/ FORNECIMEN-TO DE PECAS DE ELEVADORESDA NOVA SEDE DO MPRJ EM NITEROI/RJ, DURANTE O PRAZO DE GARANTIA DOS EQUIPAMENTOS." calcext:value-type="string">
            <text:p><text:s/>PRESTACAO DE SERVICOS DE MANUTENCAO PREVENTIVA E CORRETIVA, C/ FORNECIMEN-TO DE PECAS DE ELEVADORESDA NOVA SEDE DO MPRJ EM NITEROI/RJ, DURANTE O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520.13" calcext:value-type="float">
            <text:p><text:s/>R$ 53.520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AGUA MINERAL EM GARRAFOES DE 20 LITROS PARA AS DEPENDENCIAS DO CRAAI DE BARRA DO PIRAI." calcext:value-type="string">
            <text:p><text:s/>FORNECIMENTO DE AGUA MINERAL EM GARRAFOES DE 20 LITROS PARA AS DEPENDE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.67" calcext:value-type="float">
            <text:p><text:s/>R$ 520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FORNECIMENTO DE 10000 LITROS DE ÁGUA PÒTAVEL PARA A SEDE DO MPRJ EM JAPERI." calcext:value-type="string">
            <text:p><text:s/>RESSARCIMENTO DE DESPESA EFETUADA COM FORNECIMENTO DE 10000 LITROS DE ÁGUA PÒTAVEL PARA A SEDE DO MPRJ EM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 200 ML." calcext:value-type="string">
            <text:p><text:s/>COPO DESCARTAVEL PARA AGUA, CAP. 20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26.92" calcext:value-type="float">
            <text:p><text:s/>R$ 4.726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RENOVACAO- CONTRATACAO DESOCIEDADE EMPRESARIA NO RAMO DE SEGURANCA DA IFO.P/ PRESTACAO DE SERVICOS DE ATUALIZACAO E SUPORTE TECNICO DA SOLUCAO DE FIREWALL DO MPERJ." calcext:value-type="string">
            <text:p><text:s/>RENOVACAO- CONTRATACAO DESOCIEDADE EMPRESARIA NO RAMO DE SEGURANCA DA IFO.P/ PRESTACAO DE SERVICOS DE ATUALIZACAO E SUPORTE TECNICO DA SOLU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130" calcext:value-type="float">
            <text:p><text:s/>R$ 118.1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MARIO DE ACO." calcext:value-type="string">
            <text:p><text:s/>ARMARIO DE A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576.05" calcext:value-type="float">
            <text:p><text:s/>R$ 13.576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FITA ADESIVA 50MM X 10MT." calcext:value-type="string">
            <text:p><text:s/>FITA ADESIVA 50MM X 10M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2" calcext:value-type="float">
            <text:p><text:s/>R$ 11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DESPESAS IMEDIATAS DE PRONTO PAGAMENTO. APLICACAO ATE: 17/05/2014COMPROVACAO ATE: 13/06/14" calcext:value-type="string">
            <text:p><text:s/>ABERTURA DE CONTA DE ADIANTAMENTO PARA ATENDERDESPESAS IMEDIATAS DE PRONTO PAGAMENTO. APLICACAO ATE: 17/05/2014COMPROVACAO ATE: 13/06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BRIEL DE SOUZA LINO</text:p>
          </table:table-cell>
          <table:table-cell table:style-name="ce12" office:value-type="string" office:string-value="303.999.397-68" calcext:value-type="string">
            <text:p><text:s/>303.999.397-68 </text:p>
          </table:table-cell>
          <table:table-cell table:style-name="ce18" office:value-type="string" office:string-value="RESSARCIMENTO DE DESPESA EFETUADA COM A AQUISICAO EMERGENCIAL DE DISJUNTOR P/ BOMBA HIDRAULICA INSTALADA NA COMARCA DE RIO DAS OSTRAS." calcext:value-type="string">
            <text:p><text:s/>RESSARCIMENTO DE DESPESA EFETUADA COM A AQUISICAO EMERGENCIAL DE DISJUNTOR P/ BOMBA HIDRAULICA INSTALADA NA COMARCA DE RIO DAS OSTR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" calcext:value-type="float">
            <text:p><text:s/>R$ 57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JA- NEIRO DE 2014." calcext:value-type="string">
            <text:p><text:s/>TERMO DE AJUSTE - LOCACAOE TAXAS DO IMOVEL SITUADONA RUA VISCONDE DE SEPE- TIBA, Nº 935, SALAS 1401 A 1410, EDIFICIO TOWER 2000, CENTRO, NITEROI, RJREFERENTES AO MES DE JA- 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242.99" calcext:value-type="float">
            <text:p><text:s/>R$ 16.242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 AO MES DE JANEIRO DE 2014." calcext:value-type="string">
            <text:p><text:s/>TERMO DE AJUSTE - LOCACAOE TAXAS DO IMOVEL SITUADONA RUA VISCONDE DE SEPE- TIBA, Nº 935, SALAS 1401 A 1410, EDIFICIO TOWER 2000, CENTRO, NITEROI, RJREFERENTE AO MES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30.13" calcext:value-type="float">
            <text:p><text:s/>R$ 6.730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IDATA CURSOS LTDA</text:p>
          </table:table-cell>
          <table:table-cell table:style-name="ce12" office:value-type="string" office:string-value="09.237.294/0001-44" calcext:value-type="string">
            <text:p><text:s/>09.237.294/0001-44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576" calcext:value-type="float">
            <text:p><text:s/>R$ 4.57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03666.67" calcext:value-type="float">
            <text:p><text:s/>R$ 2.903.666,67 </text:p>
          </table:table-cell>
          <table:table-cell table:style-name="ce25" office:value-type="float" office:value="22764.32" calcext:value-type="float">
            <text:p><text:s/>R$ 22.764,3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522.47" calcext:value-type="float">
            <text:p><text:s/>R$ 452.522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6291.07" calcext:value-type="float">
            <text:p><text:s/>R$ 796.291,0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88164.55" calcext:value-type="float">
            <text:p><text:s/>R$ 3.388.164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ANTONIO KEDE</text:p>
          </table:table-cell>
          <table:table-cell table:style-name="ce12" office:value-type="string" office:string-value="382.957.337-53" calcext:value-type="string">
            <text:p><text:s/>382.957.337-53 </text:p>
          </table:table-cell>
          <table:table-cell table:style-name="ce18" office:value-type="string" office:string-value="REEMBOLSO DAS DESPESAS RELATIVAS A PEDAGIOS DE VIAGEM DE FISCALIZACAO DEOBRAS NO MUNICIPIO DE PARAIBA DO SUL." calcext:value-type="string">
            <text:p><text:s/>REEMBOLSO DAS DESPESAS RELATIVAS A PEDAGIOS DE VIAGEM DE FISCALIZACAO DEOBRAS NO MUNICIPIO DE PARAIBA DO SU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2" calcext:value-type="float">
            <text:p><text:s/>R$ 3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PACK IND.E COM. DE EMBALAGENS LTDA.</text:p>
          </table:table-cell>
          <table:table-cell table:style-name="ce12" office:value-type="string" office:string-value="04.709.843/0001-12" calcext:value-type="string">
            <text:p><text:s/>04.709.843/0001-12 </text:p>
          </table:table-cell>
          <table:table-cell table:style-name="ce18" office:value-type="string" office:string-value="CAIXA DE PAPELAO ONDULADOTRIPLEX FORMATO 600MM X 500MM X 400MM, CONFORME PROPOSTA DE 17/02/2014. NECESSITA ARM." calcext:value-type="string">
            <text:p><text:s/>CAIXA DE PAPELAO ONDULADOTRIPLEX FORMATO 600MM X 500MM X 400MM, CONFORME PROPOSTA DE 1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0" calcext:value-type="float">
            <text:p><text:s/>R$ 7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DE CABINAS DE VOTACAO PARA AS PROXIMAS ELEICOES DO MINISTERIO PUBLICO DO ESTADO DO RIO DE JANEIRO, CONFORME DATA EM 07/02/2014. NECESSITA ARM." calcext:value-type="string">
            <text:p><text:s/>AQUISICAO DE CABINAS DE VOTACAO PARA AS PROXIMAS ELEICOES DO MINISTERIO PUBLICO DO ESTADO DO RIO DE JANEIRO, CONFORME DATA EM 0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CAO DE EMPRESA MULTIMARCA ESPEC. NA PRE.SERV. DE MANUT. PREVENTI. E CORRETIVA, COM FORNE- CIMENTO DE PECAS E ACES- SORIOS PARA OS VEICULOS OFICIAIS DE CARGA E UTI- LITARIOS DO MPRJ." calcext:value-type="string">
            <text:p><text:s/>CONTRATACAO DE EMPRESA MULTIMARCA ESPEC. NA PRE.SERV. DE MANUT. PREVENTI. E CORRETIVA, COM FORNE- CIMENTO DE PECAS E ACES- SORIOS PARA OS VEICULOS OFICIAIS DE CARGA E UTI- LITA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745.37" calcext:value-type="float">
            <text:p><text:s/>R$ 57.745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242.99" calcext:value-type="float">
            <text:p><text:s/>R$ 16.242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30.13" calcext:value-type="float">
            <text:p><text:s/>R$ 6.730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DE CONSTRUTORA E COM DE MAT CONTR LTDA-ME</text:p>
          </table:table-cell>
          <table:table-cell table:style-name="ce12" office:value-type="string" office:string-value="11.467.197/0001-90" calcext:value-type="string">
            <text:p><text:s/>11.467.197/0001-90 </text:p>
          </table:table-cell>
          <table:table-cell table:style-name="ce18" office:value-type="string" office:string-value="AQUISICAO DE PISO VINILI-CO PAVIFLEX INTENSITY CORCRISTAL GREY, MEDINDO 30 CM X 30CM X 2 MM, REFERENCIA 9211901. NECESSITA ARM." calcext:value-type="string">
            <text:p><text:s/>AQUISICAO DE PISO VINILI-CO PAVIFLEX INTENSITY CORCRISTAL GREY, MEDINDO 30 CM X 30CM X 2 MM, REFERENCIA 9211901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5.76" calcext:value-type="float">
            <text:p><text:s/>R$ 725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FORNECIMENTO DE VIDRO IN-COLOR, LISO DE 4MM, ME- DINDO 1,20 X 1,20M. NE- CESSITA ARM." calcext:value-type="string">
            <text:p><text:s/>FORNECIMENTO DE VIDRO IN-COLOR, LISO DE 4MM, ME- DINDO 1,20 X 1,20M. NE- 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56" calcext:value-type="float">
            <text:p><text:s/>R$ 3.1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STIANE DE SOUZA LENDENGUE - ME</text:p>
          </table:table-cell>
          <table:table-cell table:style-name="ce12" office:value-type="string" office:string-value="07.586.061/0001-21" calcext:value-type="string">
            <text:p><text:s/>07.586.061/0001-21 </text:p>
          </table:table-cell>
          <table:table-cell table:style-name="ce18" office:value-type="string" office:string-value="BOMBA CENTRIFUGA 220V / TRIFASICA, POTENCIA DE 1,0 CV, SUCCAO COM ROSCA BSP DE 1 1/2&quot; E RECALQUE COM ROSCA BSP DE 1&quot;, ALTURA MANOMETRICA DE 20 MCA E VAZAO TOTAL DE 8,0 M³/H." calcext:value-type="string">
            <text:p><text:s/>BOMBA CENTRIFUGA 220V / TRIFASICA, POTENCIA DE 1,0 CV, SUCCAO COM ROSCA BSP DE 1 1/2" E RECALQUE COM ROSCA BSP DE 1", ALTURA MANOMETRICA DE 20 MCA E VAZAO TOTAL DE 8,0 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243.16" calcext:value-type="float">
            <text:p><text:s/>R$ 29.243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5.54" calcext:value-type="float">
            <text:p><text:s/>R$ 1.325,5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ERMO DE AJUSTE - LOCACAOE TAXAS DO IMOVEL LOCALI-ZADO NA RUA JOSE MIRANDA DE CARVALHO MONTEIRO, Nº 60, CENTRO, SAPUCAIA, RJ." calcext:value-type="string">
            <text:p><text:s/>TERMO DE AJUSTE - LOCACAOE TAXAS DO IMOVEL LOCALI-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30.98" calcext:value-type="float">
            <text:p><text:s/>R$ 1.030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ÇÃO DE PASTA ZÍPER SLIDE 280X395MM INCOLOR. NECESSITA ARM." calcext:value-type="string">
            <text:p><text:s/>AQUISIÇÃO DE PASTA ZÍPER SLIDE 280X395MM INCOLO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90" calcext:value-type="float">
            <text:p><text:s/>R$ 2.49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A COPA" calcext:value-type="string">
            <text:p><text:s/>MESA PARA A COP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5.5" calcext:value-type="float">
            <text:p><text:s/>R$ 13.625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6400" calcext:value-type="float">
            <text:p><text:s/>R$ 196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AZUL" calcext:value-type="string">
            <text:p><text:s/>ALMOFADA P/ CARIMBO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96.03" calcext:value-type="float">
            <text:p><text:s/>R$ 17.096,0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-4 NECESSITA ARM." calcext:value-type="string">
            <text:p><text:s/>PAPEL A-4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401.5" calcext:value-type="float">
            <text:p><text:s/>R$ 62.401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/ PRENDER PROCESSOS NECESSITA ARM." calcext:value-type="string">
            <text:p><text:s/>ELASTICO P/ PRENDER PROCESSOS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.2" calcext:value-type="float">
            <text:p><text:s/>R$ 133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ANUAL DO JORNAL &quot;O FLUMINENSE&quot; PARA A CONFECCAO DO &quot;CLIPPING&quot; DIARIO DA ASSESSORIA DE COMUNICACAO SOCIAL. PERIODO DE MAIO 2014 A MAIO DE 2015." calcext:value-type="string">
            <text:p><text:s/>RENOVACAO DA ASSINATURA ANUAL DO JORNAL "O FLUMINENSE" PARA A CONFECCAO DO "CLIPPING" DIARIO DA ASSESSORIA DE COMUNICACAO SOCIAL. PERIODO DE MAIO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" calcext:value-type="float">
            <text:p><text:s/>R$ 3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E 1 (UMA) ASSINATURA DE REVISTA &quot;EPOCA&quot; DESTINADA A ASSESSORIA DE COMUNICACAOSOCIAL. PERIODO DE JUNHO DE 2014 A MAIO DE 2015." calcext:value-type="string">
            <text:p><text:s/>RENOVACAO DE 1 (UMA) ASSINATURA DE REVISTA "EPOCA" DESTINADA A ASSESSORIA DE COMUNICACAOSOCIAL. PERIODO DE JUNHO DE 2014 A MAI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8.8" calcext:value-type="float">
            <text:p><text:s/>R$ 358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CAO DE SOCIEDADE EMPRESARIA P/ A CONFECCAOE FORNECIMENTO DE CARIMBOS PERSONALIZADOS EACESSORIOS. NECESSITA ARM." calcext:value-type="string">
            <text:p><text:s/>CONTRATACAO DE SOCIEDADE EMPRESARIA P/ A CONFECCAOE FORNECIMENTO DE CARIMBOS PERSONALIZADOS EACESSORI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871.59" calcext:value-type="float">
            <text:p><text:s/>R$ 15.871,5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PERSIANA VERTICAL EM TECIDO PRECO UNITARIO: R$52,00 QUANT. M2: 525,00" calcext:value-type="string">
            <text:p><text:s/>PERSIANA VERTICAL EM TECIDO PRECO UNITARIO: R$52,00 QUANT. M2: 525,00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309.43" calcext:value-type="float">
            <text:p><text:s/>R$ 49.309,4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12" office:value-type="string" office:string-value="08.307.727/0001-28" calcext:value-type="string">
            <text:p><text:s/>08.307.727/0001-28 </text:p>
          </table:table-cell>
          <table:table-cell table:style-name="ce18" office:value-type="string" office:string-value="CAFETEIRA ELETRICA - 2 LITROS. NECESSITA ARM." calcext:value-type="string">
            <text:p><text:s/>CAFETEIRA ELETRICA - 2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0.72" calcext:value-type="float">
            <text:p><text:s/>R$ 430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." calcext:value-type="string">
            <text:p><text:s/>CADEIRA GIRATORIA ESPAL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7312.72" calcext:value-type="float">
            <text:p><text:s/>R$ 157.312,7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AUCIO CARDOSO DA CONCEICAO</text:p>
          </table:table-cell>
          <table:table-cell table:style-name="ce12" office:value-type="string" office:string-value="001.363.477-11" calcext:value-type="string">
            <text:p><text:s/>001.363.477-11 </text:p>
          </table:table-cell>
          <table:table-cell table:style-name="ce18" office:value-type="string" office:string-value="RESSARCIMENTO DAS DESPESAS RELATIVAS A COBRANCA DE PEDAGIO, OCORRIDA EM PRACA DA CONCESSIONARIA CCR PONTE." calcext:value-type="string">
            <text:p><text:s/>RESSARCIMENTO DAS DESPESAS RELATIVAS A COBRANCA DE PEDAGIO, OCORRIDA EM PRACA DA CONCESSIONARIA CCR PO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.9" calcext:value-type="float">
            <text:p><text:s/>R$ 4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CAO DE SOCIEDADE EMPRESARIA C/ VISTAS A PRESTACAO DE SERVICOS DE MANUTENCAO PREVENTIVA E CORRETIVA DE ELEVADOR NA NOVA SEDE DO MPRJ EM SAO JOAO DA BARRA." calcext:value-type="string">
            <text:p><text:s/>CONTRATACAO DE SOCIEDADE EMPRESARIA C/ VISTAS A PRESTACAO DE SERVICOS DE MANUTENCAO PREVENTIVA E CORRETIVA DE ELEVADOR NA NOVA SEDE DO MPRJ EM SAO JOAO DA BAR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20" calcext:value-type="float">
            <text:p><text:s/>R$ 10.620,00 </text:p>
          </table:table-cell>
          <table:table-cell table:style-name="ce25" office:value-type="float" office:value="1215" calcext:value-type="float">
            <text:p><text:s/>R$ 1.21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ICOS DE MANUTENCAO PREVENTIVA E CORRETIVA, C/ FORNECIMEN-TO DE PECAS E ACESSORIOS P/ OS VEICULOS OFICIAIS DE CARGA E UTILITARIOS DOMPRJ." calcext:value-type="string">
            <text:p><text:s/>PRESTACAO DE SERVICOS DE MANUTENCAO PREVENTIVA E CORRETIVA, C/ FORNECIMEN-TO DE PECAS E ACESSORIOS P/ OS VEICULOS OFICIAIS DE CARGA E UTILITARIOS DO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2.29" calcext:value-type="float">
            <text:p><text:s/>R$ 9.852,2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SERVICOS DE ENGENHARIA CIVIL, P/ EXECUCAO DAS OBRAS DE REFORMA DAS SLS 601 E 1103, DO EDIFICIL JOCKEY, COM ACESSO PELA AV. ALMIRANTE BARROSO,Nº 139 E AV. NILO PECANHA,Nº11, CENTRO,RIO DE JANEIRO" calcext:value-type="string">
            <text:p><text:s/>SERVICOS DE ENGENHARIA CIVIL, P/ EXECUCAO DAS OBRAS DE REFORMA DAS SLS 601 E 1103, DO EDIFICIL JOCKEY, COM ACESSO PELA AV. ALMIRANTE BARROSO,Nº 139 E AV. NILO PECANHA,Nº11, CENTRO,RIO DE JANEIRO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6732.9" calcext:value-type="float">
            <text:p><text:s/>R$ 666.732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RE COMERCIO DE PRODUTOS LTDA-EPP</text:p>
          </table:table-cell>
          <table:table-cell table:style-name="ce12" office:value-type="string" office:string-value="07.607.618/0001-63" calcext:value-type="string">
            <text:p><text:s/>07.607.618/0001-63 </text:p>
          </table:table-cell>
          <table:table-cell table:style-name="ce18" office:value-type="string" office:string-value="FORNO MICROONDAS DE 20 A 22 LITROS." calcext:value-type="string">
            <text:p><text:s/>FORNO MICROONDAS DE 20 A 22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937.19" calcext:value-type="float">
            <text:p><text:s/>R$ 23.937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ERCIAL ARAUJO DIST.DE PROD.E EQUIP.LTDA-ME</text:p>
          </table:table-cell>
          <table:table-cell table:style-name="ce12" office:value-type="string" office:string-value="13.597.348/0001-50" calcext:value-type="string">
            <text:p><text:s/>13.597.348/0001-50 </text:p>
          </table:table-cell>
          <table:table-cell table:style-name="ce18" office:value-type="string" office:string-value="COPO PLASTICO DESCARTAVELPARA AGUA - 200ML." calcext:value-type="string">
            <text:p><text:s/>COPO PLASTICO DESCARTAVELPARA AGUA -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053.69" calcext:value-type="float">
            <text:p><text:s/>R$ 76.053,6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DESPESAS DE EXERCICIOS ANTERIORES - LOCACAO E TAXAS DO IMOVEL SITUADO NA AV. ROTARY, N 651, CENTRO, SAO JOAO DA BARRARJ." calcext:value-type="string">
            <text:p><text:s/>DESPESAS DE EXERCICIOS ANTERIORES - LOCACAO E TAXAS DO IMOVEL SITUADO NA AV. ROTARY, N 651, CENTRO, SAO JOAO DA BARRA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CAFE TORRADO MOIDO. NECESSITA ARM." calcext:value-type="string">
            <text:p><text:s/>CAFE TORRADO MO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399" calcext:value-type="float">
            <text:p><text:s/>R$ 38.39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DOCANTE LIQUIDO. NECESSITA ARM." calcext:value-type="string">
            <text:p><text:s/>ADOCANTE LIQUI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37.28" calcext:value-type="float">
            <text:p><text:s/>R$ 4.337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ACUCAR REFINADO. NECESSITA ARM." calcext:value-type="string">
            <text:p><text:s/>ACUCAR REFINAD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54.4" calcext:value-type="float">
            <text:p><text:s/>R$ 6.054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000" calcext:value-type="float">
            <text:p><text:s/>R$ 1.4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RELE TERMICO TRIFASICO COMPATIVEL COM C/P 25A." calcext:value-type="string">
            <text:p><text:s/>RELE TERMICO TRIFASICO COMPATIVEL COM C/P 25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9.7" calcext:value-type="float">
            <text:p><text:s/>R$ 369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ASTRELLI SERVICOS DE CONSTRUCAO CIVIL LTDA</text:p>
          </table:table-cell>
          <table:table-cell table:style-name="ce12" office:value-type="string" office:string-value="06.118.581/0001-47" calcext:value-type="string">
            <text:p><text:s/>06.118.581/0001-47 </text:p>
          </table:table-cell>
          <table:table-cell table:style-name="ce18" office:value-type="string" office:string-value="SERVICOS DE ENGENHARIA CIVIL, PARA EXECUCAO DE OBRA DE REFORMA DO IMOVELLOCALIZADO NA R. JOAQUIM GOMES, 315, CENTRO, ARMACAO DOS BUZIOS -RJ." calcext:value-type="string">
            <text:p><text:s/>SERVICOS DE ENGENHARIA CIVIL, PARA EXECUCAO DE OBRA DE REFORMA DO IMOVELLOCALIZADO NA R. JOAQUIM GOMES, 315, CENTRO, ARMACAO DOS BUZIOS -RJ. </text:p>
          </table:table-cell>
          <table:table-cell table:style-name="ce20" office:value-type="string" office:string-value="CARTA CONVITE" calcext:value-type="string">
            <text:p><text:s/>CARTA CONVITE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8416.22" calcext:value-type="float">
            <text:p><text:s/>R$ 68.416,2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QUIVO EM ACO. NECESSITA ARM." calcext:value-type="string">
            <text:p><text:s/>ARQUIVO EM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14.15" calcext:value-type="float">
            <text:p><text:s/>R$ 7.014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PECAS -MANGOTE(MANGUEIRA)" calcext:value-type="string">
            <text:p><text:s/>TERMO DE AJUSTE. PECAS -MANGOTE(MANGUEIRA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5.88" calcext:value-type="float">
            <text:p><text:s/>R$ 585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. RECARGA - GAS CARBONICO DE 4KG" calcext:value-type="string">
            <text:p><text:s/>TERMO DE AJUSTE. RECARGA - GAS CARBONICO DE 4KG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05.93" calcext:value-type="float">
            <text:p><text:s/>R$ 1.805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PRESTACAO DE SERVICOS DE MANUTENCAO PREVENTIVA E CORRETIVA DOS ELEVADORES DA COMARCA DE ITAGUAI E CAMPOS DOS GOYTACAZES." calcext:value-type="string">
            <text:p><text:s/>PRESTACAO DE SERVICOS DE MA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680.2" calcext:value-type="float">
            <text:p><text:s/>R$ 35.680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SARIA ESPECIALIZADA EM TELECOMUNICACOES PARA INSTALACAO, CONFIGURACAO E MIGRACAO DE SOLUCAO DE ACESSO A INTERNET, DURAN-TE A REFERENCIA DE JANEIRO DE 2014." calcext:value-type="string">
            <text:p><text:s/>TERMO DE AJUSTE - CONTRA-TACAO DE SOCIEDADE EMPRESARIA ESPECIALIZADA EM TELECOMUNICACOES PARA INSTALACAO, CONFIGURACAO E MIGRACAO DE SOLUCAO DE ACESSO A INTERNET, DURAN-TE A REFERENCIA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EZAR PORPHIRIO FERREIRA</text:p>
          </table:table-cell>
          <table:table-cell table:style-name="ce12" office:value-type="string" office:string-value="700.587.417-04" calcext:value-type="string">
            <text:p><text:s/>700.587.417-04 </text:p>
          </table:table-cell>
          <table:table-cell table:style-name="ce18" office:value-type="string" office:string-value="REEMBOLSO DO VALOR DESPENDIDO NA AUTENTICA- ÇÃO DO CERTIFICADO DE LICENCIAMENTO VEICULAR (CLV) DO VEÍCULO FORD FIESTA PARA CADASTRAMENTO PRÉVIO PARA SE AUFERIR GRATUIDADE NOS PEDÁGIOS." calcext:value-type="string">
            <text:p><text:s/>REEMBOLSO DO VALOR DESPENDIDO NA AUTENTICA- ÇÃO DO CERTIFICADO DE LICENCIAMENTO VEICULAR (CLV) DO VEÍCULO FORD FIESTA PARA CADASTRAMENTO PRÉVIO PARA SE AUFERIR GRATUIDADE NOS PEDÁG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.86" calcext:value-type="float">
            <text:p><text:s/>R$ 5,8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CAO DE 01 (UMA) AS-SINATURA DA REVISTA &quot;VE- JA&quot; DESTINADA A ASSESSORIA DE COMUNICACAO SOCIAL." calcext:value-type="string">
            <text:p><text:s/>RENOVACAO DE 01 (UMA) AS-SINATURA DA REVISTA "VE- JA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.8" calcext:value-type="float">
            <text:p><text:s/>R$ 566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TERMO DE AJUSTE - CONTRA-TO DE PRESTACAO DE SERVI-COS DE TIPAGENS GENETICAS DE INDIVIDUOS, ATRAVES DE ANALISE DE DNA, COM A ELABORACAO DE LAUDOS PE- RICIAIS." calcext:value-type="string">
            <text:p><text:s/>TERMO DE AJUSTE - CONTRA-TO DE PRESTACAO DE SERVI-COS DE TIPAGENS GENETICAS DE INDIVIDUOS, ATRAVES DE ANALISE DE DNA, COM A ELABORACAO DE LAUDOS PE- 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950" calcext:value-type="float">
            <text:p><text:s/>R$ 60.9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1 E 403 DO IMOVEL LOCALIZADO NA AV NILO PECANHA, N 259CENTRO, ARARUAMA - RJ." calcext:value-type="string">
            <text:p><text:s/>LOCACAO DAS SALAS 201 E 403 DO IMOVEL LOCALIZADO NA AV NILO PECANHA, N 259CENTRO, ARARUAM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200" calcext:value-type="float">
            <text:p><text:s/>R$ 16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1 E 403DO IMOVEL LOCALIZADO NA AV NILO PECANHA, N 259, CENTRO, ARARUAMA - RJ." calcext:value-type="string">
            <text:p><text:s/>TAXAS DAS SALAS 201 E 403DO IMOVEL LOCALIZADO NA AV NILO PECANHA, N 259, CENTRO, ARARUAM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TIPO HIGH WALL, 01 CONDENSADOR01 EVAPORADOR." calcext:value-type="string">
            <text:p><text:s/>FORNECIMENTO DE CONDICIO-NADOR DE AR TIPO SPLIT- SYSTEM 12000 BTUS, TIPO HIGH WALL, 01 CONDENSADOR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640" calcext:value-type="float">
            <text:p><text:s/>R$ 24.6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5.27" calcext:value-type="float">
            <text:p><text:s/>R$ 1.535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NSOR DE PRESENCA" calcext:value-type="string">
            <text:p><text:s/>LOTE 1 / SEDE JAPER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0.4" calcext:value-type="float">
            <text:p><text:s/>R$ 1.83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UPORTE DE SENSOR DE PRESENCA" calcext:value-type="string">
            <text:p><text:s/>LOTE 1 / SEDE JAPERI - SUPORTE DE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.5" calcext:value-type="float">
            <text:p><text:s/>R$ 8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_- TECLADO NUMERICO" calcext:value-type="string">
            <text:p><text:s/>LOTE 1 / SEDE JAPERI_- 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SERVICO DE MAO DE OBRA P/INSTALACAO E PROGRAMACAO" calcext:value-type="string">
            <text:p><text:s/>LOTE 1 / SEDE JAPERI - 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19.05" calcext:value-type="float">
            <text:p><text:s/>R$ 1.319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1 / SEDE JAPERI - CENTRAL DE ALARME - MONITORAVEL DE 12 ZONAS" calcext:value-type="string">
            <text:p><text:s/>LOTE 1 / SEDE JAPERI - 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" calcext:value-type="float">
            <text:p><text:s/>R$ 2.1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LOTE 3 / SEDE RESENDE - SERVICO DE INFRA ESTRUTURA DE CABEAMENTO" calcext:value-type="string">
            <text:p><text:s/>LOTE 3 / SEDE RESENDE - SERVICO DE INFRA ESTRUTU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4.05" calcext:value-type="float">
            <text:p><text:s/>R$ 954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NSOR DE PRESENCA" calcext:value-type="string">
            <text:p><text:s/>LOTE 2 / SEDE NITEROI - 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04.2" calcext:value-type="float">
            <text:p><text:s/>R$ 7.704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UPORTE DE SENSOR DE PRESENCA NECESSITA ARM." calcext:value-type="string">
            <text:p><text:s/>LOTE 2 / SEDE NITEROI - SUPORTE DE SENSOR DE PRESENCA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.2" calcext:value-type="float">
            <text:p><text:s/>R$ 286,2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TECLADO NUMERICO NECESSITA ARM" calcext:value-type="string">
            <text:p><text:s/>LOTE 2 / SEDE NITEROI - TECLADO NUMERICO NECESSITA AR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" calcext:value-type="float">
            <text:p><text:s/>R$ 7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CENTRAL DE ALARME - MONITORAVEL DE 96 ZONAS" calcext:value-type="string">
            <text:p><text:s/>LOTE 2 / SEDE NITEROI - CENTRAL DE ALARME - MONITORAVEL DE 96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79.6" calcext:value-type="float">
            <text:p><text:s/>R$ 2.17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NSOR DE PRESENCA" calcext:value-type="string">
            <text:p><text:s/>LOTE 4 - SEDE SAQUAREMA, RIO DAS OSTRAS,CABO FRIO-SENSOR DE PRE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256" calcext:value-type="float">
            <text:p><text:s/>R$ 10.2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UPORTE DE SENSOR DE PRE-SENCA" calcext:value-type="string">
            <text:p><text:s/>LOTE 4 - SEDE SAQUAREMA, RIO DAS OSTRAS,CABO FRIO-SUPORTE DE SENSOR DE PRE-SE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" calcext:value-type="float">
            <text:p><text:s/>R$ 1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TECLADO NUMERICO" calcext:value-type="string">
            <text:p><text:s/>LOTE 4 - SEDE SAQUAREMA, RIO DAS OSTRAS,CABO FRIO-TECLADO NUMERIC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20" calcext:value-type="float">
            <text:p><text:s/>R$ 2.3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MAO DE OBRA P/INSTALACAO E PROGRAMACAO" calcext:value-type="string">
            <text:p><text:s/>LOTE 4 - SEDE SAQUAREMA, RIO DAS OSTRAS,CABO FRIO-SERVICO DE MAO DE OBRA P/INSTALACAO E PROGRAM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60" calcext:value-type="float">
            <text:p><text:s/>R$ 3.7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CENTRAL DE ALARME - MONITORAVEL DE 12 ZONAS" calcext:value-type="string">
            <text:p><text:s/>LOTE 4 - SEDE SAQUAREMA, RIO DAS OSTRAS,CABO FRIO-CENTRAL DE ALARME - MONITORAVEL DE 12 ZON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56" calcext:value-type="float">
            <text:p><text:s/>R$ 6.7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LOTE 4 - SEDE SAQUAREMA, RIO DAS OSTRAS,CABO FRIO-SERVICO DE INFRA ESTRUTU-RA DE CABEAMENTO" calcext:value-type="string">
            <text:p><text:s/>LOTE 4 - SEDE SAQUAREMA, RIO DAS OSTRAS,CABO FRIO-SERVICO DE INFRA ESTRUTU-RA DE CABE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610" calcext:value-type="float">
            <text:p><text:s/>R$ 4.6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LIT- SYSTEM 12000 BTUS, TIPO HIGH WALL,1 COND. E 1 EVAP., INC.ACESS.E FIX., C/ ATE 20,00M DE DIST. ENTRE EVAP.E COND.,LOCAL.NO MUNIC.DO RJ OU MUNIC. DA REG.METROPOLITANA." calcext:value-type="string">
            <text:p><text:s/>INST. E ASSENTAMENTO DE COND. DE AR TIPO SLIT- SYSTEM 12000 BTUS, TIPO HIGH WALL,1 COND. E 1 EVAP., INC.ACESS.E FIX., C/ ATE 20,00M DE DIST. ENTRE EVAP.E COND.,LOCAL.NO MUNIC.DO RJ OU MUNIC. DA REG.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80" calcext:value-type="float">
            <text:p><text:s/>R$ 10.8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TOP TELECOMUNICACOES E ELETRONICA LTDA</text:p>
          </table:table-cell>
          <table:table-cell table:style-name="ce12" office:value-type="string" office:string-value="02.942.655/0001-04" calcext:value-type="string">
            <text:p><text:s/>02.942.655/0001-04 </text:p>
          </table:table-cell>
          <table:table-cell table:style-name="ce18" office:value-type="string" office:string-value="LOTE 2 / SEDE NITEROI - SERVICO DE MAO DE OBRA P/INSTALACAO E PROGRAMACAO." calcext:value-type="string">
            <text:p><text:s/>LOTE 2 / SEDE NITEROI - SERVICO DE MAO DE OBRA P/INSTALACAO E PROGRAM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" calcext:value-type="float">
            <text:p><text:s/>R$ 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CAO DE SOCIEDADE EMPRESARIA ESPECIALIZADA NA PRESTACAO DE SERVICOS DE SUPORTE OPERACIONAL E LOGISTICO AS AREAS DE GESTAO PATRIMONIAL E DE ALMOXARIFADO." calcext:value-type="string">
            <text:p><text:s/>CONTRATACAO DE SOCIEDADE EMPRESARIA ESPECIALIZADA NA PRESTACAO DE SERVICOS DE SUPORTE OPERACIONAL E LOGISTICO AS AREAS DE GESTA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6036.17" calcext:value-type="float">
            <text:p><text:s/>R$ 1.616.036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GHT SOLUCOES EM ELETRICIDADE LTDA</text:p>
          </table:table-cell>
          <table:table-cell table:style-name="ce12" office:value-type="string" office:string-value="04.698.919/0001-51" calcext:value-type="string">
            <text:p><text:s/>04.698.919/0001-51 </text:p>
          </table:table-cell>
          <table:table-cell table:style-name="ce18" office:value-type="string" office:string-value="REALIZACAO DE REPARO E ADAPTACOES NECESSARIAS AOAUMENTO DE CARGA DE ENERGIA NA SEDE DO MPRJ DE SANTA CRUZ." calcext:value-type="string">
            <text:p><text:s/>REALIZACAO DE REPARO E ADAPTACOES NECESSARIAS AOAUMENTO DE CARGA DE ENERGIA NA SEDE DO MPRJ DE SANTA CRUZ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64" calcext:value-type="float">
            <text:p><text:s/>R$ 6.56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8º TERMO ADITIVO- CONTRA-TACAO DE SOCIEDADE ESPECIALIZADA NA AREA DE CONSTRUCAO CIVIL PARA A EXECUCAO DA OBRA DA SEDE QUE IRA ABRIGAR OS ORGAOSDE EXECUCAO E O CRAAI NITEROI." calcext:value-type="string">
            <text:p><text:s/>8º TERMO ADITIVO- CONTRA-TACAO DE SOCIEDADE ESPECIALIZADA NA AREA DE CONSTRUCAO CIVIL PARA A EXECUCAO DA OBRA DA SEDE QUE IRA ABRIGAR OS ORGAOSDE EXE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981.79" calcext:value-type="float">
            <text:p><text:s/>R$ 38.981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LTI-ACAO COM. DE MATERIAIS ELETRICOS LTDA</text:p>
          </table:table-cell>
          <table:table-cell table:style-name="ce12" office:value-type="string" office:string-value="04.384.015/0001-51" calcext:value-type="string">
            <text:p><text:s/>04.384.015/0001-51 </text:p>
          </table:table-cell>
          <table:table-cell table:style-name="ce18" office:value-type="string" office:string-value="ABRACADEIRA DENTADA EM NYLON, 300 MM DE COMP. COR BRANCA." calcext:value-type="string">
            <text:p><text:s/>ABRACADEIRA DENTADA EM NYLON, 300 MM DE COMP. COR BRAN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1976" calcext:value-type="float">
            <text:p><text:s/>R$ 121.97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DAS AS CORES POSTERS E MOLDURAS LTDA - ME</text:p>
          </table:table-cell>
          <table:table-cell table:style-name="ce12" office:value-type="string" office:string-value="01.952.181/0001-19" calcext:value-type="string">
            <text:p><text:s/>01.952.181/0001-19 </text:p>
          </table:table-cell>
          <table:table-cell table:style-name="ce18" office:value-type="string" office:string-value="CONFECCAO DE MOLDURAS NA COR PRETA. NECESSITA ARM." calcext:value-type="string">
            <text:p><text:s/>CONFECCAO DE MOLDURAS NA COR PRE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75" calcext:value-type="float">
            <text:p><text:s/>R$ 2.47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SERVICOS NA AREA DE TECNOLOGIA DA INFORMACAO, COMPREENDIDOS NA SUBSCRICAO DO SISTEMA OERACIONAL RED HAT LINUZ E DO SERVIDOR DE APLICACOES RED HAT JBOSS. EM SUBSTITUICAO A 2014NE00598 PARA REGULARIZACAO DA NATUREZA DE DESPESA." calcext:value-type="string">
            <text:p><text:s/>SERVICOS NA AREA DE TECNOLOGIA DA INFORMACAO, COMPREENDIDOS NA SUBSCRICAO DO SISTEMA OERACIONAL RED HAT LINUZ E DO SERVIDOR DE APLICACOES RED HAT JBOSS. EM SUBSTITUICAO A 2014NE00598 PARA REGULARIZACAO DA NATUREZA DE DESPES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8708.08" calcext:value-type="float">
            <text:p><text:s/>R$ 138.708,08 </text:p>
          </table:table-cell>
          <table:table-cell table:style-name="ce25" office:value-type="float" office:value="49026.13" calcext:value-type="float">
            <text:p><text:s/>R$ 49.026,1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PEED LAB LABORATORIO FOTOGRAFICO LTDA</text:p>
          </table:table-cell>
          <table:table-cell table:style-name="ce12" office:value-type="string" office:string-value="40.405.599/0001-68" calcext:value-type="string">
            <text:p><text:s/>40.405.599/0001-68 </text:p>
          </table:table-cell>
          <table:table-cell table:style-name="ce18" office:value-type="string" office:string-value="SERVICO DE IMPRESSAO FOTOGRAFICA EM PAPEL ALGODAO FOSCO NO TAM. A3." calcext:value-type="string">
            <text:p><text:s/>SERVICO DE IMPRESSAO FOTOGRAFICA EM PAPEL ALGODAO FOSCO NO TAM. A3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0" calcext:value-type="float">
            <text:p><text:s/>R$ 81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IME DA CONCEICAO FREM</text:p>
          </table:table-cell>
          <table:table-cell table:style-name="ce12" office:value-type="string" office:string-value="022.432.167-60" calcext:value-type="string">
            <text:p><text:s/>022.432.167-60 </text:p>
          </table:table-cell>
          <table:table-cell table:style-name="ce18" office:value-type="string" office:string-value="REEMBOLSO DE COMPROVANTESDE AUTENTICACOES DOS DOCUMENTOS DOS VEICULOS A DISPOSICAO DO GAP, AS QUAIS FORAM REALIZADAS EMVIRTUDE DE SOLICITACAO, VIA CORREIO ELETRONICO, EFETUADA PELA GETRANS." calcext:value-type="string">
            <text:p><text:s/>REEMBOLSO DE COMPROVANTESDE AUTENTICACOES DOS DOCUMENTOS DOS VEICULOS A DISPOSICAO DO GAP, AS QUAIS FORAM REALIZADAS EMVIRTUDE DE SOLICITACAO, VIA CORREIO ELETRONICO, EFETUADA PELA GETRAN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3.76" calcext:value-type="float">
            <text:p><text:s/>R$ 93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: CONTRA- TACAO DE SOCIEDADE EMPRESARIA EM TELECOMUNI-CACOES P/ INSTALACAO, CONFIGURACAO E MIGRACAO DE SOLUCAO DE REDE PRIVA-TIVA DE COMUNICACAO DE DADOS, REF. A JAN.DE 2014" calcext:value-type="string">
            <text:p><text:s/>TERMO DE AJUSTE: CONTRA- TACAO DE SOCIEDADE EMPRESARIA EM TELECOMUNI-CACOES P/ INSTALACAO, CONFIGURACAO E MIGRACAO DE SOLUCAO DE REDE PRIVA-TIVA DE COMUNICACAO DE DADOS, REF. A JAN.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2513.93" calcext:value-type="float">
            <text:p><text:s/>R$ 502.513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568])" office:value-type="float" office:value="1014619440.96" calcext:value-type="float">
            <text:p><text:s/>R$ 1.014.619.440,96 </text:p>
          </table:table-cell>
          <table:table-cell table:style-name="ce26" table:formula="of:=SUM([.G5:.G568])" office:value-type="float" office:value="347659326.07" calcext:value-type="float">
            <text:p><text:s/>R$ 347.659.326,07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133500" calcext:value-type="float">
            <text:p><text:s/>R$ 133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14386.65" calcext:value-type="float">
            <text:p><text:s/>R$ 14.386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00" calcext:value-type="float">
            <text:p><text:s/>R$ 3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3" calcext:value-type="float">
            <text:p><text:s/>R$ 8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8780" calcext:value-type="float">
            <text:p><text:s/>R$ 8.7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CAO DE CURSO EM MEDIACAO DE CONFLITOS A SER MINISTRADO PARA TURMAS DE ATE 25 PARTICI-PANTES ENTRE MEMBROS E SERVIDORES DESTE MINISTERIO PUBLICO." calcext:value-type="string">
            <text:p><text:s/>CONTRATACAO DE CURSO EM MEDIACAO DE CONFLITOS A SER MINISTRADO PARA TURMAS DE ATE 25 PARTICI-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7" calcext:value-type="float">
            <text:p><text:s/>R$ 121.970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ACAO DE CURSO EM MEDIACAO DE CONFLITOS A SER MINISTRADO PARA TURMAS DE ATE 25 PARTICIPANTES ENTRE MEMBROS E SERVIDORES DESTE MINISTERIO PUBLICO." calcext:value-type="string">
            <text:p><text:s/>CONTRATACAO DE CURSO EM MEDIACAO DE CONFLITOS A SER MINISTRADO PARA TURMAS DE 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6" calcext:value-type="float">
            <text:p><text:s/>R$ 121.970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. FORNECIMENTO DEENVELOPES. NECESSITA ARM." calcext:value-type="string">
            <text:p><text:s/>CONTRATACAO DE SOCIEDADE EMPRESARIA ESPECIALIZADA NA PRESTACAO DE SERVICOS GRAFICOS. FORNECIMENTO DEENVELOPES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 PARA A CONFECCAODA REVISTA COMEMORATIVA DO MPRJ. NECESSITA ARM." calcext:value-type="string">
            <text:p><text:s/>CONTRATACAO DE SOCIEDADE EMPRESARIA ESPECIALIZADA NA PRESTACAO DE SERVICOS GRAFICOS PARA A CONFECCAODA REVISTA COMEMORATIVA DO MPRJ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980" calcext:value-type="float">
            <text:p><text:s/>R$ 160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CAO DE 1000 (MIL) FOLHAS DE PAPEL CARTAO BRANCO DE 300GR EM FORMA-TO A4, CONFORME PROPOSTA DATADA EM 17/01/2014. NECESSITA ARM." calcext:value-type="string">
            <text:p><text:s/>AQUISICAO DE 1000 (MIL) FOLHAS DE PAPEL CARTAO BRANCO DE 300GR EM FORMA-TO A4, CONFORME PROPOSTA DATADA EM 17/01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CAO DA ASSINATURA ANUAL DO PERIODO &quot;JURIS PLENUM OURO&quot;,PARA ATENDERAS NECESSIDADES DESTE MPRJ,ESPEFICICADAMENTE DAGERENCIA DA BIBLIOTECA." calcext:value-type="string">
            <text:p><text:s/>RENOVACAO DA ASSINATURA ANUAL DO PERIODO "JURIS PLENUM OURO",PARA ATENDERAS NECESSIDADES DESTE MPRJ,ESPEFICICADAMENTE DAGERENCIA D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50" calcext:value-type="float">
            <text:p><text:s/>R$ 1.0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REVISTA INTERESSE PUBLICO(VOLS.83 AO 88) - JAN/14 A DEZ/14." calcext:value-type="string">
            <text:p><text:s/>REVISTA INTERESSE PUBLICO(VOLS.83 AO 88) - JAN/14 A DEZ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73" calcext:value-type="float">
            <text:p><text:s/>R$ 1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DESPESAS DE EXERC. ANTER.- SERVICO DE GRAVACAO AUDIO-VISUAL, C/EDICAO EM DVDS, P/ O EVENTO - CUR-SO DE CAPACITACAO EM TEC. DE ENTREVISTA COM TESTE-MUNHAS E VITIMAS." calcext:value-type="string">
            <text:p><text:s/>DESPESAS DE EXERC. ANTER.- SERVICO DE GRAVACAO AUDIO-VISUAL, C/EDICAO EM DVDS, P/ O EVENTO - CUR-SO DE CAPACITACAO EM TEC. DE ENTREVISTA COM TESTE-MUNHAS E VI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760" calcext:value-type="float">
            <text:p><text:s/>R$ 5.7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ACAO DE ASSINATURA DA &quot;REVISTA MAGISTER DE DIREITO AMBIENTAL E URBANISTICO&quot;." calcext:value-type="string">
            <text:p><text:s/>RENOVACAO DE ASSINATURA DA "REVISTA MAGISTER DE DI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2" calcext:value-type="float">
            <text:p><text:s/>R$ 88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&quot;REVISTA FORENSE&quot; 2014 (VOLUMES 419-420)." calcext:value-type="string">
            <text:p><text:s/>RENOVACAO DA ASSINATURA DO PERIODICO "REVISTA FORENSE" 2014 (VOLUMES 419-42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0" calcext:value-type="float">
            <text:p><text:s/>R$ 2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MPRIMINDO CONHECIMENTO ED E GRAFICA LTDA-ME</text:p>
          </table:table-cell>
          <table:table-cell table:style-name="ce12" office:value-type="string" office:string-value="09.385.180/0001-41" calcext:value-type="string">
            <text:p><text:s/>09.385.180/0001-41 </text:p>
          </table:table-cell>
          <table:table-cell table:style-name="ce18" office:value-type="string" office:string-value="DESPESA DE EXERCICIOS ANTERIORES - PRESTACAO DESERVICOS GRAFICOS P/ A CONFECCAO DAS REVISTAS DOMPRJ Nº45 E 46. REF.AOS PERIODOS DE JUL/SET E OUT/DEZ DE 2012, BEM COMO ENVELOPES E CARTOES DE CONFIRMACAO P/ DISTRIBU- ICAO DAS REF.PUBLICACOES" calcext:value-type="string">
            <text:p><text:s/>DESPESA DE EXERCICIOS ANTERIORES - PRESTACAO DESERVICOS GRAFICOS P/ A CONFECCAO DAS REVISTAS DOMPRJ Nº45 E 46. REF.AOS PERIODOS DE JUL/SET E OUT/DEZ DE 2012, BEM COMO ENVELOPES E CARTOES DE CONFIRMACAO P/ DISTRIBU- ICAO DAS REF.PUBLICACOE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02" calcext:value-type="float">
            <text:p><text:s/>R$ 60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NIX MIDIA DIGITAL LTDA. - EPP</text:p>
          </table:table-cell>
          <table:table-cell table:style-name="ce12" office:value-type="string" office:string-value="14.969.189/0001-30" calcext:value-type="string">
            <text:p><text:s/>14.969.189/0001-30 </text:p>
          </table:table-cell>
          <table:table-cell table:style-name="ce18" office:value-type="string" office:string-value="CONTRATACAO DE SOCIEDADE EMPRESARIA P/ CONFECCAO DE 3 MIL COPIAS DE DOIS DVDS QUE REGISTRAM O EVENTO DE CELEBRACAO DOS 25 ANOS DA CONTITUICAO FEDERAL." calcext:value-type="string">
            <text:p><text:s/>CONTRATACAO DE SOCIEDADE EMPRESARIA P/ CONFECCAO DE 3 MIL COPIAS DE DOIS DVDS QUE REGISTRAM O EVENTO DE CELEBRACAO DOS 25 ANOS DA CONTITUICAO FEDER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80" calcext:value-type="float">
            <text:p><text:s/>R$ 7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CAO - CONTRATACAO DE SERVICO DE ASSINATURA DE PERIODICOS PARA A BI- BLIOTECA." calcext:value-type="string">
            <text:p><text:s/>RENOVACAO - CONTRATACAO DE SERVICO DE ASSINATURA DE PERIODICOS PARA A BI- 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249" calcext:value-type="float">
            <text:p><text:s/>R$ 10.24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573:.F592])" office:value-type="float" office:value="1393949.93" calcext:value-type="float">
            <text:p><text:s/>R$ 1.393.949,93 </text:p>
          </table:table-cell>
          <table:table-cell table:style-name="ce26" table:formula="of:=SUM([.G573:.G592])" office:value-type="float" office:value="242174.65" calcext:value-type="float">
            <text:p><text:s/>R$ 242.174,65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visibility="collapse" table:number-rows-repeated="5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97:.F602])" office:value-type="float" office:value="0" calcext:value-type="float">
            <text:p><text:s/>R$ - <text:s text:c="2"/></text:p>
          </table:table-cell>
          <table:table-cell table:style-name="ce26" table:formula="of:=SUM([.G597:.G602])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30/04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79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04_Empenhos_e_Pagamentos.$A$1" table:cell-range-address="$2014_04_Empenhos_e_Pagamentos.$A$1:.$G$607" table:range-usable-as="print-range"/>
          <table:named-range table:name="_xlnm.Print_Titles" table:base-cell-address="$2014_04_Empenhos_e_Pagamentos.$A$1" table:cell-range-address="$2014_04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50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4_5f_Empenhos_5f_e_5f_Pagamentos" style:display-name="PageStyle_2014_04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29:12</meta:creation-date>
    <dc:date>2016-10-04T17:02:11.877000000</dc:date>
    <meta:generator>LibreOffice/5.2.2.2$Windows_x86 LibreOffice_project/8f96e87c890bf8fa77463cd4b640a2312823f3ad</meta:generator>
    <meta:editing-duration>PT51S</meta:editing-duration>
    <meta:editing-cycles>1</meta:editing-cycles>
    <meta:document-statistic meta:table-count="1" meta:cell-count="4122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