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0A6EA9A49BF63223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77mm"/>
    </style:style>
    <style:style style:name="co2" style:family="table-column">
      <style:table-column-properties fo:break-before="auto" style:column-width="22.51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6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0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order-left="none" fo:border-right="none" fo:border-top="0.06pt solid #808080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Moeda" style:data-style-name="N110">
      <style:table-cell-properties fo:background-color="#ffff00" style:text-align-source="fix" style:repeat-content="false" fo:border="0.06pt solid #808080" style:vertical-align="middle"/>
      <style:paragraph-properties fo:text-align="end" fo:margin-left="0mm"/>
      <style:text-properties fo:color="#808080"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104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80808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4_Repasse_Previdenciario" table:style-name="ta1" table:print-ranges="2014_Repasse_Previdenciario.A1:2014_Repasse_Previdenciario.N17"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7" table:default-cell-style-name="ce12"/>
        <table:table-column table:style-name="co3" table:default-cell-style-name="ce12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Repasses Previdenciários - Exercício 2014</text:p>
            <draw:frame table:end-cell-address="2014_Repasse_Previdenciario.A1" table:end-x="50mm" table:end-y="13.49mm" draw:z-index="0" draw:name="Imagem 4" draw:style-name="gr1" draw:text-style-name="P1" svg:width="48.94mm" svg:height="12.43mm" svg:x="1.06mm" svg:y="1.06mm">
              <draw:image xlink:href="Pictures/10000201000001AE0000006E0A6EA9A49BF63223.png" xlink:type="simple" xlink:show="embed" xlink:actuate="onLoad">
                <text:p/>
              </draw:image>
            </draw:frame>
          </table:table-cell>
          <table:covered-table-cell table:number-columns-repeated="12"/>
          <table:covered-table-cell>
            <draw:frame table:end-cell-address="2014_Repasse_Previdenciario.N1" table:end-x="36.8mm" table:end-y="15.6mm" draw:z-index="1" draw:name="Imagem 3" draw:style-name="gr1" draw:text-style-name="P1" svg:width="29.55mm" svg:height="14.28mm" svg:x="5.91mm" svg:y="1.32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10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Fundo ou Instituto Previdênciário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1">Instituto Nacional do Seguro Social</text:span>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910670.29" calcext:value-type="currency">
            <text:p>R$ 910.670,29</text:p>
          </table:table-cell>
          <table:table-cell table:style-name="ce13" office:value-type="currency" office:currency="BRL" office:value="936522.23" calcext:value-type="currency">
            <text:p>R$ 936.522,23</text:p>
          </table:table-cell>
          <table:table-cell table:style-name="ce13" office:value-type="currency" office:currency="BRL" office:value="936127.89" calcext:value-type="currency">
            <text:p>R$ 936.127,89</text:p>
          </table:table-cell>
          <table:table-cell table:style-name="ce13" office:value-type="currency" office:currency="BRL" office:value="956767.82" calcext:value-type="currency">
            <text:p>R$ 956.767,82</text:p>
          </table:table-cell>
          <table:table-cell table:style-name="ce13" office:value-type="currency" office:currency="BRL" office:value="988573.14" calcext:value-type="currency">
            <text:p>R$ 988.573,14</text:p>
          </table:table-cell>
          <table:table-cell table:style-name="ce13" office:value-type="currency" office:currency="BRL" office:value="1013666.52" calcext:value-type="currency">
            <text:p>R$ 1.013.666,52</text:p>
          </table:table-cell>
          <table:table-cell table:style-name="ce13" office:value-type="currency" office:currency="BRL" office:value="1042727.74" calcext:value-type="currency">
            <text:p>R$ 1.042.727,74</text:p>
          </table:table-cell>
          <table:table-cell table:style-name="ce13" office:value-type="currency" office:currency="BRL" office:value="1065229.56" calcext:value-type="currency">
            <text:p>R$ 1.065.229,56</text:p>
          </table:table-cell>
          <table:table-cell table:style-name="ce13" office:value-type="currency" office:currency="BRL" office:value="1072552.52" calcext:value-type="currency">
            <text:p>R$ 1.072.552,52</text:p>
          </table:table-cell>
          <table:table-cell table:style-name="ce13" office:value-type="currency" office:currency="BRL" office:value="1068425.66" calcext:value-type="currency">
            <text:p>R$ 1.068.425,66</text:p>
          </table:table-cell>
          <table:table-cell table:style-name="ce13" office:value-type="currency" office:currency="BRL" office:value="2363487.41" calcext:value-type="currency">
            <text:p>R$ 2.363.487,41</text:p>
          </table:table-cell>
          <table:table-cell table:style-name="ce13" table:formula="of:=SUM([.B4:.M4])" office:value-type="currency" office:currency="BRL" office:value="12354750.78" calcext:value-type="currency">
            <text:p>R$ 12.354.750,78</text:p>
          </table:table-cell>
          <table:table-cell table:style-name="ce16"/>
          <table:table-cell table:style-name="ce17" table:number-columns-repeated="1009"/>
        </table:table-row>
        <table:table-row table:style-name="ro3">
          <table:table-cell table:style-name="ce5" office:value-type="string" calcext:value-type="string">
            <text:p><text:span text:style-name="T1">Instituto de Assistencia, Previdencia e Pensões dos Servidores</text:span></text:p>
            <text:p><text:span text:style-name="T1">Públicos Municipais de Iguaba Grande-PREVIG</text:span>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9.47" calcext:value-type="currency">
            <text:p>R$ 99,47</text:p>
          </table:table-cell>
          <table:table-cell table:number-columns-repeated="5"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15.64" calcext:value-type="currency">
            <text:p>R$ 615,64</text:p>
          </table:table-cell>
          <table:table-cell table:number-columns-repeated="4" table:style-name="ce14" office:value-type="currency" office:currency="BRL" office:value="108.88" calcext:value-type="currency">
            <text:p>R$ 108,88</text:p>
          </table:table-cell>
          <table:table-cell table:style-name="ce14" table:formula="of:=SUM([.B5:.M5])" office:value-type="currency" office:currency="BRL" office:value="1150.63" calcext:value-type="currency">
            <text:p>R$ 1.150,63</text:p>
          </table:table-cell>
          <table:table-cell table:style-name="ce16"/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Instituto de Pensão, Aposentadoria e Benefícios do Município de</text:p>
            <text:p>Cordeiro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78.22" calcext:value-type="currency">
            <text:p>R$ 278,22</text:p>
          </table:table-cell>
          <table:table-cell table:number-columns-repeated="5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812.18" calcext:value-type="currency">
            <text:p>R$ 1.812,18</text:p>
          </table:table-cell>
          <table:table-cell table:number-columns-repeated="4" table:style-name="ce13" office:value-type="currency" office:currency="BRL" office:value="297.1" calcext:value-type="currency">
            <text:p>R$ 297,10</text:p>
          </table:table-cell>
          <table:table-cell table:style-name="ce13" table:formula="of:=SUM([.B6:.M6])" office:value-type="currency" office:currency="BRL" office:value="3278.8" calcext:value-type="currency">
            <text:p>R$ 3.278,80</text:p>
          </table:table-cell>
          <table:table-cell table:style-name="ce16"/>
          <table:table-cell table:style-name="ce17" table:number-columns-repeated="1009"/>
        </table:table-row>
        <table:table-row table:style-name="ro3">
          <table:table-cell table:style-name="ce5" office:value-type="string" calcext:value-type="string">
            <text:p><text:span text:style-name="T1">Instituto de Previdência dos Servidores Públicos da Cidade de</text:span></text:p>
            <text:p><text:span text:style-name="T1">São João de Meriti</text:span>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.94" calcext:value-type="currency">
            <text:p>R$ 218,94</text:p>
          </table:table-cell>
          <table:table-cell table:number-columns-repeated="5"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3.64" calcext:value-type="currency">
            <text:p>R$ 1.313,64</text:p>
          </table:table-cell>
          <table:table-cell table:number-columns-repeated="4" table:style-name="ce14" office:value-type="currency" office:currency="BRL" office:value="218.94" calcext:value-type="currency">
            <text:p>R$ 218,94</text:p>
          </table:table-cell>
          <table:table-cell table:style-name="ce14" table:formula="of:=SUM([.B7:.M7])" office:value-type="currency" office:currency="BRL" office:value="2408.34" calcext:value-type="currency">
            <text:p>R$ 2.408,34</text:p>
          </table:table-cell>
          <table:table-cell table:style-name="ce16"/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<text:span text:style-name="T1">Fundação de Previdência Social do Município de Rio Claro</text:span></text:p>
            <text:p><text:span text:style-name="T1">FUNPREV-RC</text:span>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07.41" calcext:value-type="currency">
            <text:p>R$ 307,41</text:p>
          </table:table-cell>
          <table:table-cell table:number-columns-repeated="5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844.46" calcext:value-type="currency">
            <text:p>R$ 1.844,46</text:p>
          </table:table-cell>
          <table:table-cell table:style-name="ce13" office:value-type="currency" office:currency="BRL" office:value="307.41" calcext:value-type="currency">
            <text:p>R$ 307,41</text:p>
          </table:table-cell>
          <table:table-cell table:style-name="ce13" office:value-type="currency" office:currency="BRL" office:value="487.86" calcext:value-type="currency">
            <text:p>R$ 487,86</text:p>
          </table:table-cell>
          <table:table-cell table:number-columns-repeated="2" table:style-name="ce13" office:value-type="currency" office:currency="BRL" office:value="367.56" calcext:value-type="currency">
            <text:p>R$ 367,56</text:p>
          </table:table-cell>
          <table:table-cell table:style-name="ce13" table:formula="of:=SUM([.B8:.M8])" office:value-type="currency" office:currency="BRL" office:value="3682.26" calcext:value-type="currency">
            <text:p>R$ 3.682,26</text:p>
          </table:table-cell>
          <table:table-cell table:style-name="ce16"/>
          <table:table-cell table:style-name="ce17" table:number-columns-repeated="1009"/>
        </table:table-row>
        <table:table-row table:style-name="ro3">
          <table:table-cell table:style-name="ce5" office:value-type="string" calcext:value-type="string">
            <text:p><text:span text:style-name="T1">Instituto de Previdência e Assistência dos Servidores Municipais de São Gonçalo</text:span></text:p>
          </table:table-cell>
          <table:table-cell table:number-columns-repeated="3"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0.8" calcext:value-type="currency">
            <text:p>R$ 280,80</text:p>
          </table:table-cell>
          <table:table-cell table:number-columns-repeated="3"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84.8" calcext:value-type="currency">
            <text:p>R$ 1.684,80</text:p>
          </table:table-cell>
          <table:table-cell table:number-columns-repeated="4" table:style-name="ce14" office:value-type="currency" office:currency="BRL" office:value="280.8" calcext:value-type="currency">
            <text:p>R$ 280,80</text:p>
          </table:table-cell>
          <table:table-cell table:style-name="ce14" table:formula="of:=SUM([.B9:.M9])" office:value-type="currency" office:currency="BRL" office:value="3088.8" calcext:value-type="currency">
            <text:p>R$ 3.088,80</text:p>
          </table:table-cell>
          <table:table-cell table:style-name="ce16"/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<text:span text:style-name="T1">Rioprevidência - Fundo único de Previdência Social do Estado do</text:span></text:p>
            <text:p><text:span text:style-name="T1">Rio de Janeiro</text:span>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2304542.59" calcext:value-type="currency">
            <text:p>R$ 12.304.542,59</text:p>
          </table:table-cell>
          <table:table-cell table:style-name="ce13" office:value-type="currency" office:currency="BRL" office:value="24400000" calcext:value-type="currency">
            <text:p>R$ 24.400.000,00</text:p>
          </table:table-cell>
          <table:table-cell table:style-name="ce13" office:value-type="currency" office:currency="BRL" office:value="24874549.02" calcext:value-type="currency">
            <text:p>R$ 24.874.549,02</text:p>
          </table:table-cell>
          <table:table-cell table:style-name="ce13" office:value-type="currency" office:currency="BRL" office:value="12448476.34" calcext:value-type="currency">
            <text:p>R$ 12.448.476,34</text:p>
          </table:table-cell>
          <table:table-cell table:style-name="ce13" office:value-type="currency" office:currency="BRL" office:value="54973.51" calcext:value-type="currency">
            <text:p>R$ 54.973,51</text:p>
          </table:table-cell>
          <table:table-cell table:style-name="ce13" office:value-type="currency" office:currency="BRL" office:value="60419.16" calcext:value-type="currency">
            <text:p>R$ 60.419,16</text:p>
          </table:table-cell>
          <table:table-cell table:style-name="ce13" office:value-type="currency" office:currency="BRL" office:value="7181.07" calcext:value-type="currency">
            <text:p>R$ 7.181,07</text:p>
          </table:table-cell>
          <table:table-cell table:style-name="ce13" office:value-type="currency" office:currency="BRL" office:value="33171.43" calcext:value-type="currency">
            <text:p>R$ 33.171,43</text:p>
          </table:table-cell>
          <table:table-cell table:style-name="ce13" office:value-type="currency" office:currency="BRL" office:value="30704.75" calcext:value-type="currency">
            <text:p>R$ 30.704,75</text:p>
          </table:table-cell>
          <table:table-cell table:style-name="ce13" office:value-type="currency" office:currency="BRL" office:value="53028.8" calcext:value-type="currency">
            <text:p>R$ 53.028,80</text:p>
          </table:table-cell>
          <table:table-cell table:style-name="ce13" office:value-type="currency" office:currency="BRL" office:value="1511295.71" calcext:value-type="currency">
            <text:p>R$ 1.511.295,71</text:p>
          </table:table-cell>
          <table:table-cell table:style-name="ce13" table:formula="of:=SUM([.B10:.M10])" office:value-type="currency" office:currency="BRL" office:value="75778342.38" calcext:value-type="currency">
            <text:p>R$ 75.778.342,38</text:p>
          </table:table-cell>
          <table:table-cell table:style-name="ce17" table:number-columns-repeated="1010"/>
        </table:table-row>
        <table:table-row table:style-name="ro3">
          <table:table-cell table:style-name="ce8" office:value-type="string" calcext:value-type="string">
            <text:p><text:span text:style-name="T1">Goiás Previdência - GOIASPREV</text:span>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55.54" calcext:value-type="currency">
            <text:p>R$ 3.455,54</text:p>
          </table:table-cell>
          <table:table-cell table:number-columns-repeated="5"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733.24" calcext:value-type="currency">
            <text:p>R$ 20.733,24</text:p>
          </table:table-cell>
          <table:table-cell table:style-name="ce14" office:value-type="currency" office:currency="BRL" office:value="4224.04" calcext:value-type="currency">
            <text:p>R$ 4.224,04</text:p>
          </table:table-cell>
          <table:table-cell table:style-name="ce14" office:value-type="currency" office:currency="BRL" office:value="3647.66" calcext:value-type="currency">
            <text:p>R$ 3.647,66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47.66" calcext:value-type="currency">
            <text:p>R$ 3.647,66</text:p>
          </table:table-cell>
          <table:table-cell table:style-name="ce14" table:formula="of:=SUM([.B11:.M11])" office:value-type="currency" office:currency="BRL" office:value="35708.14" calcext:value-type="currency">
            <text:p>R$ 35.708,14</text:p>
          </table:table-cell>
          <table:table-cell table:style-name="ce17" table:number-columns-repeated="1010"/>
        </table:table-row>
        <table:table-row table:style-name="ro3">
          <table:table-cell table:style-name="ce7" office:value-type="string" calcext:value-type="string">
            <text:p><text:span text:style-name="T1">Fundação de Previdência Complementar do Estado do Rio de</text:span></text:p>
            <text:p><text:span text:style-name="T1">Janeiro - RJPREV</text:span></text:p>
          </table:table-cell>
          <table:table-cell table:number-columns-repeated="3" table:style-name="ce13" office:value-type="currency" office:currency="BRL" office:value="152.22" calcext:value-type="currency">
            <text:p>R$ 152,22</text:p>
          </table:table-cell>
          <table:table-cell table:number-columns-repeated="4" table:style-name="ce13" office:value-type="currency" office:currency="BRL" office:value="456.66" calcext:value-type="currency">
            <text:p>R$ 456,66</text:p>
          </table:table-cell>
          <table:table-cell table:style-name="ce13" office:value-type="currency" office:currency="BRL" office:value="34200.43" calcext:value-type="currency">
            <text:p>R$ 34.200,43</text:p>
          </table:table-cell>
          <table:table-cell table:style-name="ce13" office:value-type="currency" office:currency="BRL" office:value="32426.31" calcext:value-type="currency">
            <text:p>R$ 32.426,31</text:p>
          </table:table-cell>
          <table:table-cell table:style-name="ce13" office:value-type="currency" office:currency="BRL" office:value="32859.57" calcext:value-type="currency">
            <text:p>R$ 32.859,57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0660.59" calcext:value-type="currency">
            <text:p>R$ 80.660,59</text:p>
          </table:table-cell>
          <table:table-cell table:style-name="ce13" table:formula="of:=SUM([.B12:.M12])" office:value-type="currency" office:currency="BRL" office:value="182430.2" calcext:value-type="currency">
            <text:p>R$ 182.430,20</text:p>
          </table:table-cell>
          <table:table-cell table:style-name="ce17" table:number-columns-repeated="1010"/>
        </table:table-row>
        <table:table-row table:style-name="ro3">
          <table:table-cell table:style-name="ce8" office:value-type="string" calcext:value-type="string">
            <text:p><text:span text:style-name="T1">Fundo do Plano Previdenciário do Estado do Rio de Janeiro</text:span>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7620.58" calcext:value-type="currency">
            <text:p>R$ 7.620,58</text:p>
          </table:table-cell>
          <table:table-cell table:style-name="ce14" office:value-type="currency" office:currency="BRL" office:value="22230.9" calcext:value-type="currency">
            <text:p>R$ 22.230,90</text:p>
          </table:table-cell>
          <table:table-cell table:style-name="ce14" office:value-type="currency" office:currency="BRL" office:value="40595.86" calcext:value-type="currency">
            <text:p>R$ 40.595,86</text:p>
          </table:table-cell>
          <table:table-cell table:style-name="ce14" office:value-type="currency" office:currency="BRL" office:value="45149.83" calcext:value-type="currency">
            <text:p>R$ 45.149,83</text:p>
          </table:table-cell>
          <table:table-cell table:style-name="ce14" office:value-type="currency" office:currency="BRL" office:value="49798.9" calcext:value-type="currency">
            <text:p>R$ 49.798,90</text:p>
          </table:table-cell>
          <table:table-cell table:style-name="ce14" office:value-type="currency" office:currency="BRL" office:value="50719.12" calcext:value-type="currency">
            <text:p>R$ 50.719,12</text:p>
          </table:table-cell>
          <table:table-cell table:style-name="ce14" office:value-type="currency" office:currency="BRL" office:value="76510.57" calcext:value-type="currency">
            <text:p>R$ 76.510,57</text:p>
          </table:table-cell>
          <table:table-cell table:style-name="ce14" office:value-type="currency" office:currency="BRL" office:value="86930.1" calcext:value-type="currency">
            <text:p>R$ 86.930,10</text:p>
          </table:table-cell>
          <table:table-cell table:style-name="ce14" office:value-type="currency" office:currency="BRL" office:value="85883.83" calcext:value-type="currency">
            <text:p>R$ 85.883,83</text:p>
          </table:table-cell>
          <table:table-cell table:style-name="ce14" office:value-type="currency" office:currency="BRL" office:value="93564.2" calcext:value-type="currency">
            <text:p>R$ 93.564,20</text:p>
          </table:table-cell>
          <table:table-cell table:style-name="ce14" office:value-type="currency" office:currency="BRL" office:value="205632.92" calcext:value-type="currency">
            <text:p>R$ 205.632,92</text:p>
          </table:table-cell>
          <table:table-cell table:style-name="ce14" table:formula="of:=SUM([.B13:.M13])" office:value-type="currency" office:currency="BRL" office:value="764636.81" calcext:value-type="currency">
            <text:p>R$ 764.636,81</text:p>
          </table:table-cell>
          <table:table-cell table:style-name="ce17" table:number-columns-repeated="1010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5" table:formula="of:=SUM([.B4:.B13])" office:value-type="currency" office:currency="R$ " office:value="152.22" calcext:value-type="currency">
            <text:p>R$ 152,22 </text:p>
          </table:table-cell>
          <table:table-cell table:style-name="ce15" table:formula="of:=SUM([.C4:.C13])" office:value-type="currency" office:currency="R$ " office:value="13227345.26" calcext:value-type="currency">
            <text:p>R$ 13.227.345,26 </text:p>
          </table:table-cell>
          <table:table-cell table:style-name="ce15" table:formula="of:=SUM([.D4:.D13])" office:value-type="currency" office:currency="R$ " office:value="25358905.35" calcext:value-type="currency">
            <text:p>R$ 25.358.905,35 </text:p>
          </table:table-cell>
          <table:table-cell table:style-name="ce15" table:formula="of:=SUM([.E4:.E13])" office:value-type="currency" office:currency="R$ " office:value="25852010.23" calcext:value-type="currency">
            <text:p>R$ 25.852.010,23 </text:p>
          </table:table-cell>
          <table:table-cell table:style-name="ce15" table:formula="of:=SUM([.F4:.F13])" office:value-type="currency" office:currency="R$ " office:value="13450850.65" calcext:value-type="currency">
            <text:p>R$ 13.450.850,65 </text:p>
          </table:table-cell>
          <table:table-cell table:style-name="ce15" table:formula="of:=SUM([.G4:.G13])" office:value-type="currency" office:currency="R$ " office:value="1093802.21" calcext:value-type="currency">
            <text:p>R$ 1.093.802,21 </text:p>
          </table:table-cell>
          <table:table-cell table:style-name="ce15" table:formula="of:=SUM([.H4:.H13])" office:value-type="currency" office:currency="R$ " office:value="1125261.46" calcext:value-type="currency">
            <text:p>R$ 1.125.261,46 </text:p>
          </table:table-cell>
          <table:table-cell table:style-name="ce15" table:formula="of:=SUM([.I4:.I13])" office:value-type="currency" office:currency="R$ " office:value="1188623.77" calcext:value-type="currency">
            <text:p>R$ 1.188.623,77 </text:p>
          </table:table-cell>
          <table:table-cell table:style-name="ce15" table:formula="of:=SUM([.J4:.J13])" office:value-type="currency" office:currency="R$ " office:value="1223194.57" calcext:value-type="currency">
            <text:p>R$ 1.223.194,57 </text:p>
          </table:table-cell>
          <table:table-cell table:style-name="ce15" table:formula="of:=SUM([.K4:.K13])" office:value-type="currency" office:currency="R$ " office:value="1227041.91" calcext:value-type="currency">
            <text:p>R$ 1.227.041,91 </text:p>
          </table:table-cell>
          <table:table-cell table:style-name="ce15" table:formula="of:=SUM([.L4:.L13])" office:value-type="currency" office:currency="R$ " office:value="1216291.94" calcext:value-type="currency">
            <text:p>R$ 1.216.291,94 </text:p>
          </table:table-cell>
          <table:table-cell table:style-name="ce15" table:formula="of:=SUM([.M4:.M13])" office:value-type="currency" office:currency="R$ " office:value="4165997.57" calcext:value-type="currency">
            <text:p>R$ 4.165.997,57 </text:p>
          </table:table-cell>
          <table:table-cell table:style-name="ce15" table:formula="of:=SUM([.B14:.M14])" office:value-type="currency" office:currency="R$ " office:value="89129477.14" calcext:value-type="currency">
            <text:p>R$ 89.129.477,14 </text:p>
          </table:table-cell>
          <table:table-cell table:number-columns-repeated="1010"/>
        </table:table-row>
        <table:table-row table:style-name="ro2">
          <table:table-cell table:style-name="ce9" table:number-columns-repeated="14"/>
          <table:table-cell table:style-name="ce2" table:number-columns-repeated="1010"/>
        </table:table-row>
        <table:table-row table:style-name="ro4">
          <table:table-cell table:style-name="ce10" office:value-type="string" calcext:value-type="string">
            <text:p>Data da última atualização: 30/12/2014</text:p>
            <text:p/>
          </table:table-cell>
          <table:table-cell table:style-name="ce10" table:number-columns-repeated="13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Fundamentação Legal: Resolução CNMP n.º 86/2012, art. 5º, inciso I, alínea "h".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Times New Roman" fo:font-family="'Times New Roman'" fo:font-size="11pt" style:font-name-asian="Calibri" style:font-family-asian="Calibri" style:font-size-asian="11pt" style:font-name-complex="Times New Roman" style:font-family-complex="'Times New Roman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</style:style>
    <style:style style:name="Graphics" style:family="table-cell" style:parent-style-name="Default" style:data-style-name="N0"/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52%" style:table-centering="horizontal" style:print="charts drawings objects"/>
      <style:header-style>
        <style:header-footer-properties fo:min-height="20mm" fo:margin-left="3mm" fo:margin-right="3mm" fo:margin-bottom="0mm"/>
      </style:header-style>
      <style:footer-style>
        <style:header-footer-properties fo:min-height="1.99mm" fo:margin-left="3mm" fo:margin-right="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7:31:35.0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_20_1" style:display-name="PageStyle_Table 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Denilson Candeia do Amaral</meta:initial-creator>
    <meta:creation-date>2016-10-10T18:57:51Z</meta:creation-date>
    <dc:date>2016-10-21T17:35:10.125000000</dc:date>
    <meta:editing-duration>PT1H39M8S</meta:editing-duration>
    <meta:editing-cycles>9</meta:editing-cycles>
    <meta:document-statistic meta:table-count="1" meta:cell-count="171" meta:object-count="2"/>
  </office:meta>
</office:document-meta>
</file>