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6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3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4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4.12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Repasses_Previdenciarios" table:style-name="ta1" table:print-ranges="Repasses_Previdenciarios.A1:Repasses_Previdenciarios.N19">
        <table:table-column table:style-name="co1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4" table:number-columns-repeated="16370" table:default-cell-style-name="ce3"/>
        <table:table-row table:style-name="ro1">
          <table:table-cell office:value-type="string" table:number-columns-spanned="14" table:number-rows-spanned="1" table:style-name="ce2">
            <text:p>Repasses Previdenciários - Exercício 2018</text:p>
            <draw:frame draw:z-index="1" draw:id="id0" draw:style-name="a0" draw:name="Imagem 4" svg:x="0.04167in" svg:y="0.04167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covered-table-cell>
            <draw:frame draw:z-index="2" draw:id="id1" draw:style-name="a1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0"/>
        </table:table-row>
        <table:table-row table:style-name="ro2">
          <table:table-cell table:style-name="ce4"/>
          <table:table-cell office:value-type="string" table:number-columns-spanned="13" table:number-rows-spanned="1" table:style-name="ce5">
            <text:p>Despesa Liquidada Mensal</text:p>
          </table:table-cell>
          <table:covered-table-cell table:number-columns-repeated="12"/>
          <table:table-cell table:number-columns-repeated="16370" table:style-name="ce4"/>
        </table:table-row>
        <table:table-row table:style-name="ro3">
          <table:table-cell office:value-type="string" table:style-name="ce6">
            <text:p>Fundo ou Instituto Previdê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Instituto Nacional do Seguro Social</text:p>
          </table:table-cell>
          <table:table-cell office:value-type="currency" office:value="1497495.83" table:style-name="ce8">
            <text:p><text:s/>R$ 1.497.495,83<text:s/></text:p>
          </table:table-cell>
          <table:table-cell office:value-type="currency" office:value="1498687.4300000002" table:style-name="ce8">
            <text:p><text:s/>R$ 1.498.687,43<text:s/></text:p>
          </table:table-cell>
          <table:table-cell office:value-type="currency" office:value="1505311.17" table:style-name="ce8">
            <text:p><text:s/>R$ 1.505.311,17<text:s/></text:p>
          </table:table-cell>
          <table:table-cell office:value-type="currency" office:value="1525379.2" table:style-name="ce8">
            <text:p><text:s/>R$ 1.525.379,20<text:s/></text:p>
          </table:table-cell>
          <table:table-cell office:value-type="currency" office:value="1521348.5" table:style-name="ce8">
            <text:p><text:s/>R$ 1.521.348,50<text:s/></text:p>
          </table:table-cell>
          <table:table-cell office:value-type="currency" office:value="1558108.65" table:style-name="ce8">
            <text:p><text:s/>R$ 1.558.108,65<text:s/></text:p>
          </table:table-cell>
          <table:table-cell office:value-type="currency" office:value="1535023.6199999999" table:style-name="ce8">
            <text:p><text:s/>R$ 1.535.023,62<text:s/></text:p>
          </table:table-cell>
          <table:table-cell office:value-type="currency" office:value="1578551.0499999998" table:style-name="ce8">
            <text:p><text:s/>R$ 1.578.551,05<text:s/></text:p>
          </table:table-cell>
          <table:table-cell office:value-type="currency" office:value="1554379.15" table:style-name="ce8">
            <text:p><text:s/>R$ 1.554.379,15<text:s/></text:p>
          </table:table-cell>
          <table:table-cell office:value-type="currency" office:value="1560719.98" table:style-name="ce8">
            <text:p><text:s/>R$ 1.560.719,98<text:s/></text:p>
          </table:table-cell>
          <table:table-cell office:value-type="currency" office:value="1573635.17" table:style-name="ce8">
            <text:p><text:s/>R$ 1.573.635,17<text:s/></text:p>
          </table:table-cell>
          <table:table-cell office:value-type="currency" office:value="2988518.06" table:style-name="ce8">
            <text:p><text:s/>R$ 2.988.518,06<text:s/></text:p>
          </table:table-cell>
          <table:table-cell office:value-type="currency" office:value="19897157.809999999" table:formula="msoxl:=SUM(B4:M4)" table:style-name="ce8">
            <text:p><text:s/>R$ 19.897.157,81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Instituto de Assistencia, Previdencia e Pensões dos Servidores Públicos Municipais de Iguaba Grande-PREVIG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msoxl:=SUM(B5:M5)" table:style-name="ce10">
            <text:p><text:s/>R$ -0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Instituto de Pensão, Aposentadoria e Benefícios do Município de Cordeiro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341.66" table:style-name="ce8">
            <text:p><text:s/>R$ 341,66<text:s/></text:p>
          </table:table-cell>
          <table:table-cell office:value-type="currency" office:value="341.66" table:style-name="ce8">
            <text:p><text:s/>R$ 341,66<text:s/></text:p>
          </table:table-cell>
          <table:table-cell office:value-type="currency" office:value="341.66" table:style-name="ce8">
            <text:p><text:s/>R$ 341,66<text:s/></text:p>
          </table:table-cell>
          <table:table-cell office:value-type="currency" office:value="341.66" table:style-name="ce8">
            <text:p><text:s/>R$ 341,66<text:s/></text:p>
          </table:table-cell>
          <table:table-cell office:value-type="currency" office:value="683.32" table:style-name="ce8">
            <text:p><text:s/>R$ 683,32<text:s/></text:p>
          </table:table-cell>
          <table:table-cell office:value-type="currency" office:value="341.66" table:style-name="ce8">
            <text:p><text:s/>R$ 341,66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762.36" table:style-name="ce8">
            <text:p><text:s/>R$ 762,36<text:s/></text:p>
          </table:table-cell>
          <table:table-cell office:value-type="currency" office:value="368.02" table:style-name="ce8">
            <text:p><text:s/>R$ 368,02<text:s/></text:p>
          </table:table-cell>
          <table:table-cell office:value-type="currency" office:value="217.46999999999997" table:style-name="ce8">
            <text:p><text:s/>R$ 217,47<text:s/></text:p>
          </table:table-cell>
          <table:table-cell office:value-type="currency" office:value="434.94" table:style-name="ce8">
            <text:p><text:s/>R$ 434,94<text:s/></text:p>
          </table:table-cell>
          <table:table-cell office:value-type="currency" office:value="4174.41" table:formula="msoxl:=SUM(B6:M6)" table:style-name="ce8">
            <text:p><text:s/>R$ 4.174,41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Instituto de Previdência dos Servidores Públicos da Cidade de São João de Meriti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18.94" table:style-name="ce10">
            <text:p><text:s/>R$ 218,94<text:s/></text:p>
          </table:table-cell>
          <table:table-cell office:value-type="currency" office:value="218.94" table:style-name="ce10">
            <text:p><text:s/>R$ 218,94<text:s/></text:p>
          </table:table-cell>
          <table:table-cell office:value-type="currency" office:value="218.94" table:style-name="ce10">
            <text:p><text:s/>R$ 218,94<text:s/></text:p>
          </table:table-cell>
          <table:table-cell office:value-type="currency" office:value="218.94" table:style-name="ce10">
            <text:p><text:s/>R$ 218,94<text:s/></text:p>
          </table:table-cell>
          <table:table-cell office:value-type="currency" office:value="437.88" table:style-name="ce10">
            <text:p><text:s/>R$ 437,88<text:s/></text:p>
          </table:table-cell>
          <table:table-cell office:value-type="currency" office:value="218.94" table:style-name="ce10">
            <text:p><text:s/>R$ 218,94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56.81999999999994" table:style-name="ce10">
            <text:p><text:s/>R$ 656,82<text:s/></text:p>
          </table:table-cell>
          <table:table-cell office:value-type="currency" office:value="218.94" table:style-name="ce10">
            <text:p><text:s/>R$ 218,94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00.22" table:style-name="ce10">
            <text:p><text:s/>R$ 600,22<text:s/></text:p>
          </table:table-cell>
          <table:table-cell office:value-type="currency" office:value="3008.5599999999995" table:formula="msoxl:=SUM(B7:M7)" table:style-name="ce10">
            <text:p><text:s/>R$ 3.008,5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Fundação de Previdência Social do Município de Rio Claro FUNPREV-RC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97.85" table:style-name="ce8">
            <text:p><text:s/>R$ 597,85<text:s/></text:p>
          </table:table-cell>
          <table:table-cell office:value-type="currency" office:value="513.77" table:style-name="ce8">
            <text:p><text:s/>R$ 513,77<text:s/></text:p>
          </table:table-cell>
          <table:table-cell office:value-type="currency" office:value="513.77" table:style-name="ce8">
            <text:p><text:s/>R$ 513,77<text:s/></text:p>
          </table:table-cell>
          <table:table-cell office:value-type="currency" office:value="536.02" table:style-name="ce8">
            <text:p><text:s/>R$ 536,02<text:s/></text:p>
          </table:table-cell>
          <table:table-cell office:value-type="currency" office:value="1042.3599999999999" table:style-name="ce8">
            <text:p><text:s/>R$ 1.042,36<text:s/></text:p>
          </table:table-cell>
          <table:table-cell office:value-type="currency" office:value="521.17999999999995" table:style-name="ce8">
            <text:p><text:s/>R$ 521,18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042.3599999999999" table:style-name="ce8">
            <text:p><text:s/>R$ 1.042,36<text:s/></text:p>
          </table:table-cell>
          <table:table-cell office:value-type="currency" office:value="521.17999999999995" table:style-name="ce8">
            <text:p><text:s/>R$ 521,18<text:s/></text:p>
          </table:table-cell>
          <table:table-cell office:value-type="currency" office:value="521.17999999999995" table:style-name="ce8">
            <text:p><text:s/>R$ 521,18<text:s/></text:p>
          </table:table-cell>
          <table:table-cell office:value-type="currency" office:value="1042.3599999999999" table:style-name="ce8">
            <text:p><text:s/>R$ 1.042,36<text:s/></text:p>
          </table:table-cell>
          <table:table-cell office:value-type="currency" office:value="6852.03" table:formula="msoxl:=SUM(B8:M8)" table:style-name="ce8">
            <text:p><text:s/>R$ 6.852,03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Instituto de Previdência e Assistência dos Servidores Municipais de São Gonçal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39.13" table:style-name="ce10">
            <text:p><text:s/>R$ 439,13<text:s/></text:p>
          </table:table-cell>
          <table:table-cell office:value-type="currency" office:value="546.51" table:style-name="ce10">
            <text:p><text:s/>R$ 546,51<text:s/></text:p>
          </table:table-cell>
          <table:table-cell office:value-type="currency" office:value="492.82" table:style-name="ce10">
            <text:p><text:s/>R$ 492,82<text:s/></text:p>
          </table:table-cell>
          <table:table-cell office:value-type="currency" office:value="492.82" table:style-name="ce10">
            <text:p><text:s/>R$ 492,82<text:s/></text:p>
          </table:table-cell>
          <table:table-cell office:value-type="currency" office:value="985.64" table:style-name="ce10">
            <text:p><text:s/>R$ 985,64<text:s/></text:p>
          </table:table-cell>
          <table:table-cell office:value-type="currency" office:value="492.82" table:style-name="ce10">
            <text:p><text:s/>R$ 492,82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85.64" table:style-name="ce10">
            <text:p><text:s/>R$ 985,64<text:s/></text:p>
          </table:table-cell>
          <table:table-cell office:value-type="currency" office:value="492.82" table:style-name="ce10">
            <text:p><text:s/>R$ 492,82<text:s/></text:p>
          </table:table-cell>
          <table:table-cell office:value-type="currency" office:value="492.82" table:style-name="ce10">
            <text:p><text:s/>R$ 492,82<text:s/></text:p>
          </table:table-cell>
          <table:table-cell office:value-type="currency" office:value="985.64" table:style-name="ce10">
            <text:p><text:s/>R$ 985,64<text:s/></text:p>
          </table:table-cell>
          <table:table-cell office:value-type="currency" office:value="6406.66" table:formula="msoxl:=SUM(B9:M9)" table:style-name="ce10">
            <text:p><text:s/>R$ 6.406,6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Rioprevidência - Fundo único de Previdência Social do Estado do Rio de Janeiro</text:p>
          </table:table-cell>
          <table:table-cell office:value-type="currency" office:value="11500895.02" table:style-name="ce8">
            <text:p><text:s/>R$ 11.500.895,02<text:s/></text:p>
          </table:table-cell>
          <table:table-cell office:value-type="currency" office:value="11507880.66" table:style-name="ce8">
            <text:p><text:s/>R$ 11.507.880,66<text:s/></text:p>
          </table:table-cell>
          <table:table-cell office:value-type="currency" office:value="11536827.609999999" table:style-name="ce8">
            <text:p><text:s/>R$ 11.536.827,61<text:s/></text:p>
          </table:table-cell>
          <table:table-cell office:value-type="currency" office:value="11564832.58" table:style-name="ce8">
            <text:p><text:s/>R$ 11.564.832,58<text:s/></text:p>
          </table:table-cell>
          <table:table-cell office:value-type="currency" office:value="11563807.92" table:style-name="ce8">
            <text:p><text:s/>R$ 11.563.807,92<text:s/></text:p>
          </table:table-cell>
          <table:table-cell office:value-type="currency" office:value="11585831.82" table:style-name="ce8">
            <text:p><text:s/>R$ 11.585.831,82<text:s/></text:p>
          </table:table-cell>
          <table:table-cell office:value-type="currency" office:value="11611185.91" table:style-name="ce8">
            <text:p><text:s/>R$ 11.611.185,91<text:s/></text:p>
          </table:table-cell>
          <table:table-cell office:value-type="currency" office:value="11644702.040000001" table:style-name="ce8">
            <text:p><text:s/>R$ 11.644.702,04<text:s/></text:p>
          </table:table-cell>
          <table:table-cell office:value-type="currency" office:value="11624745.649999999" table:style-name="ce8">
            <text:p><text:s/>R$ 11.624.745,65<text:s/></text:p>
          </table:table-cell>
          <table:table-cell office:value-type="currency" office:value="11637465.450000001" table:style-name="ce8">
            <text:p><text:s/>R$ 11.637.465,45<text:s/></text:p>
          </table:table-cell>
          <table:table-cell office:value-type="currency" office:value="11640619.41" table:style-name="ce8">
            <text:p><text:s/>R$ 11.640.619,41<text:s/></text:p>
          </table:table-cell>
          <table:table-cell office:value-type="currency" office:value="25751114.280000001" table:style-name="ce8">
            <text:p><text:s/>R$ 25.751.114,28<text:s/></text:p>
          </table:table-cell>
          <table:table-cell office:value-type="currency" office:value="153169908.35000002" table:formula="msoxl:=SUM(B10:M10)" table:style-name="ce8">
            <text:p><text:s/>R$ 153.169.908,35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Goiás Previdência - GOIASPREV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msoxl:=SUM(B11:M11)" table:style-name="ce10">
            <text:p><text:s/>R$ -0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Fundação de Previdência Complementar do Estado do Rio de Janeiro - RJPREV</text:p>
          </table:table-cell>
          <table:table-cell office:value-type="currency" office:value="64805.13" table:style-name="ce8">
            <text:p><text:s/>R$ 64.805,13<text:s/></text:p>
          </table:table-cell>
          <table:table-cell office:value-type="currency" office:value="65587.259999999995" table:style-name="ce8">
            <text:p><text:s/>R$ 65.587,26<text:s/></text:p>
          </table:table-cell>
          <table:table-cell office:value-type="currency" office:value="65781.490000000005" table:style-name="ce8">
            <text:p><text:s/>R$ 65.781,49<text:s/></text:p>
          </table:table-cell>
          <table:table-cell office:value-type="currency" office:value="66355.179999999993" table:style-name="ce8">
            <text:p><text:s/>R$ 66.355,18<text:s/></text:p>
          </table:table-cell>
          <table:table-cell office:value-type="currency" office:value="66473" table:style-name="ce8">
            <text:p><text:s/>R$ 66.473,00<text:s/></text:p>
          </table:table-cell>
          <table:table-cell office:value-type="currency" office:value="66871.39" table:style-name="ce8">
            <text:p><text:s/>R$ 66.871,39<text:s/></text:p>
          </table:table-cell>
          <table:table-cell office:value-type="currency" office:value="67831.59" table:style-name="ce8">
            <text:p><text:s/>R$ 67.831,59<text:s/></text:p>
          </table:table-cell>
          <table:table-cell office:value-type="currency" office:value="69302.64" table:style-name="ce8">
            <text:p><text:s/>R$ 69.302,64<text:s/></text:p>
          </table:table-cell>
          <table:table-cell office:value-type="currency" office:value="70152.73" table:style-name="ce8">
            <text:p><text:s/>R$ 70.152,73<text:s/></text:p>
          </table:table-cell>
          <table:table-cell office:value-type="currency" office:value="70613.48" table:style-name="ce8">
            <text:p><text:s/>R$ 70.613,48<text:s/></text:p>
          </table:table-cell>
          <table:table-cell office:value-type="currency" office:value="71320.73" table:style-name="ce8">
            <text:p><text:s/>R$ 71.320,73<text:s/></text:p>
          </table:table-cell>
          <table:table-cell office:value-type="currency" office:value="167529.49" table:style-name="ce8">
            <text:p><text:s/>R$ 167.529,49<text:s/></text:p>
          </table:table-cell>
          <table:table-cell office:value-type="currency" office:value="912624.11" table:formula="msoxl:=SUM(B12:M12)" table:style-name="ce8">
            <text:p><text:s/>R$ 912.624,11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Fundo do Plano Previdenciário do Estado do Rio de Janeiro</text:p>
          </table:table-cell>
          <table:table-cell office:value-type="currency" office:value="293693.59000000003" table:style-name="ce10">
            <text:p><text:s/>R$ 293.693,59<text:s/></text:p>
          </table:table-cell>
          <table:table-cell office:value-type="currency" office:value="292319.96999999997" table:style-name="ce10">
            <text:p><text:s/>R$ 292.319,97<text:s/></text:p>
          </table:table-cell>
          <table:table-cell office:value-type="currency" office:value="288974.07" table:style-name="ce10">
            <text:p><text:s/>R$ 288.974,07<text:s/></text:p>
          </table:table-cell>
          <table:table-cell office:value-type="currency" office:value="301758.53999999998" table:style-name="ce10">
            <text:p><text:s/>R$ 301.758,54<text:s/></text:p>
          </table:table-cell>
          <table:table-cell office:value-type="currency" office:value="303216.21000000008" table:style-name="ce10">
            <text:p><text:s/>R$ 303.216,21<text:s/></text:p>
          </table:table-cell>
          <table:table-cell office:value-type="currency" office:value="301994.78999999998" table:style-name="ce10">
            <text:p><text:s/>R$ 301.994,79<text:s/></text:p>
          </table:table-cell>
          <table:table-cell office:value-type="currency" office:value="299797.71999999997" table:style-name="ce10">
            <text:p><text:s/>R$ 299.797,72<text:s/></text:p>
          </table:table-cell>
          <table:table-cell office:value-type="currency" office:value="308819.44999999995" table:style-name="ce10">
            <text:p><text:s/>R$ 308.819,45<text:s/></text:p>
          </table:table-cell>
          <table:table-cell office:value-type="currency" office:value="306190.37" table:style-name="ce10">
            <text:p><text:s/>R$ 306.190,37<text:s/></text:p>
          </table:table-cell>
          <table:table-cell office:value-type="currency" office:value="315528.03999999998" table:style-name="ce10">
            <text:p><text:s/>R$ 315.528,04<text:s/></text:p>
          </table:table-cell>
          <table:table-cell office:value-type="currency" office:value="311417.75" table:style-name="ce10">
            <text:p><text:s/>R$ 311.417,75<text:s/></text:p>
          </table:table-cell>
          <table:table-cell office:value-type="currency" office:value="614047.32999999996" table:style-name="ce10">
            <text:p><text:s/>R$ 614.047,33<text:s/></text:p>
          </table:table-cell>
          <table:table-cell office:value-type="currency" office:value="3937757.8300000005" table:formula="msoxl:=SUM(B13:M13)" table:style-name="ce10">
            <text:p><text:s/>R$ 3.937.757,83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Justica Federal 1 Grau-secao Judiciaria Rj.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3216.16" table:style-name="ce8">
            <text:p><text:s/>R$ 3.216,16<text:s/></text:p>
          </table:table-cell>
          <table:table-cell office:value-type="currency" office:value="3216.16" table:style-name="ce8">
            <text:p><text:s/>R$ 3.216,16<text:s/></text:p>
          </table:table-cell>
          <table:table-cell office:value-type="currency" office:value="3216.16" table:style-name="ce8">
            <text:p><text:s/>R$ 3.216,16<text:s/></text:p>
          </table:table-cell>
          <table:table-cell office:value-type="currency" office:value="3216.16" table:style-name="ce8">
            <text:p><text:s/>R$ 3.216,16<text:s/></text:p>
          </table:table-cell>
          <table:table-cell office:value-type="currency" office:value="6432.32" table:style-name="ce8">
            <text:p><text:s/>R$ 6.432,32<text:s/></text:p>
          </table:table-cell>
          <table:table-cell office:value-type="currency" office:value="3216.16" table:style-name="ce8">
            <text:p><text:s/>R$ 3.216,16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6432.32" table:style-name="ce8">
            <text:p><text:s/>R$ 6.432,32<text:s/></text:p>
          </table:table-cell>
          <table:table-cell office:value-type="currency" office:value="3216.16" table:style-name="ce8">
            <text:p><text:s/>R$ 3.216,16<text:s/></text:p>
          </table:table-cell>
          <table:table-cell office:value-type="currency" office:value="3216.16" table:style-name="ce8">
            <text:p><text:s/>R$ 3.216,16<text:s/></text:p>
          </table:table-cell>
          <table:table-cell office:value-type="currency" office:value="6432.32" table:style-name="ce8">
            <text:p><text:s/>R$ 6.432,32<text:s/></text:p>
          </table:table-cell>
          <table:table-cell office:value-type="currency" office:value="41810.079999999994" table:formula="msoxl:=SUM(B14:M14)" table:style-name="ce8">
            <text:p><text:s/>R$ 41.810,08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otal</text:p>
          </table:table-cell>
          <table:table-cell office:value-type="currency" office:value="13356889.57" table:formula="msoxl:=SUM(B4:B14)" table:style-name="ce11">
            <text:p><text:s/>R$ 13.356.889,57<text:s/></text:p>
          </table:table-cell>
          <table:table-cell office:value-type="currency" office:value="13369289.060000001" table:formula="msoxl:=SUM(C4:C14)" table:style-name="ce11">
            <text:p><text:s/>R$ 13.369.289,06<text:s/></text:p>
          </table:table-cell>
          <table:table-cell office:value-type="currency" office:value="13401731.380000001" table:formula="msoxl:=SUM(D4:D14)" table:style-name="ce11">
            <text:p><text:s/>R$ 13.401.731,38<text:s/></text:p>
          </table:table-cell>
          <table:table-cell office:value-type="currency" office:value="13463108.85" table:formula="msoxl:=SUM(E4:E14)" table:style-name="ce11">
            <text:p><text:s/>R$ 13.463.108,85<text:s/></text:p>
          </table:table-cell>
          <table:table-cell office:value-type="currency" office:value="13459651.23" table:formula="msoxl:=SUM(F4:F14)" table:style-name="ce11">
            <text:p><text:s/>R$ 13.459.651,23<text:s/></text:p>
          </table:table-cell>
          <table:table-cell office:value-type="currency" office:value="13522388.17" table:formula="msoxl:=SUM(G4:G14)" table:style-name="ce11">
            <text:p><text:s/>R$ 13.522.388,17<text:s/></text:p>
          </table:table-cell>
          <table:table-cell office:value-type="currency" office:value="13518629.6" table:formula="msoxl:=SUM(H4:H14)" table:style-name="ce11">
            <text:p><text:s/>R$ 13.518.629,60<text:s/></text:p>
          </table:table-cell>
          <table:table-cell office:value-type="currency" office:value="13601375.18" table:formula="msoxl:=SUM(I4:I14)" table:style-name="ce11">
            <text:p><text:s/>R$ 13.601.375,18<text:s/></text:p>
          </table:table-cell>
          <table:table-cell office:value-type="currency" office:value="13565347.399999999" table:formula="msoxl:=SUM(J4:J14)" table:style-name="ce11">
            <text:p><text:s/>R$ 13.565.347,40<text:s/></text:p>
          </table:table-cell>
          <table:table-cell office:value-type="currency" office:value="13589144.07" table:formula="msoxl:=SUM(K4:K14)" table:style-name="ce11">
            <text:p><text:s/>R$ 13.589.144,07<text:s/></text:p>
          </table:table-cell>
          <table:table-cell office:value-type="currency" office:value="13601440.690000001" table:formula="msoxl:=SUM(L4:L14)" table:style-name="ce11">
            <text:p><text:s/>R$ 13.601.440,69<text:s/></text:p>
          </table:table-cell>
          <table:table-cell office:value-type="currency" office:value="29530704.639999997" table:formula="msoxl:=SUM(M4:M14)" table:style-name="ce11">
            <text:p><text:s/>R$ 29.530.704,64<text:s/></text:p>
          </table:table-cell>
          <table:table-cell office:value-type="currency" office:value="177979699.83999997" table:formula="msoxl:=SUM(B15:M15)" table:style-name="ce11">
            <text:p><text:s/>R$ 177.979.699,84<text:s/>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12"/>
          <table:table-cell table:style-name="ce13"/>
          <table:table-cell table:number-columns-repeated="16370" table:style-name="ce4"/>
        </table:table-row>
        <table:table-row table:style-name="ro2">
          <table:table-cell office:value-type="string" table:style-name="ce14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5">
            <text:p>Data da última atualização: 10/01/2019</text:p>
          </table:table-cell>
          <table:table-cell table:number-columns-repeated="13" table:style-name="ce15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16">
            <text:p>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8" table:style-name="ce3"/>
          <table:table-cell table:number-columns-repeated="5" table:style-name="ce17"/>
          <table:table-cell table:number-columns-repeated="16371" table:style-name="ce3"/>
        </table:table-row>
        <table:table-row table:number-rows-repeated="10" table:style-name="ro4">
          <table:table-cell table:number-columns-repeated="16384"/>
        </table:table-row>
        <table:table-row table:style-name="ro4">
          <table:table-cell table:number-columns-repeated="12" table:style-name="ce3"/>
          <table:table-cell table:style-name="ce17"/>
          <table:table-cell table:number-columns-repeated="16371" table:style-name="ce3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0"/>
    <style:style style:name="Moeda_32_12" style:display-name="Moeda 12" style:family="table-cell" style:data-style-name="N40"/>
    <style:style style:name="Moeda_32_13" style:display-name="Moeda 13" style:family="table-cell" style:data-style-name="N40"/>
    <style:style style:name="Moeda_32_14" style:display-name="Moeda 14" style:family="table-cell" style:data-style-name="N40"/>
    <style:style style:name="Moeda_32_15" style:display-name="Moeda 15" style:family="table-cell" style:data-style-name="N40"/>
    <style:style style:name="Moeda_32_16" style:display-name="Moeda 16" style:family="table-cell" style:data-style-name="N40"/>
    <style:style style:name="Moeda_32_17" style:display-name="Moeda 17" style:family="table-cell" style:data-style-name="N40"/>
    <style:style style:name="Moeda_32_18" style:display-name="Moeda 18" style:family="table-cell" style:data-style-name="N40"/>
    <style:style style:name="Moeda_32_19" style:display-name="Moeda 19" style:family="table-cell" style:data-style-name="N40"/>
    <style:style style:name="Moeda_32_2" style:display-name="Moeda 2" style:family="table-cell" style:data-style-name="N36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2_32_2" style:display-name="Moeda 2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2_32_4" style:display-name="Moeda 2 4" style:family="table-cell" style:data-style-name="N40"/>
    <style:style style:name="Moeda_32_20" style:display-name="Moeda 20" style:family="table-cell" style:data-style-name="N40"/>
    <style:style style:name="Moeda_32_21" style:display-name="Moeda 21" style:family="table-cell" style:data-style-name="N40"/>
    <style:style style:name="Moeda_32_22" style:display-name="Moeda 22" style:family="table-cell" style:data-style-name="N40"/>
    <style:style style:name="Moeda_32_23" style:display-name="Moeda 23" style:family="table-cell" style:data-style-name="N40"/>
    <style:style style:name="Moeda_32_24" style:display-name="Moeda 24" style:family="table-cell" style:data-style-name="N40"/>
    <style:style style:name="Moeda_32_25" style:display-name="Moeda 25" style:family="table-cell" style:data-style-name="N40"/>
    <style:style style:name="Moeda_32_26" style:display-name="Moeda 26" style:family="table-cell" style:data-style-name="N40"/>
    <style:style style:name="Moeda_32_27" style:display-name="Moeda 27" style:family="table-cell" style:data-style-name="N40"/>
    <style:style style:name="Moeda_32_28" style:display-name="Moeda 28" style:family="table-cell" style:data-style-name="N40"/>
    <style:style style:name="Moeda_32_29" style:display-name="Moeda 29" style:family="table-cell" style:data-style-name="N40"/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30" style:display-name="Moeda 30" style:family="table-cell" style:data-style-name="N40"/>
    <style:style style:name="Moeda_32_31" style:display-name="Moeda 31" style:family="table-cell" style:data-style-name="N40"/>
    <style:style style:name="Moeda_32_32" style:display-name="Moeda 32" style:family="table-cell" style:data-style-name="N40"/>
    <style:style style:name="Moeda_32_33" style:display-name="Moeda 33" style:family="table-cell" style:data-style-name="N40"/>
    <style:style style:name="Moeda_32_34" style:display-name="Moeda 34" style:family="table-cell" style:data-style-name="N40"/>
    <style:style style:name="Moeda_32_35" style:display-name="Moeda 35" style:family="table-cell" style:data-style-name="N40"/>
    <style:style style:name="Moeda_32_36" style:display-name="Moeda 36" style:family="table-cell" style:data-style-name="N40"/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5_32_2" style:display-name="Moeda 5 2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6_32_2" style:display-name="Moeda 6 2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3"/>
    <style:style style:name="V_237_rgula_32_3" style:display-name="Vírgula 3" style:family="table-cell" style:data-style-name="N43"/>
    <style:style style:name="V_237_rgula_32_4" style:display-name="Vírgula 4" style:family="table-cell" style:data-style-name="N42"/>
    <style:style style:name="V_237_rgula_32_5" style:display-name="Vírgula 5" style:family="table-cell" style:data-style-name="N42"/>
    <style:style style:name="V_237_rgula_32_6" style:display-name="Vírgula 6" style:family="table-cell" style:data-style-name="N43"/>
    <style:style style:name="V_237_rgula_32_7" style:display-name="Vírgula 7" style:family="table-cell" style:data-style-name="N43"/>
    <style:style style:name="V_237_rgula_32_8" style:display-name="Vírgula 8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 Siqueira De Carvalho</meta:initial-creator>
    <dc:creator>Anmiel Siqueira De Carvalho</dc:creator>
    <meta:creation-date>2019-01-15T18:49:07Z</meta:creation-date>
    <dc:date>2019-01-15T18:49:19Z</dc:date>
  </office:meta>
</office:document-meta>
</file>