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808080" fo:border-left="none" fo:border-right="none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4">
      <style:table-cell-properties style:vertical-align="automatic" fo:background-color="transparent"/>
    </style:style>
    <style:style style:name="ce14" style:family="table-cell" style:parent-style-name="Separador_32_de_32_milhares_32_5" style:data-style-name="N37">
      <style:table-cell-properties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" style:data-style-name="N38">
      <style:table-cell-properties style:vertical-align="automatic" fo:background-color="transparent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/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4.049375cm" style:use-optimal-column-width="true"/>
    </style:style>
    <style:style style:name="co4" style:family="table-column">
      <style:table-column-properties fo:break-before="auto" style:column-width="4.7095833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99520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B1:Detalhamento_das_Despesas.Q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6" table:number-columns-repeated="6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16364" table:default-cell-style-name="ce2"/>
        <table:table-row table:style-name="ro1">
          <table:table-cell table:style-name="ce2"/>
          <table:table-cell office:value-type="string" table:number-columns-spanned="16" table:number-rows-spanned="1" table:style-name="ce18">
            <text:p>Detalhamento das Despesas - Exercício 2016</text:p>
            <draw:frame draw:z-index="1" draw:id="id0" draw:style-name="a0" draw:name="Imagem 4" svg:x="0.05208in" svg:y="0.0474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covered-table-cell>
            <draw:frame draw:z-index="2" draw:id="id1" draw:style-name="a1" draw:name="Imagem 3" svg:x="0.31575in" svg:y="0.031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67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4"/>
          <table:table-cell office:value-type="string" table:number-columns-spanned="2" table:number-rows-spanned="1" table:style-name="ce19">
            <text:p>Objeto (**)</text:p>
          </table:table-cell>
          <table:covered-table-cell/>
          <table:table-cell office:value-type="string" table:number-columns-spanned="1" table:number-rows-spanned="2" table:style-name="ce19">
            <text:p>Valores Previstos</text:p>
          </table:table-cell>
          <table:table-cell office:value-type="string" table:number-columns-spanned="13" table:number-rows-spanned="1" table:style-name="ce20">
            <text:p>Valores Pagos (*)</text:p>
          </table:table-cell>
          <table:covered-table-cell table:number-columns-repeated="12"/>
          <table:table-cell table:number-columns-repeated="16367" table:style-name="ce2"/>
        </table:table-row>
        <table:table-row table:style-name="ro2">
          <table:table-cell table:style-name="ce6"/>
          <table:table-cell table:number-columns-repeated="2" table:style-name="ce7"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67" table:style-name="ce2"/>
        </table:table-row>
        <table:table-row table:style-name="ro4">
          <table:table-cell table:style-name="ce8"/>
          <table:table-cell office:value-type="string" table:number-columns-spanned="2" table:number-rows-spanned="1" table:style-name="ce21">
            <text:p>Pessoal e Encargos Sociais</text:p>
          </table:table-cell>
          <table:covered-table-cell/>
          <table:table-cell office:value-type="currency" office:value="922929145" table:formula="msoxl:=SUM(D6:D21)" table:style-name="ce9">
            <text:p><text:s/>R$ 922.929.145,00<text:s/></text:p>
          </table:table-cell>
          <table:table-cell office:value-type="currency" office:value="57684764.789999999" table:formula="msoxl:=SUM(E6:E21)" table:style-name="ce9">
            <text:p><text:s/>R$ 57.684.764,79<text:s/></text:p>
          </table:table-cell>
          <table:table-cell office:value-type="currency" office:value="64650528.730000004" table:formula="msoxl:=SUM(F6:F21)" table:style-name="ce9">
            <text:p><text:s/>R$ 64.650.528,73<text:s/></text:p>
          </table:table-cell>
          <table:table-cell office:value-type="currency" office:value="71178279.930000007" table:formula="msoxl:=SUM(G6:G21)" table:style-name="ce9">
            <text:p><text:s/>R$ 71.178.279,93<text:s/></text:p>
          </table:table-cell>
          <table:table-cell office:value-type="currency" office:value="75952963.349999994" table:formula="msoxl:=SUM(H6:H21)" table:style-name="ce9">
            <text:p><text:s/>R$ 75.952.963,35<text:s/></text:p>
          </table:table-cell>
          <table:table-cell office:value-type="currency" office:value="62579827.159999996" table:formula="msoxl:=SUM(I6:I21)" table:style-name="ce9">
            <text:p><text:s/>R$ 62.579.827,16<text:s/></text:p>
          </table:table-cell>
          <table:table-cell office:value-type="currency" office:value="65713552.360000014" table:formula="msoxl:=SUM(J6:J21)" table:style-name="ce9">
            <text:p><text:s/>R$ 65.713.552,36<text:s/></text:p>
          </table:table-cell>
          <table:table-cell office:value-type="currency" office:value="76661681.790000007" table:formula="msoxl:=SUM(K6:K21)" table:style-name="ce9">
            <text:p><text:s/>R$ 76.661.681,79<text:s/></text:p>
          </table:table-cell>
          <table:table-cell office:value-type="currency" office:value="73706646.629999995" table:formula="msoxl:=SUM(L6:L21)" table:style-name="ce9">
            <text:p><text:s/>R$ 73.706.646,63<text:s/></text:p>
          </table:table-cell>
          <table:table-cell office:value-type="currency" office:value="65163416.640000001" table:formula="msoxl:=SUM(M6:M21)" table:style-name="ce9">
            <text:p><text:s/>R$ 65.163.416,64<text:s/></text:p>
          </table:table-cell>
          <table:table-cell office:value-type="currency" office:value="71213441.600000009" table:formula="msoxl:=SUM(N6:N21)" table:style-name="ce9">
            <text:p><text:s/>R$ 71.213.441,60<text:s/></text:p>
          </table:table-cell>
          <table:table-cell office:value-type="currency" office:value="64709085.880000003" table:formula="msoxl:=SUM(O6:O21)" table:style-name="ce9">
            <text:p><text:s/>R$ 64.709.085,88<text:s/></text:p>
          </table:table-cell>
          <table:table-cell office:value-type="currency" office:value="139494283.47" table:formula="msoxl:=SUM(P6:P21)" table:style-name="ce9">
            <text:p><text:s/>R$ 139.494.283,47<text:s/></text:p>
          </table:table-cell>
          <table:table-cell office:value-type="currency" office:value="888708472.32999992" table:formula="msoxl:=SUM(Q6:Q21)" table:style-name="ce9">
            <text:p><text:s/>R$ 888.708.472,33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1.9.0.01.00</text:p>
          </table:table-cell>
          <table:table-cell office:value-type="string" office:string-value="01" table:formula="msoxl:=MID(A6,9,2)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922929145" table:number-columns-spanned="1" table:number-rows-spanned="16" table:style-name="ce22">
            <text:p><text:s/>R$ 922.929.145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6:P6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1.9.0.03.00</text:p>
          </table:table-cell>
          <table:table-cell office:value-type="string" office:string-value="03" table:formula="msoxl:=MID(A7,9,2)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7:P7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1.9.0.04.00</text:p>
          </table:table-cell>
          <table:table-cell office:value-type="string" office:string-value="04" table:formula="msoxl:=MID(A8,9,2)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8:P8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1.9.0.05.00</text:p>
          </table:table-cell>
          <table:table-cell office:value-type="string" office:string-value="05" table:formula="msoxl:=MID(A9,9,2)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9:P9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1.9.0.07.00</text:p>
          </table:table-cell>
          <table:table-cell office:value-type="string" office:string-value="07" table:formula="msoxl:=MID(A10,9,2)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38843.03" table:style-name="ce12">
            <text:p><text:s/>R$ 38.843,03<text:s/></text:p>
          </table:table-cell>
          <table:table-cell office:value-type="currency" office:value="38892.400000000001" table:style-name="ce12">
            <text:p><text:s/>R$ 38.892,40<text:s/></text:p>
          </table:table-cell>
          <table:table-cell office:value-type="currency" office:value="43581.36" table:style-name="ce12">
            <text:p><text:s/>R$ 43.581,3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7619.19" table:style-name="ce12">
            <text:p><text:s/>R$ 87.619,19<text:s/></text:p>
          </table:table-cell>
          <table:table-cell office:value-type="currency" office:value="43884.38" table:style-name="ce12">
            <text:p><text:s/>R$ 43.884,38<text:s/></text:p>
          </table:table-cell>
          <table:table-cell office:value-type="currency" office:value="44046.51" table:style-name="ce12">
            <text:p><text:s/>R$ 44.046,51<text:s/></text:p>
          </table:table-cell>
          <table:table-cell office:value-type="currency" office:value="45052.25" table:style-name="ce12">
            <text:p><text:s/>R$ 45.052,25<text:s/></text:p>
          </table:table-cell>
          <table:table-cell office:value-type="currency" office:value="45178.07" table:style-name="ce12">
            <text:p><text:s/>R$ 45.178,0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8916.06" table:style-name="ce12">
            <text:p><text:s/>R$ 98.916,06<text:s/></text:p>
          </table:table-cell>
          <table:table-cell office:value-type="currency" office:value="95955.04" table:style-name="ce12">
            <text:p><text:s/>R$ 95.955,04<text:s/></text:p>
          </table:table-cell>
          <table:table-cell office:value-type="currency" office:value="581968.29" table:formula="msoxl:=SUM(E10:P10)" table:style-name="ce12">
            <text:p><text:s/>R$ 581.968,29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0">
            <text:p>3.1.9.0.11.00</text:p>
          </table:table-cell>
          <table:table-cell office:value-type="string" office:string-value="11" table:formula="msoxl:=MID(A11,9,2)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50946740.659999996" table:style-name="ce12">
            <text:p><text:s/>R$ 50.946.740,66<text:s/></text:p>
          </table:table-cell>
          <table:table-cell office:value-type="currency" office:value="56299150.719999999" table:style-name="ce12">
            <text:p><text:s/>R$ 56.299.150,72<text:s/></text:p>
          </table:table-cell>
          <table:table-cell office:value-type="currency" office:value="46622659.07" table:style-name="ce12">
            <text:p><text:s/>R$ 46.622.659,07<text:s/></text:p>
          </table:table-cell>
          <table:table-cell office:value-type="currency" office:value="56208548.270000003" table:style-name="ce12">
            <text:p><text:s/>R$ 56.208.548,27<text:s/></text:p>
          </table:table-cell>
          <table:table-cell office:value-type="currency" office:value="50969767.950000003" table:style-name="ce12">
            <text:p><text:s/>R$ 50.969.767,95<text:s/></text:p>
          </table:table-cell>
          <table:table-cell office:value-type="currency" office:value="50971529.270000003" table:style-name="ce12">
            <text:p><text:s/>R$ 50.971.529,27<text:s/></text:p>
          </table:table-cell>
          <table:table-cell office:value-type="currency" office:value="51615010.700000003" table:style-name="ce12">
            <text:p><text:s/>R$ 51.615.010,70<text:s/></text:p>
          </table:table-cell>
          <table:table-cell office:value-type="currency" office:value="38423737.210000001" table:style-name="ce12">
            <text:p><text:s/>R$ 38.423.737,21<text:s/></text:p>
          </table:table-cell>
          <table:table-cell office:value-type="currency" office:value="51800350.710000001" table:style-name="ce12">
            <text:p><text:s/>R$ 51.800.350,71<text:s/></text:p>
          </table:table-cell>
          <table:table-cell office:value-type="currency" office:value="52828768.710000001" table:style-name="ce12">
            <text:p><text:s/>R$ 52.828.768,71<text:s/></text:p>
          </table:table-cell>
          <table:table-cell office:value-type="currency" office:value="52542322.789999999" table:style-name="ce12">
            <text:p><text:s/>R$ 52.542.322,79<text:s/></text:p>
          </table:table-cell>
          <table:table-cell office:value-type="currency" office:value="104998461.05" table:style-name="ce12">
            <text:p><text:s/>R$ 104.998.461,05<text:s/></text:p>
          </table:table-cell>
          <table:table-cell office:value-type="currency" office:value="664227047.1099999" table:formula="msoxl:=SUM(E11:P11)" table:style-name="ce12">
            <text:p><text:s/>R$ 664.227.047,11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1.9.0.12.00</text:p>
          </table:table-cell>
          <table:table-cell office:value-type="string" office:string-value="12" table:formula="msoxl:=MID(A12,9,2)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12:P12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1.9.0.13.00</text:p>
          </table:table-cell>
          <table:table-cell office:value-type="string" office:string-value="13" table:formula="msoxl:=MID(A13,9,2)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1315269.45" table:style-name="ce12">
            <text:p><text:s/>R$ 1.315.269,45<text:s/></text:p>
          </table:table-cell>
          <table:table-cell office:value-type="currency" office:value="15508455.75" table:formula="msoxl:=10878.75+15497577" table:style-name="ce12">
            <text:p><text:s/>R$ 15.508.455,75<text:s/></text:p>
          </table:table-cell>
          <table:table-cell office:value-type="currency" office:value="10670639.640000001" table:formula="msoxl:=2577606.88+8093032.76" table:style-name="ce12">
            <text:p><text:s/>R$ 10.670.639,64<text:s/></text:p>
          </table:table-cell>
          <table:table-cell office:value-type="currency" office:value="1305963.42" table:style-name="ce12">
            <text:p><text:s/>R$ 1.305.963,42<text:s/></text:p>
          </table:table-cell>
          <table:table-cell office:value-type="currency" office:value="8063784.9800000004" table:style-name="ce12">
            <text:p><text:s/>R$ 8.063.784,98<text:s/></text:p>
          </table:table-cell>
          <table:table-cell office:value-type="currency" office:value="15788039.880000001" table:style-name="ce12">
            <text:p><text:s/>R$ 15.788.039,88<text:s/></text:p>
          </table:table-cell>
          <table:table-cell office:value-type="currency" office:value="26657076.109999999" table:style-name="ce12">
            <text:p><text:s/>R$ 26.657.076,11<text:s/></text:p>
          </table:table-cell>
          <table:table-cell office:value-type="currency" office:value="8704508" table:style-name="ce12">
            <text:p><text:s/>R$ 8.704.508,00<text:s/></text:p>
          </table:table-cell>
          <table:table-cell office:value-type="currency" office:value="10809653.810000001" table:style-name="ce12">
            <text:p><text:s/>R$ 10.809.653,81<text:s/></text:p>
          </table:table-cell>
          <table:table-cell office:value-type="currency" office:value="1321472.3899999999" table:style-name="ce12">
            <text:p><text:s/>R$ 1.321.472,39<text:s/></text:p>
          </table:table-cell>
          <table:table-cell office:value-type="currency" office:value="31616412.789999999" table:style-name="ce12">
            <text:p><text:s/>R$ 31.616.412,79<text:s/></text:p>
          </table:table-cell>
          <table:table-cell office:value-type="currency" office:value="131761276.22" table:formula="msoxl:=SUM(E13:P13)" table:style-name="ce12">
            <text:p><text:s/>R$ 131.761.276,22<text:s/></text:p>
          </table:table-cell>
          <table:table-cell table:style-name="ce2"/>
          <table:table-cell table:style-name="ce13"/>
          <table:table-cell table:number-columns-repeated="16365"/>
        </table:table-row>
        <table:table-row table:style-name="ro2">
          <table:table-cell office:value-type="string" table:style-name="ce10">
            <text:p>3.1.9.0.16.00</text:p>
          </table:table-cell>
          <table:table-cell office:value-type="string" office:string-value="16" table:formula="msoxl:=MID(A14,9,2)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4914654.8099999996" table:style-name="ce12">
            <text:p><text:s/>R$ 4.914.654,81<text:s/></text:p>
          </table:table-cell>
          <table:table-cell office:value-type="currency" office:value="4725801.5599999996" table:style-name="ce12">
            <text:p><text:s/>R$ 4.725.801,56<text:s/></text:p>
          </table:table-cell>
          <table:table-cell office:value-type="currency" office:value="4647493.34" table:style-name="ce12">
            <text:p><text:s/>R$ 4.647.493,34<text:s/></text:p>
          </table:table-cell>
          <table:table-cell office:value-type="currency" office:value="4696725.2" table:style-name="ce12">
            <text:p><text:s/>R$ 4.696.725,20<text:s/></text:p>
          </table:table-cell>
          <table:table-cell office:value-type="currency" office:value="4692249.16" table:style-name="ce12">
            <text:p><text:s/>R$ 4.692.249,16<text:s/></text:p>
          </table:table-cell>
          <table:table-cell office:value-type="currency" office:value="4765414.79" table:style-name="ce12">
            <text:p><text:s/>R$ 4.765.414,79<text:s/></text:p>
          </table:table-cell>
          <table:table-cell office:value-type="currency" office:value="4780776.62" table:style-name="ce12">
            <text:p><text:s/>R$ 4.780.776,62<text:s/></text:p>
          </table:table-cell>
          <table:table-cell office:value-type="currency" office:value="4803992.8600000003" table:style-name="ce12">
            <text:p><text:s/>R$ 4.803.992,86<text:s/></text:p>
          </table:table-cell>
          <table:table-cell office:value-type="currency" office:value="2787105.94" table:style-name="ce12">
            <text:p><text:s/>R$ 2.787.105,94<text:s/></text:p>
          </table:table-cell>
          <table:table-cell office:value-type="currency" office:value="1888588.19" table:style-name="ce12">
            <text:p><text:s/>R$ 1.888.588,19<text:s/></text:p>
          </table:table-cell>
          <table:table-cell office:value-type="currency" office:value="1706511.11" table:style-name="ce12">
            <text:p><text:s/>R$ 1.706.511,11<text:s/></text:p>
          </table:table-cell>
          <table:table-cell office:value-type="currency" office:value="1690537.57" table:style-name="ce12">
            <text:p><text:s/>R$ 1.690.537,57<text:s/></text:p>
          </table:table-cell>
          <table:table-cell office:value-type="currency" office:value="46099851.149999999" table:formula="msoxl:=SUM(E14:P14)" table:style-name="ce12">
            <text:p><text:s/>R$ 46.099.851,15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1.9.0.17.00</text:p>
          </table:table-cell>
          <table:table-cell office:value-type="string" office:string-value="17" table:formula="msoxl:=MID(A15,9,2)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15:P15)" table:style-name="ce12">
            <text:p><text:s/>R$ -00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0">
            <text:p>3.1.9.0.34.00</text:p>
          </table:table-cell>
          <table:table-cell office:value-type="string" office:string-value="34" table:formula="msoxl:=MID(A16,9,2)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16:P16)" table:style-name="ce12">
            <text:p><text:s/>R$ -00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0">
            <text:p>3.1.9.0.67.00</text:p>
          </table:table-cell>
          <table:table-cell office:value-type="string" office:string-value="67" table:formula="msoxl:=MID(A17,9,2)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17:P17)" table:style-name="ce12">
            <text:p><text:s/>R$ -00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0">
            <text:p>3.1.9.0.91.00</text:p>
          </table:table-cell>
          <table:table-cell office:value-type="string" office:string-value="91" table:formula="msoxl:=MID(A18,9,2)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18:P18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1.9.0.92.00</text:p>
          </table:table-cell>
          <table:table-cell office:value-type="string" office:string-value="92" table:formula="msoxl:=MID(A19,9,2)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1722914.86" table:style-name="ce12">
            <text:p><text:s/>R$ 1.722.914,86<text:s/></text:p>
          </table:table-cell>
          <table:table-cell office:value-type="currency" office:value="2081534.07" table:style-name="ce12">
            <text:p><text:s/>R$ 2.081.534,07<text:s/></text:p>
          </table:table-cell>
          <table:table-cell office:value-type="currency" office:value="2441538.4" table:style-name="ce12">
            <text:p><text:s/>R$ 2.441.538,40<text:s/></text:p>
          </table:table-cell>
          <table:table-cell office:value-type="currency" office:value="2473260.5999999996" table:formula="msoxl:=2456737.55+16523.05" table:style-name="ce12">
            <text:p><text:s/>R$ 2.473.260,60<text:s/></text:p>
          </table:table-cell>
          <table:table-cell office:value-type="currency" office:value="5393310.3700000001" table:style-name="ce12">
            <text:p><text:s/>R$ 5.393.310,37<text:s/></text:p>
          </table:table-cell>
          <table:table-cell office:value-type="currency" office:value="1743497.59" table:style-name="ce12">
            <text:p><text:s/>R$ 1.743.497,59<text:s/></text:p>
          </table:table-cell>
          <table:table-cell office:value-type="currency" office:value="4284379.45" table:style-name="ce12">
            <text:p><text:s/>R$ 4.284.379,45<text:s/></text:p>
          </table:table-cell>
          <table:table-cell office:value-type="currency" office:value="1806442.35" table:style-name="ce12">
            <text:p><text:s/>R$ 1.806.442,35<text:s/></text:p>
          </table:table-cell>
          <table:table-cell office:value-type="currency" office:value="1712531.59" table:style-name="ce12">
            <text:p><text:s/>R$ 1.712.531,59<text:s/></text:p>
          </table:table-cell>
          <table:table-cell office:value-type="currency" office:value="1480412.63" table:style-name="ce12">
            <text:p><text:s/>R$ 1.480.412,63<text:s/></text:p>
          </table:table-cell>
          <table:table-cell office:value-type="currency" office:value="1119298.58" table:style-name="ce12">
            <text:p><text:s/>R$ 1.119.298,58<text:s/></text:p>
          </table:table-cell>
          <table:table-cell office:value-type="currency" office:value="993223.09" table:style-name="ce12">
            <text:p><text:s/>R$ 993.223,09<text:s/></text:p>
          </table:table-cell>
          <table:table-cell office:value-type="currency" office:value="27252343.580000002" table:formula="msoxl:=SUM(E19:P19)" table:style-name="ce12">
            <text:p><text:s/>R$ 27.252.343,58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0">
            <text:p>3.1.9.0.94.00</text:p>
          </table:table-cell>
          <table:table-cell office:value-type="string" office:string-value="94" table:formula="msoxl:=MID(A20,9,2)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20:P20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1.9.0.96.00</text:p>
          </table:table-cell>
          <table:table-cell office:value-type="string" office:string-value="96" table:formula="msoxl:=MID(A21,9,2)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61611.43" table:style-name="ce12">
            <text:p><text:s/>R$ 61.611,43<text:s/></text:p>
          </table:table-cell>
          <table:table-cell office:value-type="currency" office:value="189880.53" table:formula="msoxl:=94039.97+95840.56" table:style-name="ce12">
            <text:p><text:s/>R$ 189.880,53<text:s/></text:p>
          </table:table-cell>
          <table:table-cell office:value-type="currency" office:value="1914552.01" table:formula="msoxl:=68975.56+1845576.45" table:style-name="ce12">
            <text:p><text:s/>R$ 1.914.552,01<text:s/></text:p>
          </table:table-cell>
          <table:table-cell office:value-type="currency" office:value="1903789.6400000001" table:formula="msoxl:=104945.61+1798844.03" table:style-name="ce12">
            <text:p><text:s/>R$ 1.903.789,64<text:s/></text:p>
          </table:table-cell>
          <table:table-cell office:value-type="currency" office:value="130917.07" table:style-name="ce12">
            <text:p><text:s/>R$ 130.917,07<text:s/></text:p>
          </table:table-cell>
          <table:table-cell office:value-type="currency" office:value="125441.35" table:style-name="ce12">
            <text:p><text:s/>R$ 125.441,35<text:s/></text:p>
          </table:table-cell>
          <table:table-cell office:value-type="currency" office:value="149428.63" table:style-name="ce12">
            <text:p><text:s/>R$ 149.428,63<text:s/></text:p>
          </table:table-cell>
          <table:table-cell office:value-type="currency" office:value="1970345.85" table:style-name="ce12">
            <text:p><text:s/>R$ 1.970.345,85<text:s/></text:p>
          </table:table-cell>
          <table:table-cell office:value-type="currency" office:value="113742.33" table:style-name="ce12">
            <text:p><text:s/>R$ 113.742,33<text:s/></text:p>
          </table:table-cell>
          <table:table-cell office:value-type="currency" office:value="4206018.26" table:style-name="ce12">
            <text:p><text:s/>R$ 4.206.018,26<text:s/></text:p>
          </table:table-cell>
          <table:table-cell office:value-type="currency" office:value="7920564.9500000002" table:style-name="ce12">
            <text:p><text:s/>R$ 7.920.564,95<text:s/></text:p>
          </table:table-cell>
          <table:table-cell office:value-type="currency" office:value="99693.93" table:style-name="ce12">
            <text:p><text:s/>R$ 99.693,93<text:s/></text:p>
          </table:table-cell>
          <table:table-cell office:value-type="currency" office:value="18785985.98" table:formula="msoxl:=SUM(E21:P21)" table:style-name="ce12">
            <text:p><text:s/>R$ 18.785.985,98<text:s/></text:p>
          </table:table-cell>
          <table:table-cell table:style-name="ce2"/>
          <table:table-cell table:style-name="ce13"/>
          <table:table-cell table:number-columns-repeated="16365"/>
        </table:table-row>
        <table:table-row table:style-name="ro4">
          <table:table-cell table:style-name="ce8"/>
          <table:table-cell office:value-type="string" table:number-columns-spanned="2" table:number-rows-spanned="1" table:style-name="ce21">
            <text:p>Outras Despesas Correntes</text:p>
          </table:table-cell>
          <table:covered-table-cell/>
          <table:table-cell office:value-type="currency" office:value="435469951" table:formula="msoxl:=SUM(D23:D40)" table:style-name="ce9">
            <text:p><text:s/>R$ 435.469.951,00<text:s/></text:p>
          </table:table-cell>
          <table:table-cell office:value-type="currency" office:value="19432868.25" table:formula="msoxl:=SUM(E23:E40)" table:style-name="ce9">
            <text:p><text:s/>R$ 19.432.868,25<text:s/></text:p>
          </table:table-cell>
          <table:table-cell office:value-type="currency" office:value="21976057.25" table:formula="msoxl:=SUM(F23:F40)" table:style-name="ce9">
            <text:p><text:s/>R$ 21.976.057,25<text:s/></text:p>
          </table:table-cell>
          <table:table-cell office:value-type="currency" office:value="25894259.510000002" table:formula="msoxl:=SUM(G23:G40)" table:style-name="ce9">
            <text:p><text:s/>R$ 25.894.259,51<text:s/></text:p>
          </table:table-cell>
          <table:table-cell office:value-type="currency" office:value="36401452.600000001" table:formula="msoxl:=SUM(H23:H40)" table:style-name="ce9">
            <text:p><text:s/>R$ 36.401.452,60<text:s/></text:p>
          </table:table-cell>
          <table:table-cell office:value-type="currency" office:value="30008459.720000003" table:formula="msoxl:=SUM(I23:I40)" table:style-name="ce9">
            <text:p><text:s/>R$ 30.008.459,72<text:s/></text:p>
          </table:table-cell>
          <table:table-cell office:value-type="currency" office:value="26600088.770000003" table:formula="msoxl:=SUM(J23:J40)" table:style-name="ce9">
            <text:p><text:s/>R$ 26.600.088,77<text:s/></text:p>
          </table:table-cell>
          <table:table-cell office:value-type="currency" office:value="27347960.989999995" table:formula="msoxl:=SUM(K23:K40)" table:style-name="ce9">
            <text:p><text:s/>R$ 27.347.960,99<text:s/></text:p>
          </table:table-cell>
          <table:table-cell office:value-type="currency" office:value="38872140.630000003" table:formula="msoxl:=SUM(L23:L40)" table:style-name="ce9">
            <text:p><text:s/>R$ 38.872.140,63<text:s/></text:p>
          </table:table-cell>
          <table:table-cell office:value-type="currency" office:value="26547422.199999999" table:formula="msoxl:=SUM(M23:M40)" table:style-name="ce9">
            <text:p><text:s/>R$ 26.547.422,20<text:s/></text:p>
          </table:table-cell>
          <table:table-cell office:value-type="currency" office:value="30835298.719999999" table:formula="msoxl:=SUM(N23:N40)" table:style-name="ce9">
            <text:p><text:s/>R$ 30.835.298,72<text:s/></text:p>
          </table:table-cell>
          <table:table-cell office:value-type="currency" office:value="28580507.630000003" table:formula="msoxl:=SUM(O23:O40)" table:style-name="ce9">
            <text:p><text:s/>R$ 28.580.507,63<text:s/></text:p>
          </table:table-cell>
          <table:table-cell office:value-type="currency" office:value="46514004.750000007" table:formula="msoxl:=SUM(P23:P40)" table:style-name="ce9">
            <text:p><text:s/>R$ 46.514.004,75<text:s/></text:p>
          </table:table-cell>
          <table:table-cell office:value-type="currency" office:value="359010521.02000004" table:formula="msoxl:=SUM(Q23:Q40)" table:style-name="ce9">
            <text:p><text:s/>R$ 359.010.521,02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3.9.0.08.00</text:p>
          </table:table-cell>
          <table:table-cell office:value-type="string" office:string-value="08" table:formula="msoxl:=MID(A23,9,2)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435469951" table:number-columns-spanned="1" table:number-rows-spanned="18" table:style-name="ce22">
            <text:p><text:s/>R$ 435.469.951,00<text:s/></text:p>
          </table:table-cell>
          <table:table-cell office:value-type="currency" office:value="2146463.9900000002" table:style-name="ce12">
            <text:p><text:s/>R$ 2.146.463,99<text:s/></text:p>
          </table:table-cell>
          <table:table-cell office:value-type="currency" office:value="6227556.5" table:style-name="ce12">
            <text:p><text:s/>R$ 6.227.556,50<text:s/></text:p>
          </table:table-cell>
          <table:table-cell office:value-type="currency" office:value="6433906.9199999999" table:style-name="ce12">
            <text:p><text:s/>R$ 6.433.906,92<text:s/></text:p>
          </table:table-cell>
          <table:table-cell office:value-type="currency" office:value="6691863.6100000003" table:style-name="ce12">
            <text:p><text:s/>R$ 6.691.863,61<text:s/></text:p>
          </table:table-cell>
          <table:table-cell office:value-type="currency" office:value="6588747.6399999997" table:style-name="ce12">
            <text:p><text:s/>R$ 6.588.747,64<text:s/></text:p>
          </table:table-cell>
          <table:table-cell office:value-type="currency" office:value="6602409.7000000002" table:style-name="ce12">
            <text:p><text:s/>R$ 6.602.409,70<text:s/></text:p>
          </table:table-cell>
          <table:table-cell office:value-type="currency" office:value="6615601.2800000003" table:style-name="ce12">
            <text:p><text:s/>R$ 6.615.601,28<text:s/></text:p>
          </table:table-cell>
          <table:table-cell office:value-type="currency" office:value="6548065.96" table:style-name="ce12">
            <text:p><text:s/>R$ 6.548.065,96<text:s/></text:p>
          </table:table-cell>
          <table:table-cell office:value-type="currency" office:value="6510163.7999999998" table:style-name="ce12">
            <text:p><text:s/>R$ 6.510.163,80<text:s/></text:p>
          </table:table-cell>
          <table:table-cell office:value-type="currency" office:value="6654312.2199999997" table:style-name="ce12">
            <text:p><text:s/>R$ 6.654.312,22<text:s/></text:p>
          </table:table-cell>
          <table:table-cell office:value-type="currency" office:value="6740217.4900000002" table:style-name="ce12">
            <text:p><text:s/>R$ 6.740.217,49<text:s/></text:p>
          </table:table-cell>
          <table:table-cell office:value-type="currency" office:value="10771594.52" table:style-name="ce12">
            <text:p><text:s/>R$ 10.771.594,52<text:s/></text:p>
          </table:table-cell>
          <table:table-cell office:value-type="currency" office:value="78530903.629999995" table:formula="msoxl:=SUM(E23:P23)" table:style-name="ce12">
            <text:p><text:s/>R$ 78.530.903,63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3.9.0.14.00</text:p>
          </table:table-cell>
          <table:table-cell office:value-type="string" office:string-value="14" table:formula="msoxl:=MID(A24,9,2)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3881.3" table:style-name="ce12">
            <text:p><text:s/>R$ 3.881,30<text:s/></text:p>
          </table:table-cell>
          <table:table-cell office:value-type="currency" office:value="16631.48" table:style-name="ce12">
            <text:p><text:s/>R$ 16.631,48<text:s/></text:p>
          </table:table-cell>
          <table:table-cell office:value-type="currency" office:value="40430.71" table:style-name="ce12">
            <text:p><text:s/>R$ 40.430,71<text:s/></text:p>
          </table:table-cell>
          <table:table-cell office:value-type="currency" office:value="26264.07" table:style-name="ce12">
            <text:p><text:s/>R$ 26.264,07<text:s/></text:p>
          </table:table-cell>
          <table:table-cell office:value-type="currency" office:value="66220.350000000006" table:style-name="ce12">
            <text:p><text:s/>R$ 66.220,35<text:s/></text:p>
          </table:table-cell>
          <table:table-cell office:value-type="currency" office:value="43102.44" table:style-name="ce12">
            <text:p><text:s/>R$ 43.102,44<text:s/></text:p>
          </table:table-cell>
          <table:table-cell office:value-type="currency" office:value="34796.74" table:style-name="ce12">
            <text:p><text:s/>R$ 34.796,74<text:s/></text:p>
          </table:table-cell>
          <table:table-cell office:value-type="currency" office:value="49445.29" table:style-name="ce12">
            <text:p><text:s/>R$ 49.445,29<text:s/></text:p>
          </table:table-cell>
          <table:table-cell office:value-type="currency" office:value="49440.33" table:style-name="ce12">
            <text:p><text:s/>R$ 49.440,33<text:s/></text:p>
          </table:table-cell>
          <table:table-cell office:value-type="currency" office:value="72714.31" table:style-name="ce12">
            <text:p><text:s/>R$ 72.714,31<text:s/></text:p>
          </table:table-cell>
          <table:table-cell office:value-type="currency" office:value="27632.1" table:style-name="ce12">
            <text:p><text:s/>R$ 27.632,10<text:s/></text:p>
          </table:table-cell>
          <table:table-cell office:value-type="currency" office:value="71388.800000000003" table:style-name="ce12">
            <text:p><text:s/>R$ 71.388,80<text:s/></text:p>
          </table:table-cell>
          <table:table-cell office:value-type="currency" office:value="501947.92" table:formula="msoxl:=SUM(E24:P24)" table:style-name="ce12">
            <text:p><text:s/>R$ 501.947,92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3.9.0.15.00</text:p>
          </table:table-cell>
          <table:table-cell office:value-type="string" office:string-value="15" table:formula="msoxl:=MID(A25,9,2)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3060.91" table:style-name="ce12">
            <text:p><text:s/>R$ 3.060,91<text:s/></text:p>
          </table:table-cell>
          <table:table-cell office:value-type="currency" office:value="2748.6" table:style-name="ce12">
            <text:p><text:s/>R$ 2.748,60<text:s/></text:p>
          </table:table-cell>
          <table:table-cell office:value-type="currency" office:value="1624.17" table:style-name="ce12">
            <text:p><text:s/>R$ 1.624,17<text:s/></text:p>
          </table:table-cell>
          <table:table-cell office:value-type="currency" office:value="2123.91" table:style-name="ce12">
            <text:p><text:s/>R$ 2.123,91<text:s/></text:p>
          </table:table-cell>
          <table:table-cell office:value-type="currency" office:value="2498.7399999999998" table:style-name="ce12">
            <text:p><text:s/>R$ 2.498,74<text:s/></text:p>
          </table:table-cell>
          <table:table-cell office:value-type="currency" office:value="3810.6" table:style-name="ce12">
            <text:p><text:s/>R$ 3.810,60<text:s/></text:p>
          </table:table-cell>
          <table:table-cell office:value-type="currency" office:value="5122.3900000000003" table:style-name="ce12">
            <text:p><text:s/>R$ 5.122,39<text:s/></text:p>
          </table:table-cell>
          <table:table-cell office:value-type="currency" office:value="5684.67" table:style-name="ce12">
            <text:p><text:s/>R$ 5.684,67<text:s/></text:p>
          </table:table-cell>
          <table:table-cell office:value-type="currency" office:value="1499.27" table:style-name="ce12">
            <text:p><text:s/>R$ 1.499,27<text:s/></text:p>
          </table:table-cell>
          <table:table-cell office:value-type="currency" office:value="2623.69" table:style-name="ce12">
            <text:p><text:s/>R$ 2.623,69<text:s/></text:p>
          </table:table-cell>
          <table:table-cell office:value-type="currency" office:value="3310.87" table:style-name="ce12">
            <text:p><text:s/>R$ 3.310,87<text:s/></text:p>
          </table:table-cell>
          <table:table-cell office:value-type="currency" office:value="812.1" table:style-name="ce12">
            <text:p><text:s/>R$ 812,10<text:s/></text:p>
          </table:table-cell>
          <table:table-cell office:value-type="currency" office:value="34919.919999999998" table:formula="msoxl:=SUM(E25:P25)" table:style-name="ce12">
            <text:p><text:s/>R$ 34.919,92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3.9.0.30.00</text:p>
          </table:table-cell>
          <table:table-cell office:value-type="string" office:string-value="30" table:formula="msoxl:=MID(A26,9,2)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181981.55" table:style-name="ce12">
            <text:p><text:s/>R$ 181.981,55<text:s/></text:p>
          </table:table-cell>
          <table:table-cell office:value-type="currency" office:value="159389.41" table:style-name="ce12">
            <text:p><text:s/>R$ 159.389,41<text:s/></text:p>
          </table:table-cell>
          <table:table-cell office:value-type="currency" office:value="142076.73000000001" table:style-name="ce12">
            <text:p><text:s/>R$ 142.076,73<text:s/></text:p>
          </table:table-cell>
          <table:table-cell office:value-type="currency" office:value="313766.86" table:style-name="ce12">
            <text:p><text:s/>R$ 313.766,86<text:s/></text:p>
          </table:table-cell>
          <table:table-cell office:value-type="currency" office:value="284043" table:style-name="ce12">
            <text:p><text:s/>R$ 284.043,00<text:s/></text:p>
          </table:table-cell>
          <table:table-cell office:value-type="currency" office:value="230283.42" table:style-name="ce12">
            <text:p><text:s/>R$ 230.283,42<text:s/></text:p>
          </table:table-cell>
          <table:table-cell office:value-type="currency" office:value="204724.75" table:style-name="ce12">
            <text:p><text:s/>R$ 204.724,75<text:s/></text:p>
          </table:table-cell>
          <table:table-cell office:value-type="currency" office:value="406867.43" table:style-name="ce12">
            <text:p><text:s/>R$ 406.867,43<text:s/></text:p>
          </table:table-cell>
          <table:table-cell office:value-type="currency" office:value="293695.33" table:style-name="ce12">
            <text:p><text:s/>R$ 293.695,33<text:s/></text:p>
          </table:table-cell>
          <table:table-cell office:value-type="currency" office:value="107055.24" table:style-name="ce12">
            <text:p><text:s/>R$ 107.055,24<text:s/></text:p>
          </table:table-cell>
          <table:table-cell office:value-type="currency" office:value="547159.25" table:style-name="ce12">
            <text:p><text:s/>R$ 547.159,25<text:s/></text:p>
          </table:table-cell>
          <table:table-cell office:value-type="currency" office:value="325574.44" table:style-name="ce12">
            <text:p><text:s/>R$ 325.574,44<text:s/></text:p>
          </table:table-cell>
          <table:table-cell office:value-type="currency" office:value="3196617.4099999997" table:formula="msoxl:=SUM(E26:P26)" table:style-name="ce12">
            <text:p><text:s/>R$ 3.196.617,41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3.9.0.31.00</text:p>
          </table:table-cell>
          <table:table-cell office:value-type="string" office:string-value="31" table:formula="msoxl:=MID(A27,9,2)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27:P27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3.9.0.32.00</text:p>
          </table:table-cell>
          <table:table-cell office:value-type="string" office:string-value="32" table:formula="msoxl:=MID(A28,9,2)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28:P28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3.9.0.33.00</text:p>
          </table:table-cell>
          <table:table-cell office:value-type="string" office:string-value="33" table:formula="msoxl:=MID(A29,9,2)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29:P29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3.9.0.35.00</text:p>
          </table:table-cell>
          <table:table-cell office:value-type="string" office:string-value="35" table:formula="msoxl:=MID(A30,9,2)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30:P30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3.9.0.36.00</text:p>
          </table:table-cell>
          <table:table-cell office:value-type="string" office:string-value="36" table:formula="msoxl:=MID(A31,9,2)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465483.73" table:style-name="ce12">
            <text:p><text:s/>R$ 465.483,73<text:s/></text:p>
          </table:table-cell>
          <table:table-cell office:value-type="currency" office:value="641179.07999999996" table:style-name="ce12">
            <text:p><text:s/>R$ 641.179,08<text:s/></text:p>
          </table:table-cell>
          <table:table-cell office:value-type="currency" office:value="677731.17" table:style-name="ce12">
            <text:p><text:s/>R$ 677.731,17<text:s/></text:p>
          </table:table-cell>
          <table:table-cell office:value-type="currency" office:value="672470.16" table:style-name="ce12">
            <text:p><text:s/>R$ 672.470,16<text:s/></text:p>
          </table:table-cell>
          <table:table-cell office:value-type="currency" office:value="545807.9" table:style-name="ce12">
            <text:p><text:s/>R$ 545.807,90<text:s/></text:p>
          </table:table-cell>
          <table:table-cell office:value-type="currency" office:value="531091.26" table:style-name="ce12">
            <text:p><text:s/>R$ 531.091,26<text:s/></text:p>
          </table:table-cell>
          <table:table-cell office:value-type="currency" office:value="553986.67000000004" table:style-name="ce12">
            <text:p><text:s/>R$ 553.986,67<text:s/></text:p>
          </table:table-cell>
          <table:table-cell office:value-type="currency" office:value="511475.44" table:style-name="ce12">
            <text:p><text:s/>R$ 511.475,44<text:s/></text:p>
          </table:table-cell>
          <table:table-cell office:value-type="currency" office:value="455671.03999999998" table:style-name="ce12">
            <text:p><text:s/>R$ 455.671,04<text:s/></text:p>
          </table:table-cell>
          <table:table-cell office:value-type="currency" office:value="615721.66" table:style-name="ce12">
            <text:p><text:s/>R$ 615.721,66<text:s/></text:p>
          </table:table-cell>
          <table:table-cell office:value-type="currency" office:value="818666.91" table:style-name="ce12">
            <text:p><text:s/>R$ 818.666,91<text:s/></text:p>
          </table:table-cell>
          <table:table-cell office:value-type="currency" office:value="789532.81" table:style-name="ce12">
            <text:p><text:s/>R$ 789.532,81<text:s/></text:p>
          </table:table-cell>
          <table:table-cell office:value-type="currency" office:value="7278817.8300000001" table:formula="msoxl:=SUM(E31:P31)" table:style-name="ce12">
            <text:p><text:s/>R$ 7.278.817,83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3.9.0.37.00</text:p>
          </table:table-cell>
          <table:table-cell office:value-type="string" office:string-value="37" table:formula="msoxl:=MID(A32,9,2)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32:P32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3.9.0.39.00</text:p>
          </table:table-cell>
          <table:table-cell office:value-type="string" office:string-value="39" table:formula="msoxl:=MID(A33,9,2)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8119057.0899999999" table:style-name="ce12">
            <text:p><text:s/>R$ 8.119.057,09<text:s/></text:p>
          </table:table-cell>
          <table:table-cell office:value-type="currency" office:value="8464025.8100000005" table:style-name="ce12">
            <text:p><text:s/>R$ 8.464.025,81<text:s/></text:p>
          </table:table-cell>
          <table:table-cell office:value-type="currency" office:value="6743001.8600000003" table:style-name="ce12">
            <text:p><text:s/>R$ 6.743.001,86<text:s/></text:p>
          </table:table-cell>
          <table:table-cell office:value-type="currency" office:value="13766372.799999999" table:formula="msoxl:=13569880.93+196491.87" table:style-name="ce12">
            <text:p><text:s/>R$ 13.766.372,80<text:s/></text:p>
          </table:table-cell>
          <table:table-cell office:value-type="currency" office:value="11089975.66" table:formula="msoxl:=11022513.3+67462.36" table:style-name="ce12">
            <text:p><text:s/>R$ 11.089.975,66<text:s/></text:p>
          </table:table-cell>
          <table:table-cell office:value-type="currency" office:value="8972840.1099999994" table:style-name="ce12">
            <text:p><text:s/>R$ 8.972.840,11<text:s/></text:p>
          </table:table-cell>
          <table:table-cell office:value-type="currency" office:value="9387020.6400000006" table:style-name="ce12">
            <text:p><text:s/>R$ 9.387.020,64<text:s/></text:p>
          </table:table-cell>
          <table:table-cell office:value-type="currency" office:value="7815975.29" table:style-name="ce12">
            <text:p><text:s/>R$ 7.815.975,29<text:s/></text:p>
          </table:table-cell>
          <table:table-cell office:value-type="currency" office:value="8237159.1500000004" table:style-name="ce12">
            <text:p><text:s/>R$ 8.237.159,15<text:s/></text:p>
          </table:table-cell>
          <table:table-cell office:value-type="currency" office:value="10654101.52" table:style-name="ce12">
            <text:p><text:s/>R$ 10.654.101,52<text:s/></text:p>
          </table:table-cell>
          <table:table-cell office:value-type="currency" office:value="8264737.6799999997" table:style-name="ce12">
            <text:p><text:s/>R$ 8.264.737,68<text:s/></text:p>
          </table:table-cell>
          <table:table-cell office:value-type="currency" office:value="14010040.75" table:style-name="ce12">
            <text:p><text:s/>R$ 14.010.040,75<text:s/></text:p>
          </table:table-cell>
          <table:table-cell office:value-type="currency" office:value="115524308.36000001" table:formula="msoxl:=SUM(E33:P33)" table:style-name="ce12">
            <text:p><text:s/>R$ 115.524.308,36<text:s/></text:p>
          </table:table-cell>
          <table:table-cell table:number-columns-repeated="2" table:style-name="ce2"/>
          <table:table-cell table:style-name="ce13"/>
          <table:table-cell table:number-columns-repeated="16364"/>
        </table:table-row>
        <table:table-row table:style-name="ro2">
          <table:table-cell office:value-type="string" table:style-name="ce10">
            <text:p>3.3.9.0.46.00</text:p>
          </table:table-cell>
          <table:table-cell office:value-type="string" office:string-value="46" table:formula="msoxl:=MID(A34,9,2)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3733764.68" table:style-name="ce12">
            <text:p><text:s/>R$ 3.733.764,6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720229.87" table:style-name="ce12">
            <text:p><text:s/>R$ 3.720.229,87<text:s/></text:p>
          </table:table-cell>
          <table:table-cell office:value-type="currency" office:value="7425693.5300000003" table:style-name="ce12">
            <text:p><text:s/>R$ 7.425.693,53<text:s/></text:p>
          </table:table-cell>
          <table:table-cell office:value-type="currency" office:value="3726411.41" table:style-name="ce12">
            <text:p><text:s/>R$ 3.726.411,41<text:s/></text:p>
          </table:table-cell>
          <table:table-cell office:value-type="currency" office:value="3757212.18" table:style-name="ce12">
            <text:p><text:s/>R$ 3.757.212,18<text:s/></text:p>
          </table:table-cell>
          <table:table-cell office:value-type="currency" office:value="3815512.18" table:style-name="ce12">
            <text:p><text:s/>R$ 3.815.512,18<text:s/></text:p>
          </table:table-cell>
          <table:table-cell office:value-type="currency" office:value="3782219.68" table:style-name="ce12">
            <text:p><text:s/>R$ 3.782.219,68<text:s/></text:p>
          </table:table-cell>
          <table:table-cell office:value-type="currency" office:value="3021250.16" table:style-name="ce12">
            <text:p><text:s/>R$ 3.021.250,16<text:s/></text:p>
          </table:table-cell>
          <table:table-cell office:value-type="currency" office:value="4529760.53" table:style-name="ce12">
            <text:p><text:s/>R$ 4.529.760,53<text:s/></text:p>
          </table:table-cell>
          <table:table-cell office:value-type="currency" office:value="3790782.87" table:style-name="ce12">
            <text:p><text:s/>R$ 3.790.782,87<text:s/></text:p>
          </table:table-cell>
          <table:table-cell office:value-type="currency" office:value="9775795.7300000004" table:style-name="ce12">
            <text:p><text:s/>R$ 9.775.795,73<text:s/></text:p>
          </table:table-cell>
          <table:table-cell office:value-type="currency" office:value="51078632.819999993" table:formula="msoxl:=SUM(E34:P34)" table:style-name="ce12">
            <text:p><text:s/>R$ 51.078.632,82<text:s/></text:p>
          </table:table-cell>
          <table:table-cell table:number-columns-repeated="3" table:style-name="ce14"/>
          <table:table-cell table:number-columns-repeated="16364"/>
        </table:table-row>
        <table:table-row table:style-name="ro2">
          <table:table-cell office:value-type="string" table:style-name="ce10">
            <text:p>3.3.9.0.47.00</text:p>
          </table:table-cell>
          <table:table-cell office:value-type="string" office:string-value="47" table:formula="msoxl:=MID(A35,9,2)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26744.61" table:style-name="ce12">
            <text:p><text:s/>R$ 26.744,61<text:s/></text:p>
          </table:table-cell>
          <table:table-cell office:value-type="currency" office:value="1591.8" table:style-name="ce12">
            <text:p><text:s/>R$ 1.591,80<text:s/></text:p>
          </table:table-cell>
          <table:table-cell office:value-type="currency" office:value="2496.86" table:style-name="ce12">
            <text:p><text:s/>R$ 2.496,86<text:s/></text:p>
          </table:table-cell>
          <table:table-cell office:value-type="currency" office:value="881.86" table:style-name="ce12">
            <text:p><text:s/>R$ 881,8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02.15" table:style-name="ce12">
            <text:p><text:s/>R$ 102,15<text:s/></text:p>
          </table:table-cell>
          <table:table-cell office:value-type="currency" office:value="2267.33" table:style-name="ce12">
            <text:p><text:s/>R$ 2.267,33<text:s/></text:p>
          </table:table-cell>
          <table:table-cell office:value-type="currency" office:value="68.099999999999994" table:style-name="ce12">
            <text:p><text:s/>R$ 68,10<text:s/></text:p>
          </table:table-cell>
          <table:table-cell office:value-type="currency" office:value="3102.15" table:style-name="ce12">
            <text:p><text:s/>R$ 3.102,15<text:s/></text:p>
          </table:table-cell>
          <table:table-cell office:value-type="currency" office:value="1270.74" table:style-name="ce12">
            <text:p><text:s/>R$ 1.270,74<text:s/></text:p>
          </table:table-cell>
          <table:table-cell office:value-type="currency" office:value="999.65" table:style-name="ce12">
            <text:p><text:s/>R$ 999,65<text:s/></text:p>
          </table:table-cell>
          <table:table-cell office:value-type="currency" office:value="39525.25" table:formula="msoxl:=SUM(E35:P35)" table:style-name="ce12">
            <text:p><text:s/>R$ 39.525,25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3.9.0.48.00</text:p>
          </table:table-cell>
          <table:table-cell office:value-type="string" office:string-value="48" table:formula="msoxl:=MID(A36,9,2)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36:P36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3.9.0.49.00</text:p>
          </table:table-cell>
          <table:table-cell office:value-type="string" office:string-value="49" table:formula="msoxl:=MID(A37,9,2)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1573015.96" table:style-name="ce12">
            <text:p><text:s/>R$ 1.573.015,96<text:s/></text:p>
          </table:table-cell>
          <table:table-cell office:value-type="currency" office:value="1590885.6" table:style-name="ce12">
            <text:p><text:s/>R$ 1.590.885,60<text:s/></text:p>
          </table:table-cell>
          <table:table-cell office:value-type="currency" office:value="1561506.43" table:style-name="ce12">
            <text:p><text:s/>R$ 1.561.506,43<text:s/></text:p>
          </table:table-cell>
          <table:table-cell office:value-type="currency" office:value="1540524.21" table:style-name="ce12">
            <text:p><text:s/>R$ 1.540.524,21<text:s/></text:p>
          </table:table-cell>
          <table:table-cell office:value-type="currency" office:value="1568281.03" table:style-name="ce12">
            <text:p><text:s/>R$ 1.568.281,03<text:s/></text:p>
          </table:table-cell>
          <table:table-cell office:value-type="currency" office:value="1599196.54" table:style-name="ce12">
            <text:p><text:s/>R$ 1.599.196,54<text:s/></text:p>
          </table:table-cell>
          <table:table-cell office:value-type="currency" office:value="1634684.91" table:style-name="ce12">
            <text:p><text:s/>R$ 1.634.684,91<text:s/></text:p>
          </table:table-cell>
          <table:table-cell office:value-type="currency" office:value="1577418.82" table:style-name="ce12">
            <text:p><text:s/>R$ 1.577.418,82<text:s/></text:p>
          </table:table-cell>
          <table:table-cell office:value-type="currency" office:value="1577385" table:style-name="ce12">
            <text:p><text:s/>R$ 1.577.385,00<text:s/></text:p>
          </table:table-cell>
          <table:table-cell office:value-type="currency" office:value="1578776.58" table:style-name="ce12">
            <text:p><text:s/>R$ 1.578.776,58<text:s/></text:p>
          </table:table-cell>
          <table:table-cell office:value-type="currency" office:value="3189823.66" table:style-name="ce12">
            <text:p><text:s/>R$ 3.189.823,66<text:s/></text:p>
          </table:table-cell>
          <table:table-cell office:value-type="currency" office:value="18991498.740000002" table:formula="msoxl:=SUM(E37:P37)" table:style-name="ce12">
            <text:p><text:s/>R$ 18.991.498,74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3.9.0.91.00</text:p>
          </table:table-cell>
          <table:table-cell office:value-type="string" office:string-value="91" table:formula="msoxl:=MID(A38,9,2)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38:P38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3.9.0.92.00</text:p>
          </table:table-cell>
          <table:table-cell office:value-type="string" office:string-value="92" table:formula="msoxl:=MID(A39,9,2)" table:style-name="ce10">
            <text:p>92</text:p>
          </table:table-cell>
          <table:table-cell office:value-type="string" table:style-name="ce15">
            <text:p>Despesas de Exercícios Anteriores</text:p>
          </table:table-cell>
          <table:covered-table-cell/>
          <table:table-cell office:value-type="currency" office:value="791428.87" table:style-name="ce12">
            <text:p><text:s/>R$ 791.428,87<text:s/></text:p>
          </table:table-cell>
          <table:table-cell office:value-type="currency" office:value="913040" table:style-name="ce12">
            <text:p><text:s/>R$ 913.040,00<text:s/></text:p>
          </table:table-cell>
          <table:table-cell office:value-type="currency" office:value="2477032.54" table:style-name="ce12">
            <text:p><text:s/>R$ 2.477.032,54<text:s/></text:p>
          </table:table-cell>
          <table:table-cell office:value-type="currency" office:value="1875642.25" table:style-name="ce12">
            <text:p><text:s/>R$ 1.875.642,25<text:s/></text:p>
          </table:table-cell>
          <table:table-cell office:value-type="currency" office:value="2146385.83" table:style-name="ce12">
            <text:p><text:s/>R$ 2.146.385,83<text:s/></text:p>
          </table:table-cell>
          <table:table-cell office:value-type="currency" office:value="917140.25" table:style-name="ce12">
            <text:p><text:s/>R$ 917.140,25<text:s/></text:p>
          </table:table-cell>
          <table:table-cell office:value-type="currency" office:value="1110742.6599999999" table:style-name="ce12">
            <text:p><text:s/>R$ 1.110.742,66<text:s/></text:p>
          </table:table-cell>
          <table:table-cell office:value-type="currency" office:value="900874.85" table:style-name="ce12">
            <text:p><text:s/>R$ 900.874,85<text:s/></text:p>
          </table:table-cell>
          <table:table-cell office:value-type="currency" office:value="897120.2" table:style-name="ce12">
            <text:p><text:s/>R$ 897.120,20<text:s/></text:p>
          </table:table-cell>
          <table:table-cell office:value-type="currency" office:value="875729.49" table:style-name="ce12">
            <text:p><text:s/>R$ 875.729,49<text:s/></text:p>
          </table:table-cell>
          <table:table-cell office:value-type="currency" office:value="911104.74" table:style-name="ce12">
            <text:p><text:s/>R$ 911.104,74<text:s/></text:p>
          </table:table-cell>
          <table:table-cell office:value-type="currency" office:value="1977925.92" table:style-name="ce12">
            <text:p><text:s/>R$ 1.977.925,92<text:s/></text:p>
          </table:table-cell>
          <table:table-cell office:value-type="currency" office:value="15794167.6" table:formula="msoxl:=SUM(E39:P39)" table:style-name="ce12">
            <text:p><text:s/>R$ 15.794.167,6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.3.9.0.93.00</text:p>
          </table:table-cell>
          <table:table-cell office:value-type="string" office:string-value="93" table:formula="msoxl:=MID(A40,9,2)" table:style-name="ce10">
            <text:p>93</text:p>
          </table:table-cell>
          <table:table-cell office:value-type="string" table:style-name="ce15">
            <text:p>Indenizações e Restituições</text:p>
          </table:table-cell>
          <table:covered-table-cell/>
          <table:table-cell office:value-type="currency" office:value="3987746.13" table:style-name="ce12">
            <text:p><text:s/>R$ 3.987.746,13<text:s/></text:p>
          </table:table-cell>
          <table:table-cell office:value-type="currency" office:value="3951725.8" table:style-name="ce12">
            <text:p><text:s/>R$ 3.951.725,80<text:s/></text:p>
          </table:table-cell>
          <table:table-cell office:value-type="currency" office:value="4065748.14" table:style-name="ce12">
            <text:p><text:s/>R$ 4.065.748,14<text:s/></text:p>
          </table:table-cell>
          <table:table-cell office:value-type="currency" office:value="4063252.12" table:style-name="ce12">
            <text:p><text:s/>R$ 4.063.252,12<text:s/></text:p>
          </table:table-cell>
          <table:table-cell office:value-type="currency" office:value="4016963.12" table:style-name="ce12">
            <text:p><text:s/>R$ 4.016.963,12<text:s/></text:p>
          </table:table-cell>
          <table:table-cell office:value-type="currency" office:value="3973917.78" table:style-name="ce12">
            <text:p><text:s/>R$ 3.973.917,78<text:s/></text:p>
          </table:table-cell>
          <table:table-cell office:value-type="currency" office:value="4021154.99" table:style-name="ce12">
            <text:p><text:s/>R$ 4.021.154,99<text:s/></text:p>
          </table:table-cell>
          <table:table-cell office:value-type="currency" office:value="17214579.780000001" table:style-name="ce12">
            <text:p><text:s/>R$ 17.214.579,78<text:s/></text:p>
          </table:table-cell>
          <table:table-cell office:value-type="currency" office:value="5503936" table:style-name="ce12">
            <text:p><text:s/>R$ 5.503.936,00<text:s/></text:p>
          </table:table-cell>
          <table:table-cell office:value-type="currency" office:value="5742792.9100000001" table:style-name="ce12">
            <text:p><text:s/>R$ 5.742.792,91<text:s/></text:p>
          </table:table-cell>
          <table:table-cell office:value-type="currency" office:value="5896848.4000000004" table:style-name="ce12">
            <text:p><text:s/>R$ 5.896.848,40<text:s/></text:p>
          </table:table-cell>
          <table:table-cell office:value-type="currency" office:value="5600516.3700000001" table:style-name="ce12">
            <text:p><text:s/>R$ 5.600.516,37<text:s/></text:p>
          </table:table-cell>
          <table:table-cell office:value-type="currency" office:value="68039181.540000007" table:formula="msoxl:=SUM(E40:P40)" table:style-name="ce12">
            <text:p><text:s/>R$ 68.039.181,54<text:s/></text:p>
          </table:table-cell>
          <table:table-cell table:number-columns-repeated="16367" table:style-name="ce2"/>
        </table:table-row>
        <table:table-row table:style-name="ro4">
          <table:table-cell table:style-name="ce8"/>
          <table:table-cell office:value-type="string" table:number-columns-spanned="2" table:number-rows-spanned="1" table:style-name="ce21">
            <text:p>Investimento</text:p>
          </table:table-cell>
          <table:covered-table-cell/>
          <table:table-cell office:value-type="currency" office:value="54599181" table:formula="msoxl:=SUM(D42:D51)" table:style-name="ce9">
            <text:p><text:s/>R$ 54.599.181,00<text:s/></text:p>
          </table:table-cell>
          <table:table-cell office:value-type="currency" office:value="18924.689999999999" table:formula="msoxl:=SUM(E42:E51)" table:style-name="ce9">
            <text:p><text:s/>R$ 18.924,69<text:s/></text:p>
          </table:table-cell>
          <table:table-cell office:value-type="currency" office:value="536992.76" table:formula="msoxl:=SUM(F42:F51)" table:style-name="ce9">
            <text:p><text:s/>R$ 536.992,76<text:s/></text:p>
          </table:table-cell>
          <table:table-cell office:value-type="currency" office:value="10933859.100000001" table:formula="msoxl:=SUM(G42:G51)" table:style-name="ce9">
            <text:p><text:s/>R$ 10.933.859,10<text:s/></text:p>
          </table:table-cell>
          <table:table-cell office:value-type="currency" office:value="1957841.8" table:formula="msoxl:=SUM(H42:H51)" table:style-name="ce9">
            <text:p><text:s/>R$ 1.957.841,80<text:s/></text:p>
          </table:table-cell>
          <table:table-cell office:value-type="currency" office:value="529908.93999999994" table:formula="msoxl:=SUM(I42:I51)" table:style-name="ce9">
            <text:p><text:s/>R$ 529.908,94<text:s/></text:p>
          </table:table-cell>
          <table:table-cell office:value-type="currency" office:value="145755.6" table:formula="msoxl:=SUM(J42:J51)" table:style-name="ce9">
            <text:p><text:s/>R$ 145.755,60<text:s/></text:p>
          </table:table-cell>
          <table:table-cell office:value-type="currency" office:value="254587.24" table:formula="msoxl:=SUM(K42:K51)" table:style-name="ce9">
            <text:p><text:s/>R$ 254.587,24<text:s/></text:p>
          </table:table-cell>
          <table:table-cell office:value-type="currency" office:value="229476.54" table:formula="msoxl:=SUM(L42:L51)" table:style-name="ce9">
            <text:p><text:s/>R$ 229.476,54<text:s/></text:p>
          </table:table-cell>
          <table:table-cell office:value-type="currency" office:value="91567.8" table:formula="msoxl:=SUM(M42:M51)" table:style-name="ce9">
            <text:p><text:s/>R$ 91.567,80<text:s/></text:p>
          </table:table-cell>
          <table:table-cell office:value-type="currency" office:value="3501952.3" table:formula="msoxl:=SUM(N42:N51)" table:style-name="ce9">
            <text:p><text:s/>R$ 3.501.952,30<text:s/></text:p>
          </table:table-cell>
          <table:table-cell office:value-type="currency" office:value="678110.57000000007" table:formula="msoxl:=SUM(O42:O51)" table:style-name="ce9">
            <text:p><text:s/>R$ 678.110,57<text:s/></text:p>
          </table:table-cell>
          <table:table-cell office:value-type="currency" office:value="91503.66" table:formula="msoxl:=SUM(P42:P51)" table:style-name="ce9">
            <text:p><text:s/>R$ 91.503,66<text:s/></text:p>
          </table:table-cell>
          <table:table-cell office:value-type="currency" office:value="18970481" table:formula="msoxl:=SUM(Q42:Q51)" table:style-name="ce9">
            <text:p><text:s/>R$ 18.970.481,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4.4.9.0.14.00</text:p>
          </table:table-cell>
          <table:table-cell office:value-type="string" office:string-value="14" table:formula="msoxl:=MID(A42,9,2)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54599181" table:number-columns-spanned="1" table:number-rows-spanned="10" table:style-name="ce22">
            <text:p><text:s/>R$ 54.599.181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42:P42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4.4.9.0.30.00</text:p>
          </table:table-cell>
          <table:table-cell office:value-type="string" office:string-value="30" table:formula="msoxl:=MID(A43,9,2)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43:P43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4.4.9.0.33.00</text:p>
          </table:table-cell>
          <table:table-cell office:value-type="string" office:string-value="33" table:formula="msoxl:=MID(A44,9,2)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44:P44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4.4.9.0.36.00</text:p>
          </table:table-cell>
          <table:table-cell office:value-type="string" office:string-value="36" table:formula="msoxl:=MID(A45,9,2)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45:P45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4.4.9.0.39.00</text:p>
          </table:table-cell>
          <table:table-cell office:value-type="string" office:string-value="39" table:formula="msoxl:=MID(A46,9,2)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945252.9699999997" table:style-name="ce12">
            <text:p><text:s/>R$ 5.945.252,9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17826" table:style-name="ce12">
            <text:p><text:s/>R$ 317.826,00<text:s/></text:p>
          </table:table-cell>
          <table:table-cell office:value-type="currency" office:value="27120" table:style-name="ce12">
            <text:p><text:s/>R$ 27.120,00<text:s/></text:p>
          </table:table-cell>
          <table:table-cell office:value-type="currency" office:value="6290198.9699999997" table:formula="msoxl:=SUM(E46:P46)" table:style-name="ce12">
            <text:p><text:s/>R$ 6.290.198,97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4.4.9.0.47.00</text:p>
          </table:table-cell>
          <table:table-cell office:value-type="string" office:string-value="47" table:formula="msoxl:=MID(A47,9,2)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47:P47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4.4.9.0.51.00</text:p>
          </table:table-cell>
          <table:table-cell office:value-type="string" office:string-value="51" table:formula="msoxl:=MID(A48,9,2)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17229.009999999998" table:style-name="ce12">
            <text:p><text:s/>R$ 17.229,01<text:s/></text:p>
          </table:table-cell>
          <table:table-cell office:value-type="currency" office:value="502657.01" table:style-name="ce12">
            <text:p><text:s/>R$ 502.657,01<text:s/></text:p>
          </table:table-cell>
          <table:table-cell office:value-type="currency" office:value="117747.49" table:style-name="ce12">
            <text:p><text:s/>R$ 117.747,49<text:s/></text:p>
          </table:table-cell>
          <table:table-cell office:value-type="currency" office:value="32451.79" table:style-name="ce12">
            <text:p><text:s/>R$ 32.451,7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1926.25" table:style-name="ce12">
            <text:p><text:s/>R$ 141.926,25<text:s/></text:p>
          </table:table-cell>
          <table:table-cell office:value-type="currency" office:value="154176.54" table:style-name="ce12">
            <text:p><text:s/>R$ 154.176,54<text:s/></text:p>
          </table:table-cell>
          <table:table-cell office:value-type="currency" office:value="18959" table:style-name="ce12">
            <text:p><text:s/>R$ 18.959,00<text:s/></text:p>
          </table:table-cell>
          <table:table-cell office:value-type="currency" office:value="203796.65" table:style-name="ce12">
            <text:p><text:s/>R$ 203.796,6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188943.74" table:formula="msoxl:=SUM(E48:P48)" table:style-name="ce12">
            <text:p><text:s/>R$ 1.188.943,74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4.4.9.0.52.00</text:p>
          </table:table-cell>
          <table:table-cell office:value-type="string" office:string-value="52" table:formula="msoxl:=MID(A49,9,2)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1695.68" table:style-name="ce12">
            <text:p><text:s/>R$ 1.695,68<text:s/></text:p>
          </table:table-cell>
          <table:table-cell office:value-type="currency" office:value="34335.75" table:style-name="ce12">
            <text:p><text:s/>R$ 34.335,75<text:s/></text:p>
          </table:table-cell>
          <table:table-cell office:value-type="currency" office:value="4727957.84" table:style-name="ce12">
            <text:p><text:s/>R$ 4.727.957,84<text:s/></text:p>
          </table:table-cell>
          <table:table-cell office:value-type="currency" office:value="1904950" table:style-name="ce12">
            <text:p><text:s/>R$ 1.904.950,00<text:s/></text:p>
          </table:table-cell>
          <table:table-cell office:value-type="currency" office:value="377236.12" table:style-name="ce12">
            <text:p><text:s/>R$ 377.236,12<text:s/></text:p>
          </table:table-cell>
          <table:table-cell office:value-type="currency" office:value="145755.6" table:style-name="ce12">
            <text:p><text:s/>R$ 145.755,60<text:s/></text:p>
          </table:table-cell>
          <table:table-cell office:value-type="currency" office:value="112660.99" table:style-name="ce12">
            <text:p><text:s/>R$ 112.660,99<text:s/></text:p>
          </table:table-cell>
          <table:table-cell office:value-type="currency" office:value="75300" table:style-name="ce12">
            <text:p><text:s/>R$ 75.300,00<text:s/></text:p>
          </table:table-cell>
          <table:table-cell office:value-type="currency" office:value="72608.800000000003" table:style-name="ce12">
            <text:p><text:s/>R$ 72.608,80<text:s/></text:p>
          </table:table-cell>
          <table:table-cell office:value-type="currency" office:value="3298155.65" table:style-name="ce12">
            <text:p><text:s/>R$ 3.298.155,65<text:s/></text:p>
          </table:table-cell>
          <table:table-cell office:value-type="currency" office:value="35273.54" table:style-name="ce12">
            <text:p><text:s/>R$ 35.273,54<text:s/></text:p>
          </table:table-cell>
          <table:table-cell office:value-type="currency" office:value="26480.59" table:style-name="ce12">
            <text:p><text:s/>R$ 26.480,59<text:s/></text:p>
          </table:table-cell>
          <table:table-cell office:value-type="currency" office:value="10812410.559999999" table:formula="msoxl:=SUM(E49:P49)" table:style-name="ce12">
            <text:p><text:s/>R$ 10.812.410,56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4.4.9.0.91.00</text:p>
          </table:table-cell>
          <table:table-cell office:value-type="string" office:string-value="91" table:formula="msoxl:=MID(A50,9,2)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50:P50)" table:style-name="ce12">
            <text:p><text:s/>R$ -00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4.4.9.0.92.00</text:p>
          </table:table-cell>
          <table:table-cell office:value-type="string" office:string-value="92" table:formula="msoxl:=MID(A51,9,2)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2900.79999999999" table:style-name="ce12">
            <text:p><text:s/>R$ 142.900,80<text:s/></text:p>
          </table:table-cell>
          <table:table-cell office:value-type="currency" office:value="20440.009999999998" table:style-name="ce12">
            <text:p><text:s/>R$ 20.440,01<text:s/></text:p>
          </table:table-cell>
          <table:table-cell office:value-type="currency" office:value="152672.82" table:style-name="ce12">
            <text:p><text:s/>R$ 152.672,8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25011.03000000003" table:style-name="ce12">
            <text:p><text:s/>R$ 325.011,03<text:s/></text:p>
          </table:table-cell>
          <table:table-cell office:value-type="currency" office:value="37903.07" table:style-name="ce12">
            <text:p><text:s/>R$ 37.903,07<text:s/></text:p>
          </table:table-cell>
          <table:table-cell office:value-type="currency" office:value="678927.73" table:formula="msoxl:=SUM(E51:P51)" table:style-name="ce12">
            <text:p><text:s/>R$ 678.927,73<text:s/></text:p>
          </table:table-cell>
          <table:table-cell table:number-columns-repeated="16367" table:style-name="ce2"/>
        </table:table-row>
        <table:table-row table:style-name="ro4">
          <table:table-cell table:style-name="ce8"/>
          <table:table-cell office:value-type="string" table:number-columns-spanned="2" table:number-rows-spanned="1" table:style-name="ce21">
            <text:p>Inversões Financeiras</text:p>
          </table:table-cell>
          <table:covered-table-cell/>
          <table:table-cell office:value-type="currency" office:value="88049737.799999997" table:formula="msoxl:=SUM(D53:D54)" table:style-name="ce9">
            <text:p><text:s/>R$ 88.049.737,80<text:s/></text:p>
          </table:table-cell>
          <table:table-cell office:value-type="currency" office:value="0" table:formula="msoxl:=SUM(E53:E54)" table:style-name="ce9">
            <text:p><text:s/>R$ -00<text:s/></text:p>
          </table:table-cell>
          <table:table-cell office:value-type="currency" office:value="0" table:formula="msoxl:=SUM(F53:F54)" table:style-name="ce9">
            <text:p><text:s/>R$ -00<text:s/></text:p>
          </table:table-cell>
          <table:table-cell office:value-type="currency" office:value="0" table:formula="msoxl:=SUM(G53:G54)" table:style-name="ce9">
            <text:p><text:s/>R$ -00<text:s/></text:p>
          </table:table-cell>
          <table:table-cell office:value-type="currency" office:value="0" table:formula="msoxl:=SUM(H53:H54)" table:style-name="ce9">
            <text:p><text:s/>R$ -00<text:s/></text:p>
          </table:table-cell>
          <table:table-cell office:value-type="currency" office:value="0" table:formula="msoxl:=SUM(I53:I54)" table:style-name="ce9">
            <text:p><text:s/>R$ -00<text:s/></text:p>
          </table:table-cell>
          <table:table-cell office:value-type="currency" office:value="0" table:formula="msoxl:=SUM(J53:J54)" table:style-name="ce9">
            <text:p><text:s/>R$ -00<text:s/></text:p>
          </table:table-cell>
          <table:table-cell office:value-type="currency" office:value="0" table:formula="msoxl:=SUM(K53:K54)" table:style-name="ce9">
            <text:p><text:s/>R$ -00<text:s/></text:p>
          </table:table-cell>
          <table:table-cell office:value-type="currency" office:value="0" table:formula="msoxl:=SUM(L53:L54)" table:style-name="ce9">
            <text:p><text:s/>R$ -00<text:s/></text:p>
          </table:table-cell>
          <table:table-cell office:value-type="currency" office:value="12273127.529999999" table:formula="msoxl:=SUM(M53:M54)" table:style-name="ce9">
            <text:p><text:s/>R$ 12.273.127,53<text:s/></text:p>
          </table:table-cell>
          <table:table-cell office:value-type="currency" office:value="0" table:formula="msoxl:=SUM(N53:N54)" table:style-name="ce9">
            <text:p><text:s/>R$ -00<text:s/></text:p>
          </table:table-cell>
          <table:table-cell office:value-type="currency" office:value="0" table:formula="msoxl:=SUM(O53:O54)" table:style-name="ce9">
            <text:p><text:s/>R$ -00<text:s/></text:p>
          </table:table-cell>
          <table:table-cell office:value-type="currency" office:value="0" table:formula="msoxl:=SUM(P53:P54)" table:style-name="ce9">
            <text:p><text:s/>R$ -00<text:s/></text:p>
          </table:table-cell>
          <table:table-cell office:value-type="currency" office:value="12273127.529999999" table:formula="msoxl:=SUM(Q53:Q54)" table:style-name="ce9">
            <text:p><text:s/>R$ 12.273.127,53<text:s/>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4.5.9.0.61.00</text:p>
          </table:table-cell>
          <table:table-cell office:value-type="string" office:string-value="61" table:formula="msoxl:=MID(A53,9,2)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msoxl:=SUM(E53:P53)" table:style-name="ce12">
            <text:p><text:s/>R$ -00<text:s/>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0">
            <text:p>4.5.9.0.61.00</text:p>
          </table:table-cell>
          <table:table-cell office:value-type="string" office:string-value="61" table:formula="msoxl:=MID(A54,9,2)" table:style-name="ce10">
            <text:p>61</text:p>
          </table:table-cell>
          <table:table-cell office:value-type="string" table:style-name="ce15">
            <text:p>Aquisição de Bens Móveis e Imóveis</text:p>
            <text:p>(FUNDO ESPECIAL DO MINISTÉRIO PÚBLICO)</text:p>
          </table:table-cell>
          <table:table-cell office:value-type="currency" office:value="88049737.799999997" table:style-name="ce12">
            <text:p><text:s/>R$ 88.049.737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273127.529999999" table:style-name="ce12">
            <text:p><text:s/>R$ 12.273.127,5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273127.529999999" table:formula="msoxl:=SUM(E54:P54)" table:style-name="ce12">
            <text:p><text:s/>R$ 12.273.127,53<text:s/></text:p>
          </table:table-cell>
          <table:table-cell table:number-columns-repeated="16367" table:style-name="ce2"/>
        </table:table-row>
        <table:table-row table:style-name="ro2">
          <table:table-cell table:style-name="ce8"/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currency" office:value="1501048014.8" table:formula="msoxl:=D5+D22+D41+D52" table:style-name="ce16">
            <text:p><text:s/>R$ 1.501.048.014,80<text:s/></text:p>
          </table:table-cell>
          <table:table-cell office:value-type="currency" office:value="77136557.729999989" table:formula="msoxl:=E5+E22+E41+E52" table:style-name="ce16">
            <text:p><text:s/>R$ 77.136.557,73<text:s/></text:p>
          </table:table-cell>
          <table:table-cell office:value-type="currency" office:value="87163578.74000001" table:formula="msoxl:=F5+F22+F41+F52" table:style-name="ce16">
            <text:p><text:s/>R$ 87.163.578,74<text:s/></text:p>
          </table:table-cell>
          <table:table-cell office:value-type="currency" office:value="108006398.54000002" table:formula="msoxl:=G5+G22+G41+G52" table:style-name="ce16">
            <text:p><text:s/>R$ 108.006.398,54<text:s/></text:p>
          </table:table-cell>
          <table:table-cell office:value-type="currency" office:value="114312257.74999999" table:formula="msoxl:=H5+H22+H41+H52" table:style-name="ce16">
            <text:p><text:s/>R$ 114.312.257,75<text:s/></text:p>
          </table:table-cell>
          <table:table-cell office:value-type="currency" office:value="93118195.819999993" table:formula="msoxl:=I5+I22+I41+I52" table:style-name="ce16">
            <text:p><text:s/>R$ 93.118.195,82<text:s/></text:p>
          </table:table-cell>
          <table:table-cell office:value-type="currency" office:value="92459396.730000019" table:formula="msoxl:=J5+J22+J41+J52" table:style-name="ce16">
            <text:p><text:s/>R$ 92.459.396,73<text:s/></text:p>
          </table:table-cell>
          <table:table-cell office:value-type="currency" office:value="104264230.02" table:formula="msoxl:=K5+K22+K41+K52" table:style-name="ce16">
            <text:p><text:s/>R$ 104.264.230,02<text:s/></text:p>
          </table:table-cell>
          <table:table-cell office:value-type="currency" office:value="112808263.8" table:formula="msoxl:=L5+L22+L41+L52" table:style-name="ce16">
            <text:p><text:s/>R$ 112.808.263,80<text:s/></text:p>
          </table:table-cell>
          <table:table-cell office:value-type="currency" office:value="104075534.17" table:formula="msoxl:=M5+M22+M41+M52" table:style-name="ce16">
            <text:p><text:s/>R$ 104.075.534,17<text:s/></text:p>
          </table:table-cell>
          <table:table-cell office:value-type="currency" office:value="105550692.62" table:formula="msoxl:=N5+N22+N41+N52" table:style-name="ce16">
            <text:p><text:s/>R$ 105.550.692,62<text:s/></text:p>
          </table:table-cell>
          <table:table-cell office:value-type="currency" office:value="93967704.079999998" table:formula="msoxl:=O5+O22+O41+O52" table:style-name="ce16">
            <text:p><text:s/>R$ 93.967.704,08<text:s/></text:p>
          </table:table-cell>
          <table:table-cell office:value-type="currency" office:value="186099791.88" table:formula="msoxl:=P5+P22+P41+P52" table:style-name="ce16">
            <text:p><text:s/>R$ 186.099.791,88<text:s/></text:p>
          </table:table-cell>
          <table:table-cell office:value-type="currency" office:value="1278962601.8799999" table:formula="msoxl:=Q5+Q22+Q41+Q52" table:style-name="ce16">
            <text:p><text:s/>R$ 1.278.962.601,88<text:s/></text:p>
          </table:table-cell>
          <table:table-cell table:number-columns-repeated="3" table:style-name="ce2"/>
          <table:table-cell table:number-columns-repeated="16364" table:style-name="ce3"/>
        </table:table-row>
        <table:table-row table:style-name="ro2">
          <table:table-cell table:number-columns-repeated="3" table:style-name="ce3"/>
          <table:table-cell table:style-name="ce17"/>
          <table:table-cell table:number-columns-repeated="16380" table:style-name="ce3"/>
        </table:table-row>
        <table:table-row table:style-name="ro7">
          <table:table-cell office:value-type="string" table:number-columns-spanned="17" table:number-rows-spanned="1" table:style-name="ce23">
            <text:p>Fonte: SIAFE-Rio</text:p>
          </table:table-cell>
          <table:covered-table-cell table:number-columns-repeated="16"/>
          <table:table-cell table:number-columns-repeated="3" table:style-name="ce2"/>
          <table:table-cell table:number-columns-repeated="16364" table:style-name="ce3"/>
        </table:table-row>
        <table:table-row table:style-name="ro2">
          <table:table-cell office:value-type="string" table:number-columns-spanned="17" table:number-rows-spanned="1" table:style-name="ce24">
            <text:p>Data da última atualização:12/01/2017.</text:p>
          </table:table-cell>
          <table:covered-table-cell table:number-columns-repeated="16"/>
          <table:table-cell table:number-columns-repeated="3" table:style-name="ce2"/>
          <table:table-cell table:number-columns-repeated="16364" table:style-name="ce3"/>
        </table:table-row>
        <table:table-row table:style-name="ro2">
          <table:table-cell office:value-type="string" table:number-columns-spanned="17" table:number-rows-spanned="1" table:style-name="ce25">
            <text:p>Fundamentação Legal: Resolução CNMP n.º 86/2012, art. 5º, inciso I, alínea "b".</text:p>
          </table:table-cell>
          <table:covered-table-cell table:number-columns-repeated="16"/>
          <table:table-cell table:number-columns-repeated="3" table:style-name="ce2"/>
          <table:table-cell table:number-columns-repeated="16364" table:style-name="ce3"/>
        </table:table-row>
        <table:table-row table:style-name="ro2">
          <table:table-cell office:value-type="string" table:number-columns-spanned="17" table:number-rows-spanned="1" table:style-name="ce24">
            <text:p>(*) Valores pagos no mês pelo Regime de Caixa. Incluem a execução de Restos a Pagar, Processados e Não Processados</text:p>
          </table:table-cell>
          <table:covered-table-cell table:number-columns-repeated="16"/>
          <table:table-cell table:number-columns-repeated="3" table:style-name="ce2"/>
          <table:table-cell table:number-columns-repeated="16364" table:style-name="ce3"/>
        </table:table-row>
        <table:table-row table:style-name="ro3">
          <table:table-cell office:value-type="string" table:number-columns-spanned="18" table:number-rows-spanned="1" table:style-name="ce24">
            <text:p>(**) Elementos de Despesa elencados correspondem aos disponíveis no Classificador de Receita e Despesa do Estado do Rio de Janeiro.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8">
          <table:table-cell table:style-name="ce2"/>
          <table:table-cell table:number-columns-spanned="16" table:number-rows-spanned="1" table:style-name="ce26"/>
          <table:covered-table-cell table:number-columns-repeated="15"/>
          <table:table-cell table:number-columns-repeated="3" table:style-name="ce2"/>
          <table:table-cell table:number-columns-repeated="16364" table:style-name="ce3"/>
        </table:table-row>
        <table:table-row table:number-rows-repeated="10485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7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Anmiel Siqueira De Carvalho</dc:creator>
    <meta:creation-date>2017-01-23T19:18:45Z</meta:creation-date>
    <dc:date>2017-01-23T19:22:49Z</dc:date>
  </office:meta>
</office:document-meta>
</file>