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46.84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50.8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48.68mm"/>
    </style:style>
    <style:style style:name="co8" style:family="table-column">
      <style:table-column-properties fo:break-before="auto" style:column-width="48.15mm"/>
    </style:style>
    <style:style style:name="co9" style:family="table-column">
      <style:table-column-properties fo:break-before="auto" style:column-width="53.71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6.1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PageStyle_5f_2015_5f_Detalhamento_5f_das_5f_Despesas">
      <style:table-properties table:display="true" style:writing-mode="lr-tb" tableooo:tab-color="#ffff0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7f7f7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7f7f7f" fo:background-color="#7f7f7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7f7f7f" style:diagonal-bl-tr="none" style:diagonal-tl-br="none" style:text-align-source="value-type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7f7f7f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7f7f7f" fo:background-color="#7f7f7f" style:diagonal-bl-tr="none" style:diagonal-tl-br="none" style:text-align-source="fix" style:repeat-content="false" fo:wrap-option="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fix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rotation-align="non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Detalhamento_das_Despesas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007" table:default-cell-style-name="ce1"/>
        <table:table-row table:style-name="ro1">
          <table:table-cell/>
          <table:table-cell>
            <draw:frame table:end-cell-address="2015_Detalhamento_das_Despesas.C1" table:end-x="38.5mm" table:end-y="13.77mm" draw:z-index="0" draw:name="Imagem 4" draw:style-name="gr1" draw:text-style-name="P1" svg:width="48.94mm" svg:height="12.43mm" svg:x="1.73mm" svg:y="1.34mm">
              <draw:image xlink:href="Pictures/10000201000001AE0000006E3B0DA832BF302F42.png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 table:number-columns-spanned="15" table:number-rows-spanned="1">
            <text:p>Detalhamento das Despesas - Exercício 2015</text:p>
          </table:table-cell>
          <table:covered-table-cell table:number-columns-repeated="13" table:style-name="ce15"/>
          <table:covered-table-cell table:style-name="ce15">
            <draw:frame table:end-cell-address="2015_Detalhamento_das_Despesas.Q1" table:end-x="50.52mm" table:end-y="14.28mm" draw:z-index="1" draw:name="Imagem 3" draw:style-name="gr1" draw:text-style-name="P1" svg:width="30.95mm" svg:height="14.28mm" svg:x="19.57mm" svg:y="0mm">
              <draw:image xlink:href="Pictures/10000000000000FA000000750A629ADA964C7EA5.jpg" xlink:type="simple" xlink:show="embed" xlink:actuate="onLoad">
                <text:p/>
              </draw:image>
            </draw:frame>
          </table:covered-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9" office:value-type="string" calcext:value-type="string" table:number-columns-spanned="2" table:number-rows-spanned="1">
            <text:p>Objeto (**)</text:p>
          </table:table-cell>
          <table:covered-table-cell table:style-name="ce16"/>
          <table:table-cell table:style-name="ce20" office:value-type="string" calcext:value-type="string" table:number-columns-spanned="1" table:number-rows-spanned="2">
            <text:p>Valores Previstos</text:p>
          </table:table-cell>
          <table:table-cell table:style-name="ce28" office:value-type="string" calcext:value-type="string" table:number-columns-spanned="13" table:number-rows-spanned="1">
            <text:p>Valores Pagos (*)</text:p>
          </table:table-cell>
          <table:covered-table-cell table:number-columns-repeated="12" table:style-name="ce28"/>
          <table:table-cell table:number-columns-repeated="1007"/>
        </table:table-row>
        <table:table-row table:style-name="ro2">
          <table:table-cell table:style-name="ce3"/>
          <table:table-cell table:style-name="ce10" table:number-columns-repeated="2"/>
          <table:covered-table-cell table:style-name="ce21"/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8" office:value-type="string" calcext:value-type="string">
            <text:p>Total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11" office:value-type="string" calcext:value-type="string" table:number-columns-spanned="2" table:number-rows-spanned="1">
            <text:p>Pessoal e Encargos Sociais</text:p>
          </table:table-cell>
          <table:covered-table-cell table:style-name="ce17"/>
          <table:table-cell table:style-name="ce22" table:formula="of:=SUM([.D6:.D21])" office:value-type="float" office:value="938083578" calcext:value-type="float">
            <text:p><text:s/>R$ 938.083.578,00 </text:p>
          </table:table-cell>
          <table:table-cell table:style-name="ce22" table:formula="of:=SUM([.E6:.E21])" office:value-type="float" office:value="80525820.44" calcext:value-type="float">
            <text:p><text:s/>R$ 80.525.820,44 </text:p>
          </table:table-cell>
          <table:table-cell table:style-name="ce22" table:formula="of:=SUM([.F6:.F21])" office:value-type="float" office:value="84706850.26" calcext:value-type="float">
            <text:p><text:s/>R$ 84.706.850,26 </text:p>
          </table:table-cell>
          <table:table-cell table:style-name="ce22" table:formula="of:=SUM([.G6:.G21])" office:value-type="float" office:value="88583505.08" calcext:value-type="float">
            <text:p><text:s/>R$ 88.583.505,08 </text:p>
          </table:table-cell>
          <table:table-cell table:style-name="ce22" table:formula="of:=SUM([.H6:.H21])" office:value-type="float" office:value="66044891.28" calcext:value-type="float">
            <text:p><text:s/>R$ 66.044.891,28 </text:p>
          </table:table-cell>
          <table:table-cell table:style-name="ce22" table:formula="of:=SUM([.I6:.I21])" office:value-type="float" office:value="73002696.12" calcext:value-type="float">
            <text:p><text:s/>R$ 73.002.696,12 </text:p>
          </table:table-cell>
          <table:table-cell table:style-name="ce22" table:formula="of:=SUM([.J6:.J21])" office:value-type="float" office:value="66297278.92" calcext:value-type="float">
            <text:p><text:s/>R$ 66.297.278,92 </text:p>
          </table:table-cell>
          <table:table-cell table:style-name="ce22" table:formula="of:=SUM([.K6:.K21])" office:value-type="float" office:value="103002732.66" calcext:value-type="float">
            <text:p><text:s/>R$ 103.002.732,66 </text:p>
          </table:table-cell>
          <table:table-cell table:style-name="ce22" table:formula="of:=SUM([.L6:.L21])" office:value-type="float" office:value="35796984.31" calcext:value-type="float">
            <text:p><text:s/>R$ 35.796.984,31 </text:p>
          </table:table-cell>
          <table:table-cell table:style-name="ce22" table:formula="of:=SUM([.M6:.M21])" office:value-type="float" office:value="73831812.8" calcext:value-type="float">
            <text:p><text:s/>R$ 73.831.812,80 </text:p>
          </table:table-cell>
          <table:table-cell table:style-name="ce22" table:formula="of:=SUM([.N6:.N21])" office:value-type="float" office:value="75562999.58" calcext:value-type="float">
            <text:p><text:s/>R$ 75.562.999,58 </text:p>
          </table:table-cell>
          <table:table-cell table:style-name="ce22" table:formula="of:=SUM([.O6:.O21])" office:value-type="float" office:value="73463736.28" calcext:value-type="float">
            <text:p><text:s/>R$ 73.463.736,28 </text:p>
          </table:table-cell>
          <table:table-cell table:style-name="ce22" table:formula="of:=SUM([.P6:.P21])" office:value-type="float" office:value="101736862.28" calcext:value-type="float">
            <text:p><text:s/>R$ 101.736.862,28 </text:p>
          </table:table-cell>
          <table:table-cell table:style-name="ce22" table:formula="of:=SUM([.Q6:.Q21])" office:value-type="float" office:value="922556170.01" calcext:value-type="float">
            <text:p><text:s/>R$ 922.556.170,01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1.9.0.01.00</text:p>
          </table:table-cell>
          <table:table-cell table:style-name="ce5" table:formula="of:=MID([.A6];9;2)" office:value-type="string" office:string-value="01" calcext:value-type="string">
            <text:p>01</text:p>
          </table:table-cell>
          <table:table-cell table:style-name="ce18" office:value-type="string" calcext:value-type="string">
            <text:p>Aposentadorias e Reformas</text:p>
          </table:table-cell>
          <table:table-cell table:style-name="ce23" office:value-type="float" office:value="938083578" calcext:value-type="float" table:number-columns-spanned="1" table:number-rows-spanned="16">
            <text:p><text:s/>R$ 938.083.578,00 </text:p>
          </table:table-cell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6:.P6])" office:value-type="float" office:value="0" calcext:value-type="float">
            <text:p><text:s/>R$ - <text:s text:c="2"/>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3.1.9.0.03.00</text:p>
          </table:table-cell>
          <table:table-cell table:style-name="ce5" table:formula="of:=MID([.A7];9;2)" office:value-type="string" office:string-value="03" calcext:value-type="string">
            <text:p>03</text:p>
          </table:table-cell>
          <table:table-cell table:style-name="ce18" office:value-type="string" calcext:value-type="string">
            <text:p>Pensões do RPPS e do Militar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7:.P7])" office:value-type="float" office:value="0" calcext:value-type="float">
            <text:p><text:s/>R$ - <text:s text:c="2"/>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3.1.9.0.04.00</text:p>
          </table:table-cell>
          <table:table-cell table:style-name="ce5" table:formula="of:=MID([.A8];9;2)" office:value-type="string" office:string-value="04" calcext:value-type="string">
            <text:p>04</text:p>
          </table:table-cell>
          <table:table-cell table:style-name="ce18" office:value-type="string" calcext:value-type="string">
            <text:p>Contratação por Tempo Determinado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8:.P8])" office:value-type="float" office:value="0" calcext:value-type="float">
            <text:p><text:s/>R$ - <text:s text:c="2"/>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3.1.9.0.05.00</text:p>
          </table:table-cell>
          <table:table-cell table:style-name="ce5" table:formula="of:=MID([.A9];9;2)" office:value-type="string" office:string-value="05" calcext:value-type="string">
            <text:p>05</text:p>
          </table:table-cell>
          <table:table-cell table:style-name="ce18" office:value-type="string" calcext:value-type="string">
            <text:p>Outros Benefícios Previdenciários do Servidor e do Militar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9:.P9])" office:value-type="float" office:value="0" calcext:value-type="float">
            <text:p><text:s/>R$ - <text:s text:c="2"/>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3.1.9.0.07.00</text:p>
          </table:table-cell>
          <table:table-cell table:style-name="ce5" table:formula="of:=MID([.A10];9;2)" office:value-type="string" office:string-value="07" calcext:value-type="string">
            <text:p>07</text:p>
          </table:table-cell>
          <table:table-cell table:style-name="ce18" office:value-type="string" calcext:value-type="string">
            <text:p>Contribuição a Entidades Fechadas de Previdência</text:p>
          </table:table-cell>
          <table:covered-table-cell table:style-name="ce24"/>
          <table:table-cell table:style-name="ce26" office:value-type="float" office:value="37570.39" calcext:value-type="float">
            <text:p><text:s/>R$ 37.570,39 </text:p>
          </table:table-cell>
          <table:table-cell table:style-name="ce26" office:value-type="float" office:value="36875.97" calcext:value-type="float">
            <text:p><text:s/>R$ 36.875,97 </text:p>
          </table:table-cell>
          <table:table-cell table:style-name="ce26" office:value-type="float" office:value="36978.83" calcext:value-type="float">
            <text:p><text:s/>R$ 36.978,83 </text:p>
          </table:table-cell>
          <table:table-cell table:style-name="ce26" office:value-type="float" office:value="38070" calcext:value-type="float">
            <text:p><text:s/>R$ 38.070,00 </text:p>
          </table:table-cell>
          <table:table-cell table:style-name="ce26" office:value-type="float" office:value="38087.78" calcext:value-type="float">
            <text:p><text:s/>R$ 38.087,78 </text:p>
          </table:table-cell>
          <table:table-cell table:style-name="ce26" office:value-type="float" office:value="38300.39" calcext:value-type="float">
            <text:p><text:s/>R$ 38.300,39 </text:p>
          </table:table-cell>
          <table:table-cell table:style-name="ce26" office:value-type="float" office:value="38410.29" calcext:value-type="float">
            <text:p><text:s/>R$ 38.410,29 </text:p>
          </table:table-cell>
          <table:table-cell table:style-name="ce26" office:value-type="float" office:value="38493.14" calcext:value-type="float">
            <text:p><text:s/>R$ 38.493,14 </text:p>
          </table:table-cell>
          <table:table-cell table:style-name="ce26" office:value-type="float" office:value="40351.55" calcext:value-type="float">
            <text:p><text:s/>R$ 40.351,55 </text:p>
          </table:table-cell>
          <table:table-cell table:style-name="ce26" office:value-type="float" office:value="40685.38" calcext:value-type="float">
            <text:p><text:s/>R$ 40.685,38 </text:p>
          </table:table-cell>
          <table:table-cell table:style-name="ce26" office:value-type="float" office:value="41014.4" calcext:value-type="float">
            <text:p><text:s/>R$ 41.014,40 </text:p>
          </table:table-cell>
          <table:table-cell table:style-name="ce26" office:value-type="float" office:value="80619.79" calcext:value-type="float">
            <text:p><text:s/>R$ 80.619,79 </text:p>
          </table:table-cell>
          <table:table-cell table:style-name="ce26" table:formula="of:=SUM([.E10:.P10])" office:value-type="float" office:value="505457.91" calcext:value-type="float">
            <text:p><text:s/>R$ 505.457,91 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3.1.9.0.11.00</text:p>
          </table:table-cell>
          <table:table-cell table:style-name="ce5" table:formula="of:=MID([.A11];9;2)" office:value-type="string" office:string-value="11" calcext:value-type="string">
            <text:p>11</text:p>
          </table:table-cell>
          <table:table-cell table:style-name="ce18" office:value-type="string" calcext:value-type="string">
            <text:p>Vencimentos e Vantagens Fixas - Pessoal Civil</text:p>
          </table:table-cell>
          <table:covered-table-cell table:style-name="ce24"/>
          <table:table-cell table:style-name="ce26" office:value-type="float" office:value="59135321.19" calcext:value-type="float">
            <text:p><text:s/>R$ 59.135.321,19 </text:p>
          </table:table-cell>
          <table:table-cell table:style-name="ce26" office:value-type="float" office:value="54292663.54" calcext:value-type="float">
            <text:p><text:s/>R$ 54.292.663,54 </text:p>
          </table:table-cell>
          <table:table-cell table:style-name="ce26" office:value-type="float" office:value="51147108.27" calcext:value-type="float">
            <text:p><text:s/>R$ 51.147.108,27 </text:p>
          </table:table-cell>
          <table:table-cell table:style-name="ce26" office:value-type="float" office:value="52216206.74" calcext:value-type="float">
            <text:p><text:s/>R$ 52.216.206,74 </text:p>
          </table:table-cell>
          <table:table-cell table:style-name="ce26" office:value-type="float" office:value="51087733.8" calcext:value-type="float">
            <text:p><text:s/>R$ 51.087.733,80 </text:p>
          </table:table-cell>
          <table:table-cell table:style-name="ce26" office:value-type="float" office:value="52001826.8" calcext:value-type="float">
            <text:p><text:s/>R$ 52.001.826,80 </text:p>
          </table:table-cell>
          <table:table-cell table:style-name="ce26" office:value-type="float" office:value="76268361.02" calcext:value-type="float">
            <text:p><text:s/>R$ 76.268.361,02 </text:p>
          </table:table-cell>
          <table:table-cell table:style-name="ce26" office:value-type="float" office:value="51642845.91" calcext:value-type="float">
            <text:p><text:s/>R$ 51.642.845,91 </text:p>
          </table:table-cell>
          <table:table-cell table:style-name="ce26" office:value-type="float" office:value="51227894.2" calcext:value-type="float">
            <text:p><text:s/>R$ 51.227.894,20 </text:p>
          </table:table-cell>
          <table:table-cell table:style-name="ce26" office:value-type="float" office:value="47061434.9" calcext:value-type="float">
            <text:p><text:s/>R$ 47.061.434,90 </text:p>
          </table:table-cell>
          <table:table-cell table:style-name="ce26" office:value-type="float" office:value="55218626.84" calcext:value-type="float">
            <text:p><text:s/>R$ 55.218.626,84 </text:p>
          </table:table-cell>
          <table:table-cell table:style-name="ce26" office:value-type="float" office:value="89724275.89" calcext:value-type="float">
            <text:p><text:s/>R$ 89.724.275,89 </text:p>
          </table:table-cell>
          <table:table-cell table:style-name="ce26" table:formula="of:=SUM([.E11:.P11])" office:value-type="float" office:value="691024299.1" calcext:value-type="float">
            <text:p><text:s/>R$ 691.024.299,10 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3.1.9.0.12.00</text:p>
          </table:table-cell>
          <table:table-cell table:style-name="ce5" table:formula="of:=MID([.A12];9;2)" office:value-type="string" office:string-value="12" calcext:value-type="string">
            <text:p>12</text:p>
          </table:table-cell>
          <table:table-cell table:style-name="ce18" office:value-type="string" calcext:value-type="string">
            <text:p>Vencimentos e Vantagens Fixas - Pessoal Militar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12:.P12])" office:value-type="float" office:value="0" calcext:value-type="float">
            <text:p><text:s/>R$ - <text:s text:c="2"/>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3.1.9.0.13.00</text:p>
          </table:table-cell>
          <table:table-cell table:style-name="ce5" table:formula="of:=MID([.A13];9;2)" office:value-type="string" office:string-value="13" calcext:value-type="string">
            <text:p>13</text:p>
          </table:table-cell>
          <table:table-cell table:style-name="ce18" office:value-type="string" calcext:value-type="string">
            <text:p>Obrigações Patronais</text:p>
          </table:table-cell>
          <table:covered-table-cell table:style-name="ce24"/>
          <table:table-cell table:style-name="ce26" table:formula="of:=1137805.66+6754722.77" office:value-type="float" office:value="7892528.43" calcext:value-type="float">
            <text:p><text:s/>R$ 7.892.528,43 </text:p>
          </table:table-cell>
          <table:table-cell table:style-name="ce26" table:formula="of:=1143011.78+15241708.02" office:value-type="float" office:value="16384719.8" calcext:value-type="float">
            <text:p><text:s/>R$ 16.384.719,80 </text:p>
          </table:table-cell>
          <table:table-cell table:style-name="ce26" table:formula="of:=1285936.31+22826573.2" office:value-type="float" office:value="24112509.51" calcext:value-type="float">
            <text:p><text:s/>R$ 24.112.509,51 </text:p>
          </table:table-cell>
          <table:table-cell table:style-name="ce26" table:formula="of:=1264248.15+127729.92" office:value-type="float" office:value="1391978.07" calcext:value-type="float">
            <text:p><text:s/>R$ 1.391.978,07 </text:p>
          </table:table-cell>
          <table:table-cell table:style-name="ce26" table:formula="of:=1254012.95+296693.15" office:value-type="float" office:value="1550706.1" calcext:value-type="float">
            <text:p><text:s/>R$ 1.550.706,10 </text:p>
          </table:table-cell>
          <table:table-cell table:style-name="ce26" table:formula="of:=1249657.7+210331.39" office:value-type="float" office:value="1459989.09" calcext:value-type="float">
            <text:p><text:s/>R$ 1.459.989,09 </text:p>
          </table:table-cell>
          <table:table-cell table:style-name="ce26" table:formula="of:=1275248.59+7797797.03" office:value-type="float" office:value="9073045.62" calcext:value-type="float">
            <text:p><text:s/>R$ 9.073.045,62 </text:p>
          </table:table-cell>
          <table:table-cell table:style-name="ce26" table:formula="of:=1274903.72+7810996.19" office:value-type="float" office:value="9085899.91" calcext:value-type="float">
            <text:p><text:s/>R$ 9.085.899,91 </text:p>
          </table:table-cell>
          <table:table-cell table:style-name="ce26" table:formula="of:=1277784+7847702.88" office:value-type="float" office:value="9125486.88" calcext:value-type="float">
            <text:p><text:s/>R$ 9.125.486,88 </text:p>
          </table:table-cell>
          <table:table-cell table:style-name="ce26" table:formula="of:=1275367+15562688.25" office:value-type="float" office:value="16838055.25" calcext:value-type="float">
            <text:p><text:s/>R$ 16.838.055,25 </text:p>
          </table:table-cell>
          <table:table-cell table:style-name="ce26" office:value-type="float" office:value="9109794.29" calcext:value-type="float">
            <text:p><text:s/>R$ 9.109.794,29 </text:p>
          </table:table-cell>
          <table:table-cell table:style-name="ce26" table:formula="of:=2446471.7+297386.33" office:value-type="float" office:value="2743858.03" calcext:value-type="float">
            <text:p><text:s/>R$ 2.743.858,03 </text:p>
          </table:table-cell>
          <table:table-cell table:style-name="ce26" table:formula="of:=SUM([.E13:.P13])" office:value-type="float" office:value="108768570.98" calcext:value-type="float">
            <text:p><text:s/>R$ 108.768.570,98 </text:p>
          </table:table-cell>
          <table:table-cell table:style-name="ce33"/>
          <table:table-cell table:style-name="ce32" table:number-columns-repeated="1006"/>
        </table:table-row>
        <table:table-row table:style-name="ro2">
          <table:table-cell table:style-name="ce5" office:value-type="string" calcext:value-type="string">
            <text:p>3.1.9.0.16.00</text:p>
          </table:table-cell>
          <table:table-cell table:style-name="ce5" table:formula="of:=MID([.A14];9;2)" office:value-type="string" office:string-value="16" calcext:value-type="string">
            <text:p>16</text:p>
          </table:table-cell>
          <table:table-cell table:style-name="ce18" office:value-type="string" calcext:value-type="string">
            <text:p>Outras Despesas Variáveis - Pessoal Civil</text:p>
          </table:table-cell>
          <table:covered-table-cell table:style-name="ce24"/>
          <table:table-cell table:style-name="ce26" office:value-type="float" office:value="8885315.74" calcext:value-type="float">
            <text:p><text:s/>R$ 8.885.315,74 </text:p>
          </table:table-cell>
          <table:table-cell table:style-name="ce26" office:value-type="float" office:value="9070043.14" calcext:value-type="float">
            <text:p><text:s/>R$ 9.070.043,14 </text:p>
          </table:table-cell>
          <table:table-cell table:style-name="ce26" office:value-type="float" office:value="9157565.1" calcext:value-type="float">
            <text:p><text:s/>R$ 9.157.565,10 </text:p>
          </table:table-cell>
          <table:table-cell table:style-name="ce26" office:value-type="float" office:value="9143349.21" calcext:value-type="float">
            <text:p><text:s/>R$ 9.143.349,21 </text:p>
          </table:table-cell>
          <table:table-cell table:style-name="ce26" office:value-type="float" office:value="9229995.81" calcext:value-type="float">
            <text:p><text:s/>R$ 9.229.995,81 </text:p>
          </table:table-cell>
          <table:table-cell table:style-name="ce26" office:value-type="float" office:value="9223029.46" calcext:value-type="float">
            <text:p><text:s/>R$ 9.223.029,46 </text:p>
          </table:table-cell>
          <table:table-cell table:style-name="ce26" office:value-type="float" office:value="9204825" calcext:value-type="float">
            <text:p><text:s/>R$ 9.204.825,00 </text:p>
          </table:table-cell>
          <table:table-cell table:style-name="ce26" office:value-type="float" office:value="-28632423.2" calcext:value-type="float">
            <text:p><text:s/>R$ (28.632.423,20)</text:p>
          </table:table-cell>
          <table:table-cell table:style-name="ce26" office:value-type="float" office:value="4609752.83" calcext:value-type="float">
            <text:p><text:s/>R$ 4.609.752,83 </text:p>
          </table:table-cell>
          <table:table-cell table:style-name="ce26" office:value-type="float" office:value="4643554.75" calcext:value-type="float">
            <text:p><text:s/>R$ 4.643.554,75 </text:p>
          </table:table-cell>
          <table:table-cell table:style-name="ce26" office:value-type="float" office:value="4637499.37" calcext:value-type="float">
            <text:p><text:s/>R$ 4.637.499,37 </text:p>
          </table:table-cell>
          <table:table-cell table:style-name="ce26" office:value-type="float" office:value="4665629.98" calcext:value-type="float">
            <text:p><text:s/>R$ 4.665.629,98 </text:p>
          </table:table-cell>
          <table:table-cell table:style-name="ce26" table:formula="of:=SUM([.E14:.P14])" office:value-type="float" office:value="53838137.19" calcext:value-type="float">
            <text:p><text:s/>R$ 53.838.137,19 </text:p>
          </table:table-cell>
          <table:table-cell/>
          <table:table-cell table:style-name="ce32" table:number-columns-repeated="1006"/>
        </table:table-row>
        <table:table-row table:style-name="ro2">
          <table:table-cell table:style-name="ce5" office:value-type="string" calcext:value-type="string">
            <text:p>3.1.9.0.17.00</text:p>
          </table:table-cell>
          <table:table-cell table:style-name="ce5" table:formula="of:=MID([.A15];9;2)" office:value-type="string" office:string-value="17" calcext:value-type="string">
            <text:p>17</text:p>
          </table:table-cell>
          <table:table-cell table:style-name="ce18" office:value-type="string" calcext:value-type="string">
            <text:p>Outras Despesas Variáveis - Pessoal Militar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15:.P15])" office:value-type="float" office:value="0" calcext:value-type="float">
            <text:p><text:s/>R$ - <text:s text:c="2"/></text:p>
          </table:table-cell>
          <table:table-cell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3.1.9.0.34.00</text:p>
          </table:table-cell>
          <table:table-cell table:style-name="ce5" table:formula="of:=MID([.A16];9;2)" office:value-type="string" office:string-value="34" calcext:value-type="string">
            <text:p>34</text:p>
          </table:table-cell>
          <table:table-cell table:style-name="ce18" office:value-type="string" calcext:value-type="string">
            <text:p>Outras Despesas de Pessoal Decorrentes de Contrato de Terceirização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16:.P16])" office:value-type="float" office:value="0" calcext:value-type="float">
            <text:p><text:s/>R$ - <text:s text:c="2"/></text:p>
          </table:table-cell>
          <table:table-cell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3.1.9.0.67.00</text:p>
          </table:table-cell>
          <table:table-cell table:style-name="ce5" table:formula="of:=MID([.A17];9;2)" office:value-type="string" office:string-value="67" calcext:value-type="string">
            <text:p>67</text:p>
          </table:table-cell>
          <table:table-cell table:style-name="ce18" office:value-type="string" calcext:value-type="string">
            <text:p>Depósitos Compulsórios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17:.P17])" office:value-type="float" office:value="0" calcext:value-type="float">
            <text:p><text:s/>R$ - <text:s text:c="2"/></text:p>
          </table:table-cell>
          <table:table-cell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3.1.9.0.91.00</text:p>
          </table:table-cell>
          <table:table-cell table:style-name="ce5" table:formula="of:=MID([.A18];9;2)" office:value-type="string" office:string-value="91" calcext:value-type="string">
            <text:p>91</text:p>
          </table:table-cell>
          <table:table-cell table:style-name="ce18" office:value-type="string" calcext:value-type="string">
            <text:p>Sentenças Judiciais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18:.P18])" office:value-type="float" office:value="0" calcext:value-type="float">
            <text:p><text:s/>R$ - <text:s text:c="2"/></text:p>
          </table:table-cell>
          <table:table-cell/>
          <table:table-cell table:style-name="ce32" table:number-columns-repeated="1006"/>
        </table:table-row>
        <table:table-row table:style-name="ro2">
          <table:table-cell table:style-name="ce5" office:value-type="string" calcext:value-type="string">
            <text:p>3.1.9.0.92.00</text:p>
          </table:table-cell>
          <table:table-cell table:style-name="ce5" table:formula="of:=MID([.A19];9;2)" office:value-type="string" office:string-value="92" calcext:value-type="string">
            <text:p>92</text:p>
          </table:table-cell>
          <table:table-cell table:style-name="ce18" office:value-type="string" calcext:value-type="string">
            <text:p>Despesas de Exercícios Anteriores</text:p>
          </table:table-cell>
          <table:covered-table-cell table:style-name="ce24"/>
          <table:table-cell table:style-name="ce26" office:value-type="float" office:value="3104007.26" calcext:value-type="float">
            <text:p><text:s/>R$ 3.104.007,26 </text:p>
          </table:table-cell>
          <table:table-cell table:style-name="ce26" office:value-type="float" office:value="3441922.93" calcext:value-type="float">
            <text:p><text:s/>R$ 3.441.922,93 </text:p>
          </table:table-cell>
          <table:table-cell table:style-name="ce26" office:value-type="float" office:value="4059644.97" calcext:value-type="float">
            <text:p><text:s/>R$ 4.059.644,97 </text:p>
          </table:table-cell>
          <table:table-cell table:style-name="ce26" office:value-type="float" office:value="3164826.27" calcext:value-type="float">
            <text:p><text:s/>R$ 3.164.826,27 </text:p>
          </table:table-cell>
          <table:table-cell table:style-name="ce26" office:value-type="float" office:value="8094179.99" calcext:value-type="float">
            <text:p><text:s/>R$ 8.094.179,99 </text:p>
          </table:table-cell>
          <table:table-cell table:style-name="ce26" office:value-type="float" office:value="3489176.8" calcext:value-type="float">
            <text:p><text:s/>R$ 3.489.176,80 </text:p>
          </table:table-cell>
          <table:table-cell table:style-name="ce26" office:value-type="float" office:value="2933914.63" calcext:value-type="float">
            <text:p><text:s/>R$ 2.933.914,63 </text:p>
          </table:table-cell>
          <table:table-cell table:style-name="ce26" office:value-type="float" office:value="3603773.58" calcext:value-type="float">
            <text:p><text:s/>R$ 3.603.773,58 </text:p>
          </table:table-cell>
          <table:table-cell table:style-name="ce26" office:value-type="float" office:value="3421887.51" calcext:value-type="float">
            <text:p><text:s/>R$ 3.421.887,51 </text:p>
          </table:table-cell>
          <table:table-cell table:style-name="ce26" office:value-type="float" office:value="6810630.25" calcext:value-type="float">
            <text:p><text:s/>R$ 6.810.630,25 </text:p>
          </table:table-cell>
          <table:table-cell table:style-name="ce26" office:value-type="float" office:value="746285.71" calcext:value-type="float">
            <text:p><text:s/>R$ 746.285,71 </text:p>
          </table:table-cell>
          <table:table-cell table:style-name="ce26" office:value-type="float" office:value="2566710.52" calcext:value-type="float">
            <text:p><text:s/>R$ 2.566.710,52 </text:p>
          </table:table-cell>
          <table:table-cell table:style-name="ce26" table:formula="of:=SUM([.E19:.P19])" office:value-type="float" office:value="45436960.42" calcext:value-type="float">
            <text:p><text:s/>R$ 45.436.960,42 </text:p>
          </table:table-cell>
          <table:table-cell/>
          <table:table-cell table:style-name="ce32" table:number-columns-repeated="1006"/>
        </table:table-row>
        <table:table-row table:style-name="ro5">
          <table:table-cell table:style-name="ce5" office:value-type="string" calcext:value-type="string">
            <text:p>3.1.9.0.94.00</text:p>
          </table:table-cell>
          <table:table-cell table:style-name="ce5" table:formula="of:=MID([.A20];9;2)" office:value-type="string" office:string-value="94" calcext:value-type="string">
            <text:p>94</text:p>
          </table:table-cell>
          <table:table-cell table:style-name="ce18" office:value-type="string" calcext:value-type="string">
            <text:p>Indenizações e Restituições Trabalhistas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20:.P20])" office:value-type="float" office:value="0" calcext:value-type="float">
            <text:p><text:s/>R$ - <text:s text:c="2"/></text:p>
          </table:table-cell>
          <table:table-cell/>
          <table:table-cell table:style-name="ce32" table:number-columns-repeated="1006"/>
        </table:table-row>
        <table:table-row table:style-name="ro2">
          <table:table-cell table:style-name="ce5" office:value-type="string" calcext:value-type="string">
            <text:p>3.1.9.0.96.00</text:p>
          </table:table-cell>
          <table:table-cell table:style-name="ce5" table:formula="of:=MID([.A21];9;2)" office:value-type="string" office:string-value="96" calcext:value-type="string">
            <text:p>96</text:p>
          </table:table-cell>
          <table:table-cell table:style-name="ce18" office:value-type="string" calcext:value-type="string">
            <text:p>Ressarcimento de Despesas de Pessoal Requisitado</text:p>
          </table:table-cell>
          <table:covered-table-cell table:style-name="ce25"/>
          <table:table-cell table:style-name="ce26" table:formula="of:=42659.19+1428418.24" office:value-type="float" office:value="1471077.43" calcext:value-type="float">
            <text:p><text:s/>R$ 1.471.077,43 </text:p>
          </table:table-cell>
          <table:table-cell table:style-name="ce26" table:formula="of:=57820.77+1422804.11" office:value-type="float" office:value="1480624.88" calcext:value-type="float">
            <text:p><text:s/>R$ 1.480.624,88 </text:p>
          </table:table-cell>
          <table:table-cell table:style-name="ce26" table:formula="of:=58288.05+11410.35" office:value-type="float" office:value="69698.4" calcext:value-type="float">
            <text:p><text:s/>R$ 69.698,40 </text:p>
          </table:table-cell>
          <table:table-cell table:style-name="ce26" table:formula="of:=80842.33+9618.66" office:value-type="float" office:value="90460.99" calcext:value-type="float">
            <text:p><text:s/>R$ 90.460,99 </text:p>
          </table:table-cell>
          <table:table-cell table:style-name="ce26" table:formula="of:=144577.92+2857414.72" office:value-type="float" office:value="3001992.64" calcext:value-type="float">
            <text:p><text:s/>R$ 3.001.992,64 </text:p>
          </table:table-cell>
          <table:table-cell table:style-name="ce26" table:formula="of:=81152.93+3803.45" office:value-type="float" office:value="84956.38" calcext:value-type="float">
            <text:p><text:s/>R$ 84.956,38 </text:p>
          </table:table-cell>
          <table:table-cell table:style-name="ce26" table:formula="of:=183497.04+5300679.06" office:value-type="float" office:value="5484176.1" calcext:value-type="float">
            <text:p><text:s/>R$ 5.484.176,10 </text:p>
          </table:table-cell>
          <table:table-cell table:style-name="ce26" table:formula="of:=13978.92+44416.05" office:value-type="float" office:value="58394.97" calcext:value-type="float">
            <text:p><text:s/>R$ 58.394,97 </text:p>
          </table:table-cell>
          <table:table-cell table:style-name="ce26" table:formula="of:=86365.64+5320074.19" office:value-type="float" office:value="5406439.83" calcext:value-type="float">
            <text:p><text:s/>R$ 5.406.439,83 </text:p>
          </table:table-cell>
          <table:table-cell table:style-name="ce26" table:formula="of:=109142.52+59496.53" office:value-type="float" office:value="168639.05" calcext:value-type="float">
            <text:p><text:s/>R$ 168.639,05 </text:p>
          </table:table-cell>
          <table:table-cell table:style-name="ce26" office:value-type="float" office:value="3710515.67" calcext:value-type="float">
            <text:p><text:s/>R$ 3.710.515,67 </text:p>
          </table:table-cell>
          <table:table-cell table:style-name="ce26" table:formula="of:=131401.85+1824366.22" office:value-type="float" office:value="1955768.07" calcext:value-type="float">
            <text:p><text:s/>R$ 1.955.768,07 </text:p>
          </table:table-cell>
          <table:table-cell table:style-name="ce26" table:formula="of:=SUM([.E21:.P21])" office:value-type="float" office:value="22982744.41" calcext:value-type="float">
            <text:p><text:s/>R$ 22.982.744,41 </text:p>
          </table:table-cell>
          <table:table-cell table:style-name="ce33"/>
          <table:table-cell table:number-columns-repeated="1006"/>
        </table:table-row>
        <table:table-row table:style-name="ro4">
          <table:table-cell table:style-name="ce4"/>
          <table:table-cell table:style-name="ce11" office:value-type="string" calcext:value-type="string" table:number-columns-spanned="2" table:number-rows-spanned="1">
            <text:p>Outras Despesas Correntes</text:p>
          </table:table-cell>
          <table:covered-table-cell table:style-name="ce17"/>
          <table:table-cell table:style-name="ce22" table:formula="of:=SUM([.D23:.D40])" office:value-type="float" office:value="390148451" calcext:value-type="float">
            <text:p><text:s/>R$ 390.148.451,00 </text:p>
          </table:table-cell>
          <table:table-cell table:style-name="ce22" table:formula="of:=SUM([.E23:.E40])" office:value-type="float" office:value="19662940.78" calcext:value-type="float">
            <text:p><text:s/>R$ 19.662.940,78 </text:p>
          </table:table-cell>
          <table:table-cell table:style-name="ce22" table:formula="of:=SUM([.F23:.F40])" office:value-type="float" office:value="19365919.41" calcext:value-type="float">
            <text:p><text:s/>R$ 19.365.919,41 </text:p>
          </table:table-cell>
          <table:table-cell table:style-name="ce22" table:formula="of:=SUM([.G23:.G40])" office:value-type="float" office:value="25463813.64" calcext:value-type="float">
            <text:p><text:s/>R$ 25.463.813,64 </text:p>
          </table:table-cell>
          <table:table-cell table:style-name="ce22" table:formula="of:=SUM([.H23:.H40])" office:value-type="float" office:value="22765955.58" calcext:value-type="float">
            <text:p><text:s/>R$ 22.765.955,58 </text:p>
          </table:table-cell>
          <table:table-cell table:style-name="ce22" table:formula="of:=SUM([.I23:.I40])" office:value-type="float" office:value="23615839.24" calcext:value-type="float">
            <text:p><text:s/>R$ 23.615.839,24 </text:p>
          </table:table-cell>
          <table:table-cell table:style-name="ce22" table:formula="of:=SUM([.J23:.J40])" office:value-type="float" office:value="30810790.39" calcext:value-type="float">
            <text:p><text:s/>R$ 30.810.790,39 </text:p>
          </table:table-cell>
          <table:table-cell table:style-name="ce22" table:formula="of:=SUM([.K23:.K40])" office:value-type="float" office:value="22630864.25" calcext:value-type="float">
            <text:p><text:s/>R$ 22.630.864,25 </text:p>
          </table:table-cell>
          <table:table-cell table:style-name="ce22" table:formula="of:=SUM([.L23:.L40])" office:value-type="float" office:value="61137974.65" calcext:value-type="float">
            <text:p><text:s/>R$ 61.137.974,65 </text:p>
          </table:table-cell>
          <table:table-cell table:style-name="ce22" table:formula="of:=SUM([.M23:.M40])" office:value-type="float" office:value="26916939.83" calcext:value-type="float">
            <text:p><text:s/>R$ 26.916.939,83 </text:p>
          </table:table-cell>
          <table:table-cell table:style-name="ce22" table:formula="of:=SUM([.N23:.N40])" office:value-type="float" office:value="26315154.67" calcext:value-type="float">
            <text:p><text:s/>R$ 26.315.154,67 </text:p>
          </table:table-cell>
          <table:table-cell table:style-name="ce22" table:formula="of:=SUM([.O23:.O40])" office:value-type="float" office:value="36802797.95" calcext:value-type="float">
            <text:p><text:s/>R$ 36.802.797,95 </text:p>
          </table:table-cell>
          <table:table-cell table:style-name="ce22" table:formula="of:=SUM([.P23:.P40])" office:value-type="float" office:value="37334826.48" calcext:value-type="float">
            <text:p><text:s/>R$ 37.334.826,48 </text:p>
          </table:table-cell>
          <table:table-cell table:style-name="ce22" table:formula="of:=SUM([.Q23:.Q40])" office:value-type="float" office:value="352823816.87" calcext:value-type="float">
            <text:p><text:s/>R$ 352.823.816,87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3.9.0.08.00</text:p>
          </table:table-cell>
          <table:table-cell table:style-name="ce5" table:formula="of:=MID([.A23];9;2)" office:value-type="string" office:string-value="08" calcext:value-type="string">
            <text:p>08</text:p>
          </table:table-cell>
          <table:table-cell table:style-name="ce18" office:value-type="string" calcext:value-type="string">
            <text:p>Outros Benefícios Assistênciais</text:p>
          </table:table-cell>
          <table:table-cell table:style-name="ce23" office:value-type="float" office:value="390148451" calcext:value-type="float" table:number-columns-spanned="1" table:number-rows-spanned="18">
            <text:p><text:s/>R$ 390.148.451,00 </text:p>
          </table:table-cell>
          <table:table-cell table:style-name="ce26" office:value-type="float" office:value="5090307.59" calcext:value-type="float">
            <text:p><text:s/>R$ 5.090.307,59 </text:p>
          </table:table-cell>
          <table:table-cell table:style-name="ce26" office:value-type="float" office:value="5216536.32" calcext:value-type="float">
            <text:p><text:s/>R$ 5.216.536,32 </text:p>
          </table:table-cell>
          <table:table-cell table:style-name="ce26" office:value-type="float" office:value="5207572.76" calcext:value-type="float">
            <text:p><text:s/>R$ 5.207.572,76 </text:p>
          </table:table-cell>
          <table:table-cell table:style-name="ce26" office:value-type="float" office:value="5353367.75" calcext:value-type="float">
            <text:p><text:s/>R$ 5.353.367,75 </text:p>
          </table:table-cell>
          <table:table-cell table:style-name="ce26" office:value-type="float" office:value="5443975.38" calcext:value-type="float">
            <text:p><text:s/>R$ 5.443.975,38 </text:p>
          </table:table-cell>
          <table:table-cell table:style-name="ce26" office:value-type="float" office:value="5812236.15" calcext:value-type="float">
            <text:p><text:s/>R$ 5.812.236,15 </text:p>
          </table:table-cell>
          <table:table-cell table:style-name="ce26" office:value-type="float" office:value="5667471.54" calcext:value-type="float">
            <text:p><text:s/>R$ 5.667.471,54 </text:p>
          </table:table-cell>
          <table:table-cell table:style-name="ce26" office:value-type="float" office:value="5639446.95" calcext:value-type="float">
            <text:p><text:s/>R$ 5.639.446,95 </text:p>
          </table:table-cell>
          <table:table-cell table:style-name="ce26" office:value-type="float" office:value="5528626.66" calcext:value-type="float">
            <text:p><text:s/>R$ 5.528.626,66 </text:p>
          </table:table-cell>
          <table:table-cell table:style-name="ce26" office:value-type="float" office:value="5556136.18" calcext:value-type="float">
            <text:p><text:s/>R$ 5.556.136,18 </text:p>
          </table:table-cell>
          <table:table-cell table:style-name="ce26" office:value-type="float" office:value="5798486.97" calcext:value-type="float">
            <text:p><text:s/>R$ 5.798.486,97 </text:p>
          </table:table-cell>
          <table:table-cell table:style-name="ce26" office:value-type="float" office:value="9432551.1" calcext:value-type="float">
            <text:p><text:s/>R$ 9.432.551,10 </text:p>
          </table:table-cell>
          <table:table-cell table:style-name="ce26" table:formula="of:=SUM([.E23:.P23])" office:value-type="float" office:value="69746715.35" calcext:value-type="float">
            <text:p><text:s/>R$ 69.746.715,35 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3.3.9.0.14.00</text:p>
          </table:table-cell>
          <table:table-cell table:style-name="ce5" table:formula="of:=MID([.A24];9;2)" office:value-type="string" office:string-value="14" calcext:value-type="string">
            <text:p>14</text:p>
          </table:table-cell>
          <table:table-cell table:style-name="ce18" office:value-type="string" calcext:value-type="string">
            <text:p>Diárias - Pessoal Civil</text:p>
          </table:table-cell>
          <table:covered-table-cell table:style-name="ce24"/>
          <table:table-cell table:style-name="ce26" office:value-type="float" office:value="29085.26" calcext:value-type="float">
            <text:p><text:s/>R$ 29.085,26 </text:p>
          </table:table-cell>
          <table:table-cell table:style-name="ce26" office:value-type="float" office:value="10092.04" calcext:value-type="float">
            <text:p><text:s/>R$ 10.092,04 </text:p>
          </table:table-cell>
          <table:table-cell table:style-name="ce26" office:value-type="float" office:value="55628.38" calcext:value-type="float">
            <text:p><text:s/>R$ 55.628,38 </text:p>
          </table:table-cell>
          <table:table-cell table:style-name="ce26" office:value-type="float" office:value="26722.52" calcext:value-type="float">
            <text:p><text:s/>R$ 26.722,52 </text:p>
          </table:table-cell>
          <table:table-cell table:style-name="ce26" office:value-type="float" office:value="35239.74" calcext:value-type="float">
            <text:p><text:s/>R$ 35.239,74 </text:p>
          </table:table-cell>
          <table:table-cell table:style-name="ce26" office:value-type="float" office:value="41629.91" calcext:value-type="float">
            <text:p><text:s/>R$ 41.629,91 </text:p>
          </table:table-cell>
          <table:table-cell table:style-name="ce26" office:value-type="float" office:value="173358.35" calcext:value-type="float">
            <text:p><text:s/>R$ 173.358,35 </text:p>
          </table:table-cell>
          <table:table-cell table:style-name="ce26" office:value-type="float" office:value="148637.82" calcext:value-type="float">
            <text:p><text:s/>R$ 148.637,82 </text:p>
          </table:table-cell>
          <table:table-cell table:style-name="ce26" office:value-type="float" office:value="47329.03" calcext:value-type="float">
            <text:p><text:s/>R$ 47.329,03 </text:p>
          </table:table-cell>
          <table:table-cell table:style-name="ce26" office:value-type="float" office:value="45810.8" calcext:value-type="float">
            <text:p><text:s/>R$ 45.810,80 </text:p>
          </table:table-cell>
          <table:table-cell table:style-name="ce26" office:value-type="float" office:value="37613.51" calcext:value-type="float">
            <text:p><text:s/>R$ 37.613,51 </text:p>
          </table:table-cell>
          <table:table-cell table:style-name="ce26" office:value-type="float" office:value="45842.97" calcext:value-type="float">
            <text:p><text:s/>R$ 45.842,97 </text:p>
          </table:table-cell>
          <table:table-cell table:style-name="ce26" table:formula="of:=SUM([.E24:.P24])" office:value-type="float" office:value="696990.33" calcext:value-type="float">
            <text:p><text:s/>R$ 696.990,33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3.9.0.15.00</text:p>
          </table:table-cell>
          <table:table-cell table:style-name="ce5" table:formula="of:=MID([.A25];9;2)" office:value-type="string" office:string-value="15" calcext:value-type="string">
            <text:p>15</text:p>
          </table:table-cell>
          <table:table-cell table:style-name="ce18" office:value-type="string" calcext:value-type="string">
            <text:p>Diárias - Pessoal Militar</text:p>
          </table:table-cell>
          <table:covered-table-cell table:style-name="ce24"/>
          <table:table-cell table:style-name="ce26" office:value-type="float" office:value="2439.11" calcext:value-type="float">
            <text:p><text:s/>R$ 2.439,11 </text:p>
          </table:table-cell>
          <table:table-cell table:style-name="ce26" office:value-type="float" office:value="1189.83" calcext:value-type="float">
            <text:p><text:s/>R$ 1.189,83 </text:p>
          </table:table-cell>
          <table:table-cell table:style-name="ce26" office:value-type="float" office:value="606.82" calcext:value-type="float">
            <text:p><text:s/>R$ 606,82 </text:p>
          </table:table-cell>
          <table:table-cell table:style-name="ce26" office:value-type="float" office:value="1862.15" calcext:value-type="float">
            <text:p><text:s/>R$ 1.862,15 </text:p>
          </table:table-cell>
          <table:table-cell table:style-name="ce26" office:value-type="float" office:value="749.64" calcext:value-type="float">
            <text:p><text:s/>R$ 749,64 </text:p>
          </table:table-cell>
          <table:table-cell table:style-name="ce26" office:value-type="float" office:value="1124.46" calcext:value-type="float">
            <text:p><text:s/>R$ 1.124,46 </text:p>
          </table:table-cell>
          <table:table-cell table:style-name="ce26" office:value-type="float" office:value="687.17" calcext:value-type="float">
            <text:p><text:s/>R$ 687,17 </text:p>
          </table:table-cell>
          <table:table-cell table:style-name="ce26" office:value-type="float" office:value="1561.7" calcext:value-type="float">
            <text:p><text:s/>R$ 1.561,70 </text:p>
          </table:table-cell>
          <table:table-cell table:style-name="ce26" office:value-type="float" office:value="2123.95" calcext:value-type="float">
            <text:p><text:s/>R$ 2.123,95 </text:p>
          </table:table-cell>
          <table:table-cell table:style-name="ce26" office:value-type="float" office:value="874.58" calcext:value-type="float">
            <text:p><text:s/>R$ 874,58 </text:p>
          </table:table-cell>
          <table:table-cell table:style-name="ce26" office:value-type="float" office:value="3248.35" calcext:value-type="float">
            <text:p><text:s/>R$ 3.248,35 </text:p>
          </table:table-cell>
          <table:table-cell table:style-name="ce26" office:value-type="float" office:value="5684.61" calcext:value-type="float">
            <text:p><text:s/>R$ 5.684,61 </text:p>
          </table:table-cell>
          <table:table-cell table:style-name="ce26" table:formula="of:=SUM([.E25:.P25])" office:value-type="float" office:value="22152.37" calcext:value-type="float">
            <text:p><text:s/>R$ 22.152,37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3.9.0.30.00</text:p>
          </table:table-cell>
          <table:table-cell table:style-name="ce5" table:formula="of:=MID([.A26];9;2)" office:value-type="string" office:string-value="30" calcext:value-type="string">
            <text:p>30</text:p>
          </table:table-cell>
          <table:table-cell table:style-name="ce18" office:value-type="string" calcext:value-type="string">
            <text:p>Material de Consumo</text:p>
          </table:table-cell>
          <table:covered-table-cell table:style-name="ce24"/>
          <table:table-cell table:style-name="ce26" office:value-type="float" office:value="35346.63" calcext:value-type="float">
            <text:p><text:s/>R$ 35.346,63 </text:p>
          </table:table-cell>
          <table:table-cell table:style-name="ce26" office:value-type="float" office:value="129605.73" calcext:value-type="float">
            <text:p><text:s/>R$ 129.605,73 </text:p>
          </table:table-cell>
          <table:table-cell table:style-name="ce26" office:value-type="float" office:value="323384.11" calcext:value-type="float">
            <text:p><text:s/>R$ 323.384,11 </text:p>
          </table:table-cell>
          <table:table-cell table:style-name="ce26" office:value-type="float" office:value="420719.29" calcext:value-type="float">
            <text:p><text:s/>R$ 420.719,29 </text:p>
          </table:table-cell>
          <table:table-cell table:style-name="ce26" office:value-type="float" office:value="350245.36" calcext:value-type="float">
            <text:p><text:s/>R$ 350.245,36 </text:p>
          </table:table-cell>
          <table:table-cell table:style-name="ce26" office:value-type="float" office:value="134760.17" calcext:value-type="float">
            <text:p><text:s/>R$ 134.760,17 </text:p>
          </table:table-cell>
          <table:table-cell table:style-name="ce26" office:value-type="float" office:value="414784.72" calcext:value-type="float">
            <text:p><text:s/>R$ 414.784,72 </text:p>
          </table:table-cell>
          <table:table-cell table:style-name="ce26" office:value-type="float" office:value="407582.16" calcext:value-type="float">
            <text:p><text:s/>R$ 407.582,16 </text:p>
          </table:table-cell>
          <table:table-cell table:style-name="ce26" office:value-type="float" office:value="225134.42" calcext:value-type="float">
            <text:p><text:s/>R$ 225.134,42 </text:p>
          </table:table-cell>
          <table:table-cell table:style-name="ce26" office:value-type="float" office:value="251400.03" calcext:value-type="float">
            <text:p><text:s/>R$ 251.400,03 </text:p>
          </table:table-cell>
          <table:table-cell table:style-name="ce26" office:value-type="float" office:value="561429.7" calcext:value-type="float">
            <text:p><text:s/>R$ 561.429,70 </text:p>
          </table:table-cell>
          <table:table-cell table:style-name="ce26" office:value-type="float" office:value="605778.67" calcext:value-type="float">
            <text:p><text:s/>R$ 605.778,67 </text:p>
          </table:table-cell>
          <table:table-cell table:style-name="ce26" table:formula="of:=SUM([.E26:.P26])" office:value-type="float" office:value="3860170.99" calcext:value-type="float">
            <text:p><text:s/>R$ 3.860.170,99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3.9.0.31.00</text:p>
          </table:table-cell>
          <table:table-cell table:style-name="ce5" table:formula="of:=MID([.A27];9;2)" office:value-type="string" office:string-value="31" calcext:value-type="string">
            <text:p>31</text:p>
          </table:table-cell>
          <table:table-cell table:style-name="ce18" office:value-type="string" calcext:value-type="string">
            <text:p>Premiações Culturais, Artísticas, Científicas, Desportivas e Outras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27:.P27])" office:value-type="float" office:value="0" calcext:value-type="float">
            <text:p><text:s/>R$ - <text:s text:c="2"/>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3.9.0.32.00</text:p>
          </table:table-cell>
          <table:table-cell table:style-name="ce5" table:formula="of:=MID([.A28];9;2)" office:value-type="string" office:string-value="32" calcext:value-type="string">
            <text:p>32</text:p>
          </table:table-cell>
          <table:table-cell table:style-name="ce18" office:value-type="string" calcext:value-type="string">
            <text:p>Material, bem ou serviço para distribuição gratuita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28:.P28])" office:value-type="float" office:value="0" calcext:value-type="float">
            <text:p><text:s/>R$ - <text:s text:c="2"/>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3.9.0.33.00</text:p>
          </table:table-cell>
          <table:table-cell table:style-name="ce5" table:formula="of:=MID([.A29];9;2)" office:value-type="string" office:string-value="33" calcext:value-type="string">
            <text:p>33</text:p>
          </table:table-cell>
          <table:table-cell table:style-name="ce18" office:value-type="string" calcext:value-type="string">
            <text:p>Passagens e despesas com locomoção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29:.P29])" office:value-type="float" office:value="0" calcext:value-type="float">
            <text:p><text:s/>R$ - <text:s text:c="2"/>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3.9.0.35.00</text:p>
          </table:table-cell>
          <table:table-cell table:style-name="ce5" table:formula="of:=MID([.A30];9;2)" office:value-type="string" office:string-value="35" calcext:value-type="string">
            <text:p>35</text:p>
          </table:table-cell>
          <table:table-cell table:style-name="ce18" office:value-type="string" calcext:value-type="string">
            <text:p>Serviços de Consultoria</text:p>
          </table:table-cell>
          <table:covered-table-cell table:style-name="ce24"/>
          <table:table-cell table:number-columns-repeated="6"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9000" calcext:value-type="float">
            <text:p><text:s/>R$ 39.000,00 </text:p>
          </table:table-cell>
          <table:table-cell table:number-columns-repeated="5" table:style-name="ce26" office:value-type="float" office:value="0" calcext:value-type="float">
            <text:p><text:s/>R$ - <text:s text:c="2"/></text:p>
          </table:table-cell>
          <table:table-cell table:style-name="ce26" table:formula="of:=SUM([.E30:.P30])" office:value-type="float" office:value="39000" calcext:value-type="float">
            <text:p><text:s/>R$ 39.000,0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3.9.0.36.00</text:p>
          </table:table-cell>
          <table:table-cell table:style-name="ce5" table:formula="of:=MID([.A31];9;2)" office:value-type="string" office:string-value="36" calcext:value-type="string">
            <text:p>36</text:p>
          </table:table-cell>
          <table:table-cell table:style-name="ce18" office:value-type="string" calcext:value-type="string">
            <text:p>Outros Serviços de Terceiros - Pessoa Física</text:p>
          </table:table-cell>
          <table:covered-table-cell table:style-name="ce24"/>
          <table:table-cell table:style-name="ce26" office:value-type="float" office:value="624087.08" calcext:value-type="float">
            <text:p><text:s/>R$ 624.087,08 </text:p>
          </table:table-cell>
          <table:table-cell table:style-name="ce26" office:value-type="float" office:value="674421.66" calcext:value-type="float">
            <text:p><text:s/>R$ 674.421,66 </text:p>
          </table:table-cell>
          <table:table-cell table:style-name="ce26" office:value-type="float" office:value="801326.19" calcext:value-type="float">
            <text:p><text:s/>R$ 801.326,19 </text:p>
          </table:table-cell>
          <table:table-cell table:style-name="ce26" office:value-type="float" office:value="650659.9" calcext:value-type="float">
            <text:p><text:s/>R$ 650.659,90 </text:p>
          </table:table-cell>
          <table:table-cell table:style-name="ce26" office:value-type="float" office:value="641145.68" calcext:value-type="float">
            <text:p><text:s/>R$ 641.145,68 </text:p>
          </table:table-cell>
          <table:table-cell table:style-name="ce26" office:value-type="float" office:value="7944776.02" calcext:value-type="float">
            <text:p><text:s/>R$ 7.944.776,02 </text:p>
          </table:table-cell>
          <table:table-cell table:style-name="ce26" office:value-type="float" office:value="680092.95" calcext:value-type="float">
            <text:p><text:s/>R$ 680.092,95 </text:p>
          </table:table-cell>
          <table:table-cell table:style-name="ce26" office:value-type="float" office:value="629073.8" calcext:value-type="float">
            <text:p><text:s/>R$ 629.073,80 </text:p>
          </table:table-cell>
          <table:table-cell table:style-name="ce26" office:value-type="float" office:value="605545.88" calcext:value-type="float">
            <text:p><text:s/>R$ 605.545,88 </text:p>
          </table:table-cell>
          <table:table-cell table:style-name="ce26" office:value-type="float" office:value="629644.61" calcext:value-type="float">
            <text:p><text:s/>R$ 629.644,61 </text:p>
          </table:table-cell>
          <table:table-cell table:style-name="ce26" office:value-type="float" office:value="613682.55" calcext:value-type="float">
            <text:p><text:s/>R$ 613.682,55 </text:p>
          </table:table-cell>
          <table:table-cell table:style-name="ce26" office:value-type="float" office:value="-6633180.87" calcext:value-type="float">
            <text:p><text:s/>R$ (6.633.180,87)</text:p>
          </table:table-cell>
          <table:table-cell table:style-name="ce26" table:formula="of:=SUM([.E31:.P31])" office:value-type="float" office:value="7861275.45" calcext:value-type="float">
            <text:p><text:s/>R$ 7.861.275,45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3.9.0.37.00</text:p>
          </table:table-cell>
          <table:table-cell table:style-name="ce5" table:formula="of:=MID([.A32];9;2)" office:value-type="string" office:string-value="37" calcext:value-type="string">
            <text:p>37</text:p>
          </table:table-cell>
          <table:table-cell table:style-name="ce18" office:value-type="string" calcext:value-type="string">
            <text:p>Locação de Mão de Obra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32:.P32])" office:value-type="float" office:value="0" calcext:value-type="float">
            <text:p><text:s/>R$ - <text:s text:c="2"/>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3.9.0.39.00</text:p>
          </table:table-cell>
          <table:table-cell table:style-name="ce5" table:formula="of:=MID([.A33];9;2)" office:value-type="string" office:string-value="39" calcext:value-type="string">
            <text:p>39</text:p>
          </table:table-cell>
          <table:table-cell table:style-name="ce18" office:value-type="string" calcext:value-type="string">
            <text:p>Outros Serviços de Terceiros - Pessoa Jurídica</text:p>
          </table:table-cell>
          <table:covered-table-cell table:style-name="ce24"/>
          <table:table-cell table:style-name="ce26" table:formula="of:=8756271.88+20966.71" office:value-type="float" office:value="8777238.59" calcext:value-type="float">
            <text:p><text:s/>R$ 8.777.238,59 </text:p>
          </table:table-cell>
          <table:table-cell table:style-name="ce26" table:formula="of:=7093850.26+23262.07" office:value-type="float" office:value="7117112.33" calcext:value-type="float">
            <text:p><text:s/>R$ 7.117.112,33 </text:p>
          </table:table-cell>
          <table:table-cell table:style-name="ce26" table:formula="of:=11910580.53+23262.07" office:value-type="float" office:value="11933842.6" calcext:value-type="float">
            <text:p><text:s/>R$ 11.933.842,60 </text:p>
          </table:table-cell>
          <table:table-cell table:style-name="ce26" table:formula="of:=9992501.12+23262.07" office:value-type="float" office:value="10015763.19" calcext:value-type="float">
            <text:p><text:s/>R$ 10.015.763,19 </text:p>
          </table:table-cell>
          <table:table-cell table:style-name="ce26" table:formula="of:=10652921.64+23262.07" office:value-type="float" office:value="10676183.71" calcext:value-type="float">
            <text:p><text:s/>R$ 10.676.183,71 </text:p>
          </table:table-cell>
          <table:table-cell table:style-name="ce26" office:value-type="float" office:value="9834851.48000001" calcext:value-type="float">
            <text:p><text:s/>R$ 9.834.851,48 </text:p>
          </table:table-cell>
          <table:table-cell table:style-name="ce26" table:formula="of:=8487748.96+21835.63" office:value-type="float" office:value="8509584.59" calcext:value-type="float">
            <text:p><text:s/>R$ 8.509.584,59 </text:p>
          </table:table-cell>
          <table:table-cell table:style-name="ce26" table:formula="of:=10780021.41+22059.17" office:value-type="float" office:value="10802080.58" calcext:value-type="float">
            <text:p><text:s/>R$ 10.802.080,58 </text:p>
          </table:table-cell>
          <table:table-cell table:style-name="ce26" table:formula="of:=8742997.38+22140.46" office:value-type="float" office:value="8765137.84" calcext:value-type="float">
            <text:p><text:s/>R$ 8.765.137,84 </text:p>
          </table:table-cell>
          <table:table-cell table:style-name="ce26" table:formula="of:=8898882.18+24868.65" office:value-type="float" office:value="8923750.83" calcext:value-type="float">
            <text:p><text:s/>R$ 8.923.750,83 </text:p>
          </table:table-cell>
          <table:table-cell table:style-name="ce26" office:value-type="float" office:value="9851945.04" calcext:value-type="float">
            <text:p><text:s/>R$ 9.851.945,04 </text:p>
          </table:table-cell>
          <table:table-cell table:style-name="ce26" table:formula="of:=13084839.4+49423.7" office:value-type="float" office:value="13134263.1" calcext:value-type="float">
            <text:p><text:s/>R$ 13.134.263,10 </text:p>
          </table:table-cell>
          <table:table-cell table:style-name="ce26" table:formula="of:=SUM([.E33:.P33])" office:value-type="float" office:value="118341753.88" calcext:value-type="float">
            <text:p><text:s/>R$ 118.341.753,88 </text:p>
          </table:table-cell>
          <table:table-cell/>
          <table:table-cell table:style-name="ce33"/>
          <table:table-cell table:number-columns-repeated="1005"/>
        </table:table-row>
        <table:table-row table:style-name="ro2">
          <table:table-cell table:style-name="ce5" office:value-type="string" calcext:value-type="string">
            <text:p>3.3.9.0.46.00</text:p>
          </table:table-cell>
          <table:table-cell table:style-name="ce5" table:formula="of:=MID([.A34];9;2)" office:value-type="string" office:string-value="46" calcext:value-type="string">
            <text:p>46</text:p>
          </table:table-cell>
          <table:table-cell table:style-name="ce18" office:value-type="string" calcext:value-type="string">
            <text:p>Auxílio Alimentação</text:p>
          </table:table-cell>
          <table:covered-table-cell table:style-name="ce24"/>
          <table:table-cell table:style-name="ce26" office:value-type="float" office:value="3625818.9" calcext:value-type="float">
            <text:p><text:s/>R$ 3.625.818,90 </text:p>
          </table:table-cell>
          <table:table-cell table:style-name="ce26" office:value-type="float" office:value="3670669.5" calcext:value-type="float">
            <text:p><text:s/>R$ 3.670.669,50 </text:p>
          </table:table-cell>
          <table:table-cell table:style-name="ce26" office:value-type="float" office:value="3703522.4" calcext:value-type="float">
            <text:p><text:s/>R$ 3.703.522,40 </text:p>
          </table:table-cell>
          <table:table-cell table:style-name="ce26" office:value-type="float" office:value="3692162.2" calcext:value-type="float">
            <text:p><text:s/>R$ 3.692.162,20 </text:p>
          </table:table-cell>
          <table:table-cell table:style-name="ce26" office:value-type="float" office:value="3697464.9" calcext:value-type="float">
            <text:p><text:s/>R$ 3.697.464,90 </text:p>
          </table:table-cell>
          <table:table-cell table:style-name="ce26" office:value-type="float" office:value="3705352.97" calcext:value-type="float">
            <text:p><text:s/>R$ 3.705.352,97 </text:p>
          </table:table-cell>
          <table:table-cell table:style-name="ce26" office:value-type="float" office:value="3684212.06" calcext:value-type="float">
            <text:p><text:s/>R$ 3.684.212,06 </text:p>
          </table:table-cell>
          <table:table-cell table:style-name="ce26" office:value-type="float" office:value="3674445.29" calcext:value-type="float">
            <text:p><text:s/>R$ 3.674.445,29 </text:p>
          </table:table-cell>
          <table:table-cell table:style-name="ce26" office:value-type="float" office:value="3692649.33" calcext:value-type="float">
            <text:p><text:s/>R$ 3.692.649,33 </text:p>
          </table:table-cell>
          <table:table-cell table:style-name="ce26" office:value-type="float" office:value="3702931.97" calcext:value-type="float">
            <text:p><text:s/>R$ 3.702.931,97 </text:p>
          </table:table-cell>
          <table:table-cell table:style-name="ce26" office:value-type="float" office:value="3729160.56" calcext:value-type="float">
            <text:p><text:s/>R$ 3.729.160,56 </text:p>
          </table:table-cell>
          <table:table-cell table:style-name="ce26" office:value-type="float" office:value="3717078.93" calcext:value-type="float">
            <text:p><text:s/>R$ 3.717.078,93 </text:p>
          </table:table-cell>
          <table:table-cell table:style-name="ce26" table:formula="of:=SUM([.E34:.P34])" office:value-type="float" office:value="44295469.01" calcext:value-type="float">
            <text:p><text:s/>R$ 44.295.469,01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3.9.0.47.00</text:p>
          </table:table-cell>
          <table:table-cell table:style-name="ce5" table:formula="of:=MID([.A35];9;2)" office:value-type="string" office:string-value="47" calcext:value-type="string">
            <text:p>47</text:p>
          </table:table-cell>
          <table:table-cell table:style-name="ce18" office:value-type="string" calcext:value-type="string">
            <text:p>Obrigações Tributárias e Contributivas</text:p>
          </table:table-cell>
          <table:covered-table-cell table:style-name="ce24"/>
          <table:table-cell table:style-name="ce26" office:value-type="float" office:value="79.8" calcext:value-type="float">
            <text:p><text:s/>R$ 79,80 </text:p>
          </table:table-cell>
          <table:table-cell table:style-name="ce26" office:value-type="float" office:value="34943.84" calcext:value-type="float">
            <text:p><text:s/>R$ 34.943,84 </text:p>
          </table:table-cell>
          <table:table-cell table:style-name="ce26" office:value-type="float" office:value="1460.86" calcext:value-type="float">
            <text:p><text:s/>R$ 1.460,86 </text:p>
          </table:table-cell>
          <table:table-cell table:style-name="ce26" office:value-type="float" office:value="3881.1" calcext:value-type="float">
            <text:p><text:s/>R$ 3.881,10 </text:p>
          </table:table-cell>
          <table:table-cell table:style-name="ce26" office:value-type="float" office:value="2736.11" calcext:value-type="float">
            <text:p><text:s/>R$ 2.736,11 </text:p>
          </table:table-cell>
          <table:table-cell table:style-name="ce26" office:value-type="float" office:value="127.69" calcext:value-type="float">
            <text:p><text:s/>R$ 127,69 </text:p>
          </table:table-cell>
          <table:table-cell table:style-name="ce26" office:value-type="float" office:value="753.38" calcext:value-type="float">
            <text:p><text:s/>R$ 753,38 </text:p>
          </table:table-cell>
          <table:table-cell table:style-name="ce26" office:value-type="float" office:value="2026.33" calcext:value-type="float">
            <text:p><text:s/>R$ 2.026,33 </text:p>
          </table:table-cell>
          <table:table-cell table:number-columns-repeated="3"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61.18" calcext:value-type="float">
            <text:p><text:s/>R$ 361,18 </text:p>
          </table:table-cell>
          <table:table-cell table:style-name="ce26" table:formula="of:=SUM([.E35:.P35])" office:value-type="float" office:value="46370.29" calcext:value-type="float">
            <text:p><text:s/>R$ 46.370,29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3.9.0.48.00</text:p>
          </table:table-cell>
          <table:table-cell table:style-name="ce5" table:formula="of:=MID([.A36];9;2)" office:value-type="string" office:string-value="48" calcext:value-type="string">
            <text:p>48</text:p>
          </table:table-cell>
          <table:table-cell table:style-name="ce18" office:value-type="string" calcext:value-type="string">
            <text:p>Outros Auxílios Financeiros a Pessoas Físicas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36:.P36])" office:value-type="float" office:value="0" calcext:value-type="float">
            <text:p><text:s/>R$ - <text:s text:c="2"/>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3.9.0.49.00</text:p>
          </table:table-cell>
          <table:table-cell table:style-name="ce5" table:formula="of:=MID([.A37];9;2)" office:value-type="string" office:string-value="49" calcext:value-type="string">
            <text:p>49</text:p>
          </table:table-cell>
          <table:table-cell table:style-name="ce18" office:value-type="string" calcext:value-type="string">
            <text:p>Auxílio Transporte</text:p>
          </table:table-cell>
          <table:covered-table-cell table:style-name="ce24"/>
          <table:table-cell table:style-name="ce26" office:value-type="float" office:value="1390080.53" calcext:value-type="float">
            <text:p><text:s/>R$ 1.390.080,53 </text:p>
          </table:table-cell>
          <table:table-cell table:style-name="ce26" office:value-type="float" office:value="1497306.41" calcext:value-type="float">
            <text:p><text:s/>R$ 1.497.306,41 </text:p>
          </table:table-cell>
          <table:table-cell table:style-name="ce26" office:value-type="float" office:value="1486817.86" calcext:value-type="float">
            <text:p><text:s/>R$ 1.486.817,86 </text:p>
          </table:table-cell>
          <table:table-cell table:style-name="ce26" office:value-type="float" office:value="1519062.06" calcext:value-type="float">
            <text:p><text:s/>R$ 1.519.062,06 </text:p>
          </table:table-cell>
          <table:table-cell table:style-name="ce26" office:value-type="float" office:value="1480396.6" calcext:value-type="float">
            <text:p><text:s/>R$ 1.480.396,60 </text:p>
          </table:table-cell>
          <table:table-cell table:style-name="ce26" office:value-type="float" office:value="1498599.62" calcext:value-type="float">
            <text:p><text:s/>R$ 1.498.599,62 </text:p>
          </table:table-cell>
          <table:table-cell table:style-name="ce26" office:value-type="float" office:value="1424651.02" calcext:value-type="float">
            <text:p><text:s/>R$ 1.424.651,02 </text:p>
          </table:table-cell>
          <table:table-cell table:style-name="ce26" office:value-type="float" office:value="1498121.46" calcext:value-type="float">
            <text:p><text:s/>R$ 1.498.121,46 </text:p>
          </table:table-cell>
          <table:table-cell table:style-name="ce26" office:value-type="float" office:value="1479976.51" calcext:value-type="float">
            <text:p><text:s/>R$ 1.479.976,51 </text:p>
          </table:table-cell>
          <table:table-cell table:style-name="ce26" office:value-type="float" office:value="1465071.58" calcext:value-type="float">
            <text:p><text:s/>R$ 1.465.071,58 </text:p>
          </table:table-cell>
          <table:table-cell table:style-name="ce26" office:value-type="float" office:value="1658575.64" calcext:value-type="float">
            <text:p><text:s/>R$ 1.658.575,64 </text:p>
          </table:table-cell>
          <table:table-cell table:style-name="ce26" office:value-type="float" office:value="3096828.52" calcext:value-type="float">
            <text:p><text:s/>R$ 3.096.828,52 </text:p>
          </table:table-cell>
          <table:table-cell table:style-name="ce26" table:formula="of:=SUM([.E37:.P37])" office:value-type="float" office:value="19495487.81" calcext:value-type="float">
            <text:p><text:s/>R$ 19.495.487,81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3.9.0.91.00</text:p>
          </table:table-cell>
          <table:table-cell table:style-name="ce5" table:formula="of:=MID([.A38];9;2)" office:value-type="string" office:string-value="91" calcext:value-type="string">
            <text:p>91</text:p>
          </table:table-cell>
          <table:table-cell table:style-name="ce18" office:value-type="string" calcext:value-type="string">
            <text:p>Sentenças Judiciais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38:.P38])" office:value-type="float" office:value="0" calcext:value-type="float">
            <text:p><text:s/>R$ - <text:s text:c="2"/>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3.9.0.92.00</text:p>
          </table:table-cell>
          <table:table-cell table:style-name="ce5" table:formula="of:=MID([.A39];9;2)" office:value-type="string" office:string-value="92" calcext:value-type="string">
            <text:p>92</text:p>
          </table:table-cell>
          <table:table-cell table:style-name="ce19" office:value-type="string" calcext:value-type="string">
            <text:p>Despesas de Exercícios Anteriores</text:p>
          </table:table-cell>
          <table:covered-table-cell table:style-name="ce24"/>
          <table:table-cell table:style-name="ce26" office:value-type="float" office:value="88457.29" calcext:value-type="float">
            <text:p><text:s/>R$ 88.457,29 </text:p>
          </table:table-cell>
          <table:table-cell table:style-name="ce26" office:value-type="float" office:value="931691.32" calcext:value-type="float">
            <text:p><text:s/>R$ 931.691,32 </text:p>
          </table:table-cell>
          <table:table-cell table:style-name="ce26" office:value-type="float" office:value="1755491.81" calcext:value-type="float">
            <text:p><text:s/>R$ 1.755.491,81 </text:p>
          </table:table-cell>
          <table:table-cell table:style-name="ce26" office:value-type="float" office:value="977662.38" calcext:value-type="float">
            <text:p><text:s/>R$ 977.662,38 </text:p>
          </table:table-cell>
          <table:table-cell table:style-name="ce26" office:value-type="float" office:value="1182473.7" calcext:value-type="float">
            <text:p><text:s/>R$ 1.182.473,70 </text:p>
          </table:table-cell>
          <table:table-cell table:style-name="ce26" office:value-type="float" office:value="1745947" calcext:value-type="float">
            <text:p><text:s/>R$ 1.745.947,00 </text:p>
          </table:table-cell>
          <table:table-cell table:style-name="ce26" office:value-type="float" office:value="1887110.56" calcext:value-type="float">
            <text:p><text:s/>R$ 1.887.110,56 </text:p>
          </table:table-cell>
          <table:table-cell table:style-name="ce26" office:value-type="float" office:value="1260748.34" calcext:value-type="float">
            <text:p><text:s/>R$ 1.260.748,34 </text:p>
          </table:table-cell>
          <table:table-cell table:style-name="ce26" office:value-type="float" office:value="2589996.3" calcext:value-type="float">
            <text:p><text:s/>R$ 2.589.996,30 </text:p>
          </table:table-cell>
          <table:table-cell table:style-name="ce26" office:value-type="float" office:value="1714537.23" calcext:value-type="float">
            <text:p><text:s/>R$ 1.714.537,23 </text:p>
          </table:table-cell>
          <table:table-cell table:style-name="ce26" office:value-type="float" office:value="8943292.42" calcext:value-type="float">
            <text:p><text:s/>R$ 8.943.292,42 </text:p>
          </table:table-cell>
          <table:table-cell table:style-name="ce26" office:value-type="float" office:value="2647545.33" calcext:value-type="float">
            <text:p><text:s/>R$ 2.647.545,33 </text:p>
          </table:table-cell>
          <table:table-cell table:style-name="ce26" table:formula="of:=SUM([.E39:.P39])" office:value-type="float" office:value="25724953.68" calcext:value-type="float">
            <text:p><text:s/>R$ 25.724.953,68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.3.9.0.93.00</text:p>
          </table:table-cell>
          <table:table-cell table:style-name="ce5" table:formula="of:=MID([.A40];9;2)" office:value-type="string" office:string-value="93" calcext:value-type="string">
            <text:p>93</text:p>
          </table:table-cell>
          <table:table-cell table:style-name="ce19" office:value-type="string" calcext:value-type="string">
            <text:p>Indenizações e Restituições</text:p>
          </table:table-cell>
          <table:covered-table-cell table:style-name="ce25"/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2350.43" calcext:value-type="float">
            <text:p><text:s/>R$ 82.350,43 </text:p>
          </table:table-cell>
          <table:table-cell table:style-name="ce26" office:value-type="float" office:value="194159.85" calcext:value-type="float">
            <text:p><text:s/>R$ 194.159,85 </text:p>
          </table:table-cell>
          <table:table-cell table:style-name="ce26" office:value-type="float" office:value="104093.04" calcext:value-type="float">
            <text:p><text:s/>R$ 104.093,04 </text:p>
          </table:table-cell>
          <table:table-cell table:style-name="ce26" office:value-type="float" office:value="105228.42" calcext:value-type="float">
            <text:p><text:s/>R$ 105.228,42 </text:p>
          </table:table-cell>
          <table:table-cell table:style-name="ce26" office:value-type="float" office:value="91384.92" calcext:value-type="float">
            <text:p><text:s/>R$ 91.384,92 </text:p>
          </table:table-cell>
          <table:table-cell table:style-name="ce26" office:value-type="float" office:value="149157.91" calcext:value-type="float">
            <text:p><text:s/>R$ 149.157,91 </text:p>
          </table:table-cell>
          <table:table-cell table:style-name="ce26" office:value-type="float" office:value="37074250.22" calcext:value-type="float">
            <text:p><text:s/>R$ 37.074.250,22 </text:p>
          </table:table-cell>
          <table:table-cell table:style-name="ce26" office:value-type="float" office:value="3980419.91" calcext:value-type="float">
            <text:p><text:s/>R$ 3.980.419,91 </text:p>
          </table:table-cell>
          <table:table-cell table:style-name="ce26" office:value-type="float" office:value="4024996.86" calcext:value-type="float">
            <text:p><text:s/>R$ 4.024.996,86 </text:p>
          </table:table-cell>
          <table:table-cell table:style-name="ce26" office:value-type="float" office:value="5605363.21" calcext:value-type="float">
            <text:p><text:s/>R$ 5.605.363,21 </text:p>
          </table:table-cell>
          <table:table-cell table:style-name="ce26" office:value-type="float" office:value="11282072.94" calcext:value-type="float">
            <text:p><text:s/>R$ 11.282.072,94 </text:p>
          </table:table-cell>
          <table:table-cell table:style-name="ce26" table:formula="of:=SUM([.E40:.P40])" office:value-type="float" office:value="62693477.71" calcext:value-type="float">
            <text:p><text:s/>R$ 62.693.477,71 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11" office:value-type="string" calcext:value-type="string" table:number-columns-spanned="2" table:number-rows-spanned="1">
            <text:p>Investimento</text:p>
          </table:table-cell>
          <table:covered-table-cell table:style-name="ce17"/>
          <table:table-cell table:style-name="ce22" table:formula="of:=SUM([.D42:.D51])" office:value-type="float" office:value="83771237.46" calcext:value-type="float">
            <text:p><text:s/>R$ 83.771.237,46 </text:p>
          </table:table-cell>
          <table:table-cell table:style-name="ce22" table:formula="of:=SUM([.E42:.E51])" office:value-type="float" office:value="308163.11" calcext:value-type="float">
            <text:p><text:s/>R$ 308.163,11 </text:p>
          </table:table-cell>
          <table:table-cell table:style-name="ce22" table:formula="of:=SUM([.F42:.F51])" office:value-type="float" office:value="1011595.94" calcext:value-type="float">
            <text:p><text:s/>R$ 1.011.595,94 </text:p>
          </table:table-cell>
          <table:table-cell table:style-name="ce22" table:formula="of:=SUM([.G42:.G51])" office:value-type="float" office:value="731466.88" calcext:value-type="float">
            <text:p><text:s/>R$ 731.466,88 </text:p>
          </table:table-cell>
          <table:table-cell table:style-name="ce22" table:formula="of:=SUM([.H42:.H51])" office:value-type="float" office:value="1241258.58" calcext:value-type="float">
            <text:p><text:s/>R$ 1.241.258,58 </text:p>
          </table:table-cell>
          <table:table-cell table:style-name="ce22" table:formula="of:=SUM([.I42:.I51])" office:value-type="float" office:value="764495.51" calcext:value-type="float">
            <text:p><text:s/>R$ 764.495,51 </text:p>
          </table:table-cell>
          <table:table-cell table:style-name="ce22" table:formula="of:=SUM([.J42:.J51])" office:value-type="float" office:value="521964.37" calcext:value-type="float">
            <text:p><text:s/>R$ 521.964,37 </text:p>
          </table:table-cell>
          <table:table-cell table:style-name="ce22" table:formula="of:=SUM([.K42:.K51])" office:value-type="float" office:value="614413.8" calcext:value-type="float">
            <text:p><text:s/>R$ 614.413,80 </text:p>
          </table:table-cell>
          <table:table-cell table:style-name="ce22" table:formula="of:=SUM([.L42:.L51])" office:value-type="float" office:value="3176691.6" calcext:value-type="float">
            <text:p><text:s/>R$ 3.176.691,60 </text:p>
          </table:table-cell>
          <table:table-cell table:style-name="ce22" table:formula="of:=SUM([.M42:.M51])" office:value-type="float" office:value="20667" calcext:value-type="float">
            <text:p><text:s/>R$ 20.667,00 </text:p>
          </table:table-cell>
          <table:table-cell table:style-name="ce22" table:formula="of:=SUM([.N42:.N51])" office:value-type="float" office:value="375088.58" calcext:value-type="float">
            <text:p><text:s/>R$ 375.088,58 </text:p>
          </table:table-cell>
          <table:table-cell table:style-name="ce22" table:formula="of:=SUM([.O42:.O51])" office:value-type="float" office:value="702694.47" calcext:value-type="float">
            <text:p><text:s/>R$ 702.694,47 </text:p>
          </table:table-cell>
          <table:table-cell table:style-name="ce22" table:formula="of:=SUM([.P42:.P51])" office:value-type="float" office:value="289955.34" calcext:value-type="float">
            <text:p><text:s/>R$ 289.955,34 </text:p>
          </table:table-cell>
          <table:table-cell table:style-name="ce22" table:formula="of:=SUM([.Q42:.Q51])" office:value-type="float" office:value="9758455.18" calcext:value-type="float">
            <text:p><text:s/>R$ 9.758.455,18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4.4.9.0.14.00</text:p>
          </table:table-cell>
          <table:table-cell table:style-name="ce5" table:formula="of:=MID([.A42];9;2)" office:value-type="string" office:string-value="14" calcext:value-type="string">
            <text:p>14</text:p>
          </table:table-cell>
          <table:table-cell table:style-name="ce18" office:value-type="string" calcext:value-type="string">
            <text:p>Diárias - Civil</text:p>
          </table:table-cell>
          <table:table-cell table:style-name="ce23" office:value-type="float" office:value="83771237.46" calcext:value-type="float" table:number-columns-spanned="1" table:number-rows-spanned="10">
            <text:p><text:s/>R$ 83.771.237,46 </text:p>
          </table:table-cell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42:.P42])" office:value-type="float" office:value="0" calcext:value-type="float">
            <text:p><text:s/>R$ - <text:s text:c="2"/>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4.4.9.0.30.00</text:p>
          </table:table-cell>
          <table:table-cell table:style-name="ce5" table:formula="of:=MID([.A43];9;2)" office:value-type="string" office:string-value="30" calcext:value-type="string">
            <text:p>30</text:p>
          </table:table-cell>
          <table:table-cell table:style-name="ce18" office:value-type="string" calcext:value-type="string">
            <text:p>Material de Consumo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43:.P43])" office:value-type="float" office:value="0" calcext:value-type="float">
            <text:p><text:s/>R$ - <text:s text:c="2"/>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4.4.9.0.33.00</text:p>
          </table:table-cell>
          <table:table-cell table:style-name="ce5" table:formula="of:=MID([.A44];9;2)" office:value-type="string" office:string-value="33" calcext:value-type="string">
            <text:p>33</text:p>
          </table:table-cell>
          <table:table-cell table:style-name="ce18" office:value-type="string" calcext:value-type="string">
            <text:p>Passagens e despesas com locomoção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44:.P44])" office:value-type="float" office:value="0" calcext:value-type="float">
            <text:p><text:s/>R$ - <text:s text:c="2"/>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4.4.9.0.36.00</text:p>
          </table:table-cell>
          <table:table-cell table:style-name="ce5" table:formula="of:=MID([.A45];9;2)" office:value-type="string" office:string-value="36" calcext:value-type="string">
            <text:p>36</text:p>
          </table:table-cell>
          <table:table-cell table:style-name="ce18" office:value-type="string" calcext:value-type="string">
            <text:p>Outros Serviços de Terceiros - Pessoa Física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45:.P45])" office:value-type="float" office:value="0" calcext:value-type="float">
            <text:p><text:s/>R$ - <text:s text:c="2"/>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4.4.9.0.39.00</text:p>
          </table:table-cell>
          <table:table-cell table:style-name="ce5" table:formula="of:=MID([.A46];9;2)" office:value-type="string" office:string-value="39" calcext:value-type="string">
            <text:p>39</text:p>
          </table:table-cell>
          <table:table-cell table:style-name="ce18" office:value-type="string" calcext:value-type="string">
            <text:p>Outros Serviços de Terceiros - Pessoa Jurídica</text:p>
          </table:table-cell>
          <table:covered-table-cell table:style-name="ce24"/>
          <table:table-cell table:style-name="ce26" office:value-type="float" office:value="17936.39" calcext:value-type="float">
            <text:p><text:s/>R$ 17.936,39 </text:p>
          </table:table-cell>
          <table:table-cell table:style-name="ce26" office:value-type="float" office:value="17936.4" calcext:value-type="float">
            <text:p><text:s/>R$ 17.936,40 </text:p>
          </table:table-cell>
          <table:table-cell table:style-name="ce26" office:value-type="float" office:value="-13751.24" calcext:value-type="float">
            <text:p><text:s/>R$ (13.751,24)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070.77" calcext:value-type="float">
            <text:p><text:s/>R$ 7.070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5789" calcext:value-type="float">
            <text:p><text:s/>R$ 105.789,00 </text:p>
          </table:table-cell>
          <table:table-cell table:number-columns-repeated="4"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000" calcext:value-type="float">
            <text:p><text:s/>R$ 9.000,00 </text:p>
          </table:table-cell>
          <table:table-cell table:style-name="ce26" table:formula="of:=SUM([.E46:.P46])" office:value-type="float" office:value="143981.32" calcext:value-type="float">
            <text:p><text:s/>R$ 143.981,32 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4.4.9.0.47.00</text:p>
          </table:table-cell>
          <table:table-cell table:style-name="ce5" table:formula="of:=MID([.A47];9;2)" office:value-type="string" office:string-value="47" calcext:value-type="string">
            <text:p>47</text:p>
          </table:table-cell>
          <table:table-cell table:style-name="ce18" office:value-type="string" calcext:value-type="string">
            <text:p>Obrigações Tributárias e Contributivas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47:.P47])" office:value-type="float" office:value="0" calcext:value-type="float">
            <text:p><text:s/>R$ - <text:s text:c="2"/>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4.4.9.0.51.00</text:p>
          </table:table-cell>
          <table:table-cell table:style-name="ce5" table:formula="of:=MID([.A48];9;2)" office:value-type="string" office:string-value="51" calcext:value-type="string">
            <text:p>51</text:p>
          </table:table-cell>
          <table:table-cell table:style-name="ce18" office:value-type="string" calcext:value-type="string">
            <text:p>Obras e Instalações</text:p>
          </table:table-cell>
          <table:covered-table-cell table:style-name="ce24"/>
          <table:table-cell table:style-name="ce26" office:value-type="float" office:value="257346.92" calcext:value-type="float">
            <text:p><text:s/>R$ 257.346,92 </text:p>
          </table:table-cell>
          <table:table-cell table:style-name="ce26" office:value-type="float" office:value="562542.47" calcext:value-type="float">
            <text:p><text:s/>R$ 562.542,47 </text:p>
          </table:table-cell>
          <table:table-cell table:style-name="ce26" office:value-type="float" office:value="648424.75" calcext:value-type="float">
            <text:p><text:s/>R$ 648.424,75 </text:p>
          </table:table-cell>
          <table:table-cell table:style-name="ce26" office:value-type="float" office:value="1223656.58" calcext:value-type="float">
            <text:p><text:s/>R$ 1.223.656,58 </text:p>
          </table:table-cell>
          <table:table-cell table:style-name="ce26" office:value-type="float" office:value="94424.06" calcext:value-type="float">
            <text:p><text:s/>R$ 94.424,06 </text:p>
          </table:table-cell>
          <table:table-cell table:style-name="ce26" office:value-type="float" office:value="402877.87" calcext:value-type="float">
            <text:p><text:s/>R$ 402.877,87 </text:p>
          </table:table-cell>
          <table:table-cell table:style-name="ce26" office:value-type="float" office:value="261398.72" calcext:value-type="float">
            <text:p><text:s/>R$ 261.398,72 </text:p>
          </table:table-cell>
          <table:table-cell table:style-name="ce26" office:value-type="float" office:value="288145.84" calcext:value-type="float">
            <text:p><text:s/>R$ 288.145,8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17601.45" calcext:value-type="float">
            <text:p><text:s/>R$ 317.601,45 </text:p>
          </table:table-cell>
          <table:table-cell table:style-name="ce26" office:value-type="float" office:value="206998.15" calcext:value-type="float">
            <text:p><text:s/>R$ 206.998,15 </text:p>
          </table:table-cell>
          <table:table-cell table:style-name="ce26" office:value-type="float" office:value="250282.35" calcext:value-type="float">
            <text:p><text:s/>R$ 250.282,35 </text:p>
          </table:table-cell>
          <table:table-cell table:style-name="ce26" table:formula="of:=SUM([.E48:.P48])" office:value-type="float" office:value="4513699.16" calcext:value-type="float">
            <text:p><text:s/>R$ 4.513.699,16 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4.4.9.0.52.00</text:p>
          </table:table-cell>
          <table:table-cell table:style-name="ce5" table:formula="of:=MID([.A49];9;2)" office:value-type="string" office:string-value="52" calcext:value-type="string">
            <text:p>52</text:p>
          </table:table-cell>
          <table:table-cell table:style-name="ce18" office:value-type="string" calcext:value-type="string">
            <text:p>Equipamentos e Material Permanente</text:p>
          </table:table-cell>
          <table:covered-table-cell table:style-name="ce24"/>
          <table:table-cell table:style-name="ce26" office:value-type="float" office:value="32879.8" calcext:value-type="float">
            <text:p><text:s/>R$ 32.879,80 </text:p>
          </table:table-cell>
          <table:table-cell table:style-name="ce26" office:value-type="float" office:value="431117.07" calcext:value-type="float">
            <text:p><text:s/>R$ 431.117,07 </text:p>
          </table:table-cell>
          <table:table-cell table:style-name="ce26" office:value-type="float" office:value="96793.37" calcext:value-type="float">
            <text:p><text:s/>R$ 96.793,37 </text:p>
          </table:table-cell>
          <table:table-cell table:style-name="ce26" office:value-type="float" office:value="17602" calcext:value-type="float">
            <text:p><text:s/>R$ 17.602,00 </text:p>
          </table:table-cell>
          <table:table-cell table:style-name="ce26" office:value-type="float" office:value="663000.68" calcext:value-type="float">
            <text:p><text:s/>R$ 663.000,68 </text:p>
          </table:table-cell>
          <table:table-cell table:style-name="ce26" office:value-type="float" office:value="119086.5" calcext:value-type="float">
            <text:p><text:s/>R$ 119.086,50 </text:p>
          </table:table-cell>
          <table:table-cell table:style-name="ce26" office:value-type="float" office:value="242763.46" calcext:value-type="float">
            <text:p><text:s/>R$ 242.763,46 </text:p>
          </table:table-cell>
          <table:table-cell table:style-name="ce26" office:value-type="float" office:value="2888545.76" calcext:value-type="float">
            <text:p><text:s/>R$ 2.888.545,76 </text:p>
          </table:table-cell>
          <table:table-cell table:style-name="ce26" office:value-type="float" office:value="20667" calcext:value-type="float">
            <text:p><text:s/>R$ 20.667,00 </text:p>
          </table:table-cell>
          <table:table-cell table:style-name="ce26" office:value-type="float" office:value="57487.13" calcext:value-type="float">
            <text:p><text:s/>R$ 57.487,13 </text:p>
          </table:table-cell>
          <table:table-cell table:style-name="ce26" office:value-type="float" office:value="495696.32" calcext:value-type="float">
            <text:p><text:s/>R$ 495.696,32 </text:p>
          </table:table-cell>
          <table:table-cell table:style-name="ce26" office:value-type="float" office:value="30672.99" calcext:value-type="float">
            <text:p><text:s/>R$ 30.672,99 </text:p>
          </table:table-cell>
          <table:table-cell table:style-name="ce26" table:formula="of:=SUM([.E49:.P49])" office:value-type="float" office:value="5096312.08" calcext:value-type="float">
            <text:p><text:s/>R$ 5.096.312,08 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4.4.9.0.91.00</text:p>
          </table:table-cell>
          <table:table-cell table:style-name="ce5" table:formula="of:=MID([.A50];9;2)" office:value-type="string" office:string-value="91" calcext:value-type="string">
            <text:p>91</text:p>
          </table:table-cell>
          <table:table-cell table:style-name="ce18" office:value-type="string" calcext:value-type="string">
            <text:p>Sentenças Judiciais</text:p>
          </table:table-cell>
          <table:covered-table-cell table:style-name="ce24"/>
          <table:table-cell table:number-columns-repeated="12" table:style-name="ce26" office:value-type="float" office:value="0" calcext:value-type="float">
            <text:p><text:s/>R$ - <text:s text:c="2"/></text:p>
          </table:table-cell>
          <table:table-cell table:style-name="ce26" table:formula="of:=SUM([.E50:.P50])" office:value-type="float" office:value="0" calcext:value-type="float">
            <text:p><text:s/>R$ - <text:s text:c="2"/></text:p>
          </table:table-cell>
          <table:table-cell table:style-name="ce32" table:number-columns-repeated="1007"/>
        </table:table-row>
        <table:table-row table:style-name="ro2">
          <table:table-cell table:style-name="ce5" office:value-type="string" calcext:value-type="string">
            <text:p>4.4.9.0.92.00</text:p>
          </table:table-cell>
          <table:table-cell table:style-name="ce5" table:formula="of:=MID([.A51];9;2)" office:value-type="string" office:string-value="92" calcext:value-type="string">
            <text:p>92</text:p>
          </table:table-cell>
          <table:table-cell table:style-name="ce18" office:value-type="string" calcext:value-type="string">
            <text:p>Despesas de Exercícios Anteriores</text:p>
          </table:table-cell>
          <table:covered-table-cell table:style-name="ce25"/>
          <table:table-cell table:number-columns-repeated="6"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462.62" calcext:value-type="float">
            <text:p><text:s/>R$ 4.462,62 </text:p>
          </table:table-cell>
          <table:table-cell table:number-columns-repeated="5" table:style-name="ce26" office:value-type="float" office:value="0" calcext:value-type="float">
            <text:p><text:s/>R$ - <text:s text:c="2"/></text:p>
          </table:table-cell>
          <table:table-cell table:style-name="ce26" table:formula="of:=SUM([.E51:.P51])" office:value-type="float" office:value="4462.62" calcext:value-type="float">
            <text:p><text:s/>R$ 4.462,62 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11" office:value-type="string" calcext:value-type="string" table:number-columns-spanned="2" table:number-rows-spanned="1">
            <text:p>Inversões Financeiras</text:p>
          </table:table-cell>
          <table:covered-table-cell table:style-name="ce17"/>
          <table:table-cell table:style-name="ce22" table:formula="of:=SUM([.D53:.D53])" office:value-type="float" office:value="17338532" calcext:value-type="float">
            <text:p><text:s/>R$ 17.338.532,00 </text:p>
          </table:table-cell>
          <table:table-cell table:style-name="ce22" table:formula="of:=SUM([.E53:.E53])" office:value-type="float" office:value="0" calcext:value-type="float">
            <text:p><text:s/>R$ - <text:s text:c="2"/></text:p>
          </table:table-cell>
          <table:table-cell table:style-name="ce22" table:formula="of:=SUM([.F53:.F53])" office:value-type="float" office:value="0" calcext:value-type="float">
            <text:p><text:s/>R$ - <text:s text:c="2"/></text:p>
          </table:table-cell>
          <table:table-cell table:style-name="ce22" table:formula="of:=SUM([.G53:.G53])" office:value-type="float" office:value="0" calcext:value-type="float">
            <text:p><text:s/>R$ - <text:s text:c="2"/></text:p>
          </table:table-cell>
          <table:table-cell table:style-name="ce22" table:formula="of:=SUM([.H53:.H53])" office:value-type="float" office:value="0" calcext:value-type="float">
            <text:p><text:s/>R$ - <text:s text:c="2"/></text:p>
          </table:table-cell>
          <table:table-cell table:style-name="ce22" table:formula="of:=SUM([.I53:.I53])" office:value-type="float" office:value="0" calcext:value-type="float">
            <text:p><text:s/>R$ - <text:s text:c="2"/></text:p>
          </table:table-cell>
          <table:table-cell table:style-name="ce22" table:formula="of:=SUM([.J53:.J53])" office:value-type="float" office:value="0" calcext:value-type="float">
            <text:p><text:s/>R$ - <text:s text:c="2"/></text:p>
          </table:table-cell>
          <table:table-cell table:style-name="ce22" table:formula="of:=SUM([.K53:.K53])" office:value-type="float" office:value="0" calcext:value-type="float">
            <text:p><text:s/>R$ - <text:s text:c="2"/></text:p>
          </table:table-cell>
          <table:table-cell table:style-name="ce22" table:formula="of:=SUM([.L53:.L53])" office:value-type="float" office:value="0" calcext:value-type="float">
            <text:p><text:s/>R$ - <text:s text:c="2"/></text:p>
          </table:table-cell>
          <table:table-cell table:style-name="ce22" table:formula="of:=SUM([.M53:.M53])" office:value-type="float" office:value="0" calcext:value-type="float">
            <text:p><text:s/>R$ - <text:s text:c="2"/></text:p>
          </table:table-cell>
          <table:table-cell table:style-name="ce22" table:formula="of:=SUM([.N53:.N53])" office:value-type="float" office:value="0" calcext:value-type="float">
            <text:p><text:s/>R$ - <text:s text:c="2"/></text:p>
          </table:table-cell>
          <table:table-cell table:style-name="ce22" table:formula="of:=SUM([.O53:.O53])" office:value-type="float" office:value="0" calcext:value-type="float">
            <text:p><text:s/>R$ - <text:s text:c="2"/></text:p>
          </table:table-cell>
          <table:table-cell table:style-name="ce22" table:formula="of:=SUM([.P53:.P53])" office:value-type="float" office:value="0" calcext:value-type="float">
            <text:p><text:s/>R$ - <text:s text:c="2"/></text:p>
          </table:table-cell>
          <table:table-cell table:style-name="ce22" table:formula="of:=SUM([.Q53:.Q53])" office:value-type="float" office:value="0" calcext:value-type="float">
            <text:p><text:s/>R$ - <text:s text:c="2"/>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4.5.9.0.61.00</text:p>
          </table:table-cell>
          <table:table-cell table:style-name="ce5" table:formula="of:=MID([.A53];9;2)" office:value-type="string" office:string-value="61" calcext:value-type="string">
            <text:p>61</text:p>
          </table:table-cell>
          <table:table-cell table:style-name="ce18" office:value-type="string" calcext:value-type="string">
            <text:p>Aquisição de Bens Móveis e Imóveis</text:p>
          </table:table-cell>
          <table:table-cell table:style-name="ce26" office:value-type="float" office:value="17338532" calcext:value-type="float">
            <text:p><text:s/>R$ 17.338.532,00 </text:p>
          </table:table-cell>
          <table:table-cell table:number-columns-repeated="10" table:style-name="ce26" office:value-type="float" office:value="0" calcext:value-type="float">
            <text:p><text:s/>R$ - <text:s text:c="2"/></text:p>
          </table:table-cell>
          <table:table-cell table:style-name="ce26" table:number-columns-repeated="2"/>
          <table:table-cell table:style-name="ce26" table:formula="of:=SUM([.E53:.P53])" office:value-type="float" office:value="0" calcext:value-type="float">
            <text:p><text:s/>R$ - <text:s text:c="2"/></text:p>
          </table:table-cell>
          <table:table-cell table:style-name="ce32" table:number-columns-repeated="1007"/>
        </table:table-row>
        <table:table-row table:style-name="ro2">
          <table:table-cell table:style-name="ce4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7" table:formula="of:=[.D5]+[.D22]+[.D41]+[.D52]" office:value-type="float" office:value="1429341798.46" calcext:value-type="float">
            <text:p><text:s/>R$ 1.429.341.798,46 </text:p>
          </table:table-cell>
          <table:table-cell table:style-name="ce27" table:formula="of:=[.E5]+[.E22]+[.E41]+[.E52]" office:value-type="float" office:value="100496924.33" calcext:value-type="float">
            <text:p><text:s/>R$ 100.496.924,33 </text:p>
          </table:table-cell>
          <table:table-cell table:style-name="ce27" table:formula="of:=[.F5]+[.F22]+[.F41]+[.F52]" office:value-type="float" office:value="105084365.61" calcext:value-type="float">
            <text:p><text:s/>R$ 105.084.365,61 </text:p>
          </table:table-cell>
          <table:table-cell table:style-name="ce27" table:formula="of:=[.G5]+[.G22]+[.G41]+[.G52]" office:value-type="float" office:value="114778785.6" calcext:value-type="float">
            <text:p><text:s/>R$ 114.778.785,60 </text:p>
          </table:table-cell>
          <table:table-cell table:style-name="ce27" table:formula="of:=[.H5]+[.H22]+[.H41]+[.H52]" office:value-type="float" office:value="90052105.44" calcext:value-type="float">
            <text:p><text:s/>R$ 90.052.105,44 </text:p>
          </table:table-cell>
          <table:table-cell table:style-name="ce27" table:formula="of:=[.I5]+[.I22]+[.I41]+[.I52]" office:value-type="float" office:value="97383030.87" calcext:value-type="float">
            <text:p><text:s/>R$ 97.383.030,87 </text:p>
          </table:table-cell>
          <table:table-cell table:style-name="ce27" table:formula="of:=[.J5]+[.J22]+[.J41]+[.J52]" office:value-type="float" office:value="97630033.68" calcext:value-type="float">
            <text:p><text:s/>R$ 97.630.033,68 </text:p>
          </table:table-cell>
          <table:table-cell table:style-name="ce27" table:formula="of:=[.K5]+[.K22]+[.K41]+[.K52]" office:value-type="float" office:value="126248010.71" calcext:value-type="float">
            <text:p><text:s/>R$ 126.248.010,71 </text:p>
          </table:table-cell>
          <table:table-cell table:style-name="ce27" table:formula="of:=[.L5]+[.L22]+[.L41]+[.L52]" office:value-type="float" office:value="100111650.56" calcext:value-type="float">
            <text:p><text:s/>R$ 100.111.650,56 </text:p>
          </table:table-cell>
          <table:table-cell table:style-name="ce27" table:formula="of:=[.M5]+[.M22]+[.M41]+[.M52]" office:value-type="float" office:value="100769419.63" calcext:value-type="float">
            <text:p><text:s/>R$ 100.769.419,63 </text:p>
          </table:table-cell>
          <table:table-cell table:style-name="ce27" table:formula="of:=[.N5]+[.N22]+[.N41]+[.N52]" office:value-type="float" office:value="102253242.83" calcext:value-type="float">
            <text:p><text:s/>R$ 102.253.242,83 </text:p>
          </table:table-cell>
          <table:table-cell table:style-name="ce27" table:formula="of:=[.O5]+[.O22]+[.O41]+[.O52]" office:value-type="float" office:value="110969228.7" calcext:value-type="float">
            <text:p><text:s/>R$ 110.969.228,70 </text:p>
          </table:table-cell>
          <table:table-cell table:style-name="ce27" table:formula="of:=[.P5]+[.P22]+[.P41]+[.P52]" office:value-type="float" office:value="139361644.1" calcext:value-type="float">
            <text:p><text:s/>R$ 139.361.644,10 </text:p>
          </table:table-cell>
          <table:table-cell table:style-name="ce27" table:formula="of:=[.Q5]+[.Q22]+[.Q41]+[.Q52]" office:value-type="float" office:value="1285138442.06" calcext:value-type="float">
            <text:p><text:s/>R$ 1.285.138.442,06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7" table:number-rows-spanned="1">
            <text:p>Fontes:</text:p>
            <text:p>SIG/SIAFEM-RJ</text:p>
          </table:table-cell>
          <table:covered-table-cell table:number-columns-repeated="16" table:style-name="ce12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7" table:number-rows-spanned="1">
            <text:p>Data da última atualização: 14/01/2016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17" table:number-rows-spanned="1">
            <text:p>Fundamentação Legal: Resolução CNMP n.º 86/2012, art. 5º, inciso I, alínea "b".</text:p>
          </table:table-cell>
          <table:covered-table-cell table:number-columns-repeated="16" table:style-name="ce14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7" table:number-rows-spanned="1">
            <text:p>(*) Valores pagos no mês pelo Regime de Caixa. Incluem a execução de Restos a Pagar, Processados e Não Processados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7" office:value-type="string" calcext:value-type="string" table:number-columns-spanned="17" table:number-rows-spanned="1">
            <text:p>(**) Elementos de Despesa elencados correspondem aos disponíveis no Classificador de Receita e Despesa do Estado do Rio de Janeiro.</text:p>
          </table:table-cell>
          <table:covered-table-cell table:number-columns-repeated="16" table:style-name="ce13"/>
          <table:table-cell table:number-columns-repeated="1007"/>
        </table:table-row>
        <table:table-row table:style-name="ro7">
          <table:table-cell table:number-columns-repeated="16"/>
          <table:table-cell table:style-name="ce31"/>
          <table:table-cell table:number-columns-repeated="1007"/>
        </table:table-row>
        <table:table-row table:style-name="ro7">
          <table:table-cell table:number-columns-repeated="12"/>
          <table:table-cell table:style-name="ce29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2"/>
          <table:table-cell table:style-name="ce30"/>
          <table:table-cell table:number-columns-repeated="1011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  <style:style style:name="Excel_20_Built-in_20_Comma" style:display-name="Excel Built-in 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01mm" fo:margin-left="0mm" fo:margin-right="0mm" fo:margin-bottom="17.13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Detalhamento_5f_das_5f_Despesas" style:display-name="PageStyle_2015_Detalhamento_das_Despesa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5:28:51</meta:creation-date>
    <dc:date>2016-10-03T19:27:47.977000000</dc:date>
    <meta:generator>LibreOffice/5.2.2.2$Windows_x86 LibreOffice_project/8f96e87c890bf8fa77463cd4b640a2312823f3ad</meta:generator>
    <meta:editing-duration>PT1M9S</meta:editing-duration>
    <meta:editing-cycles>1</meta:editing-cycles>
    <meta:document-statistic meta:table-count="1" meta:cell-count="819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