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33.09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50.54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2014_5f_Detalhamento_5f_das_5f_Despesas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Detalhamento_das_Despes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4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08" table:default-cell-style-name="ce18"/>
        <table:table-row table:style-name="ro1">
          <table:table-cell>
            <draw:frame table:end-cell-address="2014_Detalhamento_das_Despesas.B1" table:end-x="18.72mm" table:end-y="15.1mm" draw:z-index="0" draw:name="Imagem 4" draw:style-name="gr1" draw:text-style-name="P1" svg:width="48.94mm" svg:height="12.43mm" svg:x="2.32mm" svg:y="2.67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15" table:number-rows-spanned="1">
            <text:p>Detalhamento das Despesas - Exercício 2014</text:p>
          </table:table-cell>
          <table:covered-table-cell table:number-columns-repeated="13" table:style-name="ce11"/>
          <table:covered-table-cell table:style-name="ce11">
            <draw:frame table:end-cell-address="2014_Detalhamento_das_Despesas.P1" table:end-x="49.79mm" table:end-y="16.94mm" draw:z-index="1" draw:name="Imagem 3" draw:style-name="gr1" draw:text-style-name="P1" svg:width="30.95mm" svg:height="14.28mm" svg:x="18.84mm" svg:y="2.66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Objeto</text:p>
          </table:table-cell>
          <table:covered-table-cell table:style-name="ce3"/>
          <table:table-cell table:style-name="ce19" office:value-type="string" calcext:value-type="string" table:number-columns-spanned="1" table:number-rows-spanned="2">
            <text:p>Valores Previstos</text:p>
          </table:table-cell>
          <table:table-cell table:style-name="ce27" office:value-type="string" calcext:value-type="string" table:number-columns-spanned="13" table:number-rows-spanned="1">
            <text:p>Valores Pagos (*)</text:p>
          </table:table-cell>
          <table:covered-table-cell table:number-columns-repeated="12" table:style-name="ce27"/>
          <table:table-cell table:number-columns-repeated="1008"/>
        </table:table-row>
        <table:table-row table:style-name="ro2">
          <table:covered-table-cell table:style-name="ce4"/>
          <table:covered-table-cell table:style-name="ce3"/>
          <table:covered-table-cell table:style-name="ce20"/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style-name="ce21" table:formula="of:=SUM([.C6:.C14])" office:value-type="float" office:value="865146794" calcext:value-type="float">
            <text:p><text:s/>R$ 865.146.794,00 </text:p>
          </table:table-cell>
          <table:table-cell table:style-name="ce21" table:formula="of:=SUM([.D6:.D14])" office:value-type="float" office:value="69753438.13" calcext:value-type="float">
            <text:p><text:s/>R$ 69.753.438,13 </text:p>
          </table:table-cell>
          <table:table-cell table:style-name="ce21" table:formula="of:=SUM([.E6:.E14])" office:value-type="float" office:value="75121783.79" calcext:value-type="float">
            <text:p><text:s/>R$ 75.121.783,79 </text:p>
          </table:table-cell>
          <table:table-cell table:style-name="ce21" table:formula="of:=SUM([.F6:.F14])" office:value-type="float" office:value="88028774.19" calcext:value-type="float">
            <text:p><text:s/>R$ 88.028.774,19 </text:p>
          </table:table-cell>
          <table:table-cell table:style-name="ce21" table:formula="of:=SUM([.G6:.G14])" office:value-type="float" office:value="82805843.8" calcext:value-type="float">
            <text:p><text:s/>R$ 82.805.843,80 </text:p>
          </table:table-cell>
          <table:table-cell table:style-name="ce21" table:formula="of:=SUM([.H6:.H14])" office:value-type="float" office:value="67779975.35" calcext:value-type="float">
            <text:p><text:s/>R$ 67.779.975,35 </text:p>
          </table:table-cell>
          <table:table-cell table:style-name="ce21" table:formula="of:=SUM([.I6:.I14])" office:value-type="float" office:value="61624308.88" calcext:value-type="float">
            <text:p><text:s/>R$ 61.624.308,88 </text:p>
          </table:table-cell>
          <table:table-cell table:style-name="ce21" table:formula="of:=SUM([.J6:.J14])" office:value-type="float" office:value="79520459.05" calcext:value-type="float">
            <text:p><text:s/>R$ 79.520.459,05 </text:p>
          </table:table-cell>
          <table:table-cell table:style-name="ce21" table:formula="of:=SUM([.K6:.K14])" office:value-type="float" office:value="56446146.1" calcext:value-type="float">
            <text:p><text:s/>R$ 56.446.146,10 </text:p>
          </table:table-cell>
          <table:table-cell table:style-name="ce21" table:formula="of:=SUM([.L6:.L14])" office:value-type="float" office:value="60689601.64" calcext:value-type="float">
            <text:p><text:s/>R$ 60.689.601,64 </text:p>
          </table:table-cell>
          <table:table-cell table:style-name="ce21" table:formula="of:=SUM([.M6:.M14])" office:value-type="float" office:value="49814642.43" calcext:value-type="float">
            <text:p><text:s/>R$ 49.814.642,43 </text:p>
          </table:table-cell>
          <table:table-cell table:style-name="ce21" table:formula="of:=SUM([.N6:.N14])" office:value-type="float" office:value="69187538.61" calcext:value-type="float">
            <text:p><text:s/>R$ 69.187.538,61 </text:p>
          </table:table-cell>
          <table:table-cell table:style-name="ce21" table:formula="of:=SUM([.O6:.O14])" office:value-type="float" office:value="99362610.48" calcext:value-type="float">
            <text:p><text:s/>R$ 99.362.610,48 </text:p>
          </table:table-cell>
          <table:table-cell table:style-name="ce21" table:formula="of:=SUM([.P6:.P14])" office:value-type="float" office:value="860135122.45" calcext:value-type="float">
            <text:p><text:s/>R$ 860.135.122,45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0.07.00</text:p>
          </table:table-cell>
          <table:table-cell table:style-name="ce14" office:value-type="string" calcext:value-type="string">
            <text:p>Contribuição a Entidades Fechadas de Previdência</text:p>
          </table:table-cell>
          <table:table-cell table:style-name="ce22" office:value-type="float" office:value="759955394" calcext:value-type="float" table:number-columns-spanned="1" table:number-rows-spanned="6">
            <text:p><text:s/>R$ 759.955.394,00 </text:p>
          </table:table-cell>
          <table:table-cell table:number-columns-repeated="3" table:style-name="ce25" office:value-type="float" office:value="152.22" calcext:value-type="float">
            <text:p><text:s/>R$ 152,22 </text:p>
          </table:table-cell>
          <table:table-cell table:number-columns-repeated="4" table:style-name="ce25" office:value-type="float" office:value="456.66" calcext:value-type="float">
            <text:p><text:s/>R$ 456,66 </text:p>
          </table:table-cell>
          <table:table-cell table:style-name="ce25" office:value-type="float" office:value="34200.43" calcext:value-type="float">
            <text:p><text:s/>R$ 34.200,43 </text:p>
          </table:table-cell>
          <table:table-cell table:style-name="ce25" office:value-type="float" office:value="32426.31" calcext:value-type="float">
            <text:p><text:s/>R$ 32.426,31 </text:p>
          </table:table-cell>
          <table:table-cell table:style-name="ce25" office:value-type="float" office:value="32859.57" calcext:value-type="float">
            <text:p><text:s/>R$ 32.859,57 </text:p>
          </table:table-cell>
          <table:table-cell table:style-name="ce25" office:value-type="string" office:string-value="R$          - " calcext:value-type="string">
            <text:p><text:s/>R$ <text:s text:c="9"/>- <text:s/></text:p>
          </table:table-cell>
          <table:table-cell table:style-name="ce25" office:value-type="float" office:value="80660.59" calcext:value-type="float">
            <text:p><text:s/>R$ 80.660,59 </text:p>
          </table:table-cell>
          <table:table-cell table:style-name="ce25" table:formula="of:=SUM([.D6:.O6])" office:value-type="float" office:value="182430.2" calcext:value-type="float">
            <text:p><text:s/>R$ 182.430,20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1.9.0.11.00</text:p>
          </table:table-cell>
          <table:table-cell table:style-name="ce15" office:value-type="string" calcext:value-type="string">
            <text:p>Vencimentos e Vantagens Fixas - Pessoal Civil</text:p>
          </table:table-cell>
          <table:covered-table-cell table:style-name="ce23"/>
          <table:table-cell table:style-name="ce25" office:value-type="float" office:value="52456528.73" calcext:value-type="float">
            <text:p><text:s/>R$ 52.456.528,73 </text:p>
          </table:table-cell>
          <table:table-cell table:style-name="ce25" office:value-type="float" office:value="44736549.76" calcext:value-type="float">
            <text:p><text:s/>R$ 44.736.549,76 </text:p>
          </table:table-cell>
          <table:table-cell table:style-name="ce25" office:value-type="float" office:value="42323908.49" calcext:value-type="float">
            <text:p><text:s/>R$ 42.323.908,49 </text:p>
          </table:table-cell>
          <table:table-cell table:style-name="ce25" office:value-type="float" office:value="42266536.69" calcext:value-type="float">
            <text:p><text:s/>R$ 42.266.536,69 </text:p>
          </table:table-cell>
          <table:table-cell table:style-name="ce25" office:value-type="float" office:value="42507016.01" calcext:value-type="float">
            <text:p><text:s/>R$ 42.507.016,01 </text:p>
          </table:table-cell>
          <table:table-cell table:style-name="ce25" office:value-type="float" office:value="43144922.76" calcext:value-type="float">
            <text:p><text:s/>R$ 43.144.922,76 </text:p>
          </table:table-cell>
          <table:table-cell table:style-name="ce25" office:value-type="float" office:value="63120232.93" calcext:value-type="float">
            <text:p><text:s/>R$ 63.120.232,93 </text:p>
          </table:table-cell>
          <table:table-cell table:style-name="ce25" office:value-type="float" office:value="43407370.6" calcext:value-type="float">
            <text:p><text:s/>R$ 43.407.370,60 </text:p>
          </table:table-cell>
          <table:table-cell table:style-name="ce25" office:value-type="float" office:value="43260135.54" calcext:value-type="float">
            <text:p><text:s/>R$ 43.260.135,54 </text:p>
          </table:table-cell>
          <table:table-cell table:style-name="ce25" office:value-type="float" office:value="43026504.08" calcext:value-type="float">
            <text:p><text:s/>R$ 43.026.504,08 </text:p>
          </table:table-cell>
          <table:table-cell table:style-name="ce25" office:value-type="float" office:value="52885920.68" calcext:value-type="float">
            <text:p><text:s/>R$ 52.885.920,68 </text:p>
          </table:table-cell>
          <table:table-cell table:style-name="ce25" office:value-type="float" office:value="77617499.02" calcext:value-type="float">
            <text:p><text:s/>R$ 77.617.499,02 </text:p>
          </table:table-cell>
          <table:table-cell table:style-name="ce25" table:formula="of:=SUM([.D7:.O7])" office:value-type="float" office:value="590753125.29" calcext:value-type="float">
            <text:p><text:s/>R$ 590.753.125,29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0.13.00</text:p>
          </table:table-cell>
          <table:table-cell table:style-name="ce15" office:value-type="string" calcext:value-type="string">
            <text:p>Obrigações Patronais</text:p>
          </table:table-cell>
          <table:covered-table-cell table:style-name="ce23"/>
          <table:table-cell table:style-name="ce25" office:value-type="float" office:value="916429.71" calcext:value-type="float">
            <text:p><text:s/>R$ 916.429,71 </text:p>
          </table:table-cell>
          <table:table-cell table:style-name="ce25" office:value-type="float" office:value="910670.29" calcext:value-type="float">
            <text:p><text:s/>R$ 910.670,29 </text:p>
          </table:table-cell>
          <table:table-cell table:style-name="ce25" office:value-type="float" office:value="936522.23" calcext:value-type="float">
            <text:p><text:s/>R$ 936.522,23 </text:p>
          </table:table-cell>
          <table:table-cell table:style-name="ce25" office:value-type="float" office:value="936127.89" calcext:value-type="float">
            <text:p><text:s/>R$ 936.127,89 </text:p>
          </table:table-cell>
          <table:table-cell table:style-name="ce25" office:value-type="float" office:value="956767.82" calcext:value-type="float">
            <text:p><text:s/>R$ 956.767,82 </text:p>
          </table:table-cell>
          <table:table-cell table:style-name="ce25" office:value-type="float" office:value="988573.14" calcext:value-type="float">
            <text:p><text:s/>R$ 988.573,14 </text:p>
          </table:table-cell>
          <table:table-cell table:style-name="ce25" office:value-type="float" office:value="1013666.52" calcext:value-type="float">
            <text:p><text:s/>R$ 1.013.666,52 </text:p>
          </table:table-cell>
          <table:table-cell table:style-name="ce25" office:value-type="float" office:value="1042727.74" calcext:value-type="float">
            <text:p><text:s/>R$ 1.042.727,74 </text:p>
          </table:table-cell>
          <table:table-cell table:style-name="ce25" office:value-type="float" office:value="1065229.56" calcext:value-type="float">
            <text:p><text:s/>R$ 1.065.229,56 </text:p>
          </table:table-cell>
          <table:table-cell table:style-name="ce25" office:value-type="float" office:value="1320328.84" calcext:value-type="float">
            <text:p><text:s/>R$ 1.320.328,84 </text:p>
          </table:table-cell>
          <table:table-cell table:style-name="ce25" office:value-type="float" office:value="1068425.66" calcext:value-type="float">
            <text:p><text:s/>R$ 1.068.425,66 </text:p>
          </table:table-cell>
          <table:table-cell table:style-name="ce25" office:value-type="float" office:value="2363487.41" calcext:value-type="float">
            <text:p><text:s/>R$ 2.363.487,41 </text:p>
          </table:table-cell>
          <table:table-cell table:style-name="ce25" table:formula="of:=SUM([.D8:.O8])" office:value-type="float" office:value="13518956.81" calcext:value-type="float">
            <text:p><text:s/>R$ 13.518.956,81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0.16.00</text:p>
          </table:table-cell>
          <table:table-cell table:style-name="ce15" office:value-type="string" calcext:value-type="string">
            <text:p>Outras Despesas Variáveis - Pessoal Civil</text:p>
          </table:table-cell>
          <table:covered-table-cell table:style-name="ce23"/>
          <table:table-cell table:style-name="ce25" office:value-type="float" office:value="3570630.53" calcext:value-type="float">
            <text:p><text:s/>R$ 3.570.630,53 </text:p>
          </table:table-cell>
          <table:table-cell table:style-name="ce25" office:value-type="float" office:value="12457415.7" calcext:value-type="float">
            <text:p><text:s/>R$ 12.457.415,70 </text:p>
          </table:table-cell>
          <table:table-cell table:style-name="ce25" office:value-type="float" office:value="7877145.95" calcext:value-type="float">
            <text:p><text:s/>R$ 7.877.145,95 </text:p>
          </table:table-cell>
          <table:table-cell table:style-name="ce25" office:value-type="float" office:value="8036658.38" calcext:value-type="float">
            <text:p><text:s/>R$ 8.036.658,38 </text:p>
          </table:table-cell>
          <table:table-cell table:style-name="ce25" office:value-type="float" office:value="8136573.71" calcext:value-type="float">
            <text:p><text:s/>R$ 8.136.573,71 </text:p>
          </table:table-cell>
          <table:table-cell table:style-name="ce25" office:value-type="float" office:value="8080202.28" calcext:value-type="float">
            <text:p><text:s/>R$ 8.080.202,28 </text:p>
          </table:table-cell>
          <table:table-cell table:style-name="ce25" office:value-type="float" office:value="8456426.08" calcext:value-type="float">
            <text:p><text:s/>R$ 8.456.426,08 </text:p>
          </table:table-cell>
          <table:table-cell table:style-name="ce25" office:value-type="float" office:value="8418474.94" calcext:value-type="float">
            <text:p><text:s/>R$ 8.418.474,94 </text:p>
          </table:table-cell>
          <table:table-cell table:style-name="ce25" office:value-type="float" office:value="8568998" calcext:value-type="float">
            <text:p><text:s/>R$ 8.568.998,00 </text:p>
          </table:table-cell>
          <table:table-cell table:style-name="ce25" office:value-type="float" office:value="2379.49" calcext:value-type="float">
            <text:p><text:s/>R$ 2.379,49 </text:p>
          </table:table-cell>
          <table:table-cell table:style-name="ce25" office:value-type="float" office:value="9505062.21" calcext:value-type="float">
            <text:p><text:s/>R$ 9.505.062,21 </text:p>
          </table:table-cell>
          <table:table-cell table:style-name="ce25" office:value-type="float" office:value="8718787.86" calcext:value-type="float">
            <text:p><text:s/>R$ 8.718.787,86 </text:p>
          </table:table-cell>
          <table:table-cell table:style-name="ce25" table:formula="of:=SUM([.D9:.O9])" office:value-type="float" office:value="91828755.13" calcext:value-type="float">
            <text:p><text:s/>R$ 91.828.755,13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0.92.00</text:p>
          </table:table-cell>
          <table:table-cell table:style-name="ce15" office:value-type="string" calcext:value-type="string">
            <text:p>Despesas de Exercícios Anteriores</text:p>
          </table:table-cell>
          <table:covered-table-cell table:style-name="ce23"/>
          <table:table-cell table:style-name="ce25" office:value-type="float" office:value="4556508.96" calcext:value-type="float">
            <text:p><text:s/>R$ 4.556.508,96 </text:p>
          </table:table-cell>
          <table:table-cell table:style-name="ce25" office:value-type="float" office:value="4700473.07" calcext:value-type="float">
            <text:p><text:s/>R$ 4.700.473,07 </text:p>
          </table:table-cell>
          <table:table-cell table:style-name="ce25" office:value-type="float" office:value="9838470.3" calcext:value-type="float">
            <text:p><text:s/>R$ 9.838.470,30 </text:p>
          </table:table-cell>
          <table:table-cell table:style-name="ce25" office:value-type="float" office:value="3988917.18" calcext:value-type="float">
            <text:p><text:s/>R$ 3.988.917,18 </text:p>
          </table:table-cell>
          <table:table-cell table:style-name="ce25" office:value-type="float" office:value="3596263.93" calcext:value-type="float">
            <text:p><text:s/>R$ 3.596.263,93 </text:p>
          </table:table-cell>
          <table:table-cell table:style-name="ce25" office:value-type="float" office:value="7903801.56" calcext:value-type="float">
            <text:p><text:s/>R$ 7.903.801,56 </text:p>
          </table:table-cell>
          <table:table-cell table:style-name="ce25" office:value-type="float" office:value="3739862.7" calcext:value-type="float">
            <text:p><text:s/>R$ 3.739.862,70 </text:p>
          </table:table-cell>
          <table:table-cell table:style-name="ce25" office:value-type="float" office:value="3310504.54" calcext:value-type="float">
            <text:p><text:s/>R$ 3.310.504,54 </text:p>
          </table:table-cell>
          <table:table-cell table:style-name="ce25" office:value-type="float" office:value="4778899.99" calcext:value-type="float">
            <text:p><text:s/>R$ 4.778.899,99 </text:p>
          </table:table-cell>
          <table:table-cell table:style-name="ce25" office:value-type="float" office:value="3797998.85" calcext:value-type="float">
            <text:p><text:s/>R$ 3.797.998,85 </text:p>
          </table:table-cell>
          <table:table-cell table:style-name="ce25" office:value-type="float" office:value="4007884.82" calcext:value-type="float">
            <text:p><text:s/>R$ 4.007.884,82 </text:p>
          </table:table-cell>
          <table:table-cell table:style-name="ce25" office:value-type="float" office:value="4435727.27" calcext:value-type="float">
            <text:p><text:s/>R$ 4.435.727,27 </text:p>
          </table:table-cell>
          <table:table-cell table:style-name="ce25" table:formula="of:=SUM([.D10:.O10])" office:value-type="float" office:value="58655313.17" calcext:value-type="float">
            <text:p><text:s/>R$ 58.655.313,17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0.96.00</text:p>
          </table:table-cell>
          <table:table-cell table:style-name="ce15" office:value-type="string" calcext:value-type="string">
            <text:p>Ressarcimento de Despesas de Pessoal Requisitado</text:p>
          </table:table-cell>
          <table:covered-table-cell table:style-name="ce24"/>
          <table:table-cell table:style-name="ce25" office:value-type="float" office:value="189952.82" calcext:value-type="float">
            <text:p><text:s/>R$ 189.952,82 </text:p>
          </table:table-cell>
          <table:table-cell table:style-name="ce25" office:value-type="float" office:value="4359.58" calcext:value-type="float">
            <text:p><text:s/>R$ 4.359,58 </text:p>
          </table:table-cell>
          <table:table-cell table:style-name="ce25" office:value-type="float" office:value="109715.26" calcext:value-type="float">
            <text:p><text:s/>R$ 109.715,26 </text:p>
          </table:table-cell>
          <table:table-cell table:style-name="ce25" office:value-type="float" office:value="98327.66" calcext:value-type="float">
            <text:p><text:s/>R$ 98.327,66 </text:p>
          </table:table-cell>
          <table:table-cell table:style-name="ce25" office:value-type="float" office:value="89271.05" calcext:value-type="float">
            <text:p><text:s/>R$ 89.271,05 </text:p>
          </table:table-cell>
          <table:table-cell table:style-name="ce25" office:value-type="float" office:value="68825.21" calcext:value-type="float">
            <text:p><text:s/>R$ 68.825,21 </text:p>
          </table:table-cell>
          <table:table-cell table:style-name="ce25" office:value-type="float" office:value="131087.28" calcext:value-type="float">
            <text:p><text:s/>R$ 131.087,28 </text:p>
          </table:table-cell>
          <table:table-cell table:style-name="ce25" office:value-type="float" office:value="125087.39" calcext:value-type="float">
            <text:p><text:s/>R$ 125.087,39 </text:p>
          </table:table-cell>
          <table:table-cell table:style-name="ce25" office:value-type="float" office:value="90084.98" calcext:value-type="float">
            <text:p><text:s/>R$ 90.084,98 </text:p>
          </table:table-cell>
          <table:table-cell table:style-name="ce25" office:value-type="float" office:value="76625.54" calcext:value-type="float">
            <text:p><text:s/>R$ 76.625,54 </text:p>
          </table:table-cell>
          <table:table-cell table:style-name="ce25" office:value-type="float" office:value="128630.5" calcext:value-type="float">
            <text:p><text:s/>R$ 128.630,50 </text:p>
          </table:table-cell>
          <table:table-cell table:style-name="ce25" office:value-type="float" office:value="147482.64" calcext:value-type="float">
            <text:p><text:s/>R$ 147.482,64 </text:p>
          </table:table-cell>
          <table:table-cell table:style-name="ce25" table:formula="of:=SUM([.D11:.O11])" office:value-type="float" office:value="1259449.91" calcext:value-type="float">
            <text:p><text:s/>R$ 1.259.449,91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1.13.00</text:p>
          </table:table-cell>
          <table:table-cell table:style-name="ce15" office:value-type="string" calcext:value-type="string">
            <text:p>Obrigações Patronais</text:p>
          </table:table-cell>
          <table:table-cell table:style-name="ce22" office:value-type="float" office:value="105191400" calcext:value-type="float" table:number-columns-spanned="1" table:number-rows-spanned="3">
            <text:p><text:s/>R$ 105.191.400,00 </text:p>
          </table:table-cell>
          <table:table-cell table:style-name="ce25" office:value-type="float" office:value="5668611.41" calcext:value-type="float">
            <text:p><text:s/>R$ 5.668.611,41 </text:p>
          </table:table-cell>
          <table:table-cell table:style-name="ce25" office:value-type="float" office:value="12312163.17" calcext:value-type="float">
            <text:p><text:s/>R$ 12.312.163,17 </text:p>
          </table:table-cell>
          <table:table-cell table:style-name="ce25" office:value-type="float" office:value="24422230.9" calcext:value-type="float">
            <text:p><text:s/>R$ 24.422.230,90 </text:p>
          </table:table-cell>
          <table:table-cell table:style-name="ce25" office:value-type="float" office:value="24915144.88" calcext:value-type="float">
            <text:p><text:s/>R$ 24.915.144,88 </text:p>
          </table:table-cell>
          <table:table-cell table:style-name="ce25" office:value-type="float" office:value="12493626.17" calcext:value-type="float">
            <text:p><text:s/>R$ 12.493.626,17 </text:p>
          </table:table-cell>
          <table:table-cell table:style-name="ce25" office:value-type="float" office:value="104772.41" calcext:value-type="float">
            <text:p><text:s/>R$ 104.772,41 </text:p>
          </table:table-cell>
          <table:table-cell table:style-name="ce25" office:value-type="float" office:value="111138.28" calcext:value-type="float">
            <text:p><text:s/>R$ 111.138,28 </text:p>
          </table:table-cell>
          <table:table-cell table:style-name="ce25" office:value-type="float" office:value="83691.64" calcext:value-type="float">
            <text:p><text:s/>R$ 83.691,64 </text:p>
          </table:table-cell>
          <table:table-cell table:style-name="ce25" office:value-type="float" office:value="120101.53" calcext:value-type="float">
            <text:p><text:s/>R$ 120.101,53 </text:p>
          </table:table-cell>
          <table:table-cell table:style-name="ce25" office:value-type="float" office:value="116588.58" calcext:value-type="float">
            <text:p><text:s/>R$ 116.588,58 </text:p>
          </table:table-cell>
          <table:table-cell table:style-name="ce25" office:value-type="float" office:value="146593" calcext:value-type="float">
            <text:p><text:s/>R$ 146.593,00 </text:p>
          </table:table-cell>
          <table:table-cell table:style-name="ce25" office:value-type="float" office:value="1716928.63" calcext:value-type="float">
            <text:p><text:s/>R$ 1.716.928,63 </text:p>
          </table:table-cell>
          <table:table-cell table:style-name="ce25" table:formula="of:=SUM([.D12:.O12])" office:value-type="float" office:value="82211590.6" calcext:value-type="float">
            <text:p><text:s/>R$ 82.211.590,60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1.92.00</text:p>
          </table:table-cell>
          <table:table-cell table:style-name="ce15" office:value-type="string" calcext:value-type="string">
            <text:p>Despesas de Exercícios Anteriores</text:p>
          </table:table-cell>
          <table:covered-table-cell table:style-name="ce23"/>
          <table:table-cell table:style-name="ce25" office:value-type="float" office:value="25739.74" calcext:value-type="float">
            <text:p><text:s/>R$ 25.739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2520628.84" calcext:value-type="float">
            <text:p><text:s/>R$ 2.520.628,84 </text:p>
          </table:table-cell>
          <table:table-cell table:style-name="ce25" office:value-type="float" office:value="562195.28" calcext:value-type="float">
            <text:p><text:s/>R$ 562.195,28 </text:p>
          </table:table-cell>
          <table:table-cell table:number-columns-repeated="4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40580.52" calcext:value-type="float">
            <text:p><text:s/>R$ 40.580,52 </text:p>
          </table:table-cell>
          <table:table-cell table:style-name="ce25"/>
          <table:table-cell table:style-name="ce25" office:value-type="string" office:string-value="R$          - " calcext:value-type="string">
            <text:p><text:s/>R$ <text:s text:c="9"/>- <text:s/>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D13:.O13])" office:value-type="float" office:value="3149144.38" calcext:value-type="float">
            <text:p><text:s/>R$ 3.149.144,38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.1.9.1.96.00</text:p>
          </table:table-cell>
          <table:table-cell table:style-name="ce15" office:value-type="string" calcext:value-type="string">
            <text:p>Ressarcimento de Despesas de Pessoal Requisitado</text:p>
          </table:table-cell>
          <table:covered-table-cell table:style-name="ce24"/>
          <table:table-cell table:style-name="ce25" office:value-type="float" office:value="2368884.01" calcext:value-type="float">
            <text:p><text:s/>R$ 2.368.884,01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2001479.18" calcext:value-type="float">
            <text:p><text:s/>R$ 2.001.479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1332754.86" calcext:value-type="float">
            <text:p><text:s/>R$ 1.332.754,86 </text:p>
          </table:table-cell>
          <table:table-cell table:style-name="ce25" office:value-type="float" office:value="2947588.6" calcext:value-type="float">
            <text:p><text:s/>R$ 2.947.588,60 </text:p>
          </table:table-cell>
          <table:table-cell table:style-name="ce25" office:value-type="float" office:value="24088.82" calcext:value-type="float">
            <text:p><text:s/>R$ 24.088,82 </text:p>
          </table:table-cell>
          <table:table-cell table:style-name="ce25" office:value-type="float" office:value="2733145.21" calcext:value-type="float">
            <text:p><text:s/>R$ 2.733.145,21 </text:p>
          </table:table-cell>
          <table:table-cell table:style-name="ce25" office:value-type="float" office:value="1441357.48" calcext:value-type="float">
            <text:p><text:s/>R$ 1.441.357,48 </text:p>
          </table:table-cell>
          <table:table-cell table:style-name="ce25" office:value-type="float" office:value="1445021.74" calcext:value-type="float">
            <text:p><text:s/>R$ 1.445.021,74 </text:p>
          </table:table-cell>
          <table:table-cell table:style-name="ce25" office:value-type="float" office:value="4282037.06" calcext:value-type="float">
            <text:p><text:s/>R$ 4.282.037,06 </text:p>
          </table:table-cell>
          <table:table-cell table:style-name="ce25" table:formula="of:=SUM([.D14:.O14])" office:value-type="float" office:value="18576356.96" calcext:value-type="float">
            <text:p><text:s/>R$ 18.576.356,96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21" table:formula="of:=SUM([.C16:.C27])" office:value-type="float" office:value="266871138" calcext:value-type="float">
            <text:p><text:s/>R$ 266.871.138,00 </text:p>
          </table:table-cell>
          <table:table-cell table:style-name="ce21" table:formula="of:=SUM([.D16:.D27])" office:value-type="float" office:value="18602181.16" calcext:value-type="float">
            <text:p><text:s/>R$ 18.602.181,16 </text:p>
          </table:table-cell>
          <table:table-cell table:style-name="ce21" table:formula="of:=SUM([.E16:.E27])" office:value-type="float" office:value="12153498.02" calcext:value-type="float">
            <text:p><text:s/>R$ 12.153.498,02 </text:p>
          </table:table-cell>
          <table:table-cell table:style-name="ce21" table:formula="of:=SUM([.F16:.F27])" office:value-type="float" office:value="18471923.21" calcext:value-type="float">
            <text:p><text:s/>R$ 18.471.923,21 </text:p>
          </table:table-cell>
          <table:table-cell table:style-name="ce21" table:formula="of:=SUM([.G16:.G27])" office:value-type="float" office:value="16684140.38" calcext:value-type="float">
            <text:p><text:s/>R$ 16.684.140,38 </text:p>
          </table:table-cell>
          <table:table-cell table:style-name="ce21" table:formula="of:=SUM([.H16:.H27])" office:value-type="float" office:value="27826599.75" calcext:value-type="float">
            <text:p><text:s/>R$ 27.826.599,75 </text:p>
          </table:table-cell>
          <table:table-cell table:style-name="ce21" table:formula="of:=SUM([.I16:.I27])" office:value-type="float" office:value="17901614.09" calcext:value-type="float">
            <text:p><text:s/>R$ 17.901.614,09 </text:p>
          </table:table-cell>
          <table:table-cell table:style-name="ce21" table:formula="of:=SUM([.J16:.J27])" office:value-type="float" office:value="22274538.5" calcext:value-type="float">
            <text:p><text:s/>R$ 22.274.538,50 </text:p>
          </table:table-cell>
          <table:table-cell table:style-name="ce21" table:formula="of:=SUM([.K16:.K27])" office:value-type="float" office:value="19740571.94" calcext:value-type="float">
            <text:p><text:s/>R$ 19.740.571,94 </text:p>
          </table:table-cell>
          <table:table-cell table:style-name="ce21" table:formula="of:=SUM([.L16:.L27])" office:value-type="float" office:value="18611542.78" calcext:value-type="float">
            <text:p><text:s/>R$ 18.611.542,78 </text:p>
          </table:table-cell>
          <table:table-cell table:style-name="ce21" table:formula="of:=SUM([.M16:.M27])" office:value-type="float" office:value="19490136.82" calcext:value-type="float">
            <text:p><text:s/>R$ 19.490.136,82 </text:p>
          </table:table-cell>
          <table:table-cell table:style-name="ce21" table:formula="of:=SUM([.N16:.N27])" office:value-type="float" office:value="27457342.43" calcext:value-type="float">
            <text:p><text:s/>R$ 27.457.342,43 </text:p>
          </table:table-cell>
          <table:table-cell table:style-name="ce21" table:formula="of:=SUM([.O16:.O27])" office:value-type="float" office:value="29290199.04" calcext:value-type="float">
            <text:p><text:s/>R$ 29.290.199,04 </text:p>
          </table:table-cell>
          <table:table-cell table:style-name="ce21" table:formula="of:=SUM([.P16:.P27])" office:value-type="float" office:value="248504288.12" calcext:value-type="float">
            <text:p><text:s/>R$ 248.504.288,12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08.00</text:p>
          </table:table-cell>
          <table:table-cell table:style-name="ce15" office:value-type="string" calcext:value-type="string">
            <text:p>Outros Benefícios Assistênciais</text:p>
          </table:table-cell>
          <table:table-cell table:style-name="ce22" office:value-type="float" office:value="266486594" calcext:value-type="float" table:number-columns-spanned="1" table:number-rows-spanned="11">
            <text:p><text:s/>R$ 266.486.594,00 </text:p>
          </table:table-cell>
          <table:table-cell table:style-name="ce25" office:value-type="float" office:value="3903060.66" calcext:value-type="float">
            <text:p><text:s/>R$ 3.903.060,66 </text:p>
          </table:table-cell>
          <table:table-cell table:style-name="ce25" office:value-type="float" office:value="4061060.14" calcext:value-type="float">
            <text:p><text:s/>R$ 4.061.060,14 </text:p>
          </table:table-cell>
          <table:table-cell table:style-name="ce25" office:value-type="float" office:value="3996774.28" calcext:value-type="float">
            <text:p><text:s/>R$ 3.996.774,28 </text:p>
          </table:table-cell>
          <table:table-cell table:style-name="ce25" office:value-type="float" office:value="4580395.2" calcext:value-type="float">
            <text:p><text:s/>R$ 4.580.395,20 </text:p>
          </table:table-cell>
          <table:table-cell table:style-name="ce25" office:value-type="float" office:value="4373861.66" calcext:value-type="float">
            <text:p><text:s/>R$ 4.373.861,66 </text:p>
          </table:table-cell>
          <table:table-cell table:style-name="ce25" office:value-type="float" office:value="4366276.03" calcext:value-type="float">
            <text:p><text:s/>R$ 4.366.276,03 </text:p>
          </table:table-cell>
          <table:table-cell table:style-name="ce25" office:value-type="float" office:value="4539102.2" calcext:value-type="float">
            <text:p><text:s/>R$ 4.539.102,20 </text:p>
          </table:table-cell>
          <table:table-cell table:style-name="ce25" office:value-type="float" office:value="4515624.17" calcext:value-type="float">
            <text:p><text:s/>R$ 4.515.624,17 </text:p>
          </table:table-cell>
          <table:table-cell table:style-name="ce25" office:value-type="float" office:value="5193205.49" calcext:value-type="float">
            <text:p><text:s/>R$ 5.193.205,49 </text:p>
          </table:table-cell>
          <table:table-cell table:style-name="ce25" office:value-type="float" office:value="5008432.55" calcext:value-type="float">
            <text:p><text:s/>R$ 5.008.432,55 </text:p>
          </table:table-cell>
          <table:table-cell table:style-name="ce25" office:value-type="float" office:value="5118265.48" calcext:value-type="float">
            <text:p><text:s/>R$ 5.118.265,48 </text:p>
          </table:table-cell>
          <table:table-cell table:style-name="ce25" office:value-type="float" office:value="5086107.81" calcext:value-type="float">
            <text:p><text:s/>R$ 5.086.107,81 </text:p>
          </table:table-cell>
          <table:table-cell table:style-name="ce25" table:formula="of:=SUM([.D16:.O16])" office:value-type="float" office:value="54742165.67" calcext:value-type="float">
            <text:p><text:s/>R$ 54.742.165,67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14.00</text:p>
          </table:table-cell>
          <table:table-cell table:style-name="ce15" office:value-type="string" calcext:value-type="string">
            <text:p>Diárias - Pessoal Civil</text:p>
          </table:table-cell>
          <table:covered-table-cell table:style-name="ce23"/>
          <table:table-cell table:style-name="ce25" office:value-type="float" office:value="7300.41" calcext:value-type="float">
            <text:p><text:s/>R$ 7.300,41 </text:p>
          </table:table-cell>
          <table:table-cell table:style-name="ce25" office:value-type="float" office:value="24604.36" calcext:value-type="float">
            <text:p><text:s/>R$ 24.604,36 </text:p>
          </table:table-cell>
          <table:table-cell table:style-name="ce25" office:value-type="float" office:value="35695.67" calcext:value-type="float">
            <text:p><text:s/>R$ 35.695,67 </text:p>
          </table:table-cell>
          <table:table-cell table:style-name="ce25" office:value-type="float" office:value="36693.93" calcext:value-type="float">
            <text:p><text:s/>R$ 36.693,93 </text:p>
          </table:table-cell>
          <table:table-cell table:style-name="ce25" office:value-type="float" office:value="33382.31" calcext:value-type="float">
            <text:p><text:s/>R$ 33.382,31 </text:p>
          </table:table-cell>
          <table:table-cell table:style-name="ce25" office:value-type="float" office:value="48030.83" calcext:value-type="float">
            <text:p><text:s/>R$ 48.030,83 </text:p>
          </table:table-cell>
          <table:table-cell table:style-name="ce25" office:value-type="float" office:value="24185.49" calcext:value-type="float">
            <text:p><text:s/>R$ 24.185,49 </text:p>
          </table:table-cell>
          <table:table-cell table:style-name="ce25" office:value-type="float" office:value="50519.05" calcext:value-type="float">
            <text:p><text:s/>R$ 50.519,05 </text:p>
          </table:table-cell>
          <table:table-cell table:style-name="ce25" office:value-type="float" office:value="41517.08" calcext:value-type="float">
            <text:p><text:s/>R$ 41.517,08 </text:p>
          </table:table-cell>
          <table:table-cell table:style-name="ce25" office:value-type="float" office:value="37363.46" calcext:value-type="float">
            <text:p><text:s/>R$ 37.363,46 </text:p>
          </table:table-cell>
          <table:table-cell table:style-name="ce25" office:value-type="float" office:value="30568.77" calcext:value-type="float">
            <text:p><text:s/>R$ 30.568,77 </text:p>
          </table:table-cell>
          <table:table-cell table:style-name="ce25" office:value-type="float" office:value="51076.02" calcext:value-type="float">
            <text:p><text:s/>R$ 51.076,02 </text:p>
          </table:table-cell>
          <table:table-cell table:style-name="ce25" table:formula="of:=SUM([.D17:.O17])" office:value-type="float" office:value="420937.38" calcext:value-type="float">
            <text:p><text:s/>R$ 420.937,38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15.00</text:p>
          </table:table-cell>
          <table:table-cell table:style-name="ce15" office:value-type="string" calcext:value-type="string">
            <text:p>Diárias - Pessoal Militar</text:p>
          </table:table-cell>
          <table:covered-table-cell table:style-name="ce23"/>
          <table:table-cell table:style-name="ce25" office:value-type="float" office:value="1014.73" calcext:value-type="float">
            <text:p><text:s/>R$ 1.014,73 </text:p>
          </table:table-cell>
          <table:table-cell table:style-name="ce25" office:value-type="float" office:value="757.22" calcext:value-type="float">
            <text:p><text:s/>R$ 757,22 </text:p>
          </table:table-cell>
          <table:table-cell table:style-name="ce25" office:value-type="float" office:value="1676.69" calcext:value-type="float">
            <text:p><text:s/>R$ 1.676,69 </text:p>
          </table:table-cell>
          <table:table-cell table:style-name="ce25" office:value-type="float" office:value="216.36" calcext:value-type="float">
            <text:p><text:s/>R$ 216,36 </text:p>
          </table:table-cell>
          <table:table-cell table:style-name="ce25" office:value-type="float" office:value="1730.76" calcext:value-type="float">
            <text:p><text:s/>R$ 1.730,76 </text:p>
          </table:table-cell>
          <table:table-cell table:style-name="ce25" office:value-type="float" office:value="1676.75" calcext:value-type="float">
            <text:p><text:s/>R$ 1.676,75 </text:p>
          </table:table-cell>
          <table:table-cell table:style-name="ce25" office:value-type="float" office:value="594.99" calcext:value-type="float">
            <text:p><text:s/>R$ 594,99 </text:p>
          </table:table-cell>
          <table:table-cell table:style-name="ce25" office:value-type="float" office:value="757.26" calcext:value-type="float">
            <text:p><text:s/>R$ 757,26 </text:p>
          </table:table-cell>
          <table:table-cell table:style-name="ce25" office:value-type="float" office:value="757.22" calcext:value-type="float">
            <text:p><text:s/>R$ 757,22 </text:p>
          </table:table-cell>
          <table:table-cell table:style-name="ce25" office:value-type="float" office:value="1298.04" calcext:value-type="float">
            <text:p><text:s/>R$ 1.298,04 </text:p>
          </table:table-cell>
          <table:table-cell table:style-name="ce25" office:value-type="float" office:value="1509.03" calcext:value-type="float">
            <text:p><text:s/>R$ 1.509,03 </text:p>
          </table:table-cell>
          <table:table-cell table:style-name="ce25" office:value-type="float" office:value="832.87" calcext:value-type="float">
            <text:p><text:s/>R$ 832,87 </text:p>
          </table:table-cell>
          <table:table-cell table:style-name="ce25" table:formula="of:=SUM([.D18:.O18])" office:value-type="float" office:value="12821.92" calcext:value-type="float">
            <text:p><text:s/>R$ 12.821,92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30.00</text:p>
          </table:table-cell>
          <table:table-cell table:style-name="ce15" office:value-type="string" calcext:value-type="string">
            <text:p>Material de Consumo</text:p>
          </table:table-cell>
          <table:covered-table-cell table:style-name="ce23"/>
          <table:table-cell table:style-name="ce25" office:value-type="float" office:value="385250.68" calcext:value-type="float">
            <text:p><text:s/>R$ 385.250,68 </text:p>
          </table:table-cell>
          <table:table-cell table:style-name="ce25" office:value-type="float" office:value="13008.96" calcext:value-type="float">
            <text:p><text:s/>R$ 13.008,96 </text:p>
          </table:table-cell>
          <table:table-cell table:style-name="ce25" office:value-type="float" office:value="253647.68" calcext:value-type="float">
            <text:p><text:s/>R$ 253.647,68 </text:p>
          </table:table-cell>
          <table:table-cell table:style-name="ce25" office:value-type="float" office:value="153265.05" calcext:value-type="float">
            <text:p><text:s/>R$ 153.265,05 </text:p>
          </table:table-cell>
          <table:table-cell table:style-name="ce25" office:value-type="float" office:value="440693.04" calcext:value-type="float">
            <text:p><text:s/>R$ 440.693,04 </text:p>
          </table:table-cell>
          <table:table-cell table:style-name="ce25" office:value-type="float" office:value="495184.03" calcext:value-type="float">
            <text:p><text:s/>R$ 495.184,03 </text:p>
          </table:table-cell>
          <table:table-cell table:style-name="ce25" office:value-type="float" office:value="1007370.41" calcext:value-type="float">
            <text:p><text:s/>R$ 1.007.370,41 </text:p>
          </table:table-cell>
          <table:table-cell table:style-name="ce25" office:value-type="float" office:value="193736.15" calcext:value-type="float">
            <text:p><text:s/>R$ 193.736,15 </text:p>
          </table:table-cell>
          <table:table-cell table:style-name="ce25" office:value-type="float" office:value="478418.17" calcext:value-type="float">
            <text:p><text:s/>R$ 478.418,17 </text:p>
          </table:table-cell>
          <table:table-cell table:style-name="ce25" office:value-type="float" office:value="308833.45" calcext:value-type="float">
            <text:p><text:s/>R$ 308.833,45 </text:p>
          </table:table-cell>
          <table:table-cell table:style-name="ce25" office:value-type="float" office:value="712915.23" calcext:value-type="float">
            <text:p><text:s/>R$ 712.915,23 </text:p>
          </table:table-cell>
          <table:table-cell table:style-name="ce25" office:value-type="float" office:value="614021.35" calcext:value-type="float">
            <text:p><text:s/>R$ 614.021,35 </text:p>
          </table:table-cell>
          <table:table-cell table:style-name="ce25" table:formula="of:=SUM([.D19:.O19])" office:value-type="float" office:value="5056344.2" calcext:value-type="float">
            <text:p><text:s/>R$ 5.056.344,20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35.00</text:p>
          </table:table-cell>
          <table:table-cell table:style-name="ce15" office:value-type="string" calcext:value-type="string">
            <text:p>Serviços de Consultoria</text:p>
          </table:table-cell>
          <table:covered-table-cell table:style-name="ce23"/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39000" calcext:value-type="float">
            <text:p><text:s/>R$ 39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38792.5" calcext:value-type="float">
            <text:p><text:s/>R$ 38.792,50 </text:p>
          </table:table-cell>
          <table:table-cell table:style-name="ce25" office:value-type="float" office:value="31207.5" calcext:value-type="float">
            <text:p><text:s/>R$ 31.207,50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9800" calcext:value-type="float">
            <text:p><text:s/>R$ 9.800,00 </text:p>
          </table:table-cell>
          <table:table-cell table:style-name="ce25" office:value-type="float" office:value="31900" calcext:value-type="float">
            <text:p><text:s/>R$ 31.900,00 </text:p>
          </table:table-cell>
          <table:table-cell table:style-name="ce25"/>
          <table:table-cell table:style-name="ce25" office:value-type="string" office:string-value="R$          - " calcext:value-type="string">
            <text:p><text:s/>R$ <text:s text:c="9"/>- <text:s/>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D20:.O20])" office:value-type="float" office:value="160700" calcext:value-type="float">
            <text:p><text:s/>R$ 160.700,00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36.00</text:p>
          </table:table-cell>
          <table:table-cell table:style-name="ce15" office:value-type="string" calcext:value-type="string">
            <text:p>Outros Serviços de Terceiros - Pessoa Física</text:p>
          </table:table-cell>
          <table:covered-table-cell table:style-name="ce23"/>
          <table:table-cell table:style-name="ce25" office:value-type="float" office:value="517153.94" calcext:value-type="float">
            <text:p><text:s/>R$ 517.153,94 </text:p>
          </table:table-cell>
          <table:table-cell table:style-name="ce25" office:value-type="float" office:value="436373.59" calcext:value-type="float">
            <text:p><text:s/>R$ 436.373,59 </text:p>
          </table:table-cell>
          <table:table-cell table:style-name="ce25" office:value-type="float" office:value="471173.98" calcext:value-type="float">
            <text:p><text:s/>R$ 471.173,98 </text:p>
          </table:table-cell>
          <table:table-cell table:style-name="ce25" office:value-type="float" office:value="443300.06" calcext:value-type="float">
            <text:p><text:s/>R$ 443.300,06 </text:p>
          </table:table-cell>
          <table:table-cell table:style-name="ce25" office:value-type="float" office:value="8378533.65" calcext:value-type="float">
            <text:p><text:s/>R$ 8.378.533,65 </text:p>
          </table:table-cell>
          <table:table-cell table:style-name="ce25" office:value-type="float" office:value="370445.93" calcext:value-type="float">
            <text:p><text:s/>R$ 370.445,93 </text:p>
          </table:table-cell>
          <table:table-cell table:style-name="ce25" office:value-type="float" office:value="560181.24" calcext:value-type="float">
            <text:p><text:s/>R$ 560.181,24 </text:p>
          </table:table-cell>
          <table:table-cell table:style-name="ce25" office:value-type="float" office:value="408869.39" calcext:value-type="float">
            <text:p><text:s/>R$ 408.869,39 </text:p>
          </table:table-cell>
          <table:table-cell table:style-name="ce25" office:value-type="float" office:value="467340.68" calcext:value-type="float">
            <text:p><text:s/>R$ 467.340,68 </text:p>
          </table:table-cell>
          <table:table-cell table:style-name="ce25" office:value-type="float" office:value="489701.52" calcext:value-type="float">
            <text:p><text:s/>R$ 489.701,52 </text:p>
          </table:table-cell>
          <table:table-cell table:style-name="ce25" office:value-type="float" office:value="6950657.44" calcext:value-type="float">
            <text:p><text:s/>R$ 6.950.657,44 </text:p>
          </table:table-cell>
          <table:table-cell table:style-name="ce25" office:value-type="float" office:value="592701.03" calcext:value-type="float">
            <text:p><text:s/>R$ 592.701,03 </text:p>
          </table:table-cell>
          <table:table-cell table:style-name="ce25" table:formula="of:=SUM([.D21:.O21])" office:value-type="float" office:value="20086432.45" calcext:value-type="float">
            <text:p><text:s/>R$ 20.086.432,45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39.00</text:p>
          </table:table-cell>
          <table:table-cell table:style-name="ce15" office:value-type="string" calcext:value-type="string">
            <text:p>Outros Serviços de Terceiros - Pessoa Jurídica</text:p>
          </table:table-cell>
          <table:covered-table-cell table:style-name="ce23"/>
          <table:table-cell table:style-name="ce25" office:value-type="float" office:value="6375477.33" calcext:value-type="float">
            <text:p><text:s/>R$ 6.375.477,33 </text:p>
          </table:table-cell>
          <table:table-cell table:style-name="ce25" office:value-type="float" office:value="2948956.19" calcext:value-type="float">
            <text:p><text:s/>R$ 2.948.956,19 </text:p>
          </table:table-cell>
          <table:table-cell table:style-name="ce25" office:value-type="float" office:value="7420731.66" calcext:value-type="float">
            <text:p><text:s/>R$ 7.420.731,66 </text:p>
          </table:table-cell>
          <table:table-cell table:style-name="ce25" office:value-type="float" office:value="5722788.65" calcext:value-type="float">
            <text:p><text:s/>R$ 5.722.788,65 </text:p>
          </table:table-cell>
          <table:table-cell table:style-name="ce25" office:value-type="float" office:value="8540648.74" calcext:value-type="float">
            <text:p><text:s/>R$ 8.540.648,74 </text:p>
          </table:table-cell>
          <table:table-cell table:style-name="ce25" office:value-type="float" office:value="7418284.6" calcext:value-type="float">
            <text:p><text:s/>R$ 7.418.284,60 </text:p>
          </table:table-cell>
          <table:table-cell table:style-name="ce25" office:value-type="float" office:value="10176993.45" calcext:value-type="float">
            <text:p><text:s/>R$ 10.176.993,45 </text:p>
          </table:table-cell>
          <table:table-cell table:style-name="ce25" office:value-type="float" office:value="8622788.62" calcext:value-type="float">
            <text:p><text:s/>R$ 8.622.788,62 </text:p>
          </table:table-cell>
          <table:table-cell table:style-name="ce25" office:value-type="float" office:value="7201822.9" calcext:value-type="float">
            <text:p><text:s/>R$ 7.201.822,90 </text:p>
          </table:table-cell>
          <table:table-cell table:style-name="ce25" office:value-type="float" office:value="8424848.53" calcext:value-type="float">
            <text:p><text:s/>R$ 8.424.848,53 </text:p>
          </table:table-cell>
          <table:table-cell table:style-name="ce25" office:value-type="float" office:value="9459388.72" calcext:value-type="float">
            <text:p><text:s/>R$ 9.459.388,72 </text:p>
          </table:table-cell>
          <table:table-cell table:style-name="ce25" office:value-type="float" office:value="12012452.73" calcext:value-type="float">
            <text:p><text:s/>R$ 12.012.452,73 </text:p>
          </table:table-cell>
          <table:table-cell table:style-name="ce25" table:formula="of:=SUM([.D22:.O22])" office:value-type="float" office:value="94325182.12" calcext:value-type="float">
            <text:p><text:s/>R$ 94.325.182,12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46.00</text:p>
          </table:table-cell>
          <table:table-cell table:style-name="ce15" office:value-type="string" calcext:value-type="string">
            <text:p>Auxílio Alimentação</text:p>
          </table:table-cell>
          <table:covered-table-cell table:style-name="ce23"/>
          <table:table-cell table:style-name="ce25" office:value-type="float" office:value="3623508" calcext:value-type="float">
            <text:p><text:s/>R$ 3.623.508,00 </text:p>
          </table:table-cell>
          <table:table-cell table:style-name="ce25" office:value-type="float" office:value="3438531.5" calcext:value-type="float">
            <text:p><text:s/>R$ 3.438.531,50 </text:p>
          </table:table-cell>
          <table:table-cell table:style-name="ce25" office:value-type="float" office:value="3444746.05" calcext:value-type="float">
            <text:p><text:s/>R$ 3.444.746,05 </text:p>
          </table:table-cell>
          <table:table-cell table:style-name="ce25" office:value-type="float" office:value="3474491.53" calcext:value-type="float">
            <text:p><text:s/>R$ 3.474.491,53 </text:p>
          </table:table-cell>
          <table:table-cell table:style-name="ce25" office:value-type="float" office:value="3558126.71" calcext:value-type="float">
            <text:p><text:s/>R$ 3.558.126,71 </text:p>
          </table:table-cell>
          <table:table-cell table:style-name="ce25" office:value-type="float" office:value="3548538.79" calcext:value-type="float">
            <text:p><text:s/>R$ 3.548.538,79 </text:p>
          </table:table-cell>
          <table:table-cell table:style-name="ce25" office:value-type="float" office:value="3691285.75" calcext:value-type="float">
            <text:p><text:s/>R$ 3.691.285,75 </text:p>
          </table:table-cell>
          <table:table-cell table:style-name="ce25" office:value-type="float" office:value="3629531.1" calcext:value-type="float">
            <text:p><text:s/>R$ 3.629.531,10 </text:p>
          </table:table-cell>
          <table:table-cell table:style-name="ce25" office:value-type="float" office:value="3626989.43" calcext:value-type="float">
            <text:p><text:s/>R$ 3.626.989,43 </text:p>
          </table:table-cell>
          <table:table-cell table:style-name="ce25" office:value-type="float" office:value="3636315.65" calcext:value-type="float">
            <text:p><text:s/>R$ 3.636.315,65 </text:p>
          </table:table-cell>
          <table:table-cell table:style-name="ce25" office:value-type="float" office:value="3625155.6" calcext:value-type="float">
            <text:p><text:s/>R$ 3.625.155,60 </text:p>
          </table:table-cell>
          <table:table-cell table:style-name="ce25" office:value-type="float" office:value="9361606.3" calcext:value-type="float">
            <text:p><text:s/>R$ 9.361.606,30 </text:p>
          </table:table-cell>
          <table:table-cell table:style-name="ce25" table:formula="of:=SUM([.D23:.O23])" office:value-type="float" office:value="48658826.41" calcext:value-type="float">
            <text:p><text:s/>R$ 48.658.826,41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47.00</text:p>
          </table:table-cell>
          <table:table-cell table:style-name="ce15" office:value-type="string" calcext:value-type="string">
            <text:p>Obrigações Tributárias e Contributivas</text:p>
          </table:table-cell>
          <table:covered-table-cell table:style-name="ce23"/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391.58" calcext:value-type="float">
            <text:p><text:s/>R$ 391,58 </text:p>
          </table:table-cell>
          <table:table-cell table:style-name="ce25" office:value-type="float" office:value="153.23" calcext:value-type="float">
            <text:p><text:s/>R$ 153,23 </text:p>
          </table:table-cell>
          <table:table-cell table:style-name="ce25" office:value-type="float" office:value="678.48" calcext:value-type="float">
            <text:p><text:s/>R$ 678,48 </text:p>
          </table:table-cell>
          <table:table-cell table:style-name="ce25" office:value-type="float" office:value="102.15" calcext:value-type="float">
            <text:p><text:s/>R$ 102,15 </text:p>
          </table:table-cell>
          <table:table-cell table:style-name="ce25"/>
          <table:table-cell table:style-name="ce25" office:value-type="float" office:value="155.35" calcext:value-type="float">
            <text:p><text:s/>R$ 155,35 </text:p>
          </table:table-cell>
          <table:table-cell table:style-name="ce25" office:value-type="float" office:value="68.1" calcext:value-type="float">
            <text:p><text:s/>R$ 68,10 </text:p>
          </table:table-cell>
          <table:table-cell table:style-name="ce25" office:value-type="float" office:value="212.82" calcext:value-type="float">
            <text:p><text:s/>R$ 212,82 </text:p>
          </table:table-cell>
          <table:table-cell table:style-name="ce25" office:value-type="float" office:value="240.48" calcext:value-type="float">
            <text:p><text:s/>R$ 240,48 </text:p>
          </table:table-cell>
          <table:table-cell table:style-name="ce25" office:value-type="float" office:value="678.48" calcext:value-type="float">
            <text:p><text:s/>R$ 678,48 </text:p>
          </table:table-cell>
          <table:table-cell table:style-name="ce25" table:formula="of:=SUM([.D24:.O24])" office:value-type="float" office:value="2680.67" calcext:value-type="float">
            <text:p><text:s/>R$ 2.680,67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49.00</text:p>
          </table:table-cell>
          <table:table-cell table:style-name="ce15" office:value-type="string" calcext:value-type="string">
            <text:p>Auxílio Transporte</text:p>
          </table:table-cell>
          <table:covered-table-cell table:style-name="ce23"/>
          <table:table-cell table:style-name="ce25" office:value-type="float" office:value="1140053.45" calcext:value-type="float">
            <text:p><text:s/>R$ 1.140.053,45 </text:p>
          </table:table-cell>
          <table:table-cell table:style-name="ce25" office:value-type="float" office:value="1201030.93" calcext:value-type="float">
            <text:p><text:s/>R$ 1.201.030,93 </text:p>
          </table:table-cell>
          <table:table-cell table:style-name="ce25" office:value-type="float" office:value="1212882.66" calcext:value-type="float">
            <text:p><text:s/>R$ 1.212.882,66 </text:p>
          </table:table-cell>
          <table:table-cell table:style-name="ce25" office:value-type="float" office:value="1217249.25" calcext:value-type="float">
            <text:p><text:s/>R$ 1.217.249,25 </text:p>
          </table:table-cell>
          <table:table-cell table:style-name="ce25" office:value-type="float" office:value="1189356.85" calcext:value-type="float">
            <text:p><text:s/>R$ 1.189.356,85 </text:p>
          </table:table-cell>
          <table:table-cell table:style-name="ce25" office:value-type="float" office:value="1250588.81" calcext:value-type="float">
            <text:p><text:s/>R$ 1.250.588,81 </text:p>
          </table:table-cell>
          <table:table-cell table:style-name="ce25" office:value-type="float" office:value="1917599.87" calcext:value-type="float">
            <text:p><text:s/>R$ 1.917.599,87 </text:p>
          </table:table-cell>
          <table:table-cell table:style-name="ce25" office:value-type="float" office:value="1535027.03" calcext:value-type="float">
            <text:p><text:s/>R$ 1.535.027,03 </text:p>
          </table:table-cell>
          <table:table-cell table:style-name="ce25" office:value-type="float" office:value="1469342.63" calcext:value-type="float">
            <text:p><text:s/>R$ 1.469.342,63 </text:p>
          </table:table-cell>
          <table:table-cell table:style-name="ce25" office:value-type="float" office:value="1497007.79" calcext:value-type="float">
            <text:p><text:s/>R$ 1.497.007,79 </text:p>
          </table:table-cell>
          <table:table-cell table:style-name="ce25" office:value-type="float" office:value="1497916.72" calcext:value-type="float">
            <text:p><text:s/>R$ 1.497.916,72 </text:p>
          </table:table-cell>
          <table:table-cell table:style-name="ce25" office:value-type="float" office:value="1538980.54" calcext:value-type="float">
            <text:p><text:s/>R$ 1.538.980,54 </text:p>
          </table:table-cell>
          <table:table-cell table:style-name="ce25" table:formula="of:=SUM([.D25:.O25])" office:value-type="float" office:value="16667036.53" calcext:value-type="float">
            <text:p><text:s/>R$ 16.667.036,53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0.92.00</text:p>
          </table:table-cell>
          <table:table-cell table:style-name="ce15" office:value-type="string" calcext:value-type="string">
            <text:p>Despesas de Exercícios Anteriores</text:p>
          </table:table-cell>
          <table:covered-table-cell table:style-name="ce24"/>
          <table:table-cell table:style-name="ce25" office:value-type="float" office:value="2649361.96" calcext:value-type="float">
            <text:p><text:s/>R$ 2.649.361,96 </text:p>
          </table:table-cell>
          <table:table-cell table:style-name="ce25" office:value-type="float" office:value="66.66" calcext:value-type="float">
            <text:p><text:s/>R$ 66,66 </text:p>
          </table:table-cell>
          <table:table-cell table:style-name="ce25" office:value-type="float" office:value="1595202.96" calcext:value-type="float">
            <text:p><text:s/>R$ 1.595.202,96 </text:p>
          </table:table-cell>
          <table:table-cell table:style-name="ce25" office:value-type="float" office:value="998565" calcext:value-type="float">
            <text:p><text:s/>R$ 998.565,00 </text:p>
          </table:table-cell>
          <table:table-cell table:style-name="ce25" office:value-type="float" office:value="1243459.87" calcext:value-type="float">
            <text:p><text:s/>R$ 1.243.459,87 </text:p>
          </table:table-cell>
          <table:table-cell table:style-name="ce25" office:value-type="float" office:value="343943.49" calcext:value-type="float">
            <text:p><text:s/>R$ 343.943,49 </text:p>
          </table:table-cell>
          <table:table-cell table:style-name="ce25" office:value-type="float" office:value="319889.92" calcext:value-type="float">
            <text:p><text:s/>R$ 319.889,92 </text:p>
          </table:table-cell>
          <table:table-cell table:style-name="ce25" office:value-type="float" office:value="746548.61" calcext:value-type="float">
            <text:p><text:s/>R$ 746.548,61 </text:p>
          </table:table-cell>
          <table:table-cell table:style-name="ce25" office:value-type="float" office:value="73002.38" calcext:value-type="float">
            <text:p><text:s/>R$ 73.002,38 </text:p>
          </table:table-cell>
          <table:table-cell table:style-name="ce25" office:value-type="float" office:value="56078.15" calcext:value-type="float">
            <text:p><text:s/>R$ 56.078,15 </text:p>
          </table:table-cell>
          <table:table-cell table:style-name="ce25" office:value-type="float" office:value="39210.44" calcext:value-type="float">
            <text:p><text:s/>R$ 39.210,44 </text:p>
          </table:table-cell>
          <table:table-cell table:style-name="ce25" office:value-type="float" office:value="10414.25" calcext:value-type="float">
            <text:p><text:s/>R$ 10.414,25 </text:p>
          </table:table-cell>
          <table:table-cell table:style-name="ce25" table:formula="of:=SUM([.D26:.O26])" office:value-type="float" office:value="8075743.69" calcext:value-type="float">
            <text:p><text:s/>R$ 8.075.743,69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3.3.9.1.39.00</text:p>
          </table:table-cell>
          <table:table-cell table:style-name="ce15" office:value-type="string" calcext:value-type="string">
            <text:p>Outros Serviços de Terceiros - Pessoa Jurídica</text:p>
          </table:table-cell>
          <table:table-cell table:style-name="ce24" office:value-type="float" office:value="384544" calcext:value-type="float">
            <text:p><text:s/>R$ 384.54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29108.47" calcext:value-type="float">
            <text:p><text:s/>R$ 29.108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57022.12" calcext:value-type="float">
            <text:p><text:s/>R$ 57.022,12 </text:p>
          </table:table-cell>
          <table:table-cell table:number-columns-repeated="3" table:style-name="ce25" office:value-type="float" office:value="27335.18" calcext:value-type="float">
            <text:p><text:s/>R$ 27.335,18 </text:p>
          </table:table-cell>
          <table:table-cell table:style-name="ce25" office:value-type="float" office:value="27215.21" calcext:value-type="float">
            <text:p><text:s/>R$ 27.215,21 </text:p>
          </table:table-cell>
          <table:table-cell table:style-name="ce25" office:value-type="float" office:value="27178.7" calcext:value-type="float">
            <text:p><text:s/>R$ 27.178,70 </text:p>
          </table:table-cell>
          <table:table-cell table:style-name="ce25" office:value-type="float" office:value="30044.86" calcext:value-type="float">
            <text:p><text:s/>R$ 30.044,86 </text:p>
          </table:table-cell>
          <table:table-cell table:style-name="ce25" office:value-type="float" office:value="21514.52" calcext:value-type="float">
            <text:p><text:s/>R$ 21.514,52 </text:p>
          </table:table-cell>
          <table:table-cell table:style-name="ce25" office:value-type="float" office:value="21327.66" calcext:value-type="float">
            <text:p><text:s/>R$ 21.327,66 </text:p>
          </table:table-cell>
          <table:table-cell table:style-name="ce25" table:formula="of:=SUM([.D27:.O27])" office:value-type="float" office:value="295417.08" calcext:value-type="float">
            <text:p><text:s/>R$ 295.417,08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Investimento</text:p>
          </table:table-cell>
          <table:covered-table-cell table:style-name="ce13"/>
          <table:table-cell table:style-name="ce21" table:formula="of:=SUM([.C29:.C33])" office:value-type="float" office:value="39781160.56" calcext:value-type="float">
            <text:p><text:s/>R$ 39.781.160,56 </text:p>
          </table:table-cell>
          <table:table-cell table:style-name="ce21" table:formula="of:=SUM([.D29:.D33])" office:value-type="float" office:value="1813503.34" calcext:value-type="float">
            <text:p><text:s/>R$ 1.813.503,34 </text:p>
          </table:table-cell>
          <table:table-cell table:style-name="ce21" table:formula="of:=SUM([.E29:.E33])" office:value-type="float" office:value="36905.56" calcext:value-type="float">
            <text:p><text:s/>R$ 36.905,56 </text:p>
          </table:table-cell>
          <table:table-cell table:style-name="ce21" table:formula="of:=SUM([.F29:.F33])" office:value-type="float" office:value="1427164.24" calcext:value-type="float">
            <text:p><text:s/>R$ 1.427.164,24 </text:p>
          </table:table-cell>
          <table:table-cell table:style-name="ce21" table:formula="of:=SUM([.G29:.G33])" office:value-type="float" office:value="2080913.28" calcext:value-type="float">
            <text:p><text:s/>R$ 2.080.913,28 </text:p>
          </table:table-cell>
          <table:table-cell table:style-name="ce21" table:formula="of:=SUM([.H29:.H33])" office:value-type="float" office:value="1723159.24" calcext:value-type="float">
            <text:p><text:s/>R$ 1.723.159,24 </text:p>
          </table:table-cell>
          <table:table-cell table:style-name="ce21" table:formula="of:=SUM([.I29:.I33])" office:value-type="float" office:value="877315.02" calcext:value-type="float">
            <text:p><text:s/>R$ 877.315,02 </text:p>
          </table:table-cell>
          <table:table-cell table:style-name="ce21" table:formula="of:=SUM([.J29:.J33])" office:value-type="float" office:value="723039.48" calcext:value-type="float">
            <text:p><text:s/>R$ 723.039,48 </text:p>
          </table:table-cell>
          <table:table-cell table:style-name="ce21" table:formula="of:=SUM([.K29:.K33])" office:value-type="float" office:value="3124575.22" calcext:value-type="float">
            <text:p><text:s/>R$ 3.124.575,22 </text:p>
          </table:table-cell>
          <table:table-cell table:style-name="ce21" table:formula="of:=SUM([.L29:.L33])" office:value-type="float" office:value="2874545.93" calcext:value-type="float">
            <text:p><text:s/>R$ 2.874.545,93 </text:p>
          </table:table-cell>
          <table:table-cell table:style-name="ce21" table:formula="of:=SUM([.M29:.M33])" office:value-type="float" office:value="2111079.52" calcext:value-type="float">
            <text:p><text:s/>R$ 2.111.079,52 </text:p>
          </table:table-cell>
          <table:table-cell table:style-name="ce21" table:formula="of:=SUM([.N29:.N33])" office:value-type="float" office:value="363869.15" calcext:value-type="float">
            <text:p><text:s/>R$ 363.869,15 </text:p>
          </table:table-cell>
          <table:table-cell table:style-name="ce21" table:formula="of:=SUM([.O29:.O33])" office:value-type="float" office:value="1410676.6" calcext:value-type="float">
            <text:p><text:s/>R$ 1.410.676,60 </text:p>
          </table:table-cell>
          <table:table-cell table:style-name="ce21" table:formula="of:=SUM([.P29:.P33])" office:value-type="float" office:value="18566746.58" calcext:value-type="float">
            <text:p><text:s/>R$ 18.566.746,58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4.4.9.0.30.0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39781160.56" calcext:value-type="float" table:number-columns-spanned="1" table:number-rows-spanned="5">
            <text:p><text:s/>R$ 39.781.160,56 </text:p>
          </table:table-cell>
          <table:table-cell table:number-columns-repeated="3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35872.78" calcext:value-type="float">
            <text:p><text:s/>R$ 35.872,78 </text:p>
          </table:table-cell>
          <table:table-cell table:number-columns-repeated="5" table:style-name="ce25" office:value-type="float" office:value="0" calcext:value-type="float">
            <text:p><text:s/>R$ - <text:s text:c="2"/></text:p>
          </table:table-cell>
          <table:table-cell table:style-name="ce25"/>
          <table:table-cell table:style-name="ce25" office:value-type="string" office:string-value="R$          - " calcext:value-type="string">
            <text:p><text:s/>R$ <text:s text:c="9"/>- <text:s/>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D29:.O29])" office:value-type="float" office:value="35872.78" calcext:value-type="float">
            <text:p><text:s/>R$ 35.872,78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4.4.9.0.39.00</text:p>
          </table:table-cell>
          <table:table-cell table:style-name="ce15" office:value-type="string" calcext:value-type="string">
            <text:p>Outros Serviços de Terceiros - Pessoa Jurídica</text:p>
          </table:table-cell>
          <table:covered-table-cell table:style-name="ce23"/>
          <table:table-cell table:style-name="ce25" office:value-type="float" office:value="17936.39" calcext:value-type="float">
            <text:p><text:s/>R$ 17.936,39 </text:p>
          </table:table-cell>
          <table:table-cell table:style-name="ce25" office:value-type="float" office:value="13153.35" calcext:value-type="float">
            <text:p><text:s/>R$ 13.153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2036130.5" calcext:value-type="float">
            <text:p><text:s/>R$ 2.036.130,50 </text:p>
          </table:table-cell>
          <table:table-cell table:style-name="ce25" office:value-type="float" office:value="738048.89" calcext:value-type="float">
            <text:p><text:s/>R$ 738.048,89 </text:p>
          </table:table-cell>
          <table:table-cell table:style-name="ce25" office:value-type="float" office:value="17936.39" calcext:value-type="float">
            <text:p><text:s/>R$ 17.936,39 </text:p>
          </table:table-cell>
          <table:table-cell table:style-name="ce25" office:value-type="float" office:value="52936.39" calcext:value-type="float">
            <text:p><text:s/>R$ 52.936,39 </text:p>
          </table:table-cell>
          <table:table-cell table:number-columns-repeated="2" table:style-name="ce25" office:value-type="float" office:value="17936.39" calcext:value-type="float">
            <text:p><text:s/>R$ 17.936,39 </text:p>
          </table:table-cell>
          <table:table-cell table:style-name="ce25" office:value-type="float" office:value="270936.39" calcext:value-type="float">
            <text:p><text:s/>R$ 270.936,39 </text:p>
          </table:table-cell>
          <table:table-cell table:number-columns-repeated="2" table:style-name="ce25" office:value-type="float" office:value="17936.39" calcext:value-type="float">
            <text:p><text:s/>R$ 17.936,39 </text:p>
          </table:table-cell>
          <table:table-cell table:style-name="ce25" table:formula="of:=SUM([.D30:.O30])" office:value-type="float" office:value="3218823.86" calcext:value-type="float">
            <text:p><text:s/>R$ 3.218.823,86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4.4.9.0.51.00</text:p>
          </table:table-cell>
          <table:table-cell table:style-name="ce15" office:value-type="string" calcext:value-type="string">
            <text:p>Obras e Instalações</text:p>
          </table:table-cell>
          <table:covered-table-cell table:style-name="ce23"/>
          <table:table-cell table:style-name="ce25" office:value-type="float" office:value="1214431.13" calcext:value-type="float">
            <text:p><text:s/>R$ 1.214.431,13 </text:p>
          </table:table-cell>
          <table:table-cell table:style-name="ce25" office:value-type="float" office:value="17175.31" calcext:value-type="float">
            <text:p><text:s/>R$ 17.175,31 </text:p>
          </table:table-cell>
          <table:table-cell table:style-name="ce25" office:value-type="float" office:value="980311.42" calcext:value-type="float">
            <text:p><text:s/>R$ 980.311,42 </text:p>
          </table:table-cell>
          <table:table-cell table:style-name="ce25" office:value-type="float" office:value="8910" calcext:value-type="float">
            <text:p><text:s/>R$ 8.910,00 </text:p>
          </table:table-cell>
          <table:table-cell table:style-name="ce25" office:value-type="float" office:value="477150.73" calcext:value-type="float">
            <text:p><text:s/>R$ 477.150,73 </text:p>
          </table:table-cell>
          <table:table-cell table:style-name="ce25" office:value-type="float" office:value="306008.35" calcext:value-type="float">
            <text:p><text:s/>R$ 306.008,35 </text:p>
          </table:table-cell>
          <table:table-cell table:style-name="ce25" office:value-type="float" office:value="361139.83" calcext:value-type="float">
            <text:p><text:s/>R$ 361.139,83 </text:p>
          </table:table-cell>
          <table:table-cell table:style-name="ce25" office:value-type="float" office:value="1543491.23" calcext:value-type="float">
            <text:p><text:s/>R$ 1.543.491,23 </text:p>
          </table:table-cell>
          <table:table-cell table:style-name="ce25" office:value-type="float" office:value="2543296.47" calcext:value-type="float">
            <text:p><text:s/>R$ 2.543.296,47 </text:p>
          </table:table-cell>
          <table:table-cell table:style-name="ce25" office:value-type="float" office:value="1679191.7" calcext:value-type="float">
            <text:p><text:s/>R$ 1.679.191,70 </text:p>
          </table:table-cell>
          <table:table-cell table:style-name="ce25" office:value-type="float" office:value="117741.77" calcext:value-type="float">
            <text:p><text:s/>R$ 117.741,77 </text:p>
          </table:table-cell>
          <table:table-cell table:style-name="ce25" office:value-type="float" office:value="223886.97" calcext:value-type="float">
            <text:p><text:s/>R$ 223.886,97 </text:p>
          </table:table-cell>
          <table:table-cell table:style-name="ce25" table:formula="of:=SUM([.D31:.O31])" office:value-type="float" office:value="9472734.91" calcext:value-type="float">
            <text:p><text:s/>R$ 9.472.734,91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4.4.9.0.52.00</text:p>
          </table:table-cell>
          <table:table-cell table:style-name="ce15" office:value-type="string" calcext:value-type="string">
            <text:p>Equipamentos e Material Permanente</text:p>
          </table:table-cell>
          <table:covered-table-cell table:style-name="ce23"/>
          <table:table-cell table:style-name="ce25" office:value-type="float" office:value="581135.82" calcext:value-type="float">
            <text:p><text:s/>R$ 581.135,82 </text:p>
          </table:table-cell>
          <table:table-cell table:style-name="ce25" office:value-type="float" office:value="6576.9" calcext:value-type="float">
            <text:p><text:s/>R$ 6.576,90 </text:p>
          </table:table-cell>
          <table:table-cell table:style-name="ce25" office:value-type="float" office:value="438052.82" calcext:value-type="float">
            <text:p><text:s/>R$ 438.052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507959.62" calcext:value-type="float">
            <text:p><text:s/>R$ 507.959,62 </text:p>
          </table:table-cell>
          <table:table-cell table:style-name="ce25" office:value-type="float" office:value="416615.08" calcext:value-type="float">
            <text:p><text:s/>R$ 416.615,08 </text:p>
          </table:table-cell>
          <table:table-cell table:style-name="ce25" office:value-type="float" office:value="304119.08" calcext:value-type="float">
            <text:p><text:s/>R$ 304.119,08 </text:p>
          </table:table-cell>
          <table:table-cell table:style-name="ce25" office:value-type="float" office:value="618239.2" calcext:value-type="float">
            <text:p><text:s/>R$ 618.239,20 </text:p>
          </table:table-cell>
          <table:table-cell table:style-name="ce25" office:value-type="float" office:value="313313.07" calcext:value-type="float">
            <text:p><text:s/>R$ 313.313,07 </text:p>
          </table:table-cell>
          <table:table-cell table:style-name="ce25" office:value-type="float" office:value="136382.95" calcext:value-type="float">
            <text:p><text:s/>R$ 136.382,95 </text:p>
          </table:table-cell>
          <table:table-cell table:style-name="ce25" office:value-type="float" office:value="228190.99" calcext:value-type="float">
            <text:p><text:s/>R$ 228.190,99 </text:p>
          </table:table-cell>
          <table:table-cell table:style-name="ce25" office:value-type="float" office:value="1168853.24" calcext:value-type="float">
            <text:p><text:s/>R$ 1.168.853,24 </text:p>
          </table:table-cell>
          <table:table-cell table:style-name="ce25" table:formula="of:=SUM([.D32:.O32])" office:value-type="float" office:value="4719438.77" calcext:value-type="float">
            <text:p><text:s/>R$ 4.719.438,77 </text:p>
          </table:table-cell>
          <table:table-cell table:style-name="ce31" table:number-columns-repeated="1008"/>
        </table:table-row>
        <table:table-row table:style-name="ro2">
          <table:table-cell table:style-name="ce6" office:value-type="string" calcext:value-type="string">
            <text:p>4.4.9.0.92.00</text:p>
          </table:table-cell>
          <table:table-cell table:style-name="ce15" office:value-type="string" calcext:value-type="string">
            <text:p>Despesas de Exercícios Anteriores</text:p>
          </table:table-cell>
          <table:covered-table-cell table:style-name="ce24"/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136755.2" calcext:value-type="float">
            <text:p><text:s/>R$ 136.755,20 </text:p>
          </table:table-cell>
          <table:table-cell table:style-name="ce25" office:value-type="float" office:value="4844.18" calcext:value-type="float">
            <text:p><text:s/>R$ 4.844,18 </text:p>
          </table:table-cell>
          <table:table-cell table:style-name="ce25" office:value-type="float" office:value="944908.4" calcext:value-type="float">
            <text:p><text:s/>R$ 944.908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24568.48" calcext:value-type="float">
            <text:p><text:s/>R$ 24.568,48 </text:p>
          </table:table-cell>
          <table:table-cell table:style-name="ce25" office:value-type="string" office:string-value="R$          - " calcext:value-type="string">
            <text:p><text:s/>R$ <text:s text:c="9"/>- <text:s/>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D33:.O33])" office:value-type="float" office:value="1119876.26" calcext:value-type="float">
            <text:p><text:s/>R$ 1.119.876,26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21" table:formula="of:=SUM([.C35:.C35])" office:value-type="float" office:value="1756393" calcext:value-type="float">
            <text:p><text:s/>R$ 1.756.393,00 </text:p>
          </table:table-cell>
          <table:table-cell table:style-name="ce21" table:formula="of:=SUM([.D35:.D35])" office:value-type="float" office:value="1320000" calcext:value-type="float">
            <text:p><text:s/>R$ 1.320.000,00 </text:p>
          </table:table-cell>
          <table:table-cell table:style-name="ce21" table:formula="of:=SUM([.E35:.E35])" office:value-type="float" office:value="0" calcext:value-type="float">
            <text:p><text:s/>R$ - <text:s text:c="2"/></text:p>
          </table:table-cell>
          <table:table-cell table:style-name="ce21" table:formula="of:=SUM([.F35:.F35])" office:value-type="float" office:value="1450000" calcext:value-type="float">
            <text:p><text:s/>R$ 1.450.000,00 </text:p>
          </table:table-cell>
          <table:table-cell table:style-name="ce21" table:formula="of:=SUM([.G35:.G35])" office:value-type="float" office:value="-1450000" calcext:value-type="float">
            <text:p><text:s/>R$ (1.450.000,00)</text:p>
          </table:table-cell>
          <table:table-cell table:style-name="ce21" table:formula="of:=SUM([.H35:.H35])" office:value-type="float" office:value="0" calcext:value-type="float">
            <text:p><text:s/>R$ - <text:s text:c="2"/></text:p>
          </table:table-cell>
          <table:table-cell table:style-name="ce21" table:formula="of:=SUM([.I35:.I35])" office:value-type="float" office:value="0" calcext:value-type="float">
            <text:p><text:s/>R$ - <text:s text:c="2"/></text:p>
          </table:table-cell>
          <table:table-cell table:style-name="ce21" table:formula="of:=SUM([.J35:.J35])" office:value-type="float" office:value="0" calcext:value-type="float">
            <text:p><text:s/>R$ - <text:s text:c="2"/></text:p>
          </table:table-cell>
          <table:table-cell table:style-name="ce21" table:formula="of:=SUM([.K35:.K35])" office:value-type="float" office:value="0" calcext:value-type="float">
            <text:p><text:s/>R$ - <text:s text:c="2"/></text:p>
          </table:table-cell>
          <table:table-cell table:style-name="ce21" table:formula="of:=SUM([.L35:.L35])" office:value-type="float" office:value="0" calcext:value-type="float">
            <text:p><text:s/>R$ - <text:s text:c="2"/></text:p>
          </table:table-cell>
          <table:table-cell table:style-name="ce21" table:formula="of:=SUM([.M35:.M35])" office:value-type="float" office:value="0" calcext:value-type="float">
            <text:p><text:s/>R$ - <text:s text:c="2"/></text:p>
          </table:table-cell>
          <table:table-cell table:style-name="ce21" table:formula="of:=SUM([.N35:.N35])" office:value-type="float" office:value="0" calcext:value-type="float">
            <text:p><text:s/>R$ - <text:s text:c="2"/></text:p>
          </table:table-cell>
          <table:table-cell table:style-name="ce21" table:formula="of:=SUM([.O35:.O35])" office:value-type="float" office:value="505748" calcext:value-type="float">
            <text:p><text:s/>R$ 505.748,00 </text:p>
          </table:table-cell>
          <table:table-cell table:style-name="ce21" table:formula="of:=SUM([.P35:.P35])" office:value-type="float" office:value="1825748" calcext:value-type="float">
            <text:p><text:s/>R$ 1.825.748,00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4.5.9.0.61.00</text:p>
          </table:table-cell>
          <table:table-cell table:style-name="ce15" office:value-type="string" calcext:value-type="string">
            <text:p>Aquisição de Bens Móveis e Imóveis</text:p>
          </table:table-cell>
          <table:table-cell table:style-name="ce25" office:value-type="float" office:value="1756393" calcext:value-type="float">
            <text:p><text:s/>R$ 1.756.393,00 </text:p>
          </table:table-cell>
          <table:table-cell table:style-name="ce25" office:value-type="float" office:value="1320000" calcext:value-type="float">
            <text:p><text:s/>R$ 1.32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1450000" calcext:value-type="float">
            <text:p><text:s/>R$ 1.450.000,00 </text:p>
          </table:table-cell>
          <table:table-cell table:style-name="ce25" office:value-type="float" office:value="-1450000" calcext:value-type="float">
            <text:p><text:s/>R$ (1.450.000,00)</text:p>
          </table:table-cell>
          <table:table-cell table:number-columns-repeated="5" table:style-name="ce25" office:value-type="float" office:value="0" calcext:value-type="float">
            <text:p><text:s/>R$ - <text:s text:c="2"/></text:p>
          </table:table-cell>
          <table:table-cell table:style-name="ce25"/>
          <table:table-cell table:style-name="ce25" office:value-type="string" office:string-value="R$          - " calcext:value-type="string">
            <text:p><text:s/>R$ <text:s text:c="9"/>- <text:s/></text:p>
          </table:table-cell>
          <table:table-cell table:style-name="ce25" office:value-type="float" office:value="505748" calcext:value-type="float">
            <text:p><text:s/>R$ 505.748,00 </text:p>
          </table:table-cell>
          <table:table-cell table:style-name="ce25" table:formula="of:=SUM([.D35:.O35])" office:value-type="float" office:value="1825748" calcext:value-type="float">
            <text:p><text:s/>R$ 1.825.748,00 </text:p>
          </table:table-cell>
          <table:table-cell table:style-name="ce3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26" table:formula="of:=[.C5]+[.C15]+[.C28]+[.C34]" office:value-type="float" office:value="1173555485.56" calcext:value-type="float">
            <text:p><text:s/>R$ 1.173.555.485,56 </text:p>
          </table:table-cell>
          <table:table-cell table:style-name="ce26" table:formula="of:=[.D5]+[.D15]+[.D28]+[.D34]" office:value-type="float" office:value="91489122.63" calcext:value-type="float">
            <text:p><text:s/>R$ 91.489.122,63 </text:p>
          </table:table-cell>
          <table:table-cell table:style-name="ce26" table:formula="of:=[.E5]+[.E15]+[.E28]+[.E34]" office:value-type="float" office:value="87312187.37" calcext:value-type="float">
            <text:p><text:s/>R$ 87.312.187,37 </text:p>
          </table:table-cell>
          <table:table-cell table:style-name="ce26" table:formula="of:=[.F5]+[.F15]+[.F28]+[.F34]" office:value-type="float" office:value="109377861.64" calcext:value-type="float">
            <text:p><text:s/>R$ 109.377.861,64 </text:p>
          </table:table-cell>
          <table:table-cell table:style-name="ce26" table:formula="of:=[.G5]+[.G15]+[.G28]+[.G34]" office:value-type="float" office:value="100120897.46" calcext:value-type="float">
            <text:p><text:s/>R$ 100.120.897,46 </text:p>
          </table:table-cell>
          <table:table-cell table:style-name="ce26" table:formula="of:=[.H5]+[.H15]+[.H28]+[.H34]" office:value-type="float" office:value="97329734.34" calcext:value-type="float">
            <text:p><text:s/>R$ 97.329.734,34 </text:p>
          </table:table-cell>
          <table:table-cell table:style-name="ce26" table:formula="of:=[.I5]+[.I15]+[.I28]+[.I34]" office:value-type="float" office:value="80403237.99" calcext:value-type="float">
            <text:p><text:s/>R$ 80.403.237,99 </text:p>
          </table:table-cell>
          <table:table-cell table:style-name="ce26" table:formula="of:=[.J5]+[.J15]+[.J28]+[.J34]" office:value-type="float" office:value="102518037.03" calcext:value-type="float">
            <text:p><text:s/>R$ 102.518.037,03 </text:p>
          </table:table-cell>
          <table:table-cell table:style-name="ce26" table:formula="of:=[.K5]+[.K15]+[.K28]+[.K34]" office:value-type="float" office:value="79311293.26" calcext:value-type="float">
            <text:p><text:s/>R$ 79.311.293,26 </text:p>
          </table:table-cell>
          <table:table-cell table:style-name="ce26" table:formula="of:=[.L5]+[.L15]+[.L28]+[.L34]" office:value-type="float" office:value="82175690.35" calcext:value-type="float">
            <text:p><text:s/>R$ 82.175.690,35 </text:p>
          </table:table-cell>
          <table:table-cell table:style-name="ce26" table:formula="of:=[.M5]+[.M15]+[.M28]+[.M34]" office:value-type="float" office:value="71415858.77" calcext:value-type="float">
            <text:p><text:s/>R$ 71.415.858,77 </text:p>
          </table:table-cell>
          <table:table-cell table:style-name="ce26" table:formula="of:=[.N5]+[.N15]+[.N28]+[.N34]" office:value-type="float" office:value="97008750.19" calcext:value-type="float">
            <text:p><text:s/>R$ 97.008.750,19 </text:p>
          </table:table-cell>
          <table:table-cell table:style-name="ce26" table:formula="of:=[.O5]+[.O15]+[.O28]+[.O34]" office:value-type="float" office:value="130569234.12" calcext:value-type="float">
            <text:p><text:s/>R$ 130.569.234,12 </text:p>
          </table:table-cell>
          <table:table-cell table:style-name="ce26" table:formula="of:=[.P5]+[.P15]+[.P28]+[.P34]" office:value-type="float" office:value="1129031905.15" calcext:value-type="float">
            <text:p><text:s/>R$ 1.129.031.905,15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Fonte: SIG/SIAFEM-RJ</text:p>
          </table:table-cell>
          <table:covered-table-cell table:number-columns-repeated="15" table:style-name="ce8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Data da última atualização: 30/12/2014</text:p>
          </table:table-cell>
          <table:covered-table-cell/>
          <table:covered-table-cell table:number-columns-repeated="14" table:style-name="ce16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6" table:number-rows-spanned="1">
            <text:p>Fundamentação Legal: Resolução CNMP n.º 86/2012, art. 5º, inciso I, alínea "b".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office:value-type="string" calcext:value-type="string">
            <text:p>(*) Valores pagos incluem a execução de Restos a Pagar, Processados e Não Processado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ce30"/>
          <table:table-cell table:number-columns-repeated="1008"/>
        </table:table-row>
        <table:table-row table:style-name="ro5">
          <table:table-cell table:number-columns-repeated="11"/>
          <table:table-cell table:style-name="ce28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1"/>
          <table:table-cell table:style-name="ce29"/>
          <table:table-cell table:number-columns-repeated="101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01mm" fo:margin-left="0mm" fo:margin-right="0mm" fo:margin-bottom="17.13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Detalhamento_5f_das_5f_Despesas" style:display-name="PageStyle_2014_Detalhamento_das_Despesa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33:38</meta:creation-date>
    <dc:date>2016-10-03T19:25:35.904000000</dc:date>
    <meta:generator>LibreOffice/5.2.2.2$Windows_x86 LibreOffice_project/8f96e87c890bf8fa77463cd4b640a2312823f3ad</meta:generator>
    <meta:editing-duration>PT1M19S</meta:editing-duration>
    <meta:editing-cycles>1</meta:editing-cycles>
    <meta:document-statistic meta:table-count="1" meta:cell-count="502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