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14.04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0.0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2013_5f_Detalhamento_5f_das_5f_Despes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Detalhamento_das_Despes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08" table:default-cell-style-name="ce16"/>
        <table:table-row table:style-name="ro1">
          <table:table-cell>
            <draw:frame table:end-cell-address="2013_Detalhamento_das_Despesas.B1" table:end-x="27.12mm" table:end-y="16.24mm" draw:z-index="0" draw:name="Imagem 4" draw:style-name="gr1" draw:text-style-name="P1" svg:width="48.94mm" svg:height="12.43mm" svg:x="3.58mm" svg:y="3.81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15" table:number-rows-spanned="1">
            <text:p>Detalhamento das Despesas - Exercício 2013</text:p>
          </table:table-cell>
          <table:covered-table-cell table:number-columns-repeated="13" table:style-name="ce11"/>
          <table:covered-table-cell table:style-name="ce11">
            <draw:frame table:end-cell-address="2013_Detalhamento_das_Despesas.P1" table:end-x="48.32mm" table:end-y="16.18mm" draw:z-index="1" draw:name="Imagem 3" draw:style-name="gr1" draw:text-style-name="P1" svg:width="30.95mm" svg:height="14.28mm" svg:x="17.37mm" svg:y="1.9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08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Objeto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5" office:value-type="string" calcext:value-type="string" table:number-columns-spanned="13" table:number-rows-spanned="1">
            <text:p>Valores Pagos (*)</text:p>
          </table:table-cell>
          <table:covered-table-cell table:number-columns-repeated="12" table:style-name="ce25"/>
          <table:table-cell table:number-columns-repeated="1008"/>
        </table:table-row>
        <table:table-row table:style-name="ro2">
          <table:covered-table-cell table:style-name="ce4"/>
          <table:covered-table-cell table:style-name="ce3"/>
          <table:covered-table-cell table:style-name="ce18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9" table:formula="of:=SUM([.C6:.C13])" office:value-type="float" office:value="772000357" calcext:value-type="float">
            <text:p><text:s/>R$ 772.000.357,00 </text:p>
          </table:table-cell>
          <table:table-cell table:style-name="ce19" table:formula="of:=SUM([.D6:.D13])" office:value-type="float" office:value="63672224.01" calcext:value-type="float">
            <text:p><text:s/>R$ 63.672.224,01 </text:p>
          </table:table-cell>
          <table:table-cell table:style-name="ce19" table:formula="of:=SUM([.E6:.E13])" office:value-type="float" office:value="63571762.92" calcext:value-type="float">
            <text:p><text:s/>R$ 63.571.762,92 </text:p>
          </table:table-cell>
          <table:table-cell table:style-name="ce19" table:formula="of:=SUM([.F6:.F13])" office:value-type="float" office:value="56614976.62" calcext:value-type="float">
            <text:p><text:s/>R$ 56.614.976,62 </text:p>
          </table:table-cell>
          <table:table-cell table:style-name="ce19" table:formula="of:=SUM([.G6:.G13])" office:value-type="float" office:value="52660686.86" calcext:value-type="float">
            <text:p><text:s/>R$ 52.660.686,86 </text:p>
          </table:table-cell>
          <table:table-cell table:style-name="ce19" table:formula="of:=SUM([.H6:.H13])" office:value-type="float" office:value="57400705.18" calcext:value-type="float">
            <text:p><text:s/>R$ 57.400.705,18 </text:p>
          </table:table-cell>
          <table:table-cell table:style-name="ce19" table:formula="of:=SUM([.I6:.I13])" office:value-type="float" office:value="56454390.17" calcext:value-type="float">
            <text:p><text:s/>R$ 56.454.390,17 </text:p>
          </table:table-cell>
          <table:table-cell table:style-name="ce19" table:formula="of:=SUM([.J6:.J13])" office:value-type="float" office:value="75642849.84" calcext:value-type="float">
            <text:p><text:s/>R$ 75.642.849,84 </text:p>
          </table:table-cell>
          <table:table-cell table:style-name="ce19" table:formula="of:=SUM([.K6:.K13])" office:value-type="float" office:value="55911922.39" calcext:value-type="float">
            <text:p><text:s/>R$ 55.911.922,39 </text:p>
          </table:table-cell>
          <table:table-cell table:style-name="ce19" table:formula="of:=SUM([.L6:.L13])" office:value-type="float" office:value="61150910.11" calcext:value-type="float">
            <text:p><text:s/>R$ 61.150.910,11 </text:p>
          </table:table-cell>
          <table:table-cell table:style-name="ce19" table:formula="of:=SUM([.M6:.M13])" office:value-type="float" office:value="58409821.3" calcext:value-type="float">
            <text:p><text:s/>R$ 58.409.821,30 </text:p>
          </table:table-cell>
          <table:table-cell table:style-name="ce19" table:formula="of:=SUM([.N6:.N13])" office:value-type="float" office:value="63966527.29" calcext:value-type="float">
            <text:p><text:s/>R$ 63.966.527,29 </text:p>
          </table:table-cell>
          <table:table-cell table:style-name="ce19" table:formula="of:=SUM([.O6:.O13])" office:value-type="float" office:value="95180875.09" calcext:value-type="float">
            <text:p><text:s/>R$ 95.180.875,09 </text:p>
          </table:table-cell>
          <table:table-cell table:style-name="ce19" table:formula="of:=SUM([.P6:.P13])" office:value-type="float" office:value="760637651.78" calcext:value-type="float">
            <text:p><text:s/>R$ 760.637.651,78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0.11.00</text:p>
          </table:table-cell>
          <table:table-cell table:style-name="ce13" office:value-type="string" calcext:value-type="string">
            <text:p>Vencimentos e Vantagens Fixas - Pessoal Civil</text:p>
          </table:table-cell>
          <table:table-cell table:style-name="ce20" office:value-type="float" office:value="685965357" calcext:value-type="float" table:number-columns-spanned="1" table:number-rows-spanned="5">
            <text:p><text:s/>R$ 685.965.357,00 </text:p>
          </table:table-cell>
          <table:table-cell table:style-name="ce23" office:value-type="float" office:value="47600034.74" calcext:value-type="float">
            <text:p><text:s/>R$ 47.600.034,74 </text:p>
          </table:table-cell>
          <table:table-cell table:style-name="ce23" office:value-type="float" office:value="41340539.18" calcext:value-type="float">
            <text:p><text:s/>R$ 41.340.539,18 </text:p>
          </table:table-cell>
          <table:table-cell table:style-name="ce23" office:value-type="float" office:value="39660823.75" calcext:value-type="float">
            <text:p><text:s/>R$ 39.660.823,75 </text:p>
          </table:table-cell>
          <table:table-cell table:style-name="ce23" office:value-type="float" office:value="38564181.09" calcext:value-type="float">
            <text:p><text:s/>R$ 38.564.181,09 </text:p>
          </table:table-cell>
          <table:table-cell table:style-name="ce23" office:value-type="float" office:value="39556958.7" calcext:value-type="float">
            <text:p><text:s/>R$ 39.556.958,70 </text:p>
          </table:table-cell>
          <table:table-cell table:style-name="ce23" office:value-type="float" office:value="39661227.78" calcext:value-type="float">
            <text:p><text:s/>R$ 39.661.227,78 </text:p>
          </table:table-cell>
          <table:table-cell table:style-name="ce23" office:value-type="float" office:value="57857867.66" calcext:value-type="float">
            <text:p><text:s/>R$ 57.857.867,66 </text:p>
          </table:table-cell>
          <table:table-cell table:style-name="ce23" office:value-type="float" office:value="39553288.71" calcext:value-type="float">
            <text:p><text:s/>R$ 39.553.288,71 </text:p>
          </table:table-cell>
          <table:table-cell table:style-name="ce23" office:value-type="float" office:value="43886870.33" calcext:value-type="float">
            <text:p><text:s/>R$ 43.886.870,33 </text:p>
          </table:table-cell>
          <table:table-cell table:style-name="ce23" office:value-type="float" office:value="40189039.38" calcext:value-type="float">
            <text:p><text:s/>R$ 40.189.039,38 </text:p>
          </table:table-cell>
          <table:table-cell table:style-name="ce23" office:value-type="float" office:value="40046066.47" calcext:value-type="float">
            <text:p><text:s/>R$ 40.046.066,47 </text:p>
          </table:table-cell>
          <table:table-cell table:style-name="ce23" office:value-type="float" office:value="71077892.41" calcext:value-type="float">
            <text:p><text:s/>R$ 71.077.892,41 </text:p>
          </table:table-cell>
          <table:table-cell table:style-name="ce23" table:formula="of:=SUM([.D6:.O6])" office:value-type="float" office:value="538994790.2" calcext:value-type="float">
            <text:p><text:s/>R$ 538.994.790,20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0.13.00</text:p>
          </table:table-cell>
          <table:table-cell table:style-name="ce13" office:value-type="string" calcext:value-type="string">
            <text:p>Obrigações Patronais</text:p>
          </table:table-cell>
          <table:covered-table-cell table:style-name="ce21"/>
          <table:table-cell table:style-name="ce23" office:value-type="float" office:value="795602.94" calcext:value-type="float">
            <text:p><text:s/>R$ 795.602,94 </text:p>
          </table:table-cell>
          <table:table-cell table:style-name="ce23" office:value-type="float" office:value="783507.89" calcext:value-type="float">
            <text:p><text:s/>R$ 783.507,89 </text:p>
          </table:table-cell>
          <table:table-cell table:style-name="ce23" office:value-type="float" office:value="772697.77" calcext:value-type="float">
            <text:p><text:s/>R$ 772.697,77 </text:p>
          </table:table-cell>
          <table:table-cell table:style-name="ce23" office:value-type="float" office:value="781046.23" calcext:value-type="float">
            <text:p><text:s/>R$ 781.046,23 </text:p>
          </table:table-cell>
          <table:table-cell table:style-name="ce23" office:value-type="float" office:value="794718.1" calcext:value-type="float">
            <text:p><text:s/>R$ 794.718,10 </text:p>
          </table:table-cell>
          <table:table-cell table:style-name="ce23" office:value-type="float" office:value="797597.33" calcext:value-type="float">
            <text:p><text:s/>R$ 797.597,33 </text:p>
          </table:table-cell>
          <table:table-cell table:style-name="ce23" office:value-type="float" office:value="822351.67" calcext:value-type="float">
            <text:p><text:s/>R$ 822.351,67 </text:p>
          </table:table-cell>
          <table:table-cell table:style-name="ce23" office:value-type="float" office:value="821850.28" calcext:value-type="float">
            <text:p><text:s/>R$ 821.850,28 </text:p>
          </table:table-cell>
          <table:table-cell table:style-name="ce23" office:value-type="float" office:value="833303.26" calcext:value-type="float">
            <text:p><text:s/>R$ 833.303,26 </text:p>
          </table:table-cell>
          <table:table-cell table:style-name="ce23" office:value-type="float" office:value="1008356.41" calcext:value-type="float">
            <text:p><text:s/>R$ 1.008.356,41 </text:p>
          </table:table-cell>
          <table:table-cell table:style-name="ce23" office:value-type="float" office:value="897361.49" calcext:value-type="float">
            <text:p><text:s/>R$ 897.361,49 </text:p>
          </table:table-cell>
          <table:table-cell table:style-name="ce23" office:value-type="float" office:value="1651976.28" calcext:value-type="float">
            <text:p><text:s/>R$ 1.651.976,28 </text:p>
          </table:table-cell>
          <table:table-cell table:style-name="ce23" table:formula="of:=SUM([.D7:.O7])" office:value-type="float" office:value="10760369.65" calcext:value-type="float">
            <text:p><text:s/>R$ 10.760.369,65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0.16.00</text:p>
          </table:table-cell>
          <table:table-cell table:style-name="ce13" office:value-type="string" calcext:value-type="string">
            <text:p>Outras Despesas Variáveis - Pessoal Civil</text:p>
          </table:table-cell>
          <table:covered-table-cell table:style-name="ce21"/>
          <table:table-cell table:style-name="ce23" office:value-type="float" office:value="2897396.86" calcext:value-type="float">
            <text:p><text:s/>R$ 2.897.396,86 </text:p>
          </table:table-cell>
          <table:table-cell table:style-name="ce23" office:value-type="float" office:value="2875159.18" calcext:value-type="float">
            <text:p><text:s/>R$ 2.875.159,18 </text:p>
          </table:table-cell>
          <table:table-cell table:style-name="ce23" office:value-type="float" office:value="2843731.04" calcext:value-type="float">
            <text:p><text:s/>R$ 2.843.731,04 </text:p>
          </table:table-cell>
          <table:table-cell table:style-name="ce23" office:value-type="float" office:value="2949172.79" calcext:value-type="float">
            <text:p><text:s/>R$ 2.949.172,79 </text:p>
          </table:table-cell>
          <table:table-cell table:style-name="ce23" office:value-type="float" office:value="2939719.7" calcext:value-type="float">
            <text:p><text:s/>R$ 2.939.719,70 </text:p>
          </table:table-cell>
          <table:table-cell table:style-name="ce23" office:value-type="float" office:value="3002937.74" calcext:value-type="float">
            <text:p><text:s/>R$ 3.002.937,74 </text:p>
          </table:table-cell>
          <table:table-cell table:style-name="ce23" office:value-type="float" office:value="3010184.51" calcext:value-type="float">
            <text:p><text:s/>R$ 3.010.184,51 </text:p>
          </table:table-cell>
          <table:table-cell table:style-name="ce23" office:value-type="float" office:value="3025385.08" calcext:value-type="float">
            <text:p><text:s/>R$ 3.025.385,08 </text:p>
          </table:table-cell>
          <table:table-cell table:style-name="ce23" office:value-type="float" office:value="3582973.36" calcext:value-type="float">
            <text:p><text:s/>R$ 3.582.973,36 </text:p>
          </table:table-cell>
          <table:table-cell table:style-name="ce23" office:value-type="float" office:value="3351852.18" calcext:value-type="float">
            <text:p><text:s/>R$ 3.351.852,18 </text:p>
          </table:table-cell>
          <table:table-cell table:style-name="ce23" office:value-type="float" office:value="3382477.01" calcext:value-type="float">
            <text:p><text:s/>R$ 3.382.477,01 </text:p>
          </table:table-cell>
          <table:table-cell table:style-name="ce23" office:value-type="float" office:value="3442521.55" calcext:value-type="float">
            <text:p><text:s/>R$ 3.442.521,55 </text:p>
          </table:table-cell>
          <table:table-cell table:style-name="ce23" table:formula="of:=SUM([.D8:.O8])" office:value-type="float" office:value="37303511" calcext:value-type="float">
            <text:p><text:s/>R$ 37.303.511,00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0.92.00</text:p>
          </table:table-cell>
          <table:table-cell table:style-name="ce13" office:value-type="string" calcext:value-type="string">
            <text:p>Despesas de Exercícios Anteriores</text:p>
          </table:table-cell>
          <table:covered-table-cell table:style-name="ce21"/>
          <table:table-cell table:style-name="ce23" table:formula="of:=7685583.18+287670.33" office:value-type="float" office:value="7973253.51" calcext:value-type="float">
            <text:p><text:s/>R$ 7.973.253,51 </text:p>
          </table:table-cell>
          <table:table-cell table:style-name="ce23" table:formula="of:=7678836.53+31274.43" office:value-type="float" office:value="7710110.96" calcext:value-type="float">
            <text:p><text:s/>R$ 7.710.110,96 </text:p>
          </table:table-cell>
          <table:table-cell table:style-name="ce23" table:formula="of:=7723764.64+27812.38" office:value-type="float" office:value="7751577.02" calcext:value-type="float">
            <text:p><text:s/>R$ 7.751.577,02 </text:p>
          </table:table-cell>
          <table:table-cell table:style-name="ce23" office:value-type="float" office:value="7144046.31" calcext:value-type="float">
            <text:p><text:s/>R$ 7.144.046,31 </text:p>
          </table:table-cell>
          <table:table-cell table:style-name="ce23" office:value-type="float" office:value="7246828.17" calcext:value-type="float">
            <text:p><text:s/>R$ 7.246.828,17 </text:p>
          </table:table-cell>
          <table:table-cell table:style-name="ce23" office:value-type="float" office:value="7024005.97" calcext:value-type="float">
            <text:p><text:s/>R$ 7.024.005,97 </text:p>
          </table:table-cell>
          <table:table-cell table:style-name="ce23" office:value-type="float" office:value="7038710.47" calcext:value-type="float">
            <text:p><text:s/>R$ 7.038.710,47 </text:p>
          </table:table-cell>
          <table:table-cell table:style-name="ce23" office:value-type="float" office:value="6882723.14" calcext:value-type="float">
            <text:p><text:s/>R$ 6.882.723,14 </text:p>
          </table:table-cell>
          <table:table-cell table:style-name="ce23" office:value-type="float" office:value="6187215.93" calcext:value-type="float">
            <text:p><text:s/>R$ 6.187.215,93 </text:p>
          </table:table-cell>
          <table:table-cell table:style-name="ce23" office:value-type="float" office:value="5856909.2" calcext:value-type="float">
            <text:p><text:s/>R$ 5.856.909,20 </text:p>
          </table:table-cell>
          <table:table-cell table:style-name="ce23" office:value-type="float" office:value="12624758" calcext:value-type="float">
            <text:p><text:s/>R$ 12.624.758,00 </text:p>
          </table:table-cell>
          <table:table-cell table:style-name="ce23" office:value-type="float" office:value="5286582.75" calcext:value-type="float">
            <text:p><text:s/>R$ 5.286.582,75 </text:p>
          </table:table-cell>
          <table:table-cell table:style-name="ce23" table:formula="of:=SUM([.D9:.O9])" office:value-type="float" office:value="88726721.43" calcext:value-type="float">
            <text:p><text:s/>R$ 88.726.721,43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0.96.00</text:p>
          </table:table-cell>
          <table:table-cell table:style-name="ce13" office:value-type="string" calcext:value-type="string">
            <text:p>Ressarcimento de Despesas de Pessoal Requisitado</text:p>
          </table:table-cell>
          <table:covered-table-cell table:style-name="ce22"/>
          <table:table-cell table:style-name="ce23" office:value-type="float" office:value="86581.01" calcext:value-type="float">
            <text:p><text:s/>R$ 86.581,01 </text:p>
          </table:table-cell>
          <table:table-cell table:style-name="ce23" office:value-type="float" office:value="40060.76" calcext:value-type="float">
            <text:p><text:s/>R$ 40.060,76 </text:p>
          </table:table-cell>
          <table:table-cell table:style-name="ce23" table:formula="of:=36829.26+80613.02" office:value-type="float" office:value="117442.28" calcext:value-type="float">
            <text:p><text:s/>R$ 117.442,28 </text:p>
          </table:table-cell>
          <table:table-cell table:style-name="ce23" office:value-type="float" office:value="98872.82" calcext:value-type="float">
            <text:p><text:s/>R$ 98.872,82 </text:p>
          </table:table-cell>
          <table:table-cell table:style-name="ce23" office:value-type="float" office:value="218102.83" calcext:value-type="float">
            <text:p><text:s/>R$ 218.102,83 </text:p>
          </table:table-cell>
          <table:table-cell table:style-name="ce23" office:value-type="float" office:value="3156.65" calcext:value-type="float">
            <text:p><text:s/>R$ 3.156,65 </text:p>
          </table:table-cell>
          <table:table-cell table:style-name="ce23" office:value-type="float" office:value="9499.68" calcext:value-type="float">
            <text:p><text:s/>R$ 9.499,68 </text:p>
          </table:table-cell>
          <table:table-cell table:style-name="ce23" office:value-type="float" office:value="152541.45" calcext:value-type="float">
            <text:p><text:s/>R$ 152.541,45 </text:p>
          </table:table-cell>
          <table:table-cell table:style-name="ce23" office:value-type="float" office:value="66024.98" calcext:value-type="float">
            <text:p><text:s/>R$ 66.024,98 </text:p>
          </table:table-cell>
          <table:table-cell table:style-name="ce23" office:value-type="float" office:value="68794.3" calcext:value-type="float">
            <text:p><text:s/>R$ 68.794,30 </text:p>
          </table:table-cell>
          <table:table-cell table:style-name="ce23" office:value-type="float" office:value="149095.3" calcext:value-type="float">
            <text:p><text:s/>R$ 149.095,30 </text:p>
          </table:table-cell>
          <table:table-cell table:style-name="ce23" office:value-type="float" office:value="61904.29" calcext:value-type="float">
            <text:p><text:s/>R$ 61.904,29 </text:p>
          </table:table-cell>
          <table:table-cell table:style-name="ce23" table:formula="of:=SUM([.D10:.O10])" office:value-type="float" office:value="1072076.35" calcext:value-type="float">
            <text:p><text:s/>R$ 1.072.076,35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1.13.00</text:p>
          </table:table-cell>
          <table:table-cell table:style-name="ce13" office:value-type="string" calcext:value-type="string">
            <text:p>Obrigações Patronais</text:p>
          </table:table-cell>
          <table:table-cell table:style-name="ce20" office:value-type="float" office:value="86035000" calcext:value-type="float" table:number-columns-spanned="1" table:number-rows-spanned="3">
            <text:p><text:s/>R$ 86.035.000,00 </text:p>
          </table:table-cell>
          <table:table-cell table:style-name="ce23" office:value-type="float" office:value="4319354.95" calcext:value-type="float">
            <text:p><text:s/>R$ 4.319.354,95 </text:p>
          </table:table-cell>
          <table:table-cell table:style-name="ce23" office:value-type="float" office:value="10822384.95" calcext:value-type="float">
            <text:p><text:s/>R$ 10.822.384,95 </text:p>
          </table:table-cell>
          <table:table-cell table:style-name="ce23" office:value-type="float" office:value="5468704.76" calcext:value-type="float">
            <text:p><text:s/>R$ 5.468.704,76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5423439.82" calcext:value-type="float">
            <text:p><text:s/>R$ 5.423.439,82 </text:p>
          </table:table-cell>
          <table:table-cell table:style-name="ce23" office:value-type="float" office:value="5443652.7" calcext:value-type="float">
            <text:p><text:s/>R$ 5.443.652,70 </text:p>
          </table:table-cell>
          <table:table-cell table:style-name="ce23" office:value-type="float" office:value="5450635.18" calcext:value-type="float">
            <text:p><text:s/>R$ 5.450.635,18 </text:p>
          </table:table-cell>
          <table:table-cell table:style-name="ce23" office:value-type="float" office:value="5461701.18" calcext:value-type="float">
            <text:p><text:s/>R$ 5.461.701,18 </text:p>
          </table:table-cell>
          <table:table-cell table:style-name="ce23" office:value-type="float" office:value="5499405.03" calcext:value-type="float">
            <text:p><text:s/>R$ 5.499.405,03 </text:p>
          </table:table-cell>
          <table:table-cell table:style-name="ce23" office:value-type="float" office:value="6155663.85" calcext:value-type="float">
            <text:p><text:s/>R$ 6.155.663,85 </text:p>
          </table:table-cell>
          <table:table-cell table:style-name="ce23" office:value-type="float" office:value="5641449.79" calcext:value-type="float">
            <text:p><text:s/>R$ 5.641.449,79 </text:p>
          </table:table-cell>
          <table:table-cell table:style-name="ce23" office:value-type="float" office:value="11237786.15" calcext:value-type="float">
            <text:p><text:s/>R$ 11.237.786,15 </text:p>
          </table:table-cell>
          <table:table-cell table:style-name="ce23" table:formula="of:=SUM([.D11:.O11])" office:value-type="float" office:value="70924178.36" calcext:value-type="float">
            <text:p><text:s/>R$ 70.924.178,36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1.9.1.92.00</text:p>
          </table:table-cell>
          <table:table-cell table:style-name="ce13" office:value-type="string" calcext:value-type="string">
            <text:p>Despesas de Exercícios Anteriores</text:p>
          </table:table-cell>
          <table:covered-table-cell table:style-name="ce21"/>
          <table:table-cell table:number-columns-repeated="4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82531.5" calcext:value-type="float">
            <text:p><text:s/>R$ 82.531,50 </text:p>
          </table:table-cell>
          <table:table-cell table:style-name="ce23" office:value-type="float" office:value="33012.6" calcext:value-type="float">
            <text:p><text:s/>R$ 33.012,60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14432.55" calcext:value-type="float">
            <text:p><text:s/>R$ 14.432,55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503944.57" calcext:value-type="float">
            <text:p><text:s/>R$ 503.944,57 </text:p>
          </table:table-cell>
          <table:table-cell table:number-columns-repeated="2" table:style-name="ce23" office:value-type="float" office:value="0" calcext:value-type="float">
            <text:p><text:s/>R$ - <text:s text:c="2"/></text:p>
          </table:table-cell>
          <table:table-cell table:style-name="ce23" table:formula="of:=SUM([.D12:.O12])" office:value-type="float" office:value="633921.22" calcext:value-type="float">
            <text:p><text:s/>R$ 633.921,22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1.9.1.96.00</text:p>
          </table:table-cell>
          <table:table-cell table:style-name="ce14" office:value-type="string" calcext:value-type="string">
            <text:p>Ressarcimento de Despesas de Pessoal Requisitado</text:p>
          </table:table-cell>
          <table:covered-table-cell table:style-name="ce22"/>
          <table:table-cell table:number-columns-repeated="3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3123367.62" calcext:value-type="float">
            <text:p><text:s/>R$ 3.123.367,62 </text:p>
          </table:table-cell>
          <table:table-cell table:style-name="ce23" office:value-type="float" office:value="1138406.36" calcext:value-type="float">
            <text:p><text:s/>R$ 1.138.406,36 </text:p>
          </table:table-cell>
          <table:table-cell table:style-name="ce23" office:value-type="float" office:value="488799.4" calcext:value-type="float">
            <text:p><text:s/>R$ 488.799,40 </text:p>
          </table:table-cell>
          <table:table-cell table:style-name="ce23" office:value-type="float" office:value="1453600.67" calcext:value-type="float">
            <text:p><text:s/>R$ 1.453.600,67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1095117.22" calcext:value-type="float">
            <text:p><text:s/>R$ 1.095.117,22 </text:p>
          </table:table-cell>
          <table:table-cell table:style-name="ce23" office:value-type="float" office:value="1275261.41" calcext:value-type="float">
            <text:p><text:s/>R$ 1.275.261,41 </text:p>
          </table:table-cell>
          <table:table-cell table:style-name="ce23" office:value-type="float" office:value="1225319.23" calcext:value-type="float">
            <text:p><text:s/>R$ 1.225.319,23 </text:p>
          </table:table-cell>
          <table:table-cell table:style-name="ce23" office:value-type="float" office:value="2422211.66" calcext:value-type="float">
            <text:p><text:s/>R$ 2.422.211,66 </text:p>
          </table:table-cell>
          <table:table-cell table:style-name="ce23" table:formula="of:=SUM([.D13:.O13])" office:value-type="float" office:value="12222083.57" calcext:value-type="float">
            <text:p><text:s/>R$ 12.222.083,57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9" table:formula="of:=SUM([.C15:.C26])" office:value-type="float" office:value="251219003.76" calcext:value-type="float">
            <text:p><text:s/>R$ 251.219.003,76 </text:p>
          </table:table-cell>
          <table:table-cell table:style-name="ce19" table:formula="of:=SUM([.D15:.D26])" office:value-type="float" office:value="18044092.16" calcext:value-type="float">
            <text:p><text:s/>R$ 18.044.092,16 </text:p>
          </table:table-cell>
          <table:table-cell table:style-name="ce19" table:formula="of:=SUM([.E15:.E26])" office:value-type="float" office:value="17678537.04" calcext:value-type="float">
            <text:p><text:s/>R$ 17.678.537,04 </text:p>
          </table:table-cell>
          <table:table-cell table:style-name="ce19" table:formula="of:=SUM([.F15:.F26])" office:value-type="float" office:value="21080384.95" calcext:value-type="float">
            <text:p><text:s/>R$ 21.080.384,95 </text:p>
          </table:table-cell>
          <table:table-cell table:style-name="ce19" table:formula="of:=SUM([.G15:.G26])" office:value-type="float" office:value="15937744.77" calcext:value-type="float">
            <text:p><text:s/>R$ 15.937.744,77 </text:p>
          </table:table-cell>
          <table:table-cell table:style-name="ce19" table:formula="of:=SUM([.H15:.H26])" office:value-type="float" office:value="23697012.18" calcext:value-type="float">
            <text:p><text:s/>R$ 23.697.012,18 </text:p>
          </table:table-cell>
          <table:table-cell table:style-name="ce19" table:formula="of:=SUM([.I15:.I26])" office:value-type="float" office:value="21555109.72" calcext:value-type="float">
            <text:p><text:s/>R$ 21.555.109,72 </text:p>
          </table:table-cell>
          <table:table-cell table:style-name="ce19" table:formula="of:=SUM([.J15:.J26])" office:value-type="float" office:value="17056720.48" calcext:value-type="float">
            <text:p><text:s/>R$ 17.056.720,48 </text:p>
          </table:table-cell>
          <table:table-cell table:style-name="ce19" table:formula="of:=SUM([.K15:.K26])" office:value-type="float" office:value="21915055.45" calcext:value-type="float">
            <text:p><text:s/>R$ 21.915.055,45 </text:p>
          </table:table-cell>
          <table:table-cell table:style-name="ce19" table:formula="of:=SUM([.L15:.L26])" office:value-type="float" office:value="20048533.25" calcext:value-type="float">
            <text:p><text:s/>R$ 20.048.533,25 </text:p>
          </table:table-cell>
          <table:table-cell table:style-name="ce19" table:formula="of:=SUM([.M15:.M26])" office:value-type="float" office:value="27496968.81" calcext:value-type="float">
            <text:p><text:s/>R$ 27.496.968,81 </text:p>
          </table:table-cell>
          <table:table-cell table:style-name="ce19" table:formula="of:=SUM([.N15:.N26])" office:value-type="float" office:value="14662433.69" calcext:value-type="float">
            <text:p><text:s/>R$ 14.662.433,69 </text:p>
          </table:table-cell>
          <table:table-cell table:style-name="ce19" table:formula="of:=SUM([.O15:.O26])" office:value-type="float" office:value="27215170.31" calcext:value-type="float">
            <text:p><text:s/>R$ 27.215.170,31 </text:p>
          </table:table-cell>
          <table:table-cell table:style-name="ce19" table:formula="of:=SUM([.P15:.P26])" office:value-type="float" office:value="246387762.81" calcext:value-type="float">
            <text:p><text:s/>R$ 246.387.762,8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2.9.0.93.00</text:p>
          </table:table-cell>
          <table:table-cell table:style-name="ce13" office:value-type="string" calcext:value-type="string">
            <text:p>Indenizações e Restituições</text:p>
          </table:table-cell>
          <table:table-cell table:style-name="ce23" office:value-type="float" office:value="124957.27" calcext:value-type="float">
            <text:p><text:s/>R$ 124.957,27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90023.61" calcext:value-type="float">
            <text:p><text:s/>R$ 90.023,61 </text:p>
          </table:table-cell>
          <table:table-cell table:number-columns-repeated="10" table:style-name="ce23" office:value-type="float" office:value="0" calcext:value-type="float">
            <text:p><text:s/>R$ - <text:s text:c="2"/></text:p>
          </table:table-cell>
          <table:table-cell table:style-name="ce23" table:formula="of:=SUM([.D15:.O15])" office:value-type="float" office:value="90023.61" calcext:value-type="float">
            <text:p><text:s/>R$ 90.023,61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3.3.9.0.08.00</text:p>
          </table:table-cell>
          <table:table-cell table:style-name="ce13" office:value-type="string" calcext:value-type="string">
            <text:p>Outros Benefícios Assistênciais</text:p>
          </table:table-cell>
          <table:table-cell table:style-name="ce20" office:value-type="float" office:value="251094046.49" calcext:value-type="float" table:number-columns-spanned="1" table:number-rows-spanned="11">
            <text:p><text:s/>R$ 251.094.046,49 </text:p>
          </table:table-cell>
          <table:table-cell table:style-name="ce23" table:formula="of:=5836.64+3229997.4" office:value-type="float" office:value="3235834.04" calcext:value-type="float">
            <text:p><text:s/>R$ 3.235.834,04 </text:p>
          </table:table-cell>
          <table:table-cell table:style-name="ce23" office:value-type="float" office:value="3561543.41" calcext:value-type="float">
            <text:p><text:s/>R$ 3.561.543,41 </text:p>
          </table:table-cell>
          <table:table-cell table:style-name="ce23" office:value-type="float" office:value="3507256.46" calcext:value-type="float">
            <text:p><text:s/>R$ 3.507.256,46 </text:p>
          </table:table-cell>
          <table:table-cell table:style-name="ce23" office:value-type="float" office:value="3590299.41" calcext:value-type="float">
            <text:p><text:s/>R$ 3.590.299,41 </text:p>
          </table:table-cell>
          <table:table-cell table:style-name="ce23" office:value-type="float" office:value="3470129.15" calcext:value-type="float">
            <text:p><text:s/>R$ 3.470.129,15 </text:p>
          </table:table-cell>
          <table:table-cell table:style-name="ce23" office:value-type="float" office:value="3548334.5" calcext:value-type="float">
            <text:p><text:s/>R$ 3.548.334,50 </text:p>
          </table:table-cell>
          <table:table-cell table:style-name="ce23" office:value-type="float" office:value="3624063.22" calcext:value-type="float">
            <text:p><text:s/>R$ 3.624.063,22 </text:p>
          </table:table-cell>
          <table:table-cell table:style-name="ce23" office:value-type="float" office:value="3809679.81" calcext:value-type="float">
            <text:p><text:s/>R$ 3.809.679,81 </text:p>
          </table:table-cell>
          <table:table-cell table:style-name="ce23" office:value-type="float" office:value="3826668.34" calcext:value-type="float">
            <text:p><text:s/>R$ 3.826.668,34 </text:p>
          </table:table-cell>
          <table:table-cell table:style-name="ce23" office:value-type="float" office:value="4015238.31" calcext:value-type="float">
            <text:p><text:s/>R$ 4.015.238,31 </text:p>
          </table:table-cell>
          <table:table-cell table:style-name="ce23" office:value-type="float" office:value="3951130.5" calcext:value-type="float">
            <text:p><text:s/>R$ 3.951.130,50 </text:p>
          </table:table-cell>
          <table:table-cell table:style-name="ce23" office:value-type="float" office:value="3968006.27" calcext:value-type="float">
            <text:p><text:s/>R$ 3.968.006,27 </text:p>
          </table:table-cell>
          <table:table-cell table:style-name="ce23" table:formula="of:=SUM([.D16:.O16])" office:value-type="float" office:value="44108183.42" calcext:value-type="float">
            <text:p><text:s/>R$ 44.108.183,42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14.00</text:p>
          </table:table-cell>
          <table:table-cell table:style-name="ce13" office:value-type="string" calcext:value-type="string">
            <text:p>Diárias - Pessoal Civil</text:p>
          </table:table-cell>
          <table:covered-table-cell table:style-name="ce21"/>
          <table:table-cell table:style-name="ce23" table:formula="of:=7476.81+33508.46" office:value-type="float" office:value="40985.27" calcext:value-type="float">
            <text:p><text:s/>R$ 40.985,27 </text:p>
          </table:table-cell>
          <table:table-cell table:style-name="ce23" table:formula="of:=1059.29+13029.75" office:value-type="float" office:value="14089.04" calcext:value-type="float">
            <text:p><text:s/>R$ 14.089,04 </text:p>
          </table:table-cell>
          <table:table-cell table:style-name="ce23" table:formula="of:=39329.75+8074.19" office:value-type="float" office:value="47403.94" calcext:value-type="float">
            <text:p><text:s/>R$ 47.403,94 </text:p>
          </table:table-cell>
          <table:table-cell table:style-name="ce23" office:value-type="float" office:value="33090.59" calcext:value-type="float">
            <text:p><text:s/>R$ 33.090,59 </text:p>
          </table:table-cell>
          <table:table-cell table:style-name="ce23" office:value-type="float" office:value="30108.33" calcext:value-type="float">
            <text:p><text:s/>R$ 30.108,33 </text:p>
          </table:table-cell>
          <table:table-cell table:style-name="ce23" office:value-type="float" office:value="37932.01" calcext:value-type="float">
            <text:p><text:s/>R$ 37.932,01 </text:p>
          </table:table-cell>
          <table:table-cell table:style-name="ce23" office:value-type="float" office:value="46301.56" calcext:value-type="float">
            <text:p><text:s/>R$ 46.301,56 </text:p>
          </table:table-cell>
          <table:table-cell table:style-name="ce23" office:value-type="float" office:value="64757.38" calcext:value-type="float">
            <text:p><text:s/>R$ 64.757,38 </text:p>
          </table:table-cell>
          <table:table-cell table:style-name="ce23" office:value-type="float" office:value="38565.96" calcext:value-type="float">
            <text:p><text:s/>R$ 38.565,96 </text:p>
          </table:table-cell>
          <table:table-cell table:style-name="ce23" office:value-type="float" office:value="41902.5" calcext:value-type="float">
            <text:p><text:s/>R$ 41.902,50 </text:p>
          </table:table-cell>
          <table:table-cell table:style-name="ce23" office:value-type="float" office:value="34927.95" calcext:value-type="float">
            <text:p><text:s/>R$ 34.927,95 </text:p>
          </table:table-cell>
          <table:table-cell table:style-name="ce23" office:value-type="float" office:value="37707.78" calcext:value-type="float">
            <text:p><text:s/>R$ 37.707,78 </text:p>
          </table:table-cell>
          <table:table-cell table:style-name="ce23" table:formula="of:=SUM([.D17:.O17])" office:value-type="float" office:value="467772.31" calcext:value-type="float">
            <text:p><text:s/>R$ 467.772,3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15.00</text:p>
          </table:table-cell>
          <table:table-cell table:style-name="ce13" office:value-type="string" calcext:value-type="string">
            <text:p>Diárias - Pessoal Militar</text:p>
          </table:table-cell>
          <table:covered-table-cell table:style-name="ce21"/>
          <table:table-cell table:style-name="ce23" table:formula="of:=1056.09+1059.3" office:value-type="float" office:value="2115.39" calcext:value-type="float">
            <text:p><text:s/>R$ 2.115,39 </text:p>
          </table:table-cell>
          <table:table-cell table:style-name="ce23" office:value-type="float" office:value="655.74" calcext:value-type="float">
            <text:p><text:s/>R$ 655,74 </text:p>
          </table:table-cell>
          <table:table-cell table:style-name="ce23" office:value-type="float" office:value="1160.16" calcext:value-type="float">
            <text:p><text:s/>R$ 1.160,16 </text:p>
          </table:table-cell>
          <table:table-cell table:style-name="ce23" office:value-type="float" office:value="353.08" calcext:value-type="float">
            <text:p><text:s/>R$ 353,08 </text:p>
          </table:table-cell>
          <table:table-cell table:style-name="ce23" office:value-type="float" office:value="605.3" calcext:value-type="float">
            <text:p><text:s/>R$ 605,30 </text:p>
          </table:table-cell>
          <table:table-cell table:style-name="ce23" office:value-type="float" office:value="605.28" calcext:value-type="float">
            <text:p><text:s/>R$ 605,28 </text:p>
          </table:table-cell>
          <table:table-cell table:style-name="ce23" office:value-type="float" office:value="655.74" calcext:value-type="float">
            <text:p><text:s/>R$ 655,74 </text:p>
          </table:table-cell>
          <table:table-cell table:style-name="ce23" office:value-type="float" office:value="1614.12" calcext:value-type="float">
            <text:p><text:s/>R$ 1.614,12 </text:p>
          </table:table-cell>
          <table:table-cell table:style-name="ce23" office:value-type="float" office:value="353.1" calcext:value-type="float">
            <text:p><text:s/>R$ 353,10 </text:p>
          </table:table-cell>
          <table:table-cell table:style-name="ce23" office:value-type="float" office:value="3840.17" calcext:value-type="float">
            <text:p><text:s/>R$ 3.840,17 </text:p>
          </table:table-cell>
          <table:table-cell table:style-name="ce23" office:value-type="float" office:value="324.54" calcext:value-type="float">
            <text:p><text:s/>R$ 324,54 </text:p>
          </table:table-cell>
          <table:table-cell table:style-name="ce23" office:value-type="float" office:value="1960.17" calcext:value-type="float">
            <text:p><text:s/>R$ 1.960,17 </text:p>
          </table:table-cell>
          <table:table-cell table:style-name="ce23" table:formula="of:=SUM([.D18:.O18])" office:value-type="float" office:value="14242.79" calcext:value-type="float">
            <text:p><text:s/>R$ 14.242,79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30.00</text:p>
          </table:table-cell>
          <table:table-cell table:style-name="ce13" office:value-type="string" calcext:value-type="string">
            <text:p>Material de Consumo</text:p>
          </table:table-cell>
          <table:covered-table-cell table:style-name="ce21"/>
          <table:table-cell table:style-name="ce23" table:formula="of:=89709.4+64679.99" office:value-type="float" office:value="154389.39" calcext:value-type="float">
            <text:p><text:s/>R$ 154.389,39 </text:p>
          </table:table-cell>
          <table:table-cell table:style-name="ce23" table:formula="of:=421.7+84352.67" office:value-type="float" office:value="84774.37" calcext:value-type="float">
            <text:p><text:s/>R$ 84.774,37 </text:p>
          </table:table-cell>
          <table:table-cell table:style-name="ce23" table:formula="of:=63517.77+295657.18" office:value-type="float" office:value="359174.95" calcext:value-type="float">
            <text:p><text:s/>R$ 359.174,95 </text:p>
          </table:table-cell>
          <table:table-cell table:style-name="ce23" office:value-type="float" office:value="214316.5" calcext:value-type="float">
            <text:p><text:s/>R$ 214.316,50 </text:p>
          </table:table-cell>
          <table:table-cell table:style-name="ce23" office:value-type="float" office:value="477448.07" calcext:value-type="float">
            <text:p><text:s/>R$ 477.448,07 </text:p>
          </table:table-cell>
          <table:table-cell table:style-name="ce23" office:value-type="float" office:value="200329.41" calcext:value-type="float">
            <text:p><text:s/>R$ 200.329,41 </text:p>
          </table:table-cell>
          <table:table-cell table:style-name="ce23" office:value-type="float" office:value="86110.49" calcext:value-type="float">
            <text:p><text:s/>R$ 86.110,49 </text:p>
          </table:table-cell>
          <table:table-cell table:style-name="ce23" office:value-type="float" office:value="774390.3" calcext:value-type="float">
            <text:p><text:s/>R$ 774.390,30 </text:p>
          </table:table-cell>
          <table:table-cell table:style-name="ce23" office:value-type="float" office:value="323408.53" calcext:value-type="float">
            <text:p><text:s/>R$ 323.408,53 </text:p>
          </table:table-cell>
          <table:table-cell table:style-name="ce23" office:value-type="float" office:value="440332.59" calcext:value-type="float">
            <text:p><text:s/>R$ 440.332,59 </text:p>
          </table:table-cell>
          <table:table-cell table:style-name="ce23" office:value-type="float" office:value="238247.06" calcext:value-type="float">
            <text:p><text:s/>R$ 238.247,06 </text:p>
          </table:table-cell>
          <table:table-cell table:style-name="ce23" office:value-type="float" office:value="165417.45" calcext:value-type="float">
            <text:p><text:s/>R$ 165.417,45 </text:p>
          </table:table-cell>
          <table:table-cell table:style-name="ce23" table:formula="of:=SUM([.D19:.O19])" office:value-type="float" office:value="3518339.11" calcext:value-type="float">
            <text:p><text:s/>R$ 3.518.339,1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35.00</text:p>
          </table:table-cell>
          <table:table-cell table:style-name="ce13" office:value-type="string" calcext:value-type="string">
            <text:p>Serviços de Consultoria</text:p>
          </table:table-cell>
          <table:covered-table-cell table:style-name="ce21"/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19372.57" calcext:value-type="float">
            <text:p><text:s/>R$ 19.372,57 </text:p>
          </table:table-cell>
          <table:table-cell table:style-name="ce23" office:value-type="float" office:value="37052.42" calcext:value-type="float">
            <text:p><text:s/>R$ 37.052,42 </text:p>
          </table:table-cell>
          <table:table-cell table:number-columns-repeated="3" table:style-name="ce23" office:value-type="float" office:value="18808.33" calcext:value-type="float">
            <text:p><text:s/>R$ 18.808,33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85658.33" calcext:value-type="float">
            <text:p><text:s/>R$ 85.658,33 </text:p>
          </table:table-cell>
          <table:table-cell table:number-columns-repeated="2" table:style-name="ce23" office:value-type="float" office:value="18808.33" calcext:value-type="float">
            <text:p><text:s/>R$ 18.808,33 </text:p>
          </table:table-cell>
          <table:table-cell table:style-name="ce23" office:value-type="float" office:value="429.75" calcext:value-type="float">
            <text:p><text:s/>R$ 429,75 </text:p>
          </table:table-cell>
          <table:table-cell table:style-name="ce23" office:value-type="float" office:value="28220.25" calcext:value-type="float">
            <text:p><text:s/>R$ 28.220,25 </text:p>
          </table:table-cell>
          <table:table-cell table:style-name="ce23" table:formula="of:=SUM([.D20:.O20])" office:value-type="float" office:value="264774.97" calcext:value-type="float">
            <text:p><text:s/>R$ 264.774,97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36.00</text:p>
          </table:table-cell>
          <table:table-cell table:style-name="ce13" office:value-type="string" calcext:value-type="string">
            <text:p>Outros Serviços de Terceiros - Pessoa Física</text:p>
          </table:table-cell>
          <table:covered-table-cell table:style-name="ce21"/>
          <table:table-cell table:style-name="ce23" office:value-type="float" office:value="505155.01" calcext:value-type="float">
            <text:p><text:s/>R$ 505.155,01 </text:p>
          </table:table-cell>
          <table:table-cell table:style-name="ce23" office:value-type="float" office:value="536248.79" calcext:value-type="float">
            <text:p><text:s/>R$ 536.248,79 </text:p>
          </table:table-cell>
          <table:table-cell table:style-name="ce23" office:value-type="float" office:value="509259.73" calcext:value-type="float">
            <text:p><text:s/>R$ 509.259,73 </text:p>
          </table:table-cell>
          <table:table-cell table:style-name="ce23" office:value-type="float" office:value="496891.35" calcext:value-type="float">
            <text:p><text:s/>R$ 496.891,35 </text:p>
          </table:table-cell>
          <table:table-cell table:style-name="ce23" office:value-type="float" office:value="474064.56" calcext:value-type="float">
            <text:p><text:s/>R$ 474.064,56 </text:p>
          </table:table-cell>
          <table:table-cell table:style-name="ce23" office:value-type="float" office:value="6962790.42" calcext:value-type="float">
            <text:p><text:s/>R$ 6.962.790,42 </text:p>
          </table:table-cell>
          <table:table-cell table:style-name="ce23" office:value-type="float" office:value="982027.1" calcext:value-type="float">
            <text:p><text:s/>R$ 982.027,10 </text:p>
          </table:table-cell>
          <table:table-cell table:style-name="ce23" office:value-type="float" office:value="538493.34" calcext:value-type="float">
            <text:p><text:s/>R$ 538.493,34 </text:p>
          </table:table-cell>
          <table:table-cell table:style-name="ce23" office:value-type="float" office:value="688508.76" calcext:value-type="float">
            <text:p><text:s/>R$ 688.508,76 </text:p>
          </table:table-cell>
          <table:table-cell table:style-name="ce23" office:value-type="float" office:value="494715.08" calcext:value-type="float">
            <text:p><text:s/>R$ 494.715,08 </text:p>
          </table:table-cell>
          <table:table-cell table:style-name="ce23" office:value-type="float" office:value="466411.47" calcext:value-type="float">
            <text:p><text:s/>R$ 466.411,47 </text:p>
          </table:table-cell>
          <table:table-cell table:style-name="ce23" office:value-type="float" office:value="7448397.27" calcext:value-type="float">
            <text:p><text:s/>R$ 7.448.397,27 </text:p>
          </table:table-cell>
          <table:table-cell table:style-name="ce23" table:formula="of:=SUM([.D21:.O21])" office:value-type="float" office:value="20102962.88" calcext:value-type="float">
            <text:p><text:s/>R$ 20.102.962,88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39.00</text:p>
          </table:table-cell>
          <table:table-cell table:style-name="ce13" office:value-type="string" calcext:value-type="string">
            <text:p>Outros Serviços de Terceiros - Pessoa Jurídica</text:p>
          </table:table-cell>
          <table:covered-table-cell table:style-name="ce21"/>
          <table:table-cell table:style-name="ce23" office:value-type="float" office:value="6413373.52" calcext:value-type="float">
            <text:p><text:s/>R$ 6.413.373,52 </text:p>
          </table:table-cell>
          <table:table-cell table:style-name="ce23" office:value-type="float" office:value="5689178.08" calcext:value-type="float">
            <text:p><text:s/>R$ 5.689.178,08 </text:p>
          </table:table-cell>
          <table:table-cell table:style-name="ce23" office:value-type="float" office:value="9080523.18" calcext:value-type="float">
            <text:p><text:s/>R$ 9.080.523,18 </text:p>
          </table:table-cell>
          <table:table-cell table:style-name="ce23" office:value-type="float" office:value="7193720.34" calcext:value-type="float">
            <text:p><text:s/>R$ 7.193.720,34 </text:p>
          </table:table-cell>
          <table:table-cell table:style-name="ce23" office:value-type="float" office:value="7755320.76" calcext:value-type="float">
            <text:p><text:s/>R$ 7.755.320,76 </text:p>
          </table:table-cell>
          <table:table-cell table:style-name="ce23" office:value-type="float" office:value="7246879.03" calcext:value-type="float">
            <text:p><text:s/>R$ 7.246.879,03 </text:p>
          </table:table-cell>
          <table:table-cell table:style-name="ce23" office:value-type="float" office:value="8778542.52" calcext:value-type="float">
            <text:p><text:s/>R$ 8.778.542,52 </text:p>
          </table:table-cell>
          <table:table-cell table:style-name="ce23" office:value-type="float" office:value="7862141.71" calcext:value-type="float">
            <text:p><text:s/>R$ 7.862.141,71 </text:p>
          </table:table-cell>
          <table:table-cell table:style-name="ce23" office:value-type="float" office:value="6900881.84" calcext:value-type="float">
            <text:p><text:s/>R$ 6.900.881,84 </text:p>
          </table:table-cell>
          <table:table-cell table:style-name="ce23" office:value-type="float" office:value="14513592.18" calcext:value-type="float">
            <text:p><text:s/>R$ 14.513.592,18 </text:p>
          </table:table-cell>
          <table:table-cell table:style-name="ce23" office:value-type="float" office:value="6373453.19" calcext:value-type="float">
            <text:p><text:s/>R$ 6.373.453,19 </text:p>
          </table:table-cell>
          <table:table-cell table:style-name="ce23" office:value-type="float" office:value="7063423.76" calcext:value-type="float">
            <text:p><text:s/>R$ 7.063.423,76 </text:p>
          </table:table-cell>
          <table:table-cell table:style-name="ce23" table:formula="of:=SUM([.D22:.O22])" office:value-type="float" office:value="94871030.11" calcext:value-type="float">
            <text:p><text:s/>R$ 94.871.030,11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46.00</text:p>
          </table:table-cell>
          <table:table-cell table:style-name="ce13" office:value-type="string" calcext:value-type="string">
            <text:p>Auxílio Alimentação</text:p>
          </table:table-cell>
          <table:covered-table-cell table:style-name="ce21"/>
          <table:table-cell table:style-name="ce23" office:value-type="float" office:value="3012274.56" calcext:value-type="float">
            <text:p><text:s/>R$ 3.012.274,56 </text:p>
          </table:table-cell>
          <table:table-cell table:style-name="ce23" office:value-type="float" office:value="2993915.4" calcext:value-type="float">
            <text:p><text:s/>R$ 2.993.915,40 </text:p>
          </table:table-cell>
          <table:table-cell table:style-name="ce23" office:value-type="float" office:value="2998898.43" calcext:value-type="float">
            <text:p><text:s/>R$ 2.998.898,43 </text:p>
          </table:table-cell>
          <table:table-cell table:style-name="ce23" office:value-type="float" office:value="10944.97" calcext:value-type="float">
            <text:p><text:s/>R$ 10.944,97 </text:p>
          </table:table-cell>
          <table:table-cell table:style-name="ce23" office:value-type="float" office:value="6088281.77" calcext:value-type="float">
            <text:p><text:s/>R$ 6.088.281,77 </text:p>
          </table:table-cell>
          <table:table-cell table:style-name="ce23" office:value-type="float" office:value="3092902.83" calcext:value-type="float">
            <text:p><text:s/>R$ 3.092.902,83 </text:p>
          </table:table-cell>
          <table:table-cell table:style-name="ce23" office:value-type="float" office:value="3049800.71" calcext:value-type="float">
            <text:p><text:s/>R$ 3.049.800,71 </text:p>
          </table:table-cell>
          <table:table-cell table:style-name="ce23" office:value-type="float" office:value="3128916.91" calcext:value-type="float">
            <text:p><text:s/>R$ 3.128.916,91 </text:p>
          </table:table-cell>
          <table:table-cell table:style-name="ce23" office:value-type="float" office:value="3103030.18" calcext:value-type="float">
            <text:p><text:s/>R$ 3.103.030,18 </text:p>
          </table:table-cell>
          <table:table-cell table:style-name="ce23" office:value-type="float" office:value="3144182.86" calcext:value-type="float">
            <text:p><text:s/>R$ 3.144.182,86 </text:p>
          </table:table-cell>
          <table:table-cell table:style-name="ce23" office:value-type="float" office:value="3162162.92" calcext:value-type="float">
            <text:p><text:s/>R$ 3.162.162,92 </text:p>
          </table:table-cell>
          <table:table-cell table:style-name="ce23" office:value-type="float" office:value="7979155.38" calcext:value-type="float">
            <text:p><text:s/>R$ 7.979.155,38 </text:p>
          </table:table-cell>
          <table:table-cell table:style-name="ce23" table:formula="of:=SUM([.D23:.O23])" office:value-type="float" office:value="41764466.92" calcext:value-type="float">
            <text:p><text:s/>R$ 41.764.466,92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47.00</text:p>
          </table:table-cell>
          <table:table-cell table:style-name="ce13" office:value-type="string" calcext:value-type="string">
            <text:p>Obrigações Tributárias e Contributivas</text:p>
          </table:table-cell>
          <table:covered-table-cell table:style-name="ce21"/>
          <table:table-cell table:number-columns-repeated="4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3205.2" calcext:value-type="float">
            <text:p><text:s/>R$ 3.205,20 </text:p>
          </table:table-cell>
          <table:table-cell table:number-columns-repeated="7" table:style-name="ce23" office:value-type="float" office:value="0" calcext:value-type="float">
            <text:p><text:s/>R$ - <text:s text:c="2"/></text:p>
          </table:table-cell>
          <table:table-cell table:style-name="ce23" table:formula="of:=SUM([.D24:.O24])" office:value-type="float" office:value="3205.2" calcext:value-type="float">
            <text:p><text:s/>R$ 3.205,20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49.00</text:p>
          </table:table-cell>
          <table:table-cell table:style-name="ce13" office:value-type="string" calcext:value-type="string">
            <text:p>Auxílio Transporte</text:p>
          </table:table-cell>
          <table:covered-table-cell table:style-name="ce21"/>
          <table:table-cell table:style-name="ce23" office:value-type="float" office:value="346552.98" calcext:value-type="float">
            <text:p><text:s/>R$ 346.552,98 </text:p>
          </table:table-cell>
          <table:table-cell table:style-name="ce23" office:value-type="float" office:value="379468.03" calcext:value-type="float">
            <text:p><text:s/>R$ 379.468,03 </text:p>
          </table:table-cell>
          <table:table-cell table:style-name="ce23" office:value-type="float" office:value="379730.95" calcext:value-type="float">
            <text:p><text:s/>R$ 379.730,95 </text:p>
          </table:table-cell>
          <table:table-cell table:style-name="ce23" office:value-type="float" office:value="378766.82" calcext:value-type="float">
            <text:p><text:s/>R$ 378.766,82 </text:p>
          </table:table-cell>
          <table:table-cell table:style-name="ce23" office:value-type="float" office:value="385368.04" calcext:value-type="float">
            <text:p><text:s/>R$ 385.368,04 </text:p>
          </table:table-cell>
          <table:table-cell table:style-name="ce23" office:value-type="float" office:value="437565.96" calcext:value-type="float">
            <text:p><text:s/>R$ 437.565,96 </text:p>
          </table:table-cell>
          <table:table-cell table:style-name="ce23" office:value-type="float" office:value="438754.5" calcext:value-type="float">
            <text:p><text:s/>R$ 438.754,50 </text:p>
          </table:table-cell>
          <table:table-cell table:style-name="ce23" office:value-type="float" office:value="418002.31" calcext:value-type="float">
            <text:p><text:s/>R$ 418.002,31 </text:p>
          </table:table-cell>
          <table:table-cell table:style-name="ce23" office:value-type="float" office:value="442371.98" calcext:value-type="float">
            <text:p><text:s/>R$ 442.371,98 </text:p>
          </table:table-cell>
          <table:table-cell table:style-name="ce23" office:value-type="float" office:value="421804.79" calcext:value-type="float">
            <text:p><text:s/>R$ 421.804,79 </text:p>
          </table:table-cell>
          <table:table-cell table:style-name="ce23" office:value-type="float" office:value="435346.31" calcext:value-type="float">
            <text:p><text:s/>R$ 435.346,31 </text:p>
          </table:table-cell>
          <table:table-cell table:style-name="ce23" office:value-type="float" office:value="447246.87" calcext:value-type="float">
            <text:p><text:s/>R$ 447.246,87 </text:p>
          </table:table-cell>
          <table:table-cell table:style-name="ce23" table:formula="of:=SUM([.D25:.O25])" office:value-type="float" office:value="4910979.54" calcext:value-type="float">
            <text:p><text:s/>R$ 4.910.979,54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3.3.9.0.92.00</text:p>
          </table:table-cell>
          <table:table-cell table:style-name="ce14" office:value-type="string" calcext:value-type="string">
            <text:p>Despesas de Exercícios Anteriores</text:p>
          </table:table-cell>
          <table:covered-table-cell table:style-name="ce22"/>
          <table:table-cell table:style-name="ce23" office:value-type="float" office:value="4333412" calcext:value-type="float">
            <text:p><text:s/>R$ 4.333.412,00 </text:p>
          </table:table-cell>
          <table:table-cell table:style-name="ce23" office:value-type="float" office:value="4309268" calcext:value-type="float">
            <text:p><text:s/>R$ 4.309.268,00 </text:p>
          </table:table-cell>
          <table:table-cell table:style-name="ce23" office:value-type="float" office:value="4159924.73" calcext:value-type="float">
            <text:p><text:s/>R$ 4.159.924,73 </text:p>
          </table:table-cell>
          <table:table-cell table:style-name="ce23" office:value-type="float" office:value="4000553.38" calcext:value-type="float">
            <text:p><text:s/>R$ 4.000.553,38 </text:p>
          </table:table-cell>
          <table:table-cell table:style-name="ce23" office:value-type="float" office:value="4993672.67" calcext:value-type="float">
            <text:p><text:s/>R$ 4.993.672,67 </text:p>
          </table:table-cell>
          <table:table-cell table:style-name="ce23" office:value-type="float" office:value="8961.95" calcext:value-type="float">
            <text:p><text:s/>R$ 8.961,95 </text:p>
          </table:table-cell>
          <table:table-cell table:style-name="ce23" office:value-type="float" office:value="50464.64" calcext:value-type="float">
            <text:p><text:s/>R$ 50.464,64 </text:p>
          </table:table-cell>
          <table:table-cell table:style-name="ce23" office:value-type="float" office:value="5231401.24" calcext:value-type="float">
            <text:p><text:s/>R$ 5.231.401,24 </text:p>
          </table:table-cell>
          <table:table-cell table:style-name="ce23" office:value-type="float" office:value="4705936.23" calcext:value-type="float">
            <text:p><text:s/>R$ 4.705.936,23 </text:p>
          </table:table-cell>
          <table:table-cell table:style-name="ce23" office:value-type="float" office:value="4402552" calcext:value-type="float">
            <text:p><text:s/>R$ 4.402.552,00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75635.11" calcext:value-type="float">
            <text:p><text:s/>R$ 75.635,11 </text:p>
          </table:table-cell>
          <table:table-cell table:style-name="ce23" table:formula="of:=SUM([.D26:.O26])" office:value-type="float" office:value="36271781.95" calcext:value-type="float">
            <text:p><text:s/>R$ 36.271.781,95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Investimento</text:p>
          </table:table-cell>
          <table:covered-table-cell table:style-name="ce12"/>
          <table:table-cell table:style-name="ce19" table:formula="of:=SUM([.C28:.C32])" office:value-type="float" office:value="40091283.06" calcext:value-type="float">
            <text:p><text:s/>R$ 40.091.283,06 </text:p>
          </table:table-cell>
          <table:table-cell table:style-name="ce19" table:formula="of:=SUM([.D28:.D32])" office:value-type="float" office:value="1436782.44" calcext:value-type="float">
            <text:p><text:s/>R$ 1.436.782,44 </text:p>
          </table:table-cell>
          <table:table-cell table:style-name="ce19" table:formula="of:=SUM([.E28:.E32])" office:value-type="float" office:value="1834800.59" calcext:value-type="float">
            <text:p><text:s/>R$ 1.834.800,59 </text:p>
          </table:table-cell>
          <table:table-cell table:style-name="ce19" table:formula="of:=SUM([.F28:.F32])" office:value-type="float" office:value="3905192.47" calcext:value-type="float">
            <text:p><text:s/>R$ 3.905.192,47 </text:p>
          </table:table-cell>
          <table:table-cell table:style-name="ce19" table:formula="of:=SUM([.G28:.G32])" office:value-type="float" office:value="1699861.96" calcext:value-type="float">
            <text:p><text:s/>R$ 1.699.861,96 </text:p>
          </table:table-cell>
          <table:table-cell table:style-name="ce19" table:formula="of:=SUM([.H28:.H32])" office:value-type="float" office:value="2954243.46" calcext:value-type="float">
            <text:p><text:s/>R$ 2.954.243,46 </text:p>
          </table:table-cell>
          <table:table-cell table:style-name="ce19" table:formula="of:=SUM([.I28:.I32])" office:value-type="float" office:value="389111.49" calcext:value-type="float">
            <text:p><text:s/>R$ 389.111,49 </text:p>
          </table:table-cell>
          <table:table-cell table:style-name="ce19" table:formula="of:=SUM([.J28:.J32])" office:value-type="float" office:value="3206328.63" calcext:value-type="float">
            <text:p><text:s/>R$ 3.206.328,63 </text:p>
          </table:table-cell>
          <table:table-cell table:style-name="ce19" table:formula="of:=SUM([.K28:.K32])" office:value-type="float" office:value="2243872.57" calcext:value-type="float">
            <text:p><text:s/>R$ 2.243.872,57 </text:p>
          </table:table-cell>
          <table:table-cell table:style-name="ce19" table:formula="of:=SUM([.L28:.L32])" office:value-type="float" office:value="3224234.02" calcext:value-type="float">
            <text:p><text:s/>R$ 3.224.234,02 </text:p>
          </table:table-cell>
          <table:table-cell table:style-name="ce19" table:formula="of:=SUM([.M28:.M32])" office:value-type="float" office:value="2084527.38" calcext:value-type="float">
            <text:p><text:s/>R$ 2.084.527,38 </text:p>
          </table:table-cell>
          <table:table-cell table:style-name="ce19" table:formula="of:=SUM([.N28:.N32])" office:value-type="float" office:value="3963467.57" calcext:value-type="float">
            <text:p><text:s/>R$ 3.963.467,57 </text:p>
          </table:table-cell>
          <table:table-cell table:style-name="ce19" table:formula="of:=SUM([.O28:.O32])" office:value-type="float" office:value="1700839.42" calcext:value-type="float">
            <text:p><text:s/>R$ 1.700.839,42 </text:p>
          </table:table-cell>
          <table:table-cell table:style-name="ce19" table:formula="of:=SUM([.P28:.P32])" office:value-type="float" office:value="28643262" calcext:value-type="float">
            <text:p><text:s/>R$ 28.643.262,00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4.4.9.0.30.00</text:p>
          </table:table-cell>
          <table:table-cell table:style-name="ce13" office:value-type="string" calcext:value-type="string">
            <text:p>Material de Consumo</text:p>
          </table:table-cell>
          <table:table-cell table:style-name="ce20" office:value-type="float" office:value="40091283.06" calcext:value-type="float" table:number-columns-spanned="1" table:number-rows-spanned="5">
            <text:p><text:s/>R$ 40.091.283,06 </text:p>
          </table:table-cell>
          <table:table-cell table:number-columns-repeated="4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2749.8" calcext:value-type="float">
            <text:p><text:s/>R$ 2.749,80 </text:p>
          </table:table-cell>
          <table:table-cell table:number-columns-repeated="7" table:style-name="ce23" office:value-type="float" office:value="0" calcext:value-type="float">
            <text:p><text:s/>R$ - <text:s text:c="2"/></text:p>
          </table:table-cell>
          <table:table-cell table:style-name="ce23" table:formula="of:=SUM([.D28:.O28])" office:value-type="float" office:value="2749.8" calcext:value-type="float">
            <text:p><text:s/>R$ 2.749,80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4.4.9.0.39.00</text:p>
          </table:table-cell>
          <table:table-cell table:style-name="ce13" office:value-type="string" calcext:value-type="string">
            <text:p>Outros Serviços de Terceiros - Pessoa Jurídica</text:p>
          </table:table-cell>
          <table:covered-table-cell table:style-name="ce21"/>
          <table:table-cell table:style-name="ce23" office:value-type="float" office:value="17936.39" calcext:value-type="float">
            <text:p><text:s/>R$ 17.936,39 </text:p>
          </table:table-cell>
          <table:table-cell table:number-columns-repeated="2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53809.17" calcext:value-type="float">
            <text:p><text:s/>R$ 53.809,17 </text:p>
          </table:table-cell>
          <table:table-cell table:style-name="ce23" office:value-type="float" office:value="35872.78" calcext:value-type="float">
            <text:p><text:s/>R$ 35.872,78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number-columns-repeated="2" table:style-name="ce23" office:value-type="float" office:value="17936.39" calcext:value-type="float">
            <text:p><text:s/>R$ 17.936,39 </text:p>
          </table:table-cell>
          <table:table-cell table:style-name="ce23" office:value-type="float" office:value="35872.78" calcext:value-type="float">
            <text:p><text:s/>R$ 35.872,78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number-columns-repeated="2" table:style-name="ce23" office:value-type="float" office:value="17936.39" calcext:value-type="float">
            <text:p><text:s/>R$ 17.936,39 </text:p>
          </table:table-cell>
          <table:table-cell table:style-name="ce23" table:formula="of:=SUM([.D29:.O29])" office:value-type="float" office:value="215236.68" calcext:value-type="float">
            <text:p><text:s/>R$ 215.236,68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4.4.9.0.51.00</text:p>
          </table:table-cell>
          <table:table-cell table:style-name="ce13" office:value-type="string" calcext:value-type="string">
            <text:p>Obras e Instalações</text:p>
          </table:table-cell>
          <table:covered-table-cell table:style-name="ce21"/>
          <table:table-cell table:style-name="ce23" office:value-type="float" office:value="105773.47" calcext:value-type="float">
            <text:p><text:s/>R$ 105.773,47 </text:p>
          </table:table-cell>
          <table:table-cell table:style-name="ce23" office:value-type="float" office:value="1633152.54" calcext:value-type="float">
            <text:p><text:s/>R$ 1.633.152,54 </text:p>
          </table:table-cell>
          <table:table-cell table:style-name="ce23" office:value-type="float" office:value="3714617.67" calcext:value-type="float">
            <text:p><text:s/>R$ 3.714.617,67 </text:p>
          </table:table-cell>
          <table:table-cell table:style-name="ce23" office:value-type="float" office:value="1258705.01" calcext:value-type="float">
            <text:p><text:s/>R$ 1.258.705,01 </text:p>
          </table:table-cell>
          <table:table-cell table:style-name="ce23" office:value-type="float" office:value="2808220.66" calcext:value-type="float">
            <text:p><text:s/>R$ 2.808.220,66 </text:p>
          </table:table-cell>
          <table:table-cell table:style-name="ce23" office:value-type="float" office:value="347951.62" calcext:value-type="float">
            <text:p><text:s/>R$ 347.951,62 </text:p>
          </table:table-cell>
          <table:table-cell table:style-name="ce23" office:value-type="float" office:value="3076511.67" calcext:value-type="float">
            <text:p><text:s/>R$ 3.076.511,67 </text:p>
          </table:table-cell>
          <table:table-cell table:style-name="ce23" office:value-type="float" office:value="2150366.37" calcext:value-type="float">
            <text:p><text:s/>R$ 2.150.366,37 </text:p>
          </table:table-cell>
          <table:table-cell table:style-name="ce23" office:value-type="float" office:value="2347689.2" calcext:value-type="float">
            <text:p><text:s/>R$ 2.347.689,20 </text:p>
          </table:table-cell>
          <table:table-cell table:style-name="ce23" office:value-type="float" office:value="1812119.66" calcext:value-type="float">
            <text:p><text:s/>R$ 1.812.119,66 </text:p>
          </table:table-cell>
          <table:table-cell table:style-name="ce23" office:value-type="float" office:value="3922599.57" calcext:value-type="float">
            <text:p><text:s/>R$ 3.922.599,57 </text:p>
          </table:table-cell>
          <table:table-cell table:style-name="ce23" office:value-type="float" office:value="1547087.13" calcext:value-type="float">
            <text:p><text:s/>R$ 1.547.087,13 </text:p>
          </table:table-cell>
          <table:table-cell table:style-name="ce23" table:formula="of:=SUM([.D30:.O30])" office:value-type="float" office:value="24724794.57" calcext:value-type="float">
            <text:p><text:s/>R$ 24.724.794,57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4.4.9.0.52.00</text:p>
          </table:table-cell>
          <table:table-cell table:style-name="ce13" office:value-type="string" calcext:value-type="string">
            <text:p>Equipamentos e Material Permanente</text:p>
          </table:table-cell>
          <table:covered-table-cell table:style-name="ce21"/>
          <table:table-cell table:style-name="ce23" office:value-type="float" office:value="1313072.58" calcext:value-type="float">
            <text:p><text:s/>R$ 1.313.072,58 </text:p>
          </table:table-cell>
          <table:table-cell table:style-name="ce23" office:value-type="float" office:value="201648.05" calcext:value-type="float">
            <text:p><text:s/>R$ 201.648,05 </text:p>
          </table:table-cell>
          <table:table-cell table:style-name="ce23" office:value-type="float" office:value="76872.71" calcext:value-type="float">
            <text:p><text:s/>R$ 76.872,71 </text:p>
          </table:table-cell>
          <table:table-cell table:style-name="ce23" office:value-type="float" office:value="384444.87" calcext:value-type="float">
            <text:p><text:s/>R$ 384.444,87 </text:p>
          </table:table-cell>
          <table:table-cell table:style-name="ce23" office:value-type="float" office:value="107400.22" calcext:value-type="float">
            <text:p><text:s/>R$ 107.400,22 </text:p>
          </table:table-cell>
          <table:table-cell table:style-name="ce23" office:value-type="float" office:value="41159.87" calcext:value-type="float">
            <text:p><text:s/>R$ 41.159,87 </text:p>
          </table:table-cell>
          <table:table-cell table:style-name="ce23" office:value-type="float" office:value="111880.57" calcext:value-type="float">
            <text:p><text:s/>R$ 111.880,57 </text:p>
          </table:table-cell>
          <table:table-cell table:style-name="ce23" office:value-type="float" office:value="75569.81" calcext:value-type="float">
            <text:p><text:s/>R$ 75.569,81 </text:p>
          </table:table-cell>
          <table:table-cell table:style-name="ce23" office:value-type="float" office:value="838883.02" calcext:value-type="float">
            <text:p><text:s/>R$ 838.883,02 </text:p>
          </table:table-cell>
          <table:table-cell table:style-name="ce23" office:value-type="float" office:value="217937.81" calcext:value-type="float">
            <text:p><text:s/>R$ 217.937,81 </text:p>
          </table:table-cell>
          <table:table-cell table:style-name="ce23" office:value-type="float" office:value="22931.61" calcext:value-type="float">
            <text:p><text:s/>R$ 22.931,61 </text:p>
          </table:table-cell>
          <table:table-cell table:style-name="ce23" office:value-type="float" office:value="135815.9" calcext:value-type="float">
            <text:p><text:s/>R$ 135.815,90 </text:p>
          </table:table-cell>
          <table:table-cell table:style-name="ce23" table:formula="of:=SUM([.D31:.O31])" office:value-type="float" office:value="3527617.02" calcext:value-type="float">
            <text:p><text:s/>R$ 3.527.617,02 </text:p>
          </table:table-cell>
          <table:table-cell table:style-name="ce29" table:number-columns-repeated="1008"/>
        </table:table-row>
        <table:table-row table:style-name="ro2">
          <table:table-cell table:style-name="ce6" office:value-type="string" calcext:value-type="string">
            <text:p>4.4.9.0.92.00</text:p>
          </table:table-cell>
          <table:table-cell table:style-name="ce13" office:value-type="string" calcext:value-type="string">
            <text:p>Despesas de Exercícios Anteriores</text:p>
          </table:table-cell>
          <table:covered-table-cell table:style-name="ce22"/>
          <table:table-cell table:number-columns-repeated="2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113702.09" calcext:value-type="float">
            <text:p><text:s/>R$ 113.702,09 </text:p>
          </table:table-cell>
          <table:table-cell table:style-name="ce23" office:value-type="float" office:value="2902.91" calcext:value-type="float">
            <text:p><text:s/>R$ 2.902,91 </text:p>
          </table:table-cell>
          <table:table-cell table:number-columns-repeated="4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1789.02" calcext:value-type="float">
            <text:p><text:s/>R$ 1.789,02 </text:p>
          </table:table-cell>
          <table:table-cell table:style-name="ce23" office:value-type="float" office:value="54469.91" calcext:value-type="float">
            <text:p><text:s/>R$ 54.469,91 </text:p>
          </table:table-cell>
          <table:table-cell table:number-columns-repeated="2" table:style-name="ce23" office:value-type="float" office:value="0" calcext:value-type="float">
            <text:p><text:s/>R$ - <text:s text:c="2"/></text:p>
          </table:table-cell>
          <table:table-cell table:style-name="ce23" table:formula="of:=SUM([.D32:.O32])" office:value-type="float" office:value="172863.93" calcext:value-type="float">
            <text:p><text:s/>R$ 172.863,93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Inversões Financeiras</text:p>
          </table:table-cell>
          <table:covered-table-cell table:style-name="ce12"/>
          <table:table-cell table:style-name="ce19" table:formula="of:=SUM([.C34:.C34])" office:value-type="float" office:value="8492684.05" calcext:value-type="float">
            <text:p><text:s/>R$ 8.492.684,05 </text:p>
          </table:table-cell>
          <table:table-cell table:style-name="ce19" table:formula="of:=SUM([.D34:.D34])" office:value-type="float" office:value="0" calcext:value-type="float">
            <text:p><text:s/>R$ - <text:s text:c="2"/></text:p>
          </table:table-cell>
          <table:table-cell table:style-name="ce19" table:formula="of:=SUM([.E34:.E34])" office:value-type="float" office:value="0" calcext:value-type="float">
            <text:p><text:s/>R$ - <text:s text:c="2"/></text:p>
          </table:table-cell>
          <table:table-cell table:style-name="ce19" table:formula="of:=SUM([.F34:.F34])" office:value-type="float" office:value="0" calcext:value-type="float">
            <text:p><text:s/>R$ - <text:s text:c="2"/></text:p>
          </table:table-cell>
          <table:table-cell table:style-name="ce19" table:formula="of:=SUM([.G34:.G34])" office:value-type="float" office:value="0" calcext:value-type="float">
            <text:p><text:s/>R$ - <text:s text:c="2"/></text:p>
          </table:table-cell>
          <table:table-cell table:style-name="ce19" table:formula="of:=SUM([.H34:.H34])" office:value-type="float" office:value="0" calcext:value-type="float">
            <text:p><text:s/>R$ - <text:s text:c="2"/></text:p>
          </table:table-cell>
          <table:table-cell table:style-name="ce19" table:formula="of:=SUM([.I34:.I34])" office:value-type="float" office:value="0" calcext:value-type="float">
            <text:p><text:s/>R$ - <text:s text:c="2"/></text:p>
          </table:table-cell>
          <table:table-cell table:style-name="ce19" table:formula="of:=SUM([.J34:.J34])" office:value-type="float" office:value="0" calcext:value-type="float">
            <text:p><text:s/>R$ - <text:s text:c="2"/></text:p>
          </table:table-cell>
          <table:table-cell table:style-name="ce19" table:formula="of:=SUM([.K34:.K34])" office:value-type="float" office:value="760000" calcext:value-type="float">
            <text:p><text:s/>R$ 760.000,00 </text:p>
          </table:table-cell>
          <table:table-cell table:style-name="ce19" table:formula="of:=SUM([.L34:.L34])" office:value-type="float" office:value="880534.05" calcext:value-type="float">
            <text:p><text:s/>R$ 880.534,05 </text:p>
          </table:table-cell>
          <table:table-cell table:style-name="ce19" table:formula="of:=SUM([.M34:.M34])" office:value-type="float" office:value="1024150" calcext:value-type="float">
            <text:p><text:s/>R$ 1.024.150,00 </text:p>
          </table:table-cell>
          <table:table-cell table:style-name="ce19" table:formula="of:=SUM([.N34:.N34])" office:value-type="float" office:value="3108000" calcext:value-type="float">
            <text:p><text:s/>R$ 3.108.000,00 </text:p>
          </table:table-cell>
          <table:table-cell table:style-name="ce19" table:formula="of:=SUM([.O34:.O34])" office:value-type="float" office:value="0" calcext:value-type="float">
            <text:p><text:s/>R$ - <text:s text:c="2"/></text:p>
          </table:table-cell>
          <table:table-cell table:style-name="ce19" table:formula="of:=SUM([.P34:.P34])" office:value-type="float" office:value="5772684.05" calcext:value-type="float">
            <text:p><text:s/>R$ 5.772.684,05 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4.5.9.0.61.00</text:p>
          </table:table-cell>
          <table:table-cell table:style-name="ce13" office:value-type="string" calcext:value-type="string">
            <text:p>Aquisição de Bens Móveis e Imóveis</text:p>
          </table:table-cell>
          <table:table-cell table:style-name="ce23" office:value-type="float" office:value="8492684.05" calcext:value-type="float">
            <text:p><text:s/>R$ 8.492.684,05 </text:p>
          </table:table-cell>
          <table:table-cell table:number-columns-repeated="7" table:style-name="ce23" office:value-type="float" office:value="0" calcext:value-type="float">
            <text:p><text:s/>R$ - <text:s text:c="2"/></text:p>
          </table:table-cell>
          <table:table-cell table:style-name="ce23" office:value-type="float" office:value="760000" calcext:value-type="float">
            <text:p><text:s/>R$ 760.000,00 </text:p>
          </table:table-cell>
          <table:table-cell table:style-name="ce23" office:value-type="float" office:value="880534.05" calcext:value-type="float">
            <text:p><text:s/>R$ 880.534,05 </text:p>
          </table:table-cell>
          <table:table-cell table:style-name="ce23" office:value-type="float" office:value="1024150" calcext:value-type="float">
            <text:p><text:s/>R$ 1.024.150,00 </text:p>
          </table:table-cell>
          <table:table-cell table:style-name="ce23" office:value-type="float" office:value="3108000" calcext:value-type="float">
            <text:p><text:s/>R$ 3.108.000,00 </text:p>
          </table:table-cell>
          <table:table-cell table:style-name="ce23" office:value-type="float" office:value="0" calcext:value-type="float">
            <text:p><text:s/>R$ - <text:s text:c="2"/></text:p>
          </table:table-cell>
          <table:table-cell table:style-name="ce23" table:formula="of:=SUM([.D34:.O34])" office:value-type="float" office:value="5772684.05" calcext:value-type="float">
            <text:p><text:s/>R$ 5.772.684,05 </text:p>
          </table:table-cell>
          <table:table-cell table:style-name="ce29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24" table:formula="of:=[.C5]+[.C14]+[.C27]+[.C33]" office:value-type="float" office:value="1071803327.87" calcext:value-type="float">
            <text:p><text:s/>R$ 1.071.803.327,87 </text:p>
          </table:table-cell>
          <table:table-cell table:style-name="ce24" table:formula="of:=[.D5]+[.D14]+[.D27]+[.D33]" office:value-type="float" office:value="83153098.61" calcext:value-type="float">
            <text:p><text:s/>R$ 83.153.098,61 </text:p>
          </table:table-cell>
          <table:table-cell table:style-name="ce24" table:formula="of:=[.E5]+[.E14]+[.E27]+[.E33]" office:value-type="float" office:value="83085100.55" calcext:value-type="float">
            <text:p><text:s/>R$ 83.085.100,55 </text:p>
          </table:table-cell>
          <table:table-cell table:style-name="ce24" table:formula="of:=[.F5]+[.F14]+[.F27]+[.F33]" office:value-type="float" office:value="81600554.04" calcext:value-type="float">
            <text:p><text:s/>R$ 81.600.554,04 </text:p>
          </table:table-cell>
          <table:table-cell table:style-name="ce24" table:formula="of:=[.G5]+[.G14]+[.G27]+[.G33]" office:value-type="float" office:value="70298293.59" calcext:value-type="float">
            <text:p><text:s/>R$ 70.298.293,59 </text:p>
          </table:table-cell>
          <table:table-cell table:style-name="ce24" table:formula="of:=[.H5]+[.H14]+[.H27]+[.H33]" office:value-type="float" office:value="84051960.82" calcext:value-type="float">
            <text:p><text:s/>R$ 84.051.960,82 </text:p>
          </table:table-cell>
          <table:table-cell table:style-name="ce24" table:formula="of:=[.I5]+[.I14]+[.I27]+[.I33]" office:value-type="float" office:value="78398611.38" calcext:value-type="float">
            <text:p><text:s/>R$ 78.398.611,38 </text:p>
          </table:table-cell>
          <table:table-cell table:style-name="ce24" table:formula="of:=[.J5]+[.J14]+[.J27]+[.J33]" office:value-type="float" office:value="95905898.95" calcext:value-type="float">
            <text:p><text:s/>R$ 95.905.898,95 </text:p>
          </table:table-cell>
          <table:table-cell table:style-name="ce24" table:formula="of:=[.K5]+[.K14]+[.K27]+[.K33]" office:value-type="float" office:value="80830850.41" calcext:value-type="float">
            <text:p><text:s/>R$ 80.830.850,41 </text:p>
          </table:table-cell>
          <table:table-cell table:style-name="ce24" table:formula="of:=[.L5]+[.L14]+[.L27]+[.L33]" office:value-type="float" office:value="85304211.43" calcext:value-type="float">
            <text:p><text:s/>R$ 85.304.211,43 </text:p>
          </table:table-cell>
          <table:table-cell table:style-name="ce24" table:formula="of:=[.M5]+[.M14]+[.M27]+[.M33]" office:value-type="float" office:value="89015467.49" calcext:value-type="float">
            <text:p><text:s/>R$ 89.015.467,49 </text:p>
          </table:table-cell>
          <table:table-cell table:style-name="ce24" table:formula="of:=[.N5]+[.N14]+[.N27]+[.N33]" office:value-type="float" office:value="85700428.55" calcext:value-type="float">
            <text:p><text:s/>R$ 85.700.428,55 </text:p>
          </table:table-cell>
          <table:table-cell table:style-name="ce24" table:formula="of:=[.O5]+[.O14]+[.O27]+[.O33]" office:value-type="float" office:value="124096884.82" calcext:value-type="float">
            <text:p><text:s/>R$ 124.096.884,82 </text:p>
          </table:table-cell>
          <table:table-cell table:style-name="ce24" table:formula="of:=[.P5]+[.P14]+[.P27]+[.P33]" office:value-type="float" office:value="1041441360.64" calcext:value-type="float">
            <text:p><text:s/>R$ 1.041.441.360,64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Fonte: SIG/SIAFEM-RJ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Data da última atualização: 31/12/2013</text:p>
          </table:table-cell>
          <table:covered-table-cell/>
          <table:covered-table-cell table:number-columns-repeated="14" table:style-name="ce1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Fundamentação Legal: Resolução CNMP n.º 86/2012, art. 5º, inciso I, alínea "b".</text:p>
          </table:table-cell>
          <table:covered-table-cell table:number-columns-repeated="15" table:style-name="ce15"/>
          <table:table-cell table:number-columns-repeated="1008"/>
        </table:table-row>
        <table:table-row table:style-name="ro5">
          <table:table-cell office:value-type="string" calcext:value-type="string">
            <text:p>(*) Valores pagos incluem a execução de Restos a Pagar, Processados e Não Processado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28"/>
          <table:table-cell table:number-columns-repeated="1008"/>
        </table:table-row>
        <table:table-row table:style-name="ro5">
          <table:table-cell table:number-columns-repeated="11"/>
          <table:table-cell table:style-name="ce26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1"/>
          <table:table-cell table:style-name="ce27"/>
          <table:table-cell table:number-columns-repeated="101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01mm" fo:margin-left="0mm" fo:margin-right="0mm" fo:margin-bottom="1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Detalhamento_5f_das_5f_Despesas" style:display-name="PageStyle_2013_Detalhamento_das_Despes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40:24</meta:creation-date>
    <dc:date>2016-10-03T19:22:37.674000000</dc:date>
    <meta:generator>LibreOffice/5.2.2.2$Windows_x86 LibreOffice_project/8f96e87c890bf8fa77463cd4b640a2312823f3ad</meta:generator>
    <meta:editing-duration>PT1M43S</meta:editing-duration>
    <meta:editing-cycles>1</meta:editing-cycles>
    <meta:document-statistic meta:table-count="1" meta:cell-count="492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