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808080" style:vertical-align="middle" fo:wrap-option="wrap" fo:background-color="#808080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2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2" style:data-style-name="N37">
      <style:table-cell-properties style:vertical-align="automatic" fo:background-color="transparent"/>
    </style:style>
    <style:style style:name="ce1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Moeda_32_2" style:data-style-name="N36">
      <style:table-cell-properties fo:border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Moeda_32_2" style:data-style-name="N36">
      <style:table-cell-properties fo:border="thin solid #80808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24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2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.608541666666667cm" style:use-optimal-column-width="true"/>
    </style:style>
    <style:style style:name="co2" style:family="table-column">
      <style:table-column-properties fo:break-before="auto" style:column-width="14.049375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16"/>
        <table:table-column table:style-name="co2" table:default-cell-style-name="ce11"/>
        <table:table-column table:style-name="co3" table:default-cell-style-name="ce11"/>
        <table:table-column table:style-name="co4" table:number-columns-repeated="10" table:default-cell-style-name="ce11"/>
        <table:table-column table:style-name="co3" table:default-cell-style-name="ce11"/>
        <table:table-column table:style-name="co5" table:default-cell-style-name="ce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6" table:number-columns-repeated="8" table:default-cell-style-name="ce11"/>
        <table:table-column table:style-name="co4" table:number-columns-repeated="2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41" table:default-cell-style-name="ce11"/>
        <table:table-row table:style-name="ro1">
          <table:table-cell office:value-type="string" table:number-columns-spanned="14" table:number-rows-spanned="1" table:style-name="ce17">
            <text:p>Detalhamento das Despesas - Exercício 2021</text:p>
            <draw:frame draw:z-index="1" draw:id="id0" draw:style-name="a0" draw:name="Imagem 4" svg:x="0.0625in" svg:y="0.125in" svg:width="2.72917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2"/>
          <table:covered-table-cell>
            <draw:frame draw:z-index="2" draw:id="id1" draw:style-name="a1" draw:name="Imagem 3" svg:x="0.34375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0" table:style-name="ce1"/>
        </table:table-row>
        <table:table-row table:style-name="ro2">
          <table:table-cell table:style-name="ce2"/>
          <table:table-cell table:number-columns-repeated="13" table:style-name="ce3"/>
          <table:table-cell table:style-name="ce1"/>
          <table:table-cell table:number-columns-repeated="16369" table:style-name="ce3"/>
        </table:table-row>
        <table:table-row table:style-name="ro3">
          <table:table-cell office:value-type="string" table:number-columns-spanned="2" table:number-rows-spanned="1" table:style-name="ce18">
            <text:p>Objeto (**)</text:p>
          </table:table-cell>
          <table:covered-table-cell/>
          <table:table-cell office:value-type="string" table:number-columns-spanned="1" table:number-rows-spanned="2" table:style-name="ce18">
            <text:p>Valores Previstos</text:p>
          </table:table-cell>
          <table:table-cell office:value-type="string" table:number-columns-spanned="11" table:number-rows-spanned="1" table:style-name="ce19">
            <text:p>Valores Pagos (*)</text:p>
          </table:table-cell>
          <table:covered-table-cell table:number-columns-repeated="10"/>
          <table:table-cell table:number-columns-repeated="16370" table:style-name="ce1"/>
        </table:table-row>
        <table:table-row table:style-name="ro2">
          <table:table-cell table:style-name="ce4"/>
          <table:table-cell table:style-name="ce6"/>
          <table:covered-table-cell/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Total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20">
            <text:p>Pessoal e Encargos Sociais</text:p>
          </table:table-cell>
          <table:covered-table-cell/>
          <table:table-cell office:value-type="currency" office:value="1120511970" table:formula="of:=SUM([.C6:.C21])" table:style-name="ce7">
            <text:p><text:s/>R$ 1.120.511.970,00<text:s/></text:p>
          </table:table-cell>
          <table:table-cell office:value-type="currency" office:value="67019568.409999996" table:formula="of:=SUM([.D6:.D21])" table:style-name="ce7">
            <text:p><text:s/>R$ 67.019.568,41<text:s/></text:p>
          </table:table-cell>
          <table:table-cell office:value-type="currency" office:value="91988011.780000031" table:formula="of:=SUM([.E6:.E21])" table:style-name="ce7">
            <text:p><text:s/>R$ 91.988.011,78<text:s/></text:p>
          </table:table-cell>
          <table:table-cell office:value-type="currency" office:value="88546429.350000009" table:formula="of:=SUM([.F6:.F21])" table:style-name="ce7">
            <text:p><text:s/>R$ 88.546.429,35<text:s/></text:p>
          </table:table-cell>
          <table:table-cell office:value-type="currency" office:value="89330228.50999999" table:formula="of:=SUM([.G6:.G21])" table:style-name="ce7">
            <text:p><text:s/>R$ 89.330.228,51<text:s/></text:p>
          </table:table-cell>
          <table:table-cell office:value-type="currency" office:value="87136051.959999979" table:formula="of:=SUM([.H6:.H21])" table:style-name="ce7">
            <text:p><text:s/>R$ 87.136.051,96<text:s/></text:p>
          </table:table-cell>
          <table:table-cell office:value-type="currency" office:value="117756550.13999997" table:formula="of:=SUM([.I6:.I21])" table:style-name="ce7">
            <text:p><text:s/>R$ 117.756.550,14<text:s/></text:p>
          </table:table-cell>
          <table:table-cell office:value-type="currency" office:value="84590051.359999999" table:formula="of:=SUM([.J6:.J21])" table:style-name="ce7">
            <text:p><text:s/>R$ 84.590.051,36<text:s/></text:p>
          </table:table-cell>
          <table:table-cell office:value-type="currency" office:value="88173066.449999988" table:formula="of:=SUM([.K6:.K21])" table:style-name="ce7">
            <text:p><text:s/>R$ 88.173.066,45<text:s/></text:p>
          </table:table-cell>
          <table:table-cell office:value-type="currency" office:value="90151926.069999978" table:formula="of:=SUM([.L6:.L21])" table:style-name="ce7">
            <text:p><text:s/>R$ 90.151.926,07<text:s/></text:p>
          </table:table-cell>
          <table:table-cell office:value-type="currency" office:value="103651372.44000003" table:formula="of:=SUM([.M6:.M21])" table:style-name="ce7">
            <text:p><text:s/>R$ 103.651.372,44<text:s/></text:p>
          </table:table-cell>
          <table:table-cell office:value-type="currency" office:value="908343256.47000003" table:formula="of:=SUM([.N6:.N21])" table:style-name="ce7">
            <text:p><text:s/>R$ 908.343.256,47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9">
            <text:p>Aposentadorias e Reformas</text:p>
          </table:table-cell>
          <table:table-cell office:value-type="currency" office:value="1120511970" table:number-columns-spanned="1" table:number-rows-spanned="16" table:style-name="ce21">
            <text:p><text:s/>R$ 1.120.511.9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D6:.M6])" table:style-name="ce10">
            <text:p><text:s/>R$ -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03</text:p>
          </table:table-cell>
          <table:table-cell office:value-type="string" table:style-name="ce9">
            <text:p>Pensões do RPPS e do Militar</text:p>
          </table:table-cell>
          <table:covered-table-cell/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D7:.M7])" table:style-name="ce10">
            <text:p><text:s/>R$ -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9">
            <text:p>Contratação por Tempo Determinado</text:p>
          </table:table-cell>
          <table:covered-table-cell/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D8:.M8])" table:style-name="ce10">
            <text:p><text:s/>R$ -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05</text:p>
          </table:table-cell>
          <table:table-cell office:value-type="string" table:style-name="ce9">
            <text:p>Outros Benefícios Previdenciários do Servidor e do Militar</text:p>
          </table:table-cell>
          <table:covered-table-cell/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D9:.M9])" table:style-name="ce10">
            <text:p><text:s/>R$ -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07</text:p>
          </table:table-cell>
          <table:table-cell office:value-type="string" table:style-name="ce9">
            <text:p>Contribuição a Entidades Fechadas de Previdência</text:p>
          </table:table-cell>
          <table:covered-table-cell/>
          <table:table-cell office:value-type="currency" office:value="170643.33" table:style-name="ce10">
            <text:p><text:s/>R$ 170.643,33<text:s/></text:p>
          </table:table-cell>
          <table:table-cell office:value-type="currency" office:value="169650.69" table:style-name="ce10">
            <text:p><text:s/>R$ 169.650,69<text:s/></text:p>
          </table:table-cell>
          <table:table-cell office:value-type="currency" office:value="170215.3" table:style-name="ce10">
            <text:p><text:s/>R$ 170.215,30<text:s/></text:p>
          </table:table-cell>
          <table:table-cell office:value-type="currency" office:value="170765.65" table:style-name="ce10">
            <text:p><text:s/>R$ 170.765,65<text:s/></text:p>
          </table:table-cell>
          <table:table-cell office:value-type="currency" office:value="170774.51" table:style-name="ce10">
            <text:p><text:s/>R$ 170.774,51<text:s/></text:p>
          </table:table-cell>
          <table:table-cell office:value-type="currency" office:value="171455.98" table:style-name="ce10">
            <text:p><text:s/>R$ 171.455,98<text:s/></text:p>
          </table:table-cell>
          <table:table-cell office:value-type="currency" office:value="172152.66" table:style-name="ce10">
            <text:p><text:s/>R$ 172.152,66<text:s/></text:p>
          </table:table-cell>
          <table:table-cell office:value-type="currency" office:value="172292.98" table:style-name="ce10">
            <text:p><text:s/>R$ 172.292,98<text:s/></text:p>
          </table:table-cell>
          <table:table-cell office:value-type="currency" office:value="172894.67" table:style-name="ce10">
            <text:p><text:s/>R$ 172.894,67<text:s/></text:p>
          </table:table-cell>
          <table:table-cell office:value-type="currency" office:value="173690.81" table:style-name="ce10">
            <text:p><text:s/>R$ 173.690,81<text:s/></text:p>
          </table:table-cell>
          <table:table-cell office:value-type="currency" office:value="1714536.5799999998" table:formula="of:=SUM([.D10:.M10])" table:style-name="ce10">
            <text:p><text:s/>R$ 1.714.536,58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11</text:p>
          </table:table-cell>
          <table:table-cell office:value-type="string" table:style-name="ce9">
            <text:p>Vencimentos e Vantagens Fixas - Pessoal Civil</text:p>
          </table:table-cell>
          <table:covered-table-cell/>
          <table:table-cell office:value-type="currency" office:value="62168697.839999996" table:style-name="ce10">
            <text:p><text:s/>R$ 62.168.697,84<text:s/></text:p>
          </table:table-cell>
          <table:table-cell office:value-type="currency" office:value="62725868.780000016" table:style-name="ce10">
            <text:p><text:s/>R$ 62.725.868,78<text:s/></text:p>
          </table:table-cell>
          <table:table-cell office:value-type="currency" office:value="63143659.859999999" table:style-name="ce10">
            <text:p><text:s/>R$ 63.143.659,86<text:s/></text:p>
          </table:table-cell>
          <table:table-cell office:value-type="currency" office:value="62911427.75" table:style-name="ce10">
            <text:p><text:s/>R$ 62.911.427,75<text:s/></text:p>
          </table:table-cell>
          <table:table-cell office:value-type="currency" office:value="63433736.709999993" table:style-name="ce10">
            <text:p><text:s/>R$ 63.433.736,71<text:s/></text:p>
          </table:table-cell>
          <table:table-cell office:value-type="currency" office:value="93344700.439999968" table:style-name="ce10">
            <text:p><text:s/>R$ 93.344.700,44<text:s/></text:p>
          </table:table-cell>
          <table:table-cell office:value-type="currency" office:value="63265391.079999998" table:style-name="ce10">
            <text:p><text:s/>R$ 63.265.391,08<text:s/></text:p>
          </table:table-cell>
          <table:table-cell office:value-type="currency" office:value="64874752.68" table:style-name="ce10">
            <text:p><text:s/>R$ 64.874.752,68<text:s/></text:p>
          </table:table-cell>
          <table:table-cell office:value-type="currency" office:value="65646784.529999986" table:style-name="ce10">
            <text:p><text:s/>R$ 65.646.784,53<text:s/></text:p>
          </table:table-cell>
          <table:table-cell office:value-type="currency" office:value="67410811.220000014" table:style-name="ce10">
            <text:p><text:s/>R$ 67.410.811,22<text:s/></text:p>
          </table:table-cell>
          <table:table-cell office:value-type="currency" office:value="668925830.88999999" table:formula="of:=SUM([.D11:.M11])" table:style-name="ce10">
            <text:p><text:s/>R$ 668.925.830,89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9">
            <text:p>Vencimentos e Vantagens Fixas - Pessoal Militar</text:p>
          </table:table-cell>
          <table:covered-table-cell/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D12:.M12])" table:style-name="ce10">
            <text:p><text:s/>R$ -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9">
            <text:p>Obrigações Patronais</text:p>
          </table:table-cell>
          <table:covered-table-cell/>
          <table:table-cell office:value-type="currency" office:value="1742745.35" table:style-name="ce10">
            <text:p><text:s/>R$ 1.742.745,35<text:s/></text:p>
          </table:table-cell>
          <table:table-cell office:value-type="currency" office:value="14869014.699999999" table:style-name="ce10">
            <text:p><text:s/>R$ 14.869.014,70<text:s/></text:p>
          </table:table-cell>
          <table:table-cell office:value-type="currency" office:value="14836526.779999999" table:style-name="ce10">
            <text:p><text:s/>R$ 14.836.526,78<text:s/></text:p>
          </table:table-cell>
          <table:table-cell office:value-type="currency" office:value="14837345.789999999" table:style-name="ce10">
            <text:p><text:s/>R$ 14.837.345,79<text:s/></text:p>
          </table:table-cell>
          <table:table-cell office:value-type="currency" office:value="14808593.890000001" table:style-name="ce10">
            <text:p><text:s/>R$ 14.808.593,89<text:s/></text:p>
          </table:table-cell>
          <table:table-cell office:value-type="currency" office:value="14787138.219999999" table:style-name="ce10">
            <text:p><text:s/>R$ 14.787.138,22<text:s/></text:p>
          </table:table-cell>
          <table:table-cell office:value-type="currency" office:value="14803284.169999998" table:style-name="ce10">
            <text:p><text:s/>R$ 14.803.284,17<text:s/></text:p>
          </table:table-cell>
          <table:table-cell office:value-type="currency" office:value="14808527.02" table:style-name="ce10">
            <text:p><text:s/>R$ 14.808.527,02<text:s/></text:p>
          </table:table-cell>
          <table:table-cell office:value-type="currency" office:value="14814183.049999999" table:style-name="ce10">
            <text:p><text:s/>R$ 14.814.183,05<text:s/></text:p>
          </table:table-cell>
          <table:table-cell office:value-type="currency" office:value="28532162.999999996" table:style-name="ce10">
            <text:p><text:s/>R$ 28.532.163,00<text:s/></text:p>
          </table:table-cell>
          <table:table-cell office:value-type="currency" office:value="148839521.96999997" table:formula="of:=SUM([.D13:.M13])" table:style-name="ce10">
            <text:p><text:s/>R$ 148.839.521,97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16</text:p>
          </table:table-cell>
          <table:table-cell office:value-type="string" table:style-name="ce9">
            <text:p>Outras Despesas Variáveis - Pessoal Civil</text:p>
          </table:table-cell>
          <table:covered-table-cell/>
          <table:table-cell office:value-type="currency" office:value="1059794.0499999998" table:style-name="ce10">
            <text:p><text:s/>R$ 1.059.794,05<text:s/></text:p>
          </table:table-cell>
          <table:table-cell office:value-type="currency" office:value="911596.01" table:style-name="ce10">
            <text:p><text:s/>R$ 911.596,01<text:s/></text:p>
          </table:table-cell>
          <table:table-cell office:value-type="currency" office:value="835959.12" table:style-name="ce10">
            <text:p><text:s/>R$ 835.959,12<text:s/></text:p>
          </table:table-cell>
          <table:table-cell office:value-type="currency" office:value="968280.25" table:style-name="ce10">
            <text:p><text:s/>R$ 968.280,25<text:s/></text:p>
          </table:table-cell>
          <table:table-cell office:value-type="currency" office:value="713431.88" table:style-name="ce10">
            <text:p><text:s/>R$ 713.431,88<text:s/></text:p>
          </table:table-cell>
          <table:table-cell office:value-type="currency" office:value="744717.82" table:style-name="ce10">
            <text:p><text:s/>R$ 744.717,82<text:s/></text:p>
          </table:table-cell>
          <table:table-cell office:value-type="currency" office:value="808334.39999999991" table:style-name="ce10">
            <text:p><text:s/>R$ 808.334,40<text:s/></text:p>
          </table:table-cell>
          <table:table-cell office:value-type="currency" office:value="730650.13" table:style-name="ce10">
            <text:p><text:s/>R$ 730.650,13<text:s/></text:p>
          </table:table-cell>
          <table:table-cell office:value-type="currency" office:value="720545.92" table:style-name="ce10">
            <text:p><text:s/>R$ 720.545,92<text:s/></text:p>
          </table:table-cell>
          <table:table-cell office:value-type="currency" office:value="322896.93000000005" table:style-name="ce10">
            <text:p><text:s/>R$ 322.896,93<text:s/></text:p>
          </table:table-cell>
          <table:table-cell office:value-type="currency" office:value="7816206.5099999988" table:formula="of:=SUM([.D14:.M14])" table:style-name="ce10">
            <text:p><text:s/>R$ 7.816.206,51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17</text:p>
          </table:table-cell>
          <table:table-cell office:value-type="string" table:style-name="ce9">
            <text:p>Outras Despesas Variáveis - Pessoal Militar</text:p>
          </table:table-cell>
          <table:covered-table-cell/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D15:.M15])" table:style-name="ce10">
            <text:p><text:s/>R$ -00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34</text:p>
          </table:table-cell>
          <table:table-cell office:value-type="string" table:style-name="ce9">
            <text:p>Outras Despesas de Pessoal Decorrentes de Contrato de Terceirização</text:p>
          </table:table-cell>
          <table:covered-table-cell/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D16:.M16])" table:style-name="ce10">
            <text:p><text:s/>R$ -00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67</text:p>
          </table:table-cell>
          <table:table-cell office:value-type="string" table:style-name="ce9">
            <text:p>Depósitos Compulsórios</text:p>
          </table:table-cell>
          <table:covered-table-cell/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D17:.M17])" table:style-name="ce10">
            <text:p><text:s/>R$ -00<text:s/></text:p>
          </table:table-cell>
          <table:table-cell table:style-name="ce1"/>
          <table:table-cell table:number-columns-repeated="3" table:style-name="ce11"/>
          <table:table-cell table:number-columns-repeated="16366" table:style-name="ce1"/>
        </table:table-row>
        <table:table-row table:style-name="ro5">
          <table:table-cell office:value-type="string" table:style-name="ce8">
            <text:p>91</text:p>
          </table:table-cell>
          <table:table-cell office:value-type="string" table:style-name="ce9">
            <text:p>Sentenças Judiciais</text:p>
          </table:table-cell>
          <table:covered-table-cell/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D18:.M18])" table:style-name="ce10">
            <text:p><text:s/>R$ -00<text:s/></text:p>
          </table:table-cell>
          <table:table-cell table:style-name="ce1"/>
          <table:table-cell table:number-columns-repeated="3" table:style-name="ce11"/>
          <table:table-cell table:number-columns-repeated="16366" table:style-name="ce1"/>
        </table:table-row>
        <table:table-row table:style-name="ro2">
          <table:table-cell office:value-type="string" table:style-name="ce8">
            <text:p>92</text:p>
          </table:table-cell>
          <table:table-cell office:value-type="string" table:style-name="ce9">
            <text:p>Despesas de Exercícios Anteriores</text:p>
          </table:table-cell>
          <table:covered-table-cell/>
          <table:table-cell office:value-type="currency" office:value="1869364.3200000003" table:style-name="ce10">
            <text:p><text:s/>R$ 1.869.364,32<text:s/></text:p>
          </table:table-cell>
          <table:table-cell office:value-type="currency" office:value="8977371.1699999999" table:style-name="ce10">
            <text:p><text:s/>R$ 8.977.371,17<text:s/></text:p>
          </table:table-cell>
          <table:table-cell office:value-type="currency" office:value="7388722.5899999999" table:style-name="ce10">
            <text:p><text:s/>R$ 7.388.722,59<text:s/></text:p>
          </table:table-cell>
          <table:table-cell office:value-type="currency" office:value="7509975.5499999998" table:style-name="ce10">
            <text:p><text:s/>R$ 7.509.975,55<text:s/></text:p>
          </table:table-cell>
          <table:table-cell office:value-type="currency" office:value="6667683.5" table:style-name="ce10">
            <text:p><text:s/>R$ 6.667.683,50<text:s/></text:p>
          </table:table-cell>
          <table:table-cell office:value-type="currency" office:value="2805712.26" table:style-name="ce10">
            <text:p><text:s/>R$ 2.805.712,26<text:s/></text:p>
          </table:table-cell>
          <table:table-cell office:value-type="currency" office:value="2729153.3" table:style-name="ce10">
            <text:p><text:s/>R$ 2.729.153,30<text:s/></text:p>
          </table:table-cell>
          <table:table-cell office:value-type="currency" office:value="6913078.6200000001" table:style-name="ce10">
            <text:p><text:s/>R$ 6.913.078,62<text:s/></text:p>
          </table:table-cell>
          <table:table-cell office:value-type="currency" office:value="6571338.7400000002" table:style-name="ce10">
            <text:p><text:s/>R$ 6.571.338,74<text:s/></text:p>
          </table:table-cell>
          <table:table-cell office:value-type="currency" office:value="6590318.7999999998" table:style-name="ce10">
            <text:p><text:s/>R$ 6.590.318,80<text:s/></text:p>
          </table:table-cell>
          <table:table-cell office:value-type="currency" office:value="58022718.849999994" table:formula="of:=SUM([.D19:.M19])" table:style-name="ce10">
            <text:p><text:s/>R$ 58.022.718,85<text:s/></text:p>
          </table:table-cell>
          <table:table-cell table:style-name="ce1"/>
          <table:table-cell table:number-columns-repeated="3" table:style-name="ce11"/>
          <table:table-cell table:number-columns-repeated="16366" table:style-name="ce1"/>
        </table:table-row>
        <table:table-row table:style-name="ro5">
          <table:table-cell office:value-type="string" table:style-name="ce8">
            <text:p>94</text:p>
          </table:table-cell>
          <table:table-cell office:value-type="string" table:style-name="ce9">
            <text:p>Indenizações e Restituições Trabalhistas</text:p>
          </table:table-cell>
          <table:covered-table-cell/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D20:.M20])" table:style-name="ce10">
            <text:p><text:s/>R$ -00<text:s/></text:p>
          </table:table-cell>
          <table:table-cell table:style-name="ce1"/>
          <table:table-cell table:number-columns-repeated="3" table:style-name="ce11"/>
          <table:table-cell table:number-columns-repeated="16366" table:style-name="ce1"/>
        </table:table-row>
        <table:table-row table:style-name="ro2">
          <table:table-cell office:value-type="string" table:style-name="ce8">
            <text:p>96</text:p>
          </table:table-cell>
          <table:table-cell office:value-type="string" table:style-name="ce9">
            <text:p>Ressarcimento de Despesas de Pessoal Requisitado</text:p>
          </table:table-cell>
          <table:covered-table-cell/>
          <table:table-cell office:value-type="currency" office:value="8323.52" table:style-name="ce10">
            <text:p><text:s/>R$ 8.323,52<text:s/></text:p>
          </table:table-cell>
          <table:table-cell office:value-type="currency" office:value="4334510.43" table:style-name="ce10">
            <text:p><text:s/>R$ 4.334.510,43<text:s/></text:p>
          </table:table-cell>
          <table:table-cell office:value-type="currency" office:value="2171345.6999999997" table:style-name="ce10">
            <text:p><text:s/>R$ 2.171.345,70<text:s/></text:p>
          </table:table-cell>
          <table:table-cell office:value-type="currency" office:value="2932433.52" table:style-name="ce10">
            <text:p><text:s/>R$ 2.932.433,52<text:s/></text:p>
          </table:table-cell>
          <table:table-cell office:value-type="currency" office:value="1341831.4700000002" table:style-name="ce10">
            <text:p><text:s/>R$ 1.341.831,47<text:s/></text:p>
          </table:table-cell>
          <table:table-cell office:value-type="currency" office:value="5902825.4199999999" table:style-name="ce10">
            <text:p><text:s/>R$ 5.902.825,42<text:s/></text:p>
          </table:table-cell>
          <table:table-cell office:value-type="currency" office:value="2811735.7499999995" table:style-name="ce10">
            <text:p><text:s/>R$ 2.811.735,75<text:s/></text:p>
          </table:table-cell>
          <table:table-cell office:value-type="currency" office:value="673765.02" table:style-name="ce10">
            <text:p><text:s/>R$ 673.765,02<text:s/></text:p>
          </table:table-cell>
          <table:table-cell office:value-type="currency" office:value="2226179.16" table:style-name="ce10">
            <text:p><text:s/>R$ 2.226.179,16<text:s/></text:p>
          </table:table-cell>
          <table:table-cell office:value-type="currency" office:value="621491.68000000005" table:style-name="ce10">
            <text:p><text:s/>R$ 621.491,68<text:s/></text:p>
          </table:table-cell>
          <table:table-cell office:value-type="currency" office:value="23024441.669999998" table:formula="of:=SUM([.D21:.M21])" table:style-name="ce10">
            <text:p><text:s/>R$ 23.024.441,67<text:s/></text:p>
          </table:table-cell>
          <table:table-cell table:style-name="ce1"/>
          <table:table-cell table:number-columns-repeated="3" table:style-name="ce11"/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0">
            <text:p>Outras Despesas Correntes</text:p>
          </table:table-cell>
          <table:covered-table-cell/>
          <table:table-cell office:value-type="currency" office:value="717299153" table:formula="of:=SUM([.C23:.C47])" table:style-name="ce7">
            <text:p><text:s/>R$ 717.299.153,00<text:s/></text:p>
          </table:table-cell>
          <table:table-cell office:value-type="currency" office:value="30943012.190000013" table:formula="of:=SUM([.D23:.D47])" table:style-name="ce7">
            <text:p><text:s/>R$ 30.943.012,19<text:s/></text:p>
          </table:table-cell>
          <table:table-cell office:value-type="currency" office:value="32007869.399999999" table:formula="of:=SUM([.E23:.E47])" table:style-name="ce7">
            <text:p><text:s/>R$ 32.007.869,40<text:s/></text:p>
          </table:table-cell>
          <table:table-cell office:value-type="currency" office:value="37157665.659999996" table:formula="of:=SUM([.F23:.F47])" table:style-name="ce7">
            <text:p><text:s/>R$ 37.157.665,66<text:s/></text:p>
          </table:table-cell>
          <table:table-cell office:value-type="currency" office:value="38557483.699999996" table:formula="of:=SUM([.G23:.G47])" table:style-name="ce7">
            <text:p><text:s/>R$ 38.557.483,70<text:s/></text:p>
          </table:table-cell>
          <table:table-cell office:value-type="currency" office:value="116677009.57999998" table:formula="of:=SUM([.H23:.H47])" table:style-name="ce7">
            <text:p><text:s/>R$ 116.677.009,58<text:s/></text:p>
          </table:table-cell>
          <table:table-cell office:value-type="currency" office:value="51592742.530000001" table:formula="of:=SUM([.I23:.I47])" table:style-name="ce7">
            <text:p><text:s/>R$ 51.592.742,53<text:s/></text:p>
          </table:table-cell>
          <table:table-cell office:value-type="currency" office:value="57341916.909999982" table:formula="of:=SUM([.J23:.J47])" table:style-name="ce7">
            <text:p><text:s/>R$ 57.341.916,91<text:s/></text:p>
          </table:table-cell>
          <table:table-cell office:value-type="currency" office:value="41945308.719999991" table:formula="of:=SUM([.K23:.K47])" table:style-name="ce7">
            <text:p><text:s/>R$ 41.945.308,72<text:s/></text:p>
          </table:table-cell>
          <table:table-cell office:value-type="currency" office:value="45374303.269999981" table:formula="of:=SUM([.L23:.L47])" table:style-name="ce7">
            <text:p><text:s/>R$ 45.374.303,27<text:s/></text:p>
          </table:table-cell>
          <table:table-cell office:value-type="currency" office:value="52974047.299999997" table:formula="of:=SUM([.M23:.M47])" table:style-name="ce7">
            <text:p><text:s/>R$ 52.974.047,30<text:s/></text:p>
          </table:table-cell>
          <table:table-cell office:value-type="currency" office:value="504571359.25999993" table:formula="of:=SUM([.N23:.N47])" table:style-name="ce7">
            <text:p><text:s/>R$ 504.571.359,26<text:s/></text:p>
          </table:table-cell>
          <table:table-cell table:style-name="ce1"/>
          <table:table-cell table:number-columns-repeated="3" table:style-name="ce11"/>
          <table:table-cell table:number-columns-repeated="16366" table:style-name="ce1"/>
        </table:table-row>
        <table:table-row table:style-name="ro2">
          <table:table-cell office:value-type="string" table:style-name="ce8">
            <text:p>08</text:p>
          </table:table-cell>
          <table:table-cell office:value-type="string" table:style-name="ce9">
            <text:p>Outros Benefícios Assistênciais</text:p>
          </table:table-cell>
          <table:table-cell office:value-type="currency" office:value="717299153" table:number-columns-spanned="1" table:number-rows-spanned="26" table:style-name="ce22">
            <text:p><text:s/>R$ 717.299.153,00<text:s/></text:p>
          </table:table-cell>
          <table:table-cell office:value-type="currency" office:value="10150831.73" table:style-name="ce10">
            <text:p><text:s/>R$ 10.150.831,73<text:s/></text:p>
          </table:table-cell>
          <table:table-cell office:value-type="currency" office:value="9288125.4100000001" table:style-name="ce10">
            <text:p><text:s/>R$ 9.288.125,41<text:s/></text:p>
          </table:table-cell>
          <table:table-cell office:value-type="currency" office:value="10639368.380000001" table:style-name="ce10">
            <text:p><text:s/>R$ 10.639.368,38<text:s/></text:p>
          </table:table-cell>
          <table:table-cell office:value-type="currency" office:value="11006626.58" table:style-name="ce10">
            <text:p><text:s/>R$ 11.006.626,58<text:s/></text:p>
          </table:table-cell>
          <table:table-cell office:value-type="currency" office:value="10502558.76" table:style-name="ce10">
            <text:p><text:s/>R$ 10.502.558,76<text:s/></text:p>
          </table:table-cell>
          <table:table-cell office:value-type="currency" office:value="10412225.639999999" table:style-name="ce10">
            <text:p><text:s/>R$ 10.412.225,64<text:s/></text:p>
          </table:table-cell>
          <table:table-cell office:value-type="currency" office:value="10417958.73" table:style-name="ce10">
            <text:p><text:s/>R$ 10.417.958,73<text:s/></text:p>
          </table:table-cell>
          <table:table-cell office:value-type="currency" office:value="10307640.52" table:style-name="ce10">
            <text:p><text:s/>R$ 10.307.640,52<text:s/></text:p>
          </table:table-cell>
          <table:table-cell office:value-type="currency" office:value="10669181.709999999" table:style-name="ce10">
            <text:p><text:s/>R$ 10.669.181,71<text:s/></text:p>
          </table:table-cell>
          <table:table-cell office:value-type="currency" office:value="10442251.07" table:style-name="ce10">
            <text:p><text:s/>R$ 10.442.251,07<text:s/></text:p>
          </table:table-cell>
          <table:table-cell office:value-type="currency" office:value="103836768.53" table:formula="of:=SUM([.D23:.M23])" table:style-name="ce10">
            <text:p><text:s/>R$ 103.836.768,53<text:s/></text:p>
          </table:table-cell>
          <table:table-cell table:style-name="ce1"/>
          <table:table-cell table:number-columns-repeated="3" table:style-name="ce11"/>
          <table:table-cell table:number-columns-repeated="16366" table:style-name="ce1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9">
            <text:p>Diárias - Pessoal Civil</text:p>
          </table:table-cell>
          <table:covered-table-cell/>
          <table:table-cell office:value-type="currency" office:value="5172.9400000000005" table:style-name="ce10">
            <text:p><text:s/>R$ 5.172,94<text:s/></text:p>
          </table:table-cell>
          <table:table-cell office:value-type="currency" office:value="16352.689999999999" table:style-name="ce10">
            <text:p><text:s/>R$ 16.352,69<text:s/></text:p>
          </table:table-cell>
          <table:table-cell office:value-type="currency" office:value="12538.609999999999" table:style-name="ce10">
            <text:p><text:s/>R$ 12.538,61<text:s/></text:p>
          </table:table-cell>
          <table:table-cell office:value-type="currency" office:value="12917.06" table:style-name="ce10">
            <text:p><text:s/>R$ 12.917,06<text:s/></text:p>
          </table:table-cell>
          <table:table-cell office:value-type="currency" office:value="16149.31" table:style-name="ce10">
            <text:p><text:s/>R$ 16.149,31<text:s/></text:p>
          </table:table-cell>
          <table:table-cell office:value-type="currency" office:value="14109.259999999997" table:style-name="ce10">
            <text:p><text:s/>R$ 14.109,26<text:s/></text:p>
          </table:table-cell>
          <table:table-cell office:value-type="currency" office:value="19055.2" table:style-name="ce10">
            <text:p><text:s/>R$ 19.055,20<text:s/></text:p>
          </table:table-cell>
          <table:table-cell office:value-type="currency" office:value="41838.650000000009" table:style-name="ce10">
            <text:p><text:s/>R$ 41.838,65<text:s/></text:p>
          </table:table-cell>
          <table:table-cell office:value-type="currency" office:value="27938.250000000004" table:style-name="ce10">
            <text:p><text:s/>R$ 27.938,25<text:s/></text:p>
          </table:table-cell>
          <table:table-cell office:value-type="currency" office:value="60349.399999999994" table:style-name="ce10">
            <text:p><text:s/>R$ 60.349,40<text:s/></text:p>
          </table:table-cell>
          <table:table-cell office:value-type="currency" office:value="226421.37" table:formula="of:=SUM([.D24:.M24])" table:style-name="ce10">
            <text:p><text:s/>R$ 226.421,37<text:s/></text:p>
          </table:table-cell>
          <table:table-cell table:style-name="ce1"/>
          <table:table-cell table:number-columns-repeated="3" table:style-name="ce11"/>
          <table:table-cell table:number-columns-repeated="16366" table:style-name="ce1"/>
        </table:table-row>
        <table:table-row table:style-name="ro2">
          <table:table-cell office:value-type="string" table:style-name="ce8">
            <text:p>15</text:p>
          </table:table-cell>
          <table:table-cell office:value-type="string" table:style-name="ce9">
            <text:p>Diárias - Pessoal Militar</text:p>
          </table:table-cell>
          <table:covered-table-cell/>
          <table:table-cell office:value-type="currency" office:value="2561.19" table:style-name="ce10">
            <text:p><text:s/>R$ 2.561,19<text:s/></text:p>
          </table:table-cell>
          <table:table-cell office:value-type="currency" office:value="2936.0199999999977" table:style-name="ce10">
            <text:p><text:s/>R$ 2.936,02<text:s/></text:p>
          </table:table-cell>
          <table:table-cell office:value-type="currency" office:value="2561.1899999999996" table:style-name="ce10">
            <text:p><text:s/>R$ 2.561,19<text:s/></text:p>
          </table:table-cell>
          <table:table-cell office:value-type="currency" office:value="3248.3" table:style-name="ce10">
            <text:p><text:s/>R$ 3.248,30<text:s/></text:p>
          </table:table-cell>
          <table:table-cell office:value-type="currency" office:value="2123.92" table:style-name="ce10">
            <text:p><text:s/>R$ 2.123,92<text:s/></text:p>
          </table:table-cell>
          <table:table-cell office:value-type="currency" office:value="6059.4100000000008" table:style-name="ce10">
            <text:p><text:s/>R$ 6.059,41<text:s/></text:p>
          </table:table-cell>
          <table:table-cell office:value-type="currency" office:value="6059.4300000000012" table:style-name="ce10">
            <text:p><text:s/>R$ 6.059,43<text:s/></text:p>
          </table:table-cell>
          <table:table-cell office:value-type="currency" office:value="4872.5199999999986" table:style-name="ce10">
            <text:p><text:s/>R$ 4.872,52<text:s/></text:p>
          </table:table-cell>
          <table:table-cell office:value-type="currency" office:value="7621.1199999999981" table:style-name="ce10">
            <text:p><text:s/>R$ 7.621,12<text:s/></text:p>
          </table:table-cell>
          <table:table-cell office:value-type="currency" office:value="6559.1500000000005" table:style-name="ce10">
            <text:p><text:s/>R$ 6.559,15<text:s/></text:p>
          </table:table-cell>
          <table:table-cell office:value-type="currency" office:value="44602.249999999993" table:formula="of:=SUM([.D25:.M25])" table:style-name="ce10">
            <text:p><text:s/>R$ 44.602,25<text:s/></text:p>
          </table:table-cell>
          <table:table-cell table:style-name="ce1"/>
          <table:table-cell table:number-columns-repeated="3" table:style-name="ce11"/>
          <table:table-cell table:number-columns-repeated="16366" table:style-name="ce1"/>
        </table:table-row>
        <table:table-row table:style-name="ro2">
          <table:table-cell office:value-type="string" table:style-name="ce8">
            <text:p>30</text:p>
          </table:table-cell>
          <table:table-cell office:value-type="string" table:style-name="ce9">
            <text:p>Material de Consumo</text:p>
          </table:table-cell>
          <table:covered-table-cell/>
          <table:table-cell office:value-type="currency" office:value="90648.179999999978" table:style-name="ce10">
            <text:p><text:s/>R$ 90.648,18<text:s/></text:p>
          </table:table-cell>
          <table:table-cell office:value-type="currency" office:value="405555" table:style-name="ce10">
            <text:p><text:s/>R$ 405.555,00<text:s/></text:p>
          </table:table-cell>
          <table:table-cell office:value-type="currency" office:value="178484.00000000003" table:style-name="ce10">
            <text:p><text:s/>R$ 178.484,00<text:s/></text:p>
          </table:table-cell>
          <table:table-cell office:value-type="currency" office:value="473879.33" table:style-name="ce10">
            <text:p><text:s/>R$ 473.879,33<text:s/></text:p>
          </table:table-cell>
          <table:table-cell office:value-type="currency" office:value="1015361.54" table:style-name="ce10">
            <text:p><text:s/>R$ 1.015.361,54<text:s/></text:p>
          </table:table-cell>
          <table:table-cell office:value-type="currency" office:value="621499.19999999995" table:style-name="ce10">
            <text:p><text:s/>R$ 621.499,20<text:s/></text:p>
          </table:table-cell>
          <table:table-cell office:value-type="currency" office:value="418495.39" table:style-name="ce10">
            <text:p><text:s/>R$ 418.495,39<text:s/></text:p>
          </table:table-cell>
          <table:table-cell office:value-type="currency" office:value="496291.68" table:style-name="ce10">
            <text:p><text:s/>R$ 496.291,68<text:s/></text:p>
          </table:table-cell>
          <table:table-cell office:value-type="currency" office:value="698532.37999999989" table:style-name="ce10">
            <text:p><text:s/>R$ 698.532,38<text:s/></text:p>
          </table:table-cell>
          <table:table-cell office:value-type="currency" office:value="256757.43999999997" table:style-name="ce10">
            <text:p><text:s/>R$ 256.757,44<text:s/></text:p>
          </table:table-cell>
          <table:table-cell office:value-type="currency" office:value="4655504.1400000006" table:formula="of:=SUM([.D26:.M26])" table:style-name="ce10">
            <text:p><text:s/>R$ 4.655.504,14<text:s/></text:p>
          </table:table-cell>
          <table:table-cell table:style-name="ce1"/>
          <table:table-cell table:number-columns-repeated="3" table:style-name="ce11"/>
          <table:table-cell table:number-columns-repeated="16366" table:style-name="ce1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style-name="ce12">
            <text:p>Material de Consumo</text:p>
            <text:p>(FUNDO ESPECIAL DO MINISTÉRIO PÚBLICO)</text:p>
          </table:table-cell>
          <table:covered-table-cell/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D27:.M27])" table:style-name="ce10">
            <text:p><text:s/>R$ -00<text:s/></text:p>
          </table:table-cell>
          <table:table-cell table:style-name="ce1"/>
          <table:table-cell table:number-columns-repeated="3" table:style-name="ce11"/>
          <table:table-cell table:number-columns-repeated="16366" table:style-name="ce1"/>
        </table:table-row>
        <table:table-row table:style-name="ro2">
          <table:table-cell office:value-type="string" table:style-name="ce8">
            <text:p>31</text:p>
          </table:table-cell>
          <table:table-cell office:value-type="string" table:style-name="ce9">
            <text:p>Premiações Culturais, Artísticas, Científicas, Desportivas e Outras</text:p>
          </table:table-cell>
          <table:covered-table-cell/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D28:.M28])" table:style-name="ce10">
            <text:p><text:s/>R$ -00<text:s/></text:p>
          </table:table-cell>
          <table:table-cell table:style-name="ce1"/>
          <table:table-cell table:number-columns-repeated="3" table:style-name="ce11"/>
          <table:table-cell table:number-columns-repeated="16366" table:style-name="ce1"/>
        </table:table-row>
        <table:table-row table:style-name="ro2">
          <table:table-cell office:value-type="string" table:style-name="ce8">
            <text:p>32</text:p>
          </table:table-cell>
          <table:table-cell office:value-type="string" table:style-name="ce9">
            <text:p>Material, bem ou serviço para distribuição gratuita</text:p>
          </table:table-cell>
          <table:covered-table-cell/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D29:.M29])" table:style-name="ce10">
            <text:p><text:s/>R$ -00<text:s/></text:p>
          </table:table-cell>
          <table:table-cell table:style-name="ce1"/>
          <table:table-cell table:number-columns-repeated="3" table:style-name="ce11"/>
          <table:table-cell table:number-columns-repeated="16366" table:style-name="ce1"/>
        </table:table-row>
        <table:table-row table:style-name="ro2">
          <table:table-cell office:value-type="string" table:style-name="ce8">
            <text:p>33</text:p>
          </table:table-cell>
          <table:table-cell office:value-type="string" table:style-name="ce9">
            <text:p>Passagens e despesas com locomoção</text:p>
          </table:table-cell>
          <table:covered-table-cell/>
          <table:table-cell office:value-type="currency" office:value="0" table:style-name="ce10">
            <text:p><text:s/>R$ -00<text:s/></text:p>
          </table:table-cell>
          <table:table-cell office:value-type="currency" office:value="2922.98" table:style-name="ce10">
            <text:p><text:s/>R$ 2.922,98<text:s/></text:p>
          </table:table-cell>
          <table:table-cell office:value-type="currency" office:value="6580.45" table:style-name="ce10">
            <text:p><text:s/>R$ 6.580,45<text:s/></text:p>
          </table:table-cell>
          <table:table-cell office:value-type="currency" office:value="1813.43" table:style-name="ce10">
            <text:p><text:s/>R$ 1.813,43<text:s/></text:p>
          </table:table-cell>
          <table:table-cell office:value-type="currency" office:value="6537.33" table:style-name="ce10">
            <text:p><text:s/>R$ 6.537,33<text:s/></text:p>
          </table:table-cell>
          <table:table-cell office:value-type="currency" office:value="3208.6" table:style-name="ce10">
            <text:p><text:s/>R$ 3.208,60<text:s/></text:p>
          </table:table-cell>
          <table:table-cell office:value-type="currency" office:value="4335.37" table:style-name="ce10">
            <text:p><text:s/>R$ 4.335,37<text:s/></text:p>
          </table:table-cell>
          <table:table-cell office:value-type="currency" office:value="6451.79" table:style-name="ce10">
            <text:p><text:s/>R$ 6.451,79<text:s/></text:p>
          </table:table-cell>
          <table:table-cell office:value-type="currency" office:value="15731.06" table:style-name="ce10">
            <text:p><text:s/>R$ 15.731,06<text:s/></text:p>
          </table:table-cell>
          <table:table-cell office:value-type="currency" office:value="9022.41" table:style-name="ce10">
            <text:p><text:s/>R$ 9.022,41<text:s/></text:p>
          </table:table-cell>
          <table:table-cell office:value-type="currency" office:value="56603.42" table:formula="of:=SUM([.D30:.M30])" table:style-name="ce10">
            <text:p><text:s/>R$ 56.603,42<text:s/></text:p>
          </table:table-cell>
          <table:table-cell table:style-name="ce1"/>
          <table:table-cell table:number-columns-repeated="3" table:style-name="ce11"/>
          <table:table-cell table:number-columns-repeated="16366" table:style-name="ce1"/>
        </table:table-row>
        <table:table-row table:style-name="ro2">
          <table:table-cell office:value-type="string" table:style-name="ce8">
            <text:p>35</text:p>
          </table:table-cell>
          <table:table-cell office:value-type="string" table:style-name="ce9">
            <text:p>Serviços de Consultoria</text:p>
          </table:table-cell>
          <table:covered-table-cell/>
          <table:table-cell office:value-type="currency" office:value="16606.7" table:style-name="ce10">
            <text:p><text:s/>R$ 16.606,7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24.55" table:style-name="ce10">
            <text:p><text:s/>R$ 124,55<text:s/></text:p>
          </table:table-cell>
          <table:table-cell office:value-type="currency" office:value="8178.8" table:style-name="ce10">
            <text:p><text:s/>R$ 8.178,8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0000" table:style-name="ce10">
            <text:p><text:s/>R$ 10.00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34910.050000000003" table:formula="of:=SUM([.D31:.M31])" table:style-name="ce10">
            <text:p><text:s/>R$ 34.910,05<text:s/></text:p>
          </table:table-cell>
          <table:table-cell table:style-name="ce1"/>
          <table:table-cell table:number-columns-repeated="3" table:style-name="ce11"/>
          <table:table-cell table:number-columns-repeated="16366" table:style-name="ce1"/>
        </table:table-row>
        <table:table-row table:style-name="ro2">
          <table:table-cell office:value-type="string" table:style-name="ce8">
            <text:p>36</text:p>
          </table:table-cell>
          <table:table-cell office:value-type="string" table:style-name="ce9">
            <text:p>Outros Serviços de Terceiros - Pessoa Física</text:p>
          </table:table-cell>
          <table:covered-table-cell/>
          <table:table-cell office:value-type="currency" office:value="597615.2300000001" table:style-name="ce10">
            <text:p><text:s/>R$ 597.615,23<text:s/></text:p>
          </table:table-cell>
          <table:table-cell office:value-type="currency" office:value="645413.64999999991" table:style-name="ce10">
            <text:p><text:s/>R$ 645.413,65<text:s/></text:p>
          </table:table-cell>
          <table:table-cell office:value-type="currency" office:value="447809.58000000031" table:style-name="ce10">
            <text:p><text:s/>R$ 447.809,58<text:s/></text:p>
          </table:table-cell>
          <table:table-cell office:value-type="currency" office:value="460773.4200000001" table:style-name="ce10">
            <text:p><text:s/>R$ 460.773,42<text:s/></text:p>
          </table:table-cell>
          <table:table-cell office:value-type="currency" office:value="494214.74000000011" table:style-name="ce10">
            <text:p><text:s/>R$ 494.214,74<text:s/></text:p>
          </table:table-cell>
          <table:table-cell office:value-type="currency" office:value="584689.22" table:style-name="ce10">
            <text:p><text:s/>R$ 584.689,22<text:s/></text:p>
          </table:table-cell>
          <table:table-cell office:value-type="currency" office:value="540306.92000000016" table:style-name="ce10">
            <text:p><text:s/>R$ 540.306,92<text:s/></text:p>
          </table:table-cell>
          <table:table-cell office:value-type="currency" office:value="536574.6399999999" table:style-name="ce10">
            <text:p><text:s/>R$ 536.574,64<text:s/></text:p>
          </table:table-cell>
          <table:table-cell office:value-type="currency" office:value="600281.52000000025" table:style-name="ce10">
            <text:p><text:s/>R$ 600.281,52<text:s/></text:p>
          </table:table-cell>
          <table:table-cell office:value-type="currency" office:value="569284.1100000001" table:style-name="ce10">
            <text:p><text:s/>R$ 569.284,11<text:s/></text:p>
          </table:table-cell>
          <table:table-cell office:value-type="currency" office:value="5476963.0300000012" table:formula="of:=SUM([.D32:.M32])" table:style-name="ce10">
            <text:p><text:s/>R$ 5.476.963,03<text:s/></text:p>
          </table:table-cell>
          <table:table-cell table:style-name="ce1"/>
          <table:table-cell table:number-columns-repeated="3" table:style-name="ce11"/>
          <table:table-cell table:number-columns-repeated="16366" table:style-name="ce1"/>
        </table:table-row>
        <table:table-row table:style-name="ro6">
          <table:table-cell office:value-type="string" table:style-name="ce8">
            <text:p>36</text:p>
          </table:table-cell>
          <table:table-cell office:value-type="string" table:style-name="ce12">
            <text:p>Outros Serviços de Terceiros - Pessoa Física</text:p>
            <text:p>(FUNDO ESPECIAL DO MINISTÉRIO PÚBLICO)</text:p>
          </table:table-cell>
          <table:covered-table-cell/>
          <table:table-cell table:number-columns-repeated="2" table:style-name="ce10"/>
          <table:table-cell office:value-type="currency" office:value="0" table:style-name="ce10">
            <text:p><text:s/>R$ -00<text:s/></text:p>
          </table:table-cell>
          <table:table-cell office:value-type="currency" office:value="441.43" table:style-name="ce10">
            <text:p><text:s/>R$ 441,43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441.43" table:formula="of:=SUM([.D33:.M33])" table:style-name="ce10">
            <text:p><text:s/>R$ 441,43<text:s/></text:p>
          </table:table-cell>
          <table:table-cell table:style-name="ce1"/>
          <table:table-cell table:number-columns-repeated="3" table:style-name="ce11"/>
          <table:table-cell table:number-columns-repeated="16366" table:style-name="ce1"/>
        </table:table-row>
        <table:table-row table:style-name="ro2">
          <table:table-cell office:value-type="string" table:style-name="ce8">
            <text:p>37</text:p>
          </table:table-cell>
          <table:table-cell office:value-type="string" table:style-name="ce9">
            <text:p>Locação de Mão de Obra</text:p>
          </table:table-cell>
          <table:covered-table-cell/>
          <table:table-cell office:value-type="currency" office:value="499136.92000000004" table:style-name="ce10">
            <text:p><text:s/>R$ 499.136,92<text:s/></text:p>
          </table:table-cell>
          <table:table-cell office:value-type="currency" office:value="180188.53" table:style-name="ce10">
            <text:p><text:s/>R$ 180.188,53<text:s/></text:p>
          </table:table-cell>
          <table:table-cell office:value-type="currency" office:value="1075970.23" table:style-name="ce10">
            <text:p><text:s/>R$ 1.075.970,23<text:s/></text:p>
          </table:table-cell>
          <table:table-cell office:value-type="currency" office:value="574648.87999999977" table:style-name="ce10">
            <text:p><text:s/>R$ 574.648,88<text:s/></text:p>
          </table:table-cell>
          <table:table-cell office:value-type="currency" office:value="1164026.7199999997" table:style-name="ce10">
            <text:p><text:s/>R$ 1.164.026,72<text:s/></text:p>
          </table:table-cell>
          <table:table-cell office:value-type="currency" office:value="99465.760000000038" table:style-name="ce10">
            <text:p><text:s/>R$ 99.465,76<text:s/></text:p>
          </table:table-cell>
          <table:table-cell office:value-type="currency" office:value="227500.81000000006" table:style-name="ce10">
            <text:p><text:s/>R$ 227.500,81<text:s/></text:p>
          </table:table-cell>
          <table:table-cell office:value-type="currency" office:value="214634.76000000004" table:style-name="ce10">
            <text:p><text:s/>R$ 214.634,76<text:s/></text:p>
          </table:table-cell>
          <table:table-cell office:value-type="currency" office:value="1223960.1799999997" table:style-name="ce10">
            <text:p><text:s/>R$ 1.223.960,18<text:s/></text:p>
          </table:table-cell>
          <table:table-cell office:value-type="currency" office:value="1253376.18" table:style-name="ce10">
            <text:p><text:s/>R$ 1.253.376,18<text:s/></text:p>
          </table:table-cell>
          <table:table-cell office:value-type="currency" office:value="6512908.9699999997" table:formula="of:=SUM([.D34:.M34])" table:style-name="ce10">
            <text:p><text:s/>R$ 6.512.908,97<text:s/></text:p>
          </table:table-cell>
          <table:table-cell table:style-name="ce1"/>
          <table:table-cell table:number-columns-repeated="3" table:style-name="ce11"/>
          <table:table-cell table:number-columns-repeated="16366" table:style-name="ce1"/>
        </table:table-row>
        <table:table-row table:style-name="ro2">
          <table:table-cell office:value-type="string" table:style-name="ce8">
            <text:p>39</text:p>
          </table:table-cell>
          <table:table-cell office:value-type="string" table:style-name="ce9">
            <text:p>Outros Serviços de Terceiros - Pessoa Jurídica</text:p>
          </table:table-cell>
          <table:covered-table-cell/>
          <table:table-cell office:value-type="currency" office:value="9477358.9100000113" table:style-name="ce10">
            <text:p><text:s/>R$ 9.477.358,91<text:s/></text:p>
          </table:table-cell>
          <table:table-cell office:value-type="currency" office:value="11034604.540000003" table:style-name="ce10">
            <text:p><text:s/>R$ 11.034.604,54<text:s/></text:p>
          </table:table-cell>
          <table:table-cell office:value-type="currency" office:value="12650698.5" table:style-name="ce10">
            <text:p><text:s/>R$ 12.650.698,50<text:s/></text:p>
          </table:table-cell>
          <table:table-cell office:value-type="currency" office:value="14366155.869999992" table:style-name="ce10">
            <text:p><text:s/>R$ 14.366.155,87<text:s/></text:p>
          </table:table-cell>
          <table:table-cell office:value-type="currency" office:value="13881259.499999991" table:style-name="ce10">
            <text:p><text:s/>R$ 13.881.259,50<text:s/></text:p>
          </table:table-cell>
          <table:table-cell office:value-type="currency" office:value="13219457.799999997" table:style-name="ce10">
            <text:p><text:s/>R$ 13.219.457,80<text:s/></text:p>
          </table:table-cell>
          <table:table-cell office:value-type="currency" office:value="15290523.819999984" table:style-name="ce10">
            <text:p><text:s/>R$ 15.290.523,82<text:s/></text:p>
          </table:table-cell>
          <table:table-cell office:value-type="currency" office:value="10928102.899999995" table:style-name="ce10">
            <text:p><text:s/>R$ 10.928.102,90<text:s/></text:p>
          </table:table-cell>
          <table:table-cell office:value-type="currency" office:value="12769027.419999983" table:style-name="ce10">
            <text:p><text:s/>R$ 12.769.027,42<text:s/></text:p>
          </table:table-cell>
          <table:table-cell office:value-type="currency" office:value="13230573.649999991" table:style-name="ce10">
            <text:p><text:s/>R$ 13.230.573,65<text:s/></text:p>
          </table:table-cell>
          <table:table-cell office:value-type="currency" office:value="126847762.90999995" table:formula="of:=SUM([.D35:.M35])" table:style-name="ce10">
            <text:p><text:s/>R$ 126.847.762,91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8">
            <text:p>39</text:p>
          </table:table-cell>
          <table:table-cell office:value-type="string" table:style-name="ce12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52792.74" table:style-name="ce10">
            <text:p><text:s/>R$ 52.792,74<text:s/></text:p>
          </table:table-cell>
          <table:table-cell office:value-type="currency" office:value="187274.26" table:style-name="ce10">
            <text:p><text:s/>R$ 187.274,26<text:s/></text:p>
          </table:table-cell>
          <table:table-cell office:value-type="currency" office:value="10408.07" table:style-name="ce10">
            <text:p><text:s/>R$ 10.408,07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50475.07" table:formula="of:=SUM([.D36:.M36])" table:style-name="ce10">
            <text:p><text:s/>R$ 250.475,07<text:s/></text:p>
          </table:table-cell>
          <table:table-cell table:style-name="ce1"/>
          <table:table-cell table:number-columns-repeated="16369" table:style-name="ce13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9">
            <text:p>Serviços de Tecnologia da Informação e Comunicação – Pessoa Jurídica</text:p>
          </table:table-cell>
          <table:covered-table-cell/>
          <table:table-cell office:value-type="currency" office:value="1253353.4200000004" table:style-name="ce10">
            <text:p><text:s/>R$ 1.253.353,42<text:s/></text:p>
          </table:table-cell>
          <table:table-cell office:value-type="currency" office:value="424656.67999999993" table:style-name="ce10">
            <text:p><text:s/>R$ 424.656,68<text:s/></text:p>
          </table:table-cell>
          <table:table-cell office:value-type="currency" office:value="3273931" table:style-name="ce10">
            <text:p><text:s/>R$ 3.273.931,00<text:s/></text:p>
          </table:table-cell>
          <table:table-cell office:value-type="currency" office:value="1775065.4900000002" table:style-name="ce10">
            <text:p><text:s/>R$ 1.775.065,49<text:s/></text:p>
          </table:table-cell>
          <table:table-cell office:value-type="currency" office:value="1955016.5700000005" table:style-name="ce10">
            <text:p><text:s/>R$ 1.955.016,57<text:s/></text:p>
          </table:table-cell>
          <table:table-cell office:value-type="currency" office:value="2053194.5200000003" table:style-name="ce10">
            <text:p><text:s/>R$ 2.053.194,52<text:s/></text:p>
          </table:table-cell>
          <table:table-cell office:value-type="currency" office:value="8193366.7599999998" table:style-name="ce10">
            <text:p><text:s/>R$ 8.193.366,76<text:s/></text:p>
          </table:table-cell>
          <table:table-cell office:value-type="currency" office:value="2176480.4300000006" table:style-name="ce10">
            <text:p><text:s/>R$ 2.176.480,43<text:s/></text:p>
          </table:table-cell>
          <table:table-cell office:value-type="currency" office:value="2362776.7600000007" table:style-name="ce10">
            <text:p><text:s/>R$ 2.362.776,76<text:s/></text:p>
          </table:table-cell>
          <table:table-cell office:value-type="currency" office:value="6092041.5100000007" table:style-name="ce10">
            <text:p><text:s/>R$ 6.092.041,51<text:s/></text:p>
          </table:table-cell>
          <table:table-cell office:value-type="currency" office:value="29559883.140000004" table:formula="of:=SUM([.D37:.M37])" table:style-name="ce10">
            <text:p><text:s/>R$ 29.559.883,14<text:s/></text:p>
          </table:table-cell>
          <table:table-cell table:style-name="ce1"/>
          <table:table-cell table:number-columns-repeated="16369" table:style-name="ce13"/>
        </table:table-row>
        <table:table-row table:style-name="ro7">
          <table:table-cell office:value-type="float" office:value="40" table:style-name="ce8">
            <text:p>40</text:p>
          </table:table-cell>
          <table:table-cell office:value-type="string" table:style-name="ce12">
            <text:p>Serviços de Tecnologia da Informação e Comunicação – Pessoa Jurídica</text:p>
            <text:p>(FUNDO ESPECIAL DO MINISTÉRIO PÚBLICO)</text:p>
          </table:table-cell>
          <table:covered-table-cell/>
          <table:table-cell office:value-type="currency" office:value="59966.67" table:style-name="ce10">
            <text:p><text:s/>R$ 59.966,67<text:s/></text:p>
          </table:table-cell>
          <table:table-cell office:value-type="currency" office:value="18986.66" table:style-name="ce10">
            <text:p><text:s/>R$ 18.986,66<text:s/></text:p>
          </table:table-cell>
          <table:table-cell office:value-type="currency" office:value="25000" table:style-name="ce10">
            <text:p><text:s/>R$ 25.000,00<text:s/></text:p>
          </table:table-cell>
          <table:table-cell office:value-type="currency" office:value="515379.20000000001" table:style-name="ce10">
            <text:p><text:s/>R$ 515.379,20<text:s/></text:p>
          </table:table-cell>
          <table:table-cell office:value-type="currency" office:value="12500" table:style-name="ce10">
            <text:p><text:s/>R$ 12.500,00<text:s/></text:p>
          </table:table-cell>
          <table:table-cell office:value-type="currency" office:value="12500" table:style-name="ce10">
            <text:p><text:s/>R$ 12.50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5000" table:style-name="ce10">
            <text:p><text:s/>R$ 25.000,00<text:s/></text:p>
          </table:table-cell>
          <table:table-cell office:value-type="currency" office:value="35325.599999999999" table:style-name="ce10">
            <text:p><text:s/>R$ 35.325,60<text:s/></text:p>
          </table:table-cell>
          <table:table-cell office:value-type="currency" office:value="25000" table:style-name="ce10">
            <text:p><text:s/>R$ 25.000,00<text:s/></text:p>
          </table:table-cell>
          <table:table-cell office:value-type="currency" office:value="729658.13" table:formula="of:=SUM([.D38:.M38])" table:style-name="ce10">
            <text:p><text:s/>R$ 729.658,13<text:s/></text:p>
          </table:table-cell>
          <table:table-cell table:style-name="ce1"/>
          <table:table-cell table:number-columns-repeated="16369" table:style-name="ce13"/>
        </table:table-row>
        <table:table-row table:style-name="ro2">
          <table:table-cell office:value-type="string" table:style-name="ce8">
            <text:p>46</text:p>
          </table:table-cell>
          <table:table-cell office:value-type="string" table:style-name="ce9">
            <text:p>Auxílio Alimentação</text:p>
          </table:table-cell>
          <table:covered-table-cell/>
          <table:table-cell office:value-type="currency" office:value="5888675.9299999997" table:style-name="ce10">
            <text:p><text:s/>R$ 5.888.675,93<text:s/></text:p>
          </table:table-cell>
          <table:table-cell office:value-type="currency" office:value="5867657.5800000001" table:style-name="ce10">
            <text:p><text:s/>R$ 5.867.657,58<text:s/></text:p>
          </table:table-cell>
          <table:table-cell office:value-type="currency" office:value="5850606.4900000002" table:style-name="ce10">
            <text:p><text:s/>R$ 5.850.606,49<text:s/></text:p>
          </table:table-cell>
          <table:table-cell office:value-type="currency" office:value="5823377.96" table:style-name="ce10">
            <text:p><text:s/>R$ 5.823.377,96<text:s/></text:p>
          </table:table-cell>
          <table:table-cell office:value-type="currency" office:value="5806134.7599999998" table:style-name="ce10">
            <text:p><text:s/>R$ 5.806.134,76<text:s/></text:p>
          </table:table-cell>
          <table:table-cell office:value-type="currency" office:value="8914459.8599999994" table:style-name="ce10">
            <text:p><text:s/>R$ 8.914.459,86<text:s/></text:p>
          </table:table-cell>
          <table:table-cell office:value-type="currency" office:value="6854157.96" table:style-name="ce10">
            <text:p><text:s/>R$ 6.854.157,96<text:s/></text:p>
          </table:table-cell>
          <table:table-cell office:value-type="currency" office:value="6848181.8899999997" table:style-name="ce10">
            <text:p><text:s/>R$ 6.848.181,89<text:s/></text:p>
          </table:table-cell>
          <table:table-cell office:value-type="currency" office:value="6820336.1200000001" table:style-name="ce10">
            <text:p><text:s/>R$ 6.820.336,12<text:s/></text:p>
          </table:table-cell>
          <table:table-cell office:value-type="currency" office:value="6855080.1899999995" table:style-name="ce10">
            <text:p><text:s/>R$ 6.855.080,19<text:s/></text:p>
          </table:table-cell>
          <table:table-cell office:value-type="currency" office:value="65528668.739999995" table:formula="of:=SUM([.D39:.M39])" table:style-name="ce10">
            <text:p><text:s/>R$ 65.528.668,74<text:s/></text:p>
          </table:table-cell>
          <table:table-cell table:number-columns-repeated="16370" table:style-name="ce1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9">
            <text:p>Obrigações Tributárias e Contributivas</text:p>
          </table:table-cell>
          <table:covered-table-cell/>
          <table:table-cell office:value-type="currency" office:value="7416.79" table:style-name="ce10">
            <text:p><text:s/>R$ 7.416,79<text:s/></text:p>
          </table:table-cell>
          <table:table-cell office:value-type="currency" office:value="608738.81999999995" table:style-name="ce10">
            <text:p><text:s/>R$ 608.738,82<text:s/></text:p>
          </table:table-cell>
          <table:table-cell office:value-type="currency" office:value="5313.4400000000005" table:style-name="ce10">
            <text:p><text:s/>R$ 5.313,44<text:s/></text:p>
          </table:table-cell>
          <table:table-cell office:value-type="currency" office:value="60" table:style-name="ce10">
            <text:p><text:s/>R$ 60,00<text:s/></text:p>
          </table:table-cell>
          <table:table-cell office:value-type="currency" office:value="3585.96" table:style-name="ce10">
            <text:p><text:s/>R$ 3.585,96<text:s/></text:p>
          </table:table-cell>
          <table:table-cell office:value-type="currency" office:value="2912.0299999999997" table:style-name="ce10">
            <text:p><text:s/>R$ 2.912,03<text:s/></text:p>
          </table:table-cell>
          <table:table-cell office:value-type="currency" office:value="11342.539999999999" table:style-name="ce10">
            <text:p><text:s/>R$ 11.342,54<text:s/></text:p>
          </table:table-cell>
          <table:table-cell office:value-type="currency" office:value="1293.8599999999999" table:style-name="ce10">
            <text:p><text:s/>R$ 1.293,86<text:s/></text:p>
          </table:table-cell>
          <table:table-cell office:value-type="currency" office:value="1907.6399999999999" table:style-name="ce10">
            <text:p><text:s/>R$ 1.907,64<text:s/></text:p>
          </table:table-cell>
          <table:table-cell office:value-type="currency" office:value="604.92999999999995" table:style-name="ce10">
            <text:p><text:s/>R$ 604,93<text:s/></text:p>
          </table:table-cell>
          <table:table-cell office:value-type="currency" office:value="643176.01" table:formula="of:=SUM([.D40:.M40])" table:style-name="ce10">
            <text:p><text:s/>R$ 643.176,01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48</text:p>
          </table:table-cell>
          <table:table-cell office:value-type="string" table:style-name="ce9">
            <text:p>Outros Auxílios Financeiros a Pessoas Físicas</text:p>
          </table:table-cell>
          <table:covered-table-cell/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D41:.M41])" table:style-name="ce10">
            <text:p><text:s/>R$ -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49</text:p>
          </table:table-cell>
          <table:table-cell office:value-type="string" table:style-name="ce9">
            <text:p>Auxílio Transporte</text:p>
          </table:table-cell>
          <table:covered-table-cell/>
          <table:table-cell office:value-type="currency" office:value="430063.42999999993" table:style-name="ce10">
            <text:p><text:s/>R$ 430.063,43<text:s/></text:p>
          </table:table-cell>
          <table:table-cell office:value-type="currency" office:value="436550.74" table:style-name="ce10">
            <text:p><text:s/>R$ 436.550,74<text:s/></text:p>
          </table:table-cell>
          <table:table-cell office:value-type="currency" office:value="537090.76" table:style-name="ce10">
            <text:p><text:s/>R$ 537.090,76<text:s/></text:p>
          </table:table-cell>
          <table:table-cell office:value-type="currency" office:value="590358.97" table:style-name="ce10">
            <text:p><text:s/>R$ 590.358,97<text:s/></text:p>
          </table:table-cell>
          <table:table-cell office:value-type="currency" office:value="433404.79000000004" table:style-name="ce10">
            <text:p><text:s/>R$ 433.404,79<text:s/></text:p>
          </table:table-cell>
          <table:table-cell office:value-type="currency" office:value="511876.77" table:style-name="ce10">
            <text:p><text:s/>R$ 511.876,77<text:s/></text:p>
          </table:table-cell>
          <table:table-cell office:value-type="currency" office:value="610995.66" table:style-name="ce10">
            <text:p><text:s/>R$ 610.995,66<text:s/></text:p>
          </table:table-cell>
          <table:table-cell office:value-type="currency" office:value="724776.61" table:style-name="ce10">
            <text:p><text:s/>R$ 724.776,61<text:s/></text:p>
          </table:table-cell>
          <table:table-cell office:value-type="currency" office:value="726216.75" table:style-name="ce10">
            <text:p><text:s/>R$ 726.216,75<text:s/></text:p>
          </table:table-cell>
          <table:table-cell office:value-type="currency" office:value="1677428.45" table:style-name="ce10">
            <text:p><text:s/>R$ 1.677.428,45<text:s/></text:p>
          </table:table-cell>
          <table:table-cell office:value-type="currency" office:value="6678762.9300000006" table:formula="of:=SUM([.D42:.M42])" table:style-name="ce10">
            <text:p><text:s/>R$ 6.678.762,93<text:s/></text:p>
          </table:table-cell>
          <table:table-cell table:number-columns-repeated="16370" table:style-name="ce1"/>
        </table:table-row>
        <table:table-row table:style-name="ro2">
          <table:table-cell office:value-type="float" office:value="91" table:style-name="ce8">
            <text:p>91</text:p>
          </table:table-cell>
          <table:table-cell office:value-type="string" table:style-name="ce9">
            <text:p>Sentenças Judiciais</text:p>
          </table:table-cell>
          <table:covered-table-cell/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54.95" table:style-name="ce10">
            <text:p><text:s/>R$ 1.754,95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991.3700000000008" table:style-name="ce10">
            <text:p><text:s/>R$ 9.991,37<text:s/></text:p>
          </table:table-cell>
          <table:table-cell office:value-type="currency" office:value="11746.320000000002" table:formula="of:=SUM([.D43:.M43])" table:style-name="ce10">
            <text:p><text:s/>R$ 11.746,32<text:s/></text:p>
          </table:table-cell>
          <table:table-cell table:number-columns-repeated="16370" table:style-name="ce1"/>
        </table:table-row>
        <table:table-row table:style-name="ro6">
          <table:table-cell office:value-type="float" office:value="91" table:style-name="ce8">
            <text:p>91</text:p>
          </table:table-cell>
          <table:table-cell office:value-type="string" table:style-name="ce12">
            <text:p>Sentenças Judiciais</text:p>
            <text:p>(FUNDO ESPECIAL DO MINISTÉRIO PÚBLICO)</text:p>
          </table:table-cell>
          <table:covered-table-cell/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72864.44" table:style-name="ce10">
            <text:p><text:s/>R$ 72.864,44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72864.44" table:formula="of:=SUM([.D44:.M44])" table:style-name="ce10">
            <text:p><text:s/>R$ 72.864,44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92</text:p>
          </table:table-cell>
          <table:table-cell office:value-type="string" table:style-name="ce12">
            <text:p>Despesas de Exercícios Anteriores</text:p>
          </table:table-cell>
          <table:covered-table-cell/>
          <table:table-cell office:value-type="currency" office:value="1305.6199999999999" table:style-name="ce10">
            <text:p><text:s/>R$ 1.305,62<text:s/></text:p>
          </table:table-cell>
          <table:table-cell office:value-type="currency" office:value="21926.889999999996" table:style-name="ce10">
            <text:p><text:s/>R$ 21.926,89<text:s/></text:p>
          </table:table-cell>
          <table:table-cell office:value-type="currency" office:value="459766.84000000008" table:style-name="ce10">
            <text:p><text:s/>R$ 459.766,84<text:s/></text:p>
          </table:table-cell>
          <table:table-cell office:value-type="currency" office:value="949713.13999999978" table:style-name="ce10">
            <text:p><text:s/>R$ 949.713,14<text:s/></text:p>
          </table:table-cell>
          <table:table-cell office:value-type="currency" office:value="135378.09" table:style-name="ce10">
            <text:p><text:s/>R$ 135.378,09<text:s/></text:p>
          </table:table-cell>
          <table:table-cell office:value-type="currency" office:value="406437.08" table:style-name="ce10">
            <text:p><text:s/>R$ 406.437,08<text:s/></text:p>
          </table:table-cell>
          <table:table-cell office:value-type="currency" office:value="22571.56" table:style-name="ce10">
            <text:p><text:s/>R$ 22.571,56<text:s/></text:p>
          </table:table-cell>
          <table:table-cell office:value-type="currency" office:value="527293.14" table:style-name="ce10">
            <text:p><text:s/>R$ 527.293,14<text:s/></text:p>
          </table:table-cell>
          <table:table-cell office:value-type="currency" office:value="787566.07000000007" table:style-name="ce10">
            <text:p><text:s/>R$ 787.566,07<text:s/></text:p>
          </table:table-cell>
          <table:table-cell office:value-type="currency" office:value="57711.340000000004" table:style-name="ce10">
            <text:p><text:s/>R$ 57.711,34<text:s/></text:p>
          </table:table-cell>
          <table:table-cell office:value-type="currency" office:value="3369669.7699999996" table:formula="of:=SUM([.D45:.M45])" table:style-name="ce10">
            <text:p><text:s/>R$ 3.369.669,77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8">
            <text:p>92</text:p>
          </table:table-cell>
          <table:table-cell office:value-type="string" table:style-name="ce12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D46:.M46])" table:style-name="ce10">
            <text:p><text:s/>R$ -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93</text:p>
          </table:table-cell>
          <table:table-cell office:value-type="string" table:style-name="ce12">
            <text:p>Indenizações e Restituições</text:p>
          </table:table-cell>
          <table:covered-table-cell/>
          <table:table-cell office:value-type="currency" office:value="2409505.79" table:style-name="ce10">
            <text:p><text:s/>R$ 2.409.505,79<text:s/></text:p>
          </table:table-cell>
          <table:table-cell office:value-type="currency" office:value="2865978.95" table:style-name="ce10">
            <text:p><text:s/>R$ 2.865.978,95<text:s/></text:p>
          </table:table-cell>
          <table:table-cell office:value-type="currency" office:value="1981538.12" table:style-name="ce10">
            <text:p><text:s/>R$ 1.981.538,12<text:s/></text:p>
          </table:table-cell>
          <table:table-cell office:value-type="currency" office:value="2002900.09" table:style-name="ce10">
            <text:p><text:s/>R$ 2.002.900,09<text:s/></text:p>
          </table:table-cell>
          <table:table-cell office:value-type="currency" office:value="81240578.789999992" table:style-name="ce10">
            <text:p><text:s/>R$ 81.240.578,79<text:s/></text:p>
          </table:table-cell>
          <table:table-cell office:value-type="currency" office:value="14728892.430000003" table:style-name="ce10">
            <text:p><text:s/>R$ 14.728.892,43<text:s/></text:p>
          </table:table-cell>
          <table:table-cell office:value-type="currency" office:value="14652382.32" table:style-name="ce10">
            <text:p><text:s/>R$ 14.652.382,32<text:s/></text:p>
          </table:table-cell>
          <table:table-cell office:value-type="currency" office:value="9095875.3300000001" table:style-name="ce10">
            <text:p><text:s/>R$ 9.095.875,33<text:s/></text:p>
          </table:table-cell>
          <table:table-cell office:value-type="currency" office:value="8627900.6899999995" table:style-name="ce10">
            <text:p><text:s/>R$ 8.627.900,69<text:s/></text:p>
          </table:table-cell>
          <table:table-cell office:value-type="currency" office:value="12428016.099999998" table:style-name="ce10">
            <text:p><text:s/>R$ 12.428.016,10<text:s/></text:p>
          </table:table-cell>
          <table:table-cell office:value-type="currency" office:value="150033568.61000001" table:formula="of:=SUM([.D47:.M47])" table:style-name="ce10">
            <text:p><text:s/>R$ 150.033.568,61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8">
            <text:p>93</text:p>
          </table:table-cell>
          <table:table-cell office:value-type="string" table:style-name="ce12">
            <text:p>Indenizações e Restituições</text:p>
            <text:p>(FUNDO ESPECIAL DO MINISTÉRIO PÚBLICO)</text:p>
          </table:table-cell>
          <table:covered-table-cell/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D48:.M48])" table:style-name="ce10">
            <text:p><text:s/>R$ -00<text:s/>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20">
            <text:p>Investimento</text:p>
          </table:table-cell>
          <table:covered-table-cell/>
          <table:table-cell office:value-type="currency" office:value="93036206" table:formula="of:=SUM([.C50:.C64])" table:style-name="ce7">
            <text:p><text:s/>R$ 93.036.206,00<text:s/></text:p>
          </table:table-cell>
          <table:table-cell office:value-type="currency" office:value="488473.17000000004" table:formula="of:=SUM([.D50:.D65])" table:style-name="ce7">
            <text:p><text:s/>R$ 488.473,17<text:s/></text:p>
          </table:table-cell>
          <table:table-cell office:value-type="currency" office:value="2563165.5599999996" table:formula="of:=SUM([.E50:.E65])" table:style-name="ce7">
            <text:p><text:s/>R$ 2.563.165,56<text:s/></text:p>
          </table:table-cell>
          <table:table-cell office:value-type="currency" office:value="948360.99" table:formula="of:=SUM([.F50:.F65])" table:style-name="ce7">
            <text:p><text:s/>R$ 948.360,99<text:s/></text:p>
          </table:table-cell>
          <table:table-cell office:value-type="currency" office:value="903610.37999999989" table:formula="of:=SUM([.G50:.G65])" table:style-name="ce7">
            <text:p><text:s/>R$ 903.610,38<text:s/></text:p>
          </table:table-cell>
          <table:table-cell office:value-type="currency" office:value="4977990.17" table:formula="of:=SUM([.H50:.H65])" table:style-name="ce7">
            <text:p><text:s/>R$ 4.977.990,17<text:s/></text:p>
          </table:table-cell>
          <table:table-cell office:value-type="currency" office:value="13877667.24" table:formula="of:=SUM([.I50:.I65])" table:style-name="ce7">
            <text:p><text:s/>R$ 13.877.667,24<text:s/></text:p>
          </table:table-cell>
          <table:table-cell office:value-type="currency" office:value="10845607.67" table:formula="of:=SUM([.J50:.J65])" table:style-name="ce7">
            <text:p><text:s/>R$ 10.845.607,67<text:s/></text:p>
          </table:table-cell>
          <table:table-cell office:value-type="currency" office:value="810056.39999999991" table:formula="of:=SUM([.K50:.K65])" table:style-name="ce7">
            <text:p><text:s/>R$ 810.056,40<text:s/></text:p>
          </table:table-cell>
          <table:table-cell office:value-type="currency" office:value="10248684.140000001" table:formula="of:=SUM([.L50:.L65])" table:style-name="ce7">
            <text:p><text:s/>R$ 10.248.684,14<text:s/></text:p>
          </table:table-cell>
          <table:table-cell office:value-type="currency" office:value="577310.37000000011" table:formula="of:=SUM([.M50:.M65])" table:style-name="ce7">
            <text:p><text:s/>R$ 577.310,37<text:s/></text:p>
          </table:table-cell>
          <table:table-cell office:value-type="currency" office:value="46240926.089999996" table:formula="of:=SUM([.N50:.N65])" table:style-name="ce7">
            <text:p><text:s/>R$ 46.240.926,09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9">
            <text:p>Diárias - Civil</text:p>
          </table:table-cell>
          <table:table-cell office:value-type="currency" office:value="93036206" table:number-columns-spanned="1" table:number-rows-spanned="16" table:style-name="ce21">
            <text:p><text:s/>R$ 93.036.206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D50:.M50])" table:style-name="ce10">
            <text:p><text:s/>R$ -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30</text:p>
          </table:table-cell>
          <table:table-cell office:value-type="string" table:style-name="ce9">
            <text:p>Material de Consumo</text:p>
          </table:table-cell>
          <table:covered-table-cell/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D51:.M51])" table:style-name="ce10">
            <text:p><text:s/>R$ -00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8">
            <text:p>30</text:p>
          </table:table-cell>
          <table:table-cell office:value-type="string" table:style-name="ce12">
            <text:p>Material de Consumo<text:s/></text:p>
            <text:p>(FUNDO ESPECIAL DO MINISTÉRIO PÚBLICO)</text:p>
          </table:table-cell>
          <table:covered-table-cell/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D52:.M52])" table:style-name="ce10">
            <text:p><text:s/>R$ -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33</text:p>
          </table:table-cell>
          <table:table-cell office:value-type="string" table:style-name="ce9">
            <text:p>Passagens e despesas com locomoção</text:p>
          </table:table-cell>
          <table:covered-table-cell/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D53:.M53])" table:style-name="ce10">
            <text:p><text:s/>R$ -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36</text:p>
          </table:table-cell>
          <table:table-cell office:value-type="string" table:style-name="ce9">
            <text:p>Outros Serviços de Terceiros - Pessoa Física</text:p>
          </table:table-cell>
          <table:covered-table-cell/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D54:.M54])" table:style-name="ce10">
            <text:p><text:s/>R$ -00<text:s/></text:p>
          </table:table-cell>
          <table:table-cell table:number-columns-repeated="16370" table:style-name="ce1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9">
            <text:p>Outros Serviços de Terceiros - Pessoa Jurídica</text:p>
          </table:table-cell>
          <table:covered-table-cell/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D55:.M55])" table:style-name="ce10">
            <text:p><text:s/>R$ -00<text:s/></text:p>
          </table:table-cell>
          <table:table-cell table:number-columns-repeated="16370" table:style-name="ce1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style-name="ce12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D56:.M56])" table:style-name="ce10">
            <text:p><text:s/>R$ -00<text:s/></text:p>
          </table:table-cell>
          <table:table-cell table:number-columns-repeated="16370" table:style-name="ce1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12">
            <text:p><text:s/>Serviços de Tecnologia da Informação e Comunicação</text:p>
          </table:table-cell>
          <table:covered-table-cell/>
          <table:table-cell office:value-type="currency" office:value="0" table:style-name="ce10">
            <text:p><text:s/>R$ -00<text:s/></text:p>
          </table:table-cell>
          <table:table-cell office:value-type="currency" office:value="1549980" table:style-name="ce10">
            <text:p><text:s/>R$ 1.549.98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0979.75" table:style-name="ce10">
            <text:p><text:s/>R$ 80.979,75<text:s/></text:p>
          </table:table-cell>
          <table:table-cell office:value-type="currency" office:value="2370270.69" table:style-name="ce10">
            <text:p><text:s/>R$ 2.370.270,69<text:s/></text:p>
          </table:table-cell>
          <table:table-cell office:value-type="currency" office:value="-80979.75" table:style-name="ce10">
            <text:p><text:s/>R$ (80.979,75)</text:p>
          </table:table-cell>
          <table:table-cell office:value-type="currency" office:value="3920250.69" table:formula="of:=SUM([.D57:.M57])" table:style-name="ce10">
            <text:p><text:s/>R$ 3.920.250,69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47</text:p>
          </table:table-cell>
          <table:table-cell office:value-type="string" table:style-name="ce9">
            <text:p>Obrigações Tributárias e Contributivas</text:p>
          </table:table-cell>
          <table:covered-table-cell/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D58:.M58])" table:style-name="ce10">
            <text:p><text:s/>R$ -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51</text:p>
          </table:table-cell>
          <table:table-cell office:value-type="string" table:style-name="ce9">
            <text:p>Obras e Instalações</text:p>
          </table:table-cell>
          <table:covered-table-cell/>
          <table:table-cell office:value-type="currency" office:value="0" table:style-name="ce10">
            <text:p><text:s/>R$ -00<text:s/></text:p>
          </table:table-cell>
          <table:table-cell office:value-type="currency" office:value="54679.65" table:style-name="ce10">
            <text:p><text:s/>R$ 54.679,65<text:s/></text:p>
          </table:table-cell>
          <table:table-cell office:value-type="currency" office:value="65464.93" table:style-name="ce10">
            <text:p><text:s/>R$ 65.464,93<text:s/></text:p>
          </table:table-cell>
          <table:table-cell office:value-type="currency" office:value="2592.8000000000002" table:style-name="ce10">
            <text:p><text:s/>R$ 2.592,80<text:s/></text:p>
          </table:table-cell>
          <table:table-cell office:value-type="currency" office:value="57895.32" table:style-name="ce10">
            <text:p><text:s/>R$ 57.895,32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33239.85999999999" table:style-name="ce10">
            <text:p><text:s/>R$ 133.239,86<text:s/></text:p>
          </table:table-cell>
          <table:table-cell office:value-type="currency" office:value="3185.81" table:style-name="ce10">
            <text:p><text:s/>R$ 3.185,81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317058.37" table:formula="of:=SUM([.D59:.M59])" table:style-name="ce10">
            <text:p><text:s/>R$ 317.058,37<text:s/></text:p>
          </table:table-cell>
          <table:table-cell table:number-columns-repeated="16370" table:style-name="ce1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style-name="ce12">
            <text:p>Obras e Instalações</text:p>
            <text:p>(FUNDO ESPECIAL DO MINISTÉRIO PÚBLICO)</text:p>
          </table:table-cell>
          <table:covered-table-cell/>
          <table:table-cell office:value-type="currency" office:value="148218.42000000001" table:style-name="ce10">
            <text:p><text:s/>R$ 148.218,42<text:s/></text:p>
          </table:table-cell>
          <table:table-cell office:value-type="currency" office:value="283656.90000000002" table:style-name="ce10">
            <text:p><text:s/>R$ 283.656,90<text:s/></text:p>
          </table:table-cell>
          <table:table-cell office:value-type="currency" office:value="466967.48" table:style-name="ce10">
            <text:p><text:s/>R$ 466.967,48<text:s/></text:p>
          </table:table-cell>
          <table:table-cell office:value-type="currency" office:value="150784.52000000002" table:style-name="ce10">
            <text:p><text:s/>R$ 150.784,52<text:s/></text:p>
          </table:table-cell>
          <table:table-cell office:value-type="currency" office:value="41399.25" table:style-name="ce10">
            <text:p><text:s/>R$ 41.399,25<text:s/></text:p>
          </table:table-cell>
          <table:table-cell office:value-type="currency" office:value="486616.39000000007" table:style-name="ce10">
            <text:p><text:s/>R$ 486.616,39<text:s/></text:p>
          </table:table-cell>
          <table:table-cell office:value-type="currency" office:value="440450.7" table:style-name="ce10">
            <text:p><text:s/>R$ 440.450,70<text:s/></text:p>
          </table:table-cell>
          <table:table-cell office:value-type="currency" office:value="516779.41999999993" table:style-name="ce10">
            <text:p><text:s/>R$ 516.779,42<text:s/></text:p>
          </table:table-cell>
          <table:table-cell office:value-type="currency" office:value="380658.17" table:style-name="ce10">
            <text:p><text:s/>R$ 380.658,17<text:s/></text:p>
          </table:table-cell>
          <table:table-cell office:value-type="currency" office:value="579880.84000000008" table:style-name="ce10">
            <text:p><text:s/>R$ 579.880,84<text:s/></text:p>
          </table:table-cell>
          <table:table-cell office:value-type="currency" office:value="3495412.09" table:formula="of:=SUM([.D60:.M60])" table:style-name="ce10">
            <text:p><text:s/>R$ 3.495.412,09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52</text:p>
          </table:table-cell>
          <table:table-cell office:value-type="string" table:style-name="ce9">
            <text:p>Equipamentos e Material Permanente</text:p>
          </table:table-cell>
          <table:covered-table-cell/>
          <table:table-cell office:value-type="currency" office:value="96903" table:style-name="ce10">
            <text:p><text:s/>R$ 96.903,00<text:s/></text:p>
          </table:table-cell>
          <table:table-cell office:value-type="currency" office:value="583460.01" table:style-name="ce10">
            <text:p><text:s/>R$ 583.460,01<text:s/></text:p>
          </table:table-cell>
          <table:table-cell office:value-type="currency" office:value="180650" table:style-name="ce10">
            <text:p><text:s/>R$ 180.650,00<text:s/></text:p>
          </table:table-cell>
          <table:table-cell office:value-type="currency" office:value="724921.34" table:style-name="ce10">
            <text:p><text:s/>R$ 724.921,34<text:s/></text:p>
          </table:table-cell>
          <table:table-cell office:value-type="currency" office:value="722938.24" table:style-name="ce10">
            <text:p><text:s/>R$ 722.938,24<text:s/></text:p>
          </table:table-cell>
          <table:table-cell office:value-type="currency" office:value="13369504" table:style-name="ce10">
            <text:p><text:s/>R$ 13.369.504,00<text:s/></text:p>
          </table:table-cell>
          <table:table-cell office:value-type="currency" office:value="6335000" table:style-name="ce10">
            <text:p><text:s/>R$ 6.335.00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3392448.0700000003" table:style-name="ce10">
            <text:p><text:s/>R$ 3.392.448,07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5405824.66" table:formula="of:=SUM([.D61:.M61])" table:style-name="ce10">
            <text:p><text:s/>R$ 25.405.824,66<text:s/>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8">
            <text:p>52</text:p>
          </table:table-cell>
          <table:table-cell office:value-type="string" table:style-name="ce12">
            <text:p>Equipamentos e Material Permanente</text:p>
            <text:p>(FUNDO ESPECIAL DO MINISTÉRIO PÚBLICO)</text:p>
          </table:table-cell>
          <table:covered-table-cell/>
          <table:table-cell office:value-type="currency" office:value="243351.75" table:style-name="ce10">
            <text:p><text:s/>R$ 243.351,75<text:s/></text:p>
          </table:table-cell>
          <table:table-cell office:value-type="currency" office:value="91389" table:style-name="ce10">
            <text:p><text:s/>R$ 91.389,00<text:s/></text:p>
          </table:table-cell>
          <table:table-cell office:value-type="currency" office:value="235278.58" table:style-name="ce10">
            <text:p><text:s/>R$ 235.278,58<text:s/></text:p>
          </table:table-cell>
          <table:table-cell office:value-type="currency" office:value="25311.72" table:style-name="ce10">
            <text:p><text:s/>R$ 25.311,72<text:s/></text:p>
          </table:table-cell>
          <table:table-cell office:value-type="currency" office:value="4155757.36" table:style-name="ce10">
            <text:p><text:s/>R$ 4.155.757,36<text:s/></text:p>
          </table:table-cell>
          <table:table-cell office:value-type="currency" office:value="21546.85" table:style-name="ce10">
            <text:p><text:s/>R$ 21.546,85<text:s/></text:p>
          </table:table-cell>
          <table:table-cell office:value-type="currency" office:value="3936917.11" table:style-name="ce10">
            <text:p><text:s/>R$ 3.936.917,11<text:s/></text:p>
          </table:table-cell>
          <table:table-cell office:value-type="currency" office:value="209111.41999999998" table:style-name="ce10">
            <text:p><text:s/>R$ 209.111,42<text:s/></text:p>
          </table:table-cell>
          <table:table-cell office:value-type="currency" office:value="4105307.21" table:style-name="ce10">
            <text:p><text:s/>R$ 4.105.307,21<text:s/></text:p>
          </table:table-cell>
          <table:table-cell office:value-type="currency" office:value="78409.279999999999" table:style-name="ce10">
            <text:p><text:s/>R$ 78.409,28<text:s/></text:p>
          </table:table-cell>
          <table:table-cell office:value-type="currency" office:value="13102380.279999999" table:formula="of:=SUM([.D62:.M62])" table:style-name="ce10">
            <text:p><text:s/>R$ 13.102.380,28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91</text:p>
          </table:table-cell>
          <table:table-cell office:value-type="string" table:style-name="ce9">
            <text:p>Sentenças Judiciais</text:p>
          </table:table-cell>
          <table:covered-table-cell/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D63:.M63])" table:style-name="ce10">
            <text:p><text:s/>R$ -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92</text:p>
          </table:table-cell>
          <table:table-cell office:value-type="string" table:style-name="ce9">
            <text:p>Despesas de Exercícios Anteriores</text:p>
          </table:table-cell>
          <table:covered-table-cell/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D64:.M64])" table:style-name="ce10">
            <text:p><text:s/>R$ -00<text:s/></text:p>
          </table:table-cell>
          <table:table-cell table:number-columns-repeated="16370" table:style-name="ce1"/>
        </table:table-row>
        <table:table-row table:style-name="ro6">
          <table:table-cell office:value-type="float" office:value="92" table:style-name="ce8">
            <text:p>92</text:p>
          </table:table-cell>
          <table:table-cell office:value-type="string" table:style-name="ce12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D65:.M65])" table:style-name="ce10">
            <text:p><text:s/>R$ -00<text:s/>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20">
            <text:p>Inversões Financeiras</text:p>
          </table:table-cell>
          <table:covered-table-cell/>
          <table:table-cell office:value-type="currency" office:value="3025836" table:formula="of:=SUM([.C67:.C67])" table:style-name="ce7">
            <text:p><text:s/>R$ 3.025.836,00<text:s/></text:p>
          </table:table-cell>
          <table:table-cell office:value-type="currency" office:value="0" table:formula="of:=SUM([.D67:.D67])" table:style-name="ce7">
            <text:p><text:s/>R$ -00<text:s/></text:p>
          </table:table-cell>
          <table:table-cell office:value-type="currency" office:value="0" table:formula="of:=SUM([.E67:.E67])" table:style-name="ce7">
            <text:p><text:s/>R$ -00<text:s/></text:p>
          </table:table-cell>
          <table:table-cell office:value-type="currency" office:value="0" table:formula="of:=SUM([.F67:.F67])" table:style-name="ce7">
            <text:p><text:s/>R$ -00<text:s/></text:p>
          </table:table-cell>
          <table:table-cell office:value-type="currency" office:value="0" table:formula="of:=SUM([.G67:.G67])" table:style-name="ce7">
            <text:p><text:s/>R$ -00<text:s/></text:p>
          </table:table-cell>
          <table:table-cell office:value-type="currency" office:value="0" table:formula="of:=SUM([.H67:.H67])" table:style-name="ce7">
            <text:p><text:s/>R$ -00<text:s/></text:p>
          </table:table-cell>
          <table:table-cell office:value-type="currency" office:value="0" table:formula="of:=SUM([.I67:.I67])" table:style-name="ce7">
            <text:p><text:s/>R$ -00<text:s/></text:p>
          </table:table-cell>
          <table:table-cell office:value-type="currency" office:value="0" table:formula="of:=SUM([.J67:.J67])" table:style-name="ce7">
            <text:p><text:s/>R$ -00<text:s/></text:p>
          </table:table-cell>
          <table:table-cell office:value-type="currency" office:value="0" table:formula="of:=SUM([.K67:.K67])" table:style-name="ce7">
            <text:p><text:s/>R$ -00<text:s/></text:p>
          </table:table-cell>
          <table:table-cell office:value-type="currency" office:value="0" table:formula="of:=SUM([.L67:.L67])" table:style-name="ce7">
            <text:p><text:s/>R$ -00<text:s/></text:p>
          </table:table-cell>
          <table:table-cell office:value-type="currency" office:value="0" table:formula="of:=SUM([.M67:.M67])" table:style-name="ce7">
            <text:p><text:s/>R$ -00<text:s/></text:p>
          </table:table-cell>
          <table:table-cell office:value-type="currency" office:value="0" table:formula="of:=SUM([.N67:.N67])" table:style-name="ce7">
            <text:p><text:s/>R$ -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61</text:p>
          </table:table-cell>
          <table:table-cell office:value-type="string" table:style-name="ce9">
            <text:p>Aquisição de Bens Móveis e Imóveis</text:p>
          </table:table-cell>
          <table:table-cell office:value-type="currency" office:value="3025836" table:style-name="ce10">
            <text:p><text:s/>R$ 3.025.836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D67:.M67])" table:style-name="ce10">
            <text:p><text:s/>R$ -00<text:s/></text:p>
          </table:table-cell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20">
            <text:p>Total</text:p>
          </table:table-cell>
          <table:covered-table-cell/>
          <table:table-cell office:value-type="currency" office:value="1933873165" table:formula="of:=[.C5]+[.C22]+[.C49]+[.C66]" table:style-name="ce14">
            <text:p><text:s/>R$ 1.933.873.165,00<text:s/></text:p>
          </table:table-cell>
          <table:table-cell office:value-type="currency" office:value="98451053.770000011" table:formula="of:=[.D5]+[.D22]+[.D49]+[.D66]" table:style-name="ce14">
            <text:p><text:s/>R$ 98.451.053,77<text:s/></text:p>
          </table:table-cell>
          <table:table-cell office:value-type="currency" office:value="126559046.74000004" table:formula="of:=[.E5]+[.E22]+[.E49]+[.E66]" table:style-name="ce14">
            <text:p><text:s/>R$ 126.559.046,74<text:s/></text:p>
          </table:table-cell>
          <table:table-cell office:value-type="currency" office:value="126652456" table:formula="of:=[.F5]+[.F22]+[.F49]+[.F66]" table:style-name="ce14">
            <text:p><text:s/>R$ 126.652.456,00<text:s/></text:p>
          </table:table-cell>
          <table:table-cell office:value-type="currency" office:value="128791322.58999997" table:formula="of:=[.G5]+[.G22]+[.G49]+[.G66]" table:style-name="ce14">
            <text:p><text:s/>R$ 128.791.322,59<text:s/></text:p>
          </table:table-cell>
          <table:table-cell office:value-type="currency" office:value="208791051.70999995" table:formula="of:=[.H5]+[.H22]+[.H49]+[.H66]" table:style-name="ce14">
            <text:p><text:s/>R$ 208.791.051,71<text:s/></text:p>
          </table:table-cell>
          <table:table-cell office:value-type="currency" office:value="183226959.90999997" table:formula="of:=[.I5]+[.I22]+[.I49]+[.I66]" table:style-name="ce14">
            <text:p><text:s/>R$ 183.226.959,91<text:s/></text:p>
          </table:table-cell>
          <table:table-cell office:value-type="currency" office:value="152777575.93999997" table:formula="of:=[.J5]+[.J22]+[.J49]+[.J66]" table:style-name="ce14">
            <text:p><text:s/>R$ 152.777.575,94<text:s/></text:p>
          </table:table-cell>
          <table:table-cell office:value-type="currency" office:value="130928431.56999999" table:formula="of:=[.K5]+[.K22]+[.K49]+[.K66]" table:style-name="ce14">
            <text:p><text:s/>R$ 130.928.431,57<text:s/></text:p>
          </table:table-cell>
          <table:table-cell office:value-type="currency" office:value="145774913.47999996" table:formula="of:=[.L5]+[.L22]+[.L49]+[.L66]" table:style-name="ce14">
            <text:p><text:s/>R$ 145.774.913,48<text:s/></text:p>
          </table:table-cell>
          <table:table-cell office:value-type="currency" office:value="157202730.11000001" table:formula="of:=[.M5]+[.M22]+[.M49]+[.M66]" table:style-name="ce14">
            <text:p><text:s/>R$ 157.202.730,11<text:s/></text:p>
          </table:table-cell>
          <table:table-cell office:value-type="currency" office:value="1459155541.8199999" table:formula="of:=[.N5]+[.N22]+[.N49]+[.N66]" table:style-name="ce14">
            <text:p><text:s/>R$ 1.459.155.541,82<text:s/></text:p>
          </table:table-cell>
          <table:table-cell table:style-name="ce1"/>
          <table:table-cell table:number-columns-repeated="16369" table:style-name="ce3"/>
        </table:table-row>
        <table:table-row table:style-name="ro2">
          <table:table-cell table:style-name="ce2"/>
          <table:table-cell table:style-name="ce3"/>
          <table:table-cell table:style-name="ce15"/>
          <table:table-cell table:number-columns-repeated="11" table:style-name="ce3"/>
          <table:table-cell table:style-name="ce1"/>
          <table:table-cell table:number-columns-repeated="16369" table:style-name="ce3"/>
        </table:table-row>
        <table:table-row table:style-name="ro9">
          <table:table-cell office:value-type="string" table:number-columns-spanned="14" table:number-rows-spanned="1" table:style-name="ce23">
            <text:p>Fonte: SIAFE-Rio</text:p>
          </table:table-cell>
          <table:covered-table-cell table:number-columns-repeated="13"/>
          <table:table-cell table:style-name="ce1"/>
          <table:table-cell table:number-columns-repeated="16369" table:style-name="ce3"/>
        </table:table-row>
        <table:table-row table:style-name="ro2">
          <table:table-cell office:value-type="string" table:number-columns-spanned="14" table:number-rows-spanned="1" table:style-name="ce24">
            <text:p>Data da última atualização: 09/11/2021</text:p>
          </table:table-cell>
          <table:covered-table-cell table:number-columns-repeated="13"/>
          <table:table-cell table:style-name="ce1"/>
          <table:table-cell table:number-columns-repeated="16369" table:style-name="ce3"/>
        </table:table-row>
        <table:table-row table:style-name="ro2">
          <table:table-cell office:value-type="string" table:number-columns-spanned="14" table:number-rows-spanned="1" table:style-name="ce25">
            <text:p>Fundamentação Legal: Resolução CNMP n.º 86/2012, art. 5º, inciso I, alínea "b".</text:p>
          </table:table-cell>
          <table:covered-table-cell table:number-columns-repeated="13"/>
          <table:table-cell table:style-name="ce1"/>
          <table:table-cell table:number-columns-repeated="16369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style-name="ce16"/>
          <table:table-cell table:number-columns-repeated="12" table:style-name="ce11"/>
          <table:table-cell table:number-columns-repeated="16371" table:style-name="ce1"/>
        </table:table-row>
        <table:table-row table:number-rows-repeated="325" table:style-name="ro2">
          <table:table-cell table:number-columns-repeated="16384"/>
        </table:table-row>
        <table:table-row table:number-rows-repeated="2299" table:style-name="ro2">
          <table:table-cell table:style-name="ce16"/>
          <table:table-cell table:number-columns-repeated="13" table:style-name="ce11"/>
          <table:table-cell table:number-columns-repeated="16370" table:style-name="ce1"/>
        </table:table-row>
        <table:table-row table:number-rows-repeated="1045878" table:style-name="ro2">
          <table:table-cell table:number-columns-repeated="16384"/>
        </table:table-row>
        <table:named-expressions>
          <table:named-expression table:name="TotalDespesasMensais" table:expression="of:=SUM([.#REF!])" table:base-cell-address="Detalhamento_das_Despesas.$A$1"/>
          <table:named-expression table:name="TotalRendaMensal" table:expression="of:=SUM([.#REF!])" table:base-cell-address="Detalhamento_das_Despesas.$A$1"/>
        </table:named-expressions>
      </table:table>
      <table:named-expressions>
        <table:named-expression table:name="TotalDespesasMensais" table:expression="of:=SUM([.#REF!])" table:base-cell-address="Detalhamento_das_Despesas.$A$1"/>
        <table:named-expression table:name="TotalRendaMensal" table:expression="of:=SUM([.#REF!])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enilson Candeia do Amaral</meta:initial-creator>
    <dc:creator>Denilson Candeia do Amaral</dc:creator>
    <meta:creation-date>2020-03-12T15:42:39Z</meta:creation-date>
    <dc:date>2021-11-09T17:51:47Z</dc:date>
  </office:meta>
</office:document-meta>
</file>