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" style:data-style-name="N37">
      <style:table-cell-properties style:vertical-align="automatic" fo:background-color="transparent"/>
    </style:style>
    <style:style style:name="ce1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3" table:default-cell-style-name="ce10"/>
        <table:table-column table:style-name="co5" table:default-cell-style-name="ce1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8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39" table:default-cell-style-name="ce10"/>
        <table:table-row table:style-name="ro1">
          <table:table-cell office:value-type="string" table:number-columns-spanned="16" table:number-rows-spanned="1" table:style-name="ce17">
            <text:p>Detalhamento das Despesas - Exercício 2020</text:p>
            <draw:frame draw:z-index="1" draw:id="id0" draw:style-name="a0" draw:name="Imagem 4" svg:x="0.0625in" svg:y="0.125in" svg:width="3.5833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2" draw:id="id1" draw:style-name="a1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8" table:style-name="ce1"/>
        </table:table-row>
        <table:table-row table:style-name="ro2">
          <table:table-cell table:number-columns-repeated="16" table:style-name="ce2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number-columns-spanned="2" table:number-rows-spanned="1" table:style-name="ce18">
            <text:p>Objeto (**)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19">
            <text:p>Valores Pagos (*)</text:p>
          </table:table-cell>
          <table:covered-table-cell table:number-columns-repeated="12"/>
          <table:table-cell table:number-columns-repeated="16368" table:style-name="ce1"/>
        </table:table-row>
        <table:table-row table:style-name="ro2">
          <table:table-cell table:number-columns-repeated="2" table:style-name="ce4"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0">
            <text:p>Pessoal e Encargos Sociais</text:p>
          </table:table-cell>
          <table:covered-table-cell/>
          <table:table-cell office:value-type="currency" office:value="1195600702" table:formula="of:=SUM([.C6:.C21])" table:style-name="ce5">
            <text:p><text:s/>R$ 1.195.600.702,00<text:s/></text:p>
          </table:table-cell>
          <table:table-cell office:value-type="currency" office:value="80953533.690000013" table:formula="of:=SUM([.D6:.D21])" table:style-name="ce5">
            <text:p><text:s/>R$ 80.953.533,69<text:s/></text:p>
          </table:table-cell>
          <table:table-cell office:value-type="currency" office:value="92566249.779999986" table:formula="of:=SUM([.E6:.E21])" table:style-name="ce5">
            <text:p><text:s/>R$ 92.566.249,78<text:s/></text:p>
          </table:table-cell>
          <table:table-cell office:value-type="currency" office:value="89009882.850000009" table:formula="of:=SUM([.F6:.F21])" table:style-name="ce5">
            <text:p><text:s/>R$ 89.009.882,85<text:s/></text:p>
          </table:table-cell>
          <table:table-cell office:value-type="currency" office:value="84142656.790000036" table:formula="of:=SUM([.G6:.G21])" table:style-name="ce5">
            <text:p><text:s/>R$ 84.142.656,79<text:s/></text:p>
          </table:table-cell>
          <table:table-cell office:value-type="currency" office:value="79845769.11999999" table:formula="of:=SUM([.H6:.H21])" table:style-name="ce5">
            <text:p><text:s/>R$ 79.845.769,12<text:s/></text:p>
          </table:table-cell>
          <table:table-cell office:value-type="currency" office:value="82686362.769999996" table:formula="of:=SUM([.I6:.I21])" table:style-name="ce5">
            <text:p><text:s/>R$ 82.686.362,77<text:s/></text:p>
          </table:table-cell>
          <table:table-cell office:value-type="currency" office:value="110266694.00000003" table:formula="of:=SUM([.J6:.J21])" table:style-name="ce5">
            <text:p><text:s/>R$ 110.266.694,00<text:s/></text:p>
          </table:table-cell>
          <table:table-cell office:value-type="currency" office:value="93970234.5" table:formula="of:=SUM([.K6:.K21])" table:style-name="ce5">
            <text:p><text:s/>R$ 93.970.234,50<text:s/></text:p>
          </table:table-cell>
          <table:table-cell office:value-type="currency" office:value="98085606.49999997" table:formula="of:=SUM([.L6:.L21])" table:style-name="ce5">
            <text:p><text:s/>R$ 98.085.606,50<text:s/></text:p>
          </table:table-cell>
          <table:table-cell office:value-type="currency" office:value="90041634.820000008" table:formula="of:=SUM([.M6:.M21])" table:style-name="ce5">
            <text:p><text:s/>R$ 90.041.634,82<text:s/></text:p>
          </table:table-cell>
          <table:table-cell office:value-type="currency" office:value="87092765.969999999" table:formula="of:=SUM([.N6:.N21])" table:style-name="ce5">
            <text:p><text:s/>R$ 87.092.765,97<text:s/></text:p>
          </table:table-cell>
          <table:table-cell office:value-type="currency" office:value="145099070.12999997" table:formula="of:=SUM([.O6:.O21])" table:style-name="ce5">
            <text:p><text:s/>R$ 145.099.070,13<text:s/></text:p>
          </table:table-cell>
          <table:table-cell office:value-type="currency" office:value="1133760460.9200001" table:formula="of:=SUM([.P6:.P21])" table:style-name="ce5">
            <text:p><text:s/>R$ 1.133.760.460,9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Aposentadorias e Reformas</text:p>
          </table:table-cell>
          <table:table-cell office:value-type="currency" office:value="1195600702" table:number-columns-spanned="1" table:number-rows-spanned="16" table:style-name="ce21">
            <text:p><text:s/>R$ 1.195.600.702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6:.O6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Pensões do RPPS e do Militar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7:.O7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7">
            <text:p>Contratação por Tempo Determinad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8:.O8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Outros Benefícios Previdenciários do Servidor e do Militar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9:.O9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7">
            <text:p>Contribuição a Entidades Fechadas de Previdência</text:p>
          </table:table-cell>
          <table:covered-table-cell/>
          <table:table-cell office:value-type="currency" office:value="124806.1" table:style-name="ce9">
            <text:p><text:s/>R$ 124.806,10<text:s/></text:p>
          </table:table-cell>
          <table:table-cell office:value-type="currency" office:value="126382.34" table:style-name="ce9">
            <text:p><text:s/>R$ 126.382,34<text:s/></text:p>
          </table:table-cell>
          <table:table-cell office:value-type="currency" office:value="130157.14" table:style-name="ce9">
            <text:p><text:s/>R$ 130.157,14<text:s/></text:p>
          </table:table-cell>
          <table:table-cell office:value-type="currency" office:value="136621.49" table:style-name="ce9">
            <text:p><text:s/>R$ 136.621,49<text:s/></text:p>
          </table:table-cell>
          <table:table-cell office:value-type="currency" office:value="143443.41" table:style-name="ce9">
            <text:p><text:s/>R$ 143.443,41<text:s/></text:p>
          </table:table-cell>
          <table:table-cell office:value-type="currency" office:value="166221.76000000001" table:style-name="ce9">
            <text:p><text:s/>R$ 166.221,76<text:s/></text:p>
          </table:table-cell>
          <table:table-cell office:value-type="currency" office:value="166113.09" table:style-name="ce9">
            <text:p><text:s/>R$ 166.113,09<text:s/></text:p>
          </table:table-cell>
          <table:table-cell office:value-type="currency" office:value="168972.51" table:style-name="ce9">
            <text:p><text:s/>R$ 168.972,51<text:s/></text:p>
          </table:table-cell>
          <table:table-cell office:value-type="currency" office:value="171925.78" table:style-name="ce9">
            <text:p><text:s/>R$ 171.925,78<text:s/></text:p>
          </table:table-cell>
          <table:table-cell office:value-type="currency" office:value="172140.96" table:style-name="ce9">
            <text:p><text:s/>R$ 172.140,96<text:s/></text:p>
          </table:table-cell>
          <table:table-cell office:value-type="currency" office:value="172698.72" table:style-name="ce9">
            <text:p><text:s/>R$ 172.698,72<text:s/></text:p>
          </table:table-cell>
          <table:table-cell office:value-type="currency" office:value="326697.08999999997" table:style-name="ce9">
            <text:p><text:s/>R$ 326.697,09<text:s/></text:p>
          </table:table-cell>
          <table:table-cell office:value-type="currency" office:value="2006180.3899999997" table:formula="of:=SUM([.D10:.O10])" table:style-name="ce9">
            <text:p><text:s/>R$ 2.006.180,39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">
            <text:p>11</text:p>
          </table:table-cell>
          <table:table-cell office:value-type="string" table:style-name="ce7">
            <text:p>Vencimentos e Vantagens Fixas - Pessoal Civil</text:p>
          </table:table-cell>
          <table:covered-table-cell/>
          <table:table-cell office:value-type="currency" office:value="61270747.300000012" table:style-name="ce9">
            <text:p><text:s/>R$ 61.270.747,30<text:s/></text:p>
          </table:table-cell>
          <table:table-cell office:value-type="currency" office:value="63646631.549999982" table:style-name="ce9">
            <text:p><text:s/>R$ 63.646.631,55<text:s/></text:p>
          </table:table-cell>
          <table:table-cell office:value-type="currency" office:value="63416827.960000001" table:style-name="ce9">
            <text:p><text:s/>R$ 63.416.827,96<text:s/></text:p>
          </table:table-cell>
          <table:table-cell office:value-type="currency" office:value="61063316.840000033" table:style-name="ce9">
            <text:p><text:s/>R$ 61.063.316,84<text:s/></text:p>
          </table:table-cell>
          <table:table-cell office:value-type="currency" office:value="61211005.299999997" table:style-name="ce9">
            <text:p><text:s/>R$ 61.211.005,30<text:s/></text:p>
          </table:table-cell>
          <table:table-cell office:value-type="currency" office:value="62053054.420000002" table:style-name="ce9">
            <text:p><text:s/>R$ 62.053.054,42<text:s/></text:p>
          </table:table-cell>
          <table:table-cell office:value-type="currency" office:value="91682143.750000015" table:style-name="ce9">
            <text:p><text:s/>R$ 91.682.143,75<text:s/></text:p>
          </table:table-cell>
          <table:table-cell office:value-type="currency" office:value="66058963.330000006" table:style-name="ce9">
            <text:p><text:s/>R$ 66.058.963,33<text:s/></text:p>
          </table:table-cell>
          <table:table-cell office:value-type="currency" office:value="66755754.98999998" table:style-name="ce9">
            <text:p><text:s/>R$ 66.755.754,99<text:s/></text:p>
          </table:table-cell>
          <table:table-cell office:value-type="currency" office:value="63496309.059999995" table:style-name="ce9">
            <text:p><text:s/>R$ 63.496.309,06<text:s/></text:p>
          </table:table-cell>
          <table:table-cell office:value-type="currency" office:value="62486483.709999993" table:style-name="ce9">
            <text:p><text:s/>R$ 62.486.483,71<text:s/></text:p>
          </table:table-cell>
          <table:table-cell office:value-type="currency" office:value="94949672.219999969" table:style-name="ce9">
            <text:p><text:s/>R$ 94.949.672,22<text:s/></text:p>
          </table:table-cell>
          <table:table-cell office:value-type="currency" office:value="818090910.43000007" table:formula="of:=SUM([.D11:.O11])" table:style-name="ce9">
            <text:p><text:s/>R$ 818.090.910,4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Vencimentos e Vantagens Fixas - Pessoal Militar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12:.O12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Obrigações Patronais</text:p>
          </table:table-cell>
          <table:covered-table-cell/>
          <table:table-cell office:value-type="currency" office:value="14764920.919999998" table:style-name="ce9">
            <text:p><text:s/>R$ 14.764.920,92<text:s/></text:p>
          </table:table-cell>
          <table:table-cell office:value-type="currency" office:value="14773582.26" table:style-name="ce9">
            <text:p><text:s/>R$ 14.773.582,26<text:s/></text:p>
          </table:table-cell>
          <table:table-cell office:value-type="currency" office:value="14823050.27" table:style-name="ce9">
            <text:p><text:s/>R$ 14.823.050,27<text:s/></text:p>
          </table:table-cell>
          <table:table-cell office:value-type="currency" office:value="13115844.52" table:style-name="ce9">
            <text:p><text:s/>R$ 13.115.844,52<text:s/></text:p>
          </table:table-cell>
          <table:table-cell office:value-type="currency" office:value="13130760.029999999" table:style-name="ce9">
            <text:p><text:s/>R$ 13.130.760,03<text:s/></text:p>
          </table:table-cell>
          <table:table-cell office:value-type="currency" office:value="14797403.82" table:style-name="ce9">
            <text:p><text:s/>R$ 14.797.403,82<text:s/></text:p>
          </table:table-cell>
          <table:table-cell office:value-type="currency" office:value="14878101.4" table:style-name="ce9">
            <text:p><text:s/>R$ 14.878.101,40<text:s/></text:p>
          </table:table-cell>
          <table:table-cell office:value-type="currency" office:value="14874959.940000001" table:style-name="ce9">
            <text:p><text:s/>R$ 14.874.959,94<text:s/></text:p>
          </table:table-cell>
          <table:table-cell office:value-type="currency" office:value="15013111.08" table:style-name="ce9">
            <text:p><text:s/>R$ 15.013.111,08<text:s/></text:p>
          </table:table-cell>
          <table:table-cell office:value-type="currency" office:value="14939604.48" table:style-name="ce9">
            <text:p><text:s/>R$ 14.939.604,48<text:s/></text:p>
          </table:table-cell>
          <table:table-cell office:value-type="currency" office:value="14920603.059999999" table:style-name="ce9">
            <text:p><text:s/>R$ 14.920.603,06<text:s/></text:p>
          </table:table-cell>
          <table:table-cell office:value-type="currency" office:value="41246661.340000004" table:style-name="ce9">
            <text:p><text:s/>R$ 41.246.661,34<text:s/></text:p>
          </table:table-cell>
          <table:table-cell office:value-type="currency" office:value="201278603.12" table:formula="of:=SUM([.D13:.O13])" table:style-name="ce9">
            <text:p><text:s/>R$ 201.278.603,1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Outras Despesas Variáveis - Pessoal Civil</text:p>
          </table:table-cell>
          <table:covered-table-cell/>
          <table:table-cell office:value-type="currency" office:value="997575.54" table:style-name="ce9">
            <text:p><text:s/>R$ 997.575,54<text:s/></text:p>
          </table:table-cell>
          <table:table-cell office:value-type="currency" office:value="871763.52999999991" table:style-name="ce9">
            <text:p><text:s/>R$ 871.763,53<text:s/></text:p>
          </table:table-cell>
          <table:table-cell office:value-type="currency" office:value="928584.06" table:style-name="ce9">
            <text:p><text:s/>R$ 928.584,06<text:s/></text:p>
          </table:table-cell>
          <table:table-cell office:value-type="currency" office:value="770208.55" table:style-name="ce9">
            <text:p><text:s/>R$ 770.208,55<text:s/></text:p>
          </table:table-cell>
          <table:table-cell office:value-type="currency" office:value="723116.58" table:style-name="ce9">
            <text:p><text:s/>R$ 723.116,58<text:s/></text:p>
          </table:table-cell>
          <table:table-cell office:value-type="currency" office:value="747905.69" table:style-name="ce9">
            <text:p><text:s/>R$ 747.905,69<text:s/></text:p>
          </table:table-cell>
          <table:table-cell office:value-type="currency" office:value="738628.46" table:style-name="ce9">
            <text:p><text:s/>R$ 738.628,46<text:s/></text:p>
          </table:table-cell>
          <table:table-cell office:value-type="currency" office:value="619745.71999999986" table:style-name="ce9">
            <text:p><text:s/>R$ 619.745,72<text:s/></text:p>
          </table:table-cell>
          <table:table-cell office:value-type="currency" office:value="732416.52999999991" table:style-name="ce9">
            <text:p><text:s/>R$ 732.416,53<text:s/></text:p>
          </table:table-cell>
          <table:table-cell office:value-type="currency" office:value="731659.89999999991" table:style-name="ce9">
            <text:p><text:s/>R$ 731.659,90<text:s/></text:p>
          </table:table-cell>
          <table:table-cell office:value-type="currency" office:value="863103.77" table:style-name="ce9">
            <text:p><text:s/>R$ 863.103,77<text:s/></text:p>
          </table:table-cell>
          <table:table-cell office:value-type="currency" office:value="880866.89" table:style-name="ce9">
            <text:p><text:s/>R$ 880.866,89<text:s/></text:p>
          </table:table-cell>
          <table:table-cell office:value-type="currency" office:value="9605575.2199999988" table:formula="of:=SUM([.D14:.O14])" table:style-name="ce9">
            <text:p><text:s/>R$ 9.605.575,2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Outras Despesas Variáveis - Pessoal Militar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15:.O15])" table:style-name="ce9">
            <text:p><text:s/>R$ -00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Outras Despesas de Pessoal Decorrentes de Contrato de Terceirizaçã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16:.O16])" table:style-name="ce9">
            <text:p><text:s/>R$ -00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">
            <text:p>67</text:p>
          </table:table-cell>
          <table:table-cell office:value-type="string" table:style-name="ce7">
            <text:p>Depósitos Compulsório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17:.O17])" table:style-name="ce9">
            <text:p><text:s/>R$ -00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5">
          <table:table-cell office:value-type="string" table:style-name="ce6">
            <text:p>91</text:p>
          </table:table-cell>
          <table:table-cell office:value-type="string" table:style-name="ce7">
            <text:p>Sentenças Judiciai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18:.O18])" table:style-name="ce9">
            <text:p><text:s/>R$ -00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92</text:p>
          </table:table-cell>
          <table:table-cell office:value-type="string" table:style-name="ce7">
            <text:p>Despesas de Exercícios Anteriores</text:p>
          </table:table-cell>
          <table:covered-table-cell/>
          <table:table-cell office:value-type="currency" office:value="3506569.19" table:style-name="ce9">
            <text:p><text:s/>R$ 3.506.569,19<text:s/></text:p>
          </table:table-cell>
          <table:table-cell office:value-type="currency" office:value="7631501.8899999997" table:style-name="ce9">
            <text:p><text:s/>R$ 7.631.501,89<text:s/></text:p>
          </table:table-cell>
          <table:table-cell office:value-type="currency" office:value="6915850.790000001" table:style-name="ce9">
            <text:p><text:s/>R$ 6.915.850,79<text:s/></text:p>
          </table:table-cell>
          <table:table-cell office:value-type="currency" office:value="6916413.790000001" table:style-name="ce9">
            <text:p><text:s/>R$ 6.916.413,79<text:s/></text:p>
          </table:table-cell>
          <table:table-cell office:value-type="currency" office:value="2623971.4799999995" table:style-name="ce9">
            <text:p><text:s/>R$ 2.623.971,48<text:s/></text:p>
          </table:table-cell>
          <table:table-cell office:value-type="currency" office:value="2311156.7799999998" table:style-name="ce9">
            <text:p><text:s/>R$ 2.311.156,78<text:s/></text:p>
          </table:table-cell>
          <table:table-cell office:value-type="currency" office:value="2395238.9299999997" table:style-name="ce9">
            <text:p><text:s/>R$ 2.395.238,93<text:s/></text:p>
          </table:table-cell>
          <table:table-cell office:value-type="currency" office:value="6577015.04" table:style-name="ce9">
            <text:p><text:s/>R$ 6.577.015,04<text:s/></text:p>
          </table:table-cell>
          <table:table-cell office:value-type="currency" office:value="11946394.66" table:style-name="ce9">
            <text:p><text:s/>R$ 11.946.394,66<text:s/></text:p>
          </table:table-cell>
          <table:table-cell office:value-type="currency" office:value="8488195.9299999997" table:style-name="ce9">
            <text:p><text:s/>R$ 8.488.195,93<text:s/></text:p>
          </table:table-cell>
          <table:table-cell office:value-type="currency" office:value="8179548.6800000006" table:style-name="ce9">
            <text:p><text:s/>R$ 8.179.548,68<text:s/></text:p>
          </table:table-cell>
          <table:table-cell office:value-type="currency" office:value="2235248.38" table:style-name="ce9">
            <text:p><text:s/>R$ 2.235.248,38<text:s/></text:p>
          </table:table-cell>
          <table:table-cell office:value-type="currency" office:value="69727105.540000007" table:formula="of:=SUM([.D19:.O19])" table:style-name="ce9">
            <text:p><text:s/>R$ 69.727.105,54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5">
          <table:table-cell office:value-type="string" table:style-name="ce6">
            <text:p>94</text:p>
          </table:table-cell>
          <table:table-cell office:value-type="string" table:style-name="ce7">
            <text:p>Indenizações e Restituições Trabalhista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20:.O20])" table:style-name="ce9">
            <text:p><text:s/>R$ -00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96</text:p>
          </table:table-cell>
          <table:table-cell office:value-type="string" table:style-name="ce7">
            <text:p>Ressarcimento de Despesas de Pessoal Requisitado</text:p>
          </table:table-cell>
          <table:covered-table-cell/>
          <table:table-cell office:value-type="currency" office:value="288914.6399999999" table:style-name="ce9">
            <text:p><text:s/>R$ 288.914,64<text:s/></text:p>
          </table:table-cell>
          <table:table-cell office:value-type="currency" office:value="5516388.21" table:style-name="ce9">
            <text:p><text:s/>R$ 5.516.388,21<text:s/></text:p>
          </table:table-cell>
          <table:table-cell office:value-type="currency" office:value="2795412.6300000004" table:style-name="ce9">
            <text:p><text:s/>R$ 2.795.412,63<text:s/></text:p>
          </table:table-cell>
          <table:table-cell office:value-type="currency" office:value="2140251.5999999996" table:style-name="ce9">
            <text:p><text:s/>R$ 2.140.251,60<text:s/></text:p>
          </table:table-cell>
          <table:table-cell office:value-type="currency" office:value="2013472.32" table:style-name="ce9">
            <text:p><text:s/>R$ 2.013.472,32<text:s/></text:p>
          </table:table-cell>
          <table:table-cell office:value-type="currency" office:value="2610620.3000000007" table:style-name="ce9">
            <text:p><text:s/>R$ 2.610.620,30<text:s/></text:p>
          </table:table-cell>
          <table:table-cell office:value-type="currency" office:value="406468.37000000005" table:style-name="ce9">
            <text:p><text:s/>R$ 406.468,37<text:s/></text:p>
          </table:table-cell>
          <table:table-cell office:value-type="currency" office:value="5670577.96" table:style-name="ce9">
            <text:p><text:s/>R$ 5.670.577,96<text:s/></text:p>
          </table:table-cell>
          <table:table-cell office:value-type="currency" office:value="3466003.46" table:style-name="ce9">
            <text:p><text:s/>R$ 3.466.003,46<text:s/></text:p>
          </table:table-cell>
          <table:table-cell office:value-type="currency" office:value="2213724.4899999998" table:style-name="ce9">
            <text:p><text:s/>R$ 2.213.724,49<text:s/></text:p>
          </table:table-cell>
          <table:table-cell office:value-type="currency" office:value="470328.03" table:style-name="ce9">
            <text:p><text:s/>R$ 470.328,03<text:s/></text:p>
          </table:table-cell>
          <table:table-cell office:value-type="currency" office:value="5459924.21" table:style-name="ce9">
            <text:p><text:s/>R$ 5.459.924,21<text:s/></text:p>
          </table:table-cell>
          <table:table-cell office:value-type="currency" office:value="33052086.220000003" table:formula="of:=SUM([.D21:.O21])" table:style-name="ce9">
            <text:p><text:s/>R$ 33.052.086,22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1" table:style-name="ce20">
            <text:p>Outras Despesas Correntes</text:p>
          </table:table-cell>
          <table:covered-table-cell/>
          <table:table-cell office:value-type="currency" office:value="613630830" table:formula="of:=SUM([.C23:.C45])" table:style-name="ce5">
            <text:p><text:s/>R$ 613.630.830,00<text:s/></text:p>
          </table:table-cell>
          <table:table-cell office:value-type="currency" office:value="35509232.119999997" table:formula="of:=SUM([.D23:.D45])" table:style-name="ce5">
            <text:p><text:s/>R$ 35.509.232,12<text:s/></text:p>
          </table:table-cell>
          <table:table-cell office:value-type="currency" office:value="35397344.619999997" table:formula="of:=SUM([.E23:.E45])" table:style-name="ce5">
            <text:p><text:s/>R$ 35.397.344,62<text:s/></text:p>
          </table:table-cell>
          <table:table-cell office:value-type="currency" office:value="41446513.81000001" table:formula="of:=SUM([.F23:.F45])" table:style-name="ce5">
            <text:p><text:s/>R$ 41.446.513,81<text:s/></text:p>
          </table:table-cell>
          <table:table-cell office:value-type="currency" office:value="119695522.72000003" table:formula="of:=SUM([.G23:.G45])" table:style-name="ce5">
            <text:p><text:s/>R$ 119.695.522,72<text:s/></text:p>
          </table:table-cell>
          <table:table-cell office:value-type="currency" office:value="32485427.100000009" table:formula="of:=SUM([.H23:.H45])" table:style-name="ce5">
            <text:p><text:s/>R$ 32.485.427,10<text:s/></text:p>
          </table:table-cell>
          <table:table-cell office:value-type="currency" office:value="33101328.77" table:formula="of:=SUM([.I23:.I45])" table:style-name="ce5">
            <text:p><text:s/>R$ 33.101.328,77<text:s/></text:p>
          </table:table-cell>
          <table:table-cell office:value-type="currency" office:value="34947808.710000008" table:formula="of:=SUM([.J23:.J45])" table:style-name="ce5">
            <text:p><text:s/>R$ 34.947.808,71<text:s/></text:p>
          </table:table-cell>
          <table:table-cell office:value-type="currency" office:value="33209312.680000011" table:formula="of:=SUM([.K23:.K45])" table:style-name="ce5">
            <text:p><text:s/>R$ 33.209.312,68<text:s/></text:p>
          </table:table-cell>
          <table:table-cell office:value-type="currency" office:value="35471393.980000004" table:formula="of:=SUM([.L23:.L45])" table:style-name="ce5">
            <text:p><text:s/>R$ 35.471.393,98<text:s/></text:p>
          </table:table-cell>
          <table:table-cell office:value-type="currency" office:value="42649750.129999988" table:formula="of:=SUM([.M23:.M45])" table:style-name="ce5">
            <text:p><text:s/>R$ 42.649.750,13<text:s/></text:p>
          </table:table-cell>
          <table:table-cell office:value-type="currency" office:value="49358279.94000002" table:formula="of:=SUM([.N23:.N45])" table:style-name="ce5">
            <text:p><text:s/>R$ 49.358.279,94<text:s/></text:p>
          </table:table-cell>
          <table:table-cell office:value-type="currency" office:value="50600481.859999992" table:formula="of:=SUM([.O23:.O45])" table:style-name="ce5">
            <text:p><text:s/>R$ 50.600.481,86<text:s/></text:p>
          </table:table-cell>
          <table:table-cell office:value-type="currency" office:value="543872396.44000006" table:formula="of:=SUM([.P23:.P45])" table:style-name="ce5">
            <text:p><text:s/>R$ 543.872.396,44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7">
            <text:p>Outros Benefícios Assistênciais</text:p>
          </table:table-cell>
          <table:table-cell office:value-type="currency" office:value="613630830" table:number-columns-spanned="1" table:number-rows-spanned="23" table:style-name="ce21">
            <text:p><text:s/>R$ 613.630.830,00<text:s/></text:p>
          </table:table-cell>
          <table:table-cell office:value-type="currency" office:value="10023584.449999999" table:style-name="ce9">
            <text:p><text:s/>R$ 10.023.584,45<text:s/></text:p>
          </table:table-cell>
          <table:table-cell office:value-type="currency" office:value="9522351.4699999988" table:style-name="ce9">
            <text:p><text:s/>R$ 9.522.351,47<text:s/></text:p>
          </table:table-cell>
          <table:table-cell office:value-type="currency" office:value="10720054.26" table:style-name="ce9">
            <text:p><text:s/>R$ 10.720.054,26<text:s/></text:p>
          </table:table-cell>
          <table:table-cell office:value-type="currency" office:value="10737657.029999999" table:style-name="ce9">
            <text:p><text:s/>R$ 10.737.657,03<text:s/></text:p>
          </table:table-cell>
          <table:table-cell office:value-type="currency" office:value="10265555.210000001" table:style-name="ce9">
            <text:p><text:s/>R$ 10.265.555,21<text:s/></text:p>
          </table:table-cell>
          <table:table-cell office:value-type="currency" office:value="10338668.17" table:style-name="ce9">
            <text:p><text:s/>R$ 10.338.668,17<text:s/></text:p>
          </table:table-cell>
          <table:table-cell office:value-type="currency" office:value="10296512.300000001" table:style-name="ce9">
            <text:p><text:s/>R$ 10.296.512,30<text:s/></text:p>
          </table:table-cell>
          <table:table-cell office:value-type="currency" office:value="10363441.35" table:style-name="ce9">
            <text:p><text:s/>R$ 10.363.441,35<text:s/></text:p>
          </table:table-cell>
          <table:table-cell office:value-type="currency" office:value="10516346.049999999" table:style-name="ce9">
            <text:p><text:s/>R$ 10.516.346,05<text:s/></text:p>
          </table:table-cell>
          <table:table-cell office:value-type="currency" office:value="10295274.339999998" table:style-name="ce9">
            <text:p><text:s/>R$ 10.295.274,34<text:s/></text:p>
          </table:table-cell>
          <table:table-cell office:value-type="currency" office:value="10172897.32" table:style-name="ce9">
            <text:p><text:s/>R$ 10.172.897,32<text:s/></text:p>
          </table:table-cell>
          <table:table-cell office:value-type="currency" office:value="10227291.859999999" table:style-name="ce9">
            <text:p><text:s/>R$ 10.227.291,86<text:s/></text:p>
          </table:table-cell>
          <table:table-cell office:value-type="currency" office:value="123479633.80999999" table:formula="of:=SUM([.D23:.O23])" table:style-name="ce9">
            <text:p><text:s/>R$ 123.479.633,81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Diárias - Pessoal Civil</text:p>
          </table:table-cell>
          <table:covered-table-cell/>
          <table:table-cell office:value-type="currency" office:value="38940.270000000033" table:style-name="ce9">
            <text:p><text:s/>R$ 38.940,27<text:s/></text:p>
          </table:table-cell>
          <table:table-cell office:value-type="currency" office:value="46555.740000000034" table:style-name="ce9">
            <text:p><text:s/>R$ 46.555,74<text:s/></text:p>
          </table:table-cell>
          <table:table-cell office:value-type="currency" office:value="49547.060000000019" table:style-name="ce9">
            <text:p><text:s/>R$ 49.547,06<text:s/></text:p>
          </table:table-cell>
          <table:table-cell office:value-type="currency" office:value="8762.07" table:style-name="ce9">
            <text:p><text:s/>R$ 8.762,07<text:s/></text:p>
          </table:table-cell>
          <table:table-cell office:value-type="currency" office:value="9454.11" table:style-name="ce9">
            <text:p><text:s/>R$ 9.454,11<text:s/></text:p>
          </table:table-cell>
          <table:table-cell office:value-type="currency" office:value="35318.76" table:style-name="ce9">
            <text:p><text:s/>R$ 35.318,76<text:s/></text:p>
          </table:table-cell>
          <table:table-cell office:value-type="currency" office:value="7940.9099999999989" table:style-name="ce9">
            <text:p><text:s/>R$ 7.940,91<text:s/></text:p>
          </table:table-cell>
          <table:table-cell office:value-type="currency" office:value="17085.38" table:style-name="ce9">
            <text:p><text:s/>R$ 17.085,38<text:s/></text:p>
          </table:table-cell>
          <table:table-cell office:value-type="currency" office:value="23975.780000000002" table:style-name="ce9">
            <text:p><text:s/>R$ 23.975,78<text:s/></text:p>
          </table:table-cell>
          <table:table-cell office:value-type="currency" office:value="18574.710000000003" table:style-name="ce9">
            <text:p><text:s/>R$ 18.574,71<text:s/></text:p>
          </table:table-cell>
          <table:table-cell office:value-type="currency" office:value="9360.6000000000022" table:style-name="ce9">
            <text:p><text:s/>R$ 9.360,60<text:s/></text:p>
          </table:table-cell>
          <table:table-cell office:value-type="currency" office:value="30457.170000000002" table:style-name="ce9">
            <text:p><text:s/>R$ 30.457,17<text:s/></text:p>
          </table:table-cell>
          <table:table-cell office:value-type="currency" office:value="295972.56000000011" table:formula="of:=SUM([.D24:.O24])" table:style-name="ce9">
            <text:p><text:s/>R$ 295.972,56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Diárias - Pessoal Militar</text:p>
          </table:table-cell>
          <table:covered-table-cell/>
          <table:table-cell office:value-type="currency" office:value="4435.2599999999975" table:style-name="ce9">
            <text:p><text:s/>R$ 4.435,26<text:s/></text:p>
          </table:table-cell>
          <table:table-cell office:value-type="currency" office:value="7496.1700000000019" table:style-name="ce9">
            <text:p><text:s/>R$ 7.496,17<text:s/></text:p>
          </table:table-cell>
          <table:table-cell office:value-type="currency" office:value="7496.17" table:style-name="ce9">
            <text:p><text:s/>R$ 7.496,17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9.87" table:style-name="ce9">
            <text:p><text:s/>R$ 249,87<text:s/></text:p>
          </table:table-cell>
          <table:table-cell office:value-type="currency" office:value="499.74" table:style-name="ce9">
            <text:p><text:s/>R$ 499,74<text:s/></text:p>
          </table:table-cell>
          <table:table-cell office:value-type="currency" office:value="1749.1300000000006" table:style-name="ce9">
            <text:p><text:s/>R$ 1.749,13<text:s/></text:p>
          </table:table-cell>
          <table:table-cell office:value-type="currency" office:value="11181.750000000004" table:style-name="ce9">
            <text:p><text:s/>R$ 11.181,75<text:s/></text:p>
          </table:table-cell>
          <table:table-cell office:value-type="currency" office:value="10432.100000000006" table:style-name="ce9">
            <text:p><text:s/>R$ 10.432,10<text:s/></text:p>
          </table:table-cell>
          <table:table-cell office:value-type="currency" office:value="7683.5400000000009" table:style-name="ce9">
            <text:p><text:s/>R$ 7.683,54<text:s/></text:p>
          </table:table-cell>
          <table:table-cell office:value-type="currency" office:value="937.0200000000001" table:style-name="ce9">
            <text:p><text:s/>R$ 937,02<text:s/></text:p>
          </table:table-cell>
          <table:table-cell office:value-type="currency" office:value="1936.5300000000004" table:style-name="ce9">
            <text:p><text:s/>R$ 1.936,53<text:s/></text:p>
          </table:table-cell>
          <table:table-cell office:value-type="currency" office:value="54097.280000000006" table:formula="of:=SUM([.D25:.O25])" table:style-name="ce9">
            <text:p><text:s/>R$ 54.097,28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7">
            <text:p>Material de Consumo</text:p>
          </table:table-cell>
          <table:covered-table-cell/>
          <table:table-cell office:value-type="currency" office:value="502034.28000000014" table:style-name="ce9">
            <text:p><text:s/>R$ 502.034,28<text:s/></text:p>
          </table:table-cell>
          <table:table-cell office:value-type="currency" office:value="282185.33999999997" table:style-name="ce9">
            <text:p><text:s/>R$ 282.185,34<text:s/></text:p>
          </table:table-cell>
          <table:table-cell office:value-type="currency" office:value="654181.80999999994" table:style-name="ce9">
            <text:p><text:s/>R$ 654.181,81<text:s/></text:p>
          </table:table-cell>
          <table:table-cell office:value-type="currency" office:value="488070.27000000014" table:style-name="ce9">
            <text:p><text:s/>R$ 488.070,27<text:s/></text:p>
          </table:table-cell>
          <table:table-cell office:value-type="currency" office:value="536708.89" table:style-name="ce9">
            <text:p><text:s/>R$ 536.708,89<text:s/></text:p>
          </table:table-cell>
          <table:table-cell office:value-type="currency" office:value="500209.83999999997" table:style-name="ce9">
            <text:p><text:s/>R$ 500.209,84<text:s/></text:p>
          </table:table-cell>
          <table:table-cell office:value-type="currency" office:value="798160.71999999986" table:style-name="ce9">
            <text:p><text:s/>R$ 798.160,72<text:s/></text:p>
          </table:table-cell>
          <table:table-cell office:value-type="currency" office:value="561224.89999999991" table:style-name="ce9">
            <text:p><text:s/>R$ 561.224,90<text:s/></text:p>
          </table:table-cell>
          <table:table-cell office:value-type="currency" office:value="572392.32999999996" table:style-name="ce9">
            <text:p><text:s/>R$ 572.392,33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31505.97" table:style-name="ce9">
            <text:p><text:s/>R$ 531.505,97<text:s/></text:p>
          </table:table-cell>
          <table:table-cell office:value-type="currency" office:value="428458.38" table:style-name="ce9">
            <text:p><text:s/>R$ 428.458,38<text:s/></text:p>
          </table:table-cell>
          <table:table-cell office:value-type="currency" office:value="5855132.7299999995" table:formula="of:=SUM([.D26:.O26])" table:style-name="ce9">
            <text:p><text:s/>R$ 5.855.132,73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style-name="ce12">
            <text:p>Material de Consumo</text:p>
            <text:p>(FUNDO ESPECIAL DO MINISTÉRIO PÚBLICO)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17135" table:style-name="ce9">
            <text:p><text:s/>R$ 117.135,00<text:s/></text:p>
          </table:table-cell>
          <table:table-cell office:value-type="currency" office:value="6181.2" table:style-name="ce9">
            <text:p><text:s/>R$ 6.181,2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716.75" table:style-name="ce9">
            <text:p><text:s/>R$ 1.716,75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8289.01" table:style-name="ce9">
            <text:p><text:s/>R$ 8.289,0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33321.96" table:formula="of:=SUM([.D27:.O27])" table:style-name="ce9">
            <text:p><text:s/>R$ 133.321,96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7">
            <text:p>Premiações Culturais, Artísticas, Científicas, Desportivas e Outra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28:.O28])" table:style-name="ce9">
            <text:p><text:s/>R$ -00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7">
            <text:p>Material, bem ou serviço para distribuição gratuita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29:.O29])" table:style-name="ce9">
            <text:p><text:s/>R$ -00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7">
            <text:p>Passagens e despesas com locomoçã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30:.O30])" table:style-name="ce9">
            <text:p><text:s/>R$ -00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7">
            <text:p>Serviços de Consultoria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31:.O31])" table:style-name="ce9">
            <text:p><text:s/>R$ -00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Outros Serviços de Terceiros - Pessoa Física</text:p>
          </table:table-cell>
          <table:covered-table-cell/>
          <table:table-cell office:value-type="currency" office:value="748993.29000000039" table:style-name="ce9">
            <text:p><text:s/>R$ 748.993,29<text:s/></text:p>
          </table:table-cell>
          <table:table-cell office:value-type="currency" office:value="763266.35" table:style-name="ce9">
            <text:p><text:s/>R$ 763.266,35<text:s/></text:p>
          </table:table-cell>
          <table:table-cell office:value-type="currency" office:value="807734.68000000028" table:style-name="ce9">
            <text:p><text:s/>R$ 807.734,68<text:s/></text:p>
          </table:table-cell>
          <table:table-cell office:value-type="currency" office:value="673207.94999999984" table:style-name="ce9">
            <text:p><text:s/>R$ 673.207,95<text:s/></text:p>
          </table:table-cell>
          <table:table-cell office:value-type="currency" office:value="1114733.8900000004" table:style-name="ce9">
            <text:p><text:s/>R$ 1.114.733,89<text:s/></text:p>
          </table:table-cell>
          <table:table-cell office:value-type="currency" office:value="660626.09" table:style-name="ce9">
            <text:p><text:s/>R$ 660.626,09<text:s/></text:p>
          </table:table-cell>
          <table:table-cell office:value-type="currency" office:value="676247.56999999937" table:style-name="ce9">
            <text:p><text:s/>R$ 676.247,57<text:s/></text:p>
          </table:table-cell>
          <table:table-cell office:value-type="currency" office:value="715734.25999999954" table:style-name="ce9">
            <text:p><text:s/>R$ 715.734,26<text:s/></text:p>
          </table:table-cell>
          <table:table-cell office:value-type="currency" office:value="647034.75999999978" table:style-name="ce9">
            <text:p><text:s/>R$ 647.034,76<text:s/></text:p>
          </table:table-cell>
          <table:table-cell office:value-type="currency" office:value="646464.71" table:style-name="ce9">
            <text:p><text:s/>R$ 646.464,71<text:s/></text:p>
          </table:table-cell>
          <table:table-cell office:value-type="currency" office:value="604693.58000000019" table:style-name="ce9">
            <text:p><text:s/>R$ 604.693,58<text:s/></text:p>
          </table:table-cell>
          <table:table-cell office:value-type="currency" office:value="630197.00000000023" table:style-name="ce9">
            <text:p><text:s/>R$ 630.197,00<text:s/></text:p>
          </table:table-cell>
          <table:table-cell office:value-type="currency" office:value="8688934.1300000008" table:formula="of:=SUM([.D32:.O32])" table:style-name="ce9">
            <text:p><text:s/>R$ 8.688.934,13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7">
            <text:p>Locação de Mão de Obra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72401.19000000006" table:style-name="ce9">
            <text:p><text:s/>R$ 472.401,19<text:s/></text:p>
          </table:table-cell>
          <table:table-cell office:value-type="currency" office:value="492147.81000000006" table:style-name="ce9">
            <text:p><text:s/>R$ 492.147,81<text:s/></text:p>
          </table:table-cell>
          <table:table-cell office:value-type="currency" office:value="32702.99" table:style-name="ce9">
            <text:p><text:s/>R$ 32.702,99<text:s/></text:p>
          </table:table-cell>
          <table:table-cell office:value-type="currency" office:value="1849943.5999999996" table:style-name="ce9">
            <text:p><text:s/>R$ 1.849.943,60<text:s/></text:p>
          </table:table-cell>
          <table:table-cell office:value-type="currency" office:value="2847195.59" table:formula="of:=SUM([.D33:.O33])" table:style-name="ce9">
            <text:p><text:s/>R$ 2.847.195,59<text:s/></text:p>
          </table:table-cell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7">
            <text:p>Outros Serviços de Terceiros - Pessoa Jurídica</text:p>
          </table:table-cell>
          <table:covered-table-cell/>
          <table:table-cell office:value-type="currency" office:value="11250794.249999996" table:style-name="ce9">
            <text:p><text:s/>R$ 11.250.794,25<text:s/></text:p>
          </table:table-cell>
          <table:table-cell office:value-type="currency" office:value="12045509.799999997" table:style-name="ce9">
            <text:p><text:s/>R$ 12.045.509,80<text:s/></text:p>
          </table:table-cell>
          <table:table-cell office:value-type="currency" office:value="17820541.940000001" table:style-name="ce9">
            <text:p><text:s/>R$ 17.820.541,94<text:s/></text:p>
          </table:table-cell>
          <table:table-cell office:value-type="currency" office:value="11464120.310000019" table:style-name="ce9">
            <text:p><text:s/>R$ 11.464.120,31<text:s/></text:p>
          </table:table-cell>
          <table:table-cell office:value-type="currency" office:value="11025311.240000004" table:style-name="ce9">
            <text:p><text:s/>R$ 11.025.311,24<text:s/></text:p>
          </table:table-cell>
          <table:table-cell office:value-type="currency" office:value="11993464.43" table:style-name="ce9">
            <text:p><text:s/>R$ 11.993.464,43<text:s/></text:p>
          </table:table-cell>
          <table:table-cell office:value-type="currency" office:value="13571837.780000003" table:style-name="ce9">
            <text:p><text:s/>R$ 13.571.837,78<text:s/></text:p>
          </table:table-cell>
          <table:table-cell office:value-type="currency" office:value="11144045.65000001" table:style-name="ce9">
            <text:p><text:s/>R$ 11.144.045,65<text:s/></text:p>
          </table:table-cell>
          <table:table-cell office:value-type="currency" office:value="9055626.6600000001" table:style-name="ce9">
            <text:p><text:s/>R$ 9.055.626,66<text:s/></text:p>
          </table:table-cell>
          <table:table-cell office:value-type="currency" office:value="9926382.3499999903" table:style-name="ce9">
            <text:p><text:s/>R$ 9.926.382,35<text:s/></text:p>
          </table:table-cell>
          <table:table-cell office:value-type="currency" office:value="11799150.970000017" table:style-name="ce9">
            <text:p><text:s/>R$ 11.799.150,97<text:s/></text:p>
          </table:table-cell>
          <table:table-cell office:value-type="currency" office:value="12914294" table:style-name="ce9">
            <text:p><text:s/>R$ 12.914.294,00<text:s/></text:p>
          </table:table-cell>
          <table:table-cell office:value-type="currency" office:value="144011079.38000003" table:formula="of:=SUM([.D34:.O34])" table:style-name="ce9">
            <text:p><text:s/>R$ 144.011.079,38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">
            <text:p>39</text:p>
          </table:table-cell>
          <table:table-cell office:value-type="string" table:style-name="ce12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534951.90999999992" table:style-name="ce9">
            <text:p><text:s/>R$ 534.951,91<text:s/></text:p>
          </table:table-cell>
          <table:table-cell office:value-type="currency" office:value="154624.95000000001" table:style-name="ce9">
            <text:p><text:s/>R$ 154.624,95<text:s/></text:p>
          </table:table-cell>
          <table:table-cell office:value-type="currency" office:value="138287.15" table:style-name="ce9">
            <text:p><text:s/>R$ 138.287,15<text:s/></text:p>
          </table:table-cell>
          <table:table-cell office:value-type="currency" office:value="567100.81999999995" table:style-name="ce9">
            <text:p><text:s/>R$ 567.100,8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-188.88" table:style-name="ce9">
            <text:p><text:s/>R$ (188,88)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3228.880000000001" table:style-name="ce9">
            <text:p><text:s/>R$ 23.228,88<text:s/></text:p>
          </table:table-cell>
          <table:table-cell office:value-type="currency" office:value="340370.41" table:style-name="ce9">
            <text:p><text:s/>R$ 340.370,41<text:s/></text:p>
          </table:table-cell>
          <table:table-cell office:value-type="currency" office:value="403045.97" table:style-name="ce9">
            <text:p><text:s/>R$ 403.045,97<text:s/></text:p>
          </table:table-cell>
          <table:table-cell office:value-type="currency" office:value="2161421.21" table:formula="of:=SUM([.D35:.O35])" table:style-name="ce9">
            <text:p><text:s/>R$ 2.161.421,21<text:s/></text:p>
          </table:table-cell>
          <table:table-cell table:style-name="ce1"/>
          <table:table-cell table:number-columns-repeated="16367" table:style-name="ce13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Serviços de Tecnologia da Informação e Comunicação – Pessoa Jurídica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164152.44" table:style-name="ce9">
            <text:p><text:s/>R$ 164.152,44<text:s/></text:p>
          </table:table-cell>
          <table:table-cell office:value-type="currency" office:value="409398.61999999994" table:style-name="ce9">
            <text:p><text:s/>R$ 409.398,62<text:s/></text:p>
          </table:table-cell>
          <table:table-cell office:value-type="currency" office:value="1882136.1400000004" table:style-name="ce9">
            <text:p><text:s/>R$ 1.882.136,14<text:s/></text:p>
          </table:table-cell>
          <table:table-cell office:value-type="currency" office:value="1234082.0900000001" table:style-name="ce9">
            <text:p><text:s/>R$ 1.234.082,09<text:s/></text:p>
          </table:table-cell>
          <table:table-cell office:value-type="currency" office:value="1577082.9800000002" table:style-name="ce9">
            <text:p><text:s/>R$ 1.577.082,98<text:s/></text:p>
          </table:table-cell>
          <table:table-cell office:value-type="currency" office:value="1559106.07" table:style-name="ce9">
            <text:p><text:s/>R$ 1.559.106,07<text:s/></text:p>
          </table:table-cell>
          <table:table-cell office:value-type="currency" office:value="2154264.9" table:style-name="ce9">
            <text:p><text:s/>R$ 2.154.264,90<text:s/></text:p>
          </table:table-cell>
          <table:table-cell office:value-type="currency" office:value="5821794.370000001" table:style-name="ce9">
            <text:p><text:s/>R$ 5.821.794,37<text:s/></text:p>
          </table:table-cell>
          <table:table-cell office:value-type="currency" office:value="1699189.4999999998" table:style-name="ce9">
            <text:p><text:s/>R$ 1.699.189,50<text:s/></text:p>
          </table:table-cell>
          <table:table-cell office:value-type="currency" office:value="1710421.3599999999" table:style-name="ce9">
            <text:p><text:s/>R$ 1.710.421,36<text:s/></text:p>
          </table:table-cell>
          <table:table-cell office:value-type="currency" office:value="1872614.1300000004" table:style-name="ce9">
            <text:p><text:s/>R$ 1.872.614,13<text:s/></text:p>
          </table:table-cell>
          <table:table-cell office:value-type="currency" office:value="20084242.600000001" table:formula="of:=SUM([.D36:.O36])" table:style-name="ce9">
            <text:p><text:s/>R$ 20.084.242,60<text:s/></text:p>
          </table:table-cell>
          <table:table-cell table:style-name="ce1"/>
          <table:table-cell table:number-columns-repeated="16367" table:style-name="ce13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4933.34" table:style-name="ce9">
            <text:p><text:s/>R$ 94.933,34<text:s/></text:p>
          </table:table-cell>
          <table:table-cell office:value-type="currency" office:value="512766.4" table:style-name="ce9">
            <text:p><text:s/>R$ 512.766,40<text:s/></text:p>
          </table:table-cell>
          <table:table-cell office:value-type="currency" office:value="107433.34" table:style-name="ce9">
            <text:p><text:s/>R$ 107.433,34<text:s/></text:p>
          </table:table-cell>
          <table:table-cell office:value-type="currency" office:value="59966.67" table:style-name="ce9">
            <text:p><text:s/>R$ 59.966,67<text:s/></text:p>
          </table:table-cell>
          <table:table-cell office:value-type="currency" office:value="59966.67" table:style-name="ce9">
            <text:p><text:s/>R$ 59.966,67<text:s/></text:p>
          </table:table-cell>
          <table:table-cell office:value-type="currency" office:value="72625" table:style-name="ce9">
            <text:p><text:s/>R$ 72.625,00<text:s/></text:p>
          </table:table-cell>
          <table:table-cell office:value-type="currency" office:value="72466.67" table:style-name="ce9">
            <text:p><text:s/>R$ 72.466,67<text:s/></text:p>
          </table:table-cell>
          <table:table-cell office:value-type="currency" office:value="181181.66999999998" table:style-name="ce9">
            <text:p><text:s/>R$ 181.181,67<text:s/></text:p>
          </table:table-cell>
          <table:table-cell office:value-type="currency" office:value="4346816.67" table:style-name="ce9">
            <text:p><text:s/>R$ 4.346.816,67<text:s/></text:p>
          </table:table-cell>
          <table:table-cell office:value-type="currency" office:value="279986.67" table:style-name="ce9">
            <text:p><text:s/>R$ 279.986,67<text:s/></text:p>
          </table:table-cell>
          <table:table-cell office:value-type="currency" office:value="5788143.0999999996" table:formula="of:=SUM([.D37:.O37])" table:style-name="ce9">
            <text:p><text:s/>R$ 5.788.143,10<text:s/></text:p>
          </table:table-cell>
          <table:table-cell table:style-name="ce1"/>
          <table:table-cell table:number-columns-repeated="16367" table:style-name="ce13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7">
            <text:p>Auxílio Alimentação</text:p>
          </table:table-cell>
          <table:covered-table-cell/>
          <table:table-cell office:value-type="currency" office:value="5835910.4000000004" table:style-name="ce9">
            <text:p><text:s/>R$ 5.835.910,40<text:s/></text:p>
          </table:table-cell>
          <table:table-cell office:value-type="currency" office:value="5793666.9800000004" table:style-name="ce9">
            <text:p><text:s/>R$ 5.793.666,98<text:s/></text:p>
          </table:table-cell>
          <table:table-cell office:value-type="currency" office:value="5797671.3799999999" table:style-name="ce9">
            <text:p><text:s/>R$ 5.797.671,38<text:s/></text:p>
          </table:table-cell>
          <table:table-cell office:value-type="currency" office:value="5803860.7700000005" table:style-name="ce9">
            <text:p><text:s/>R$ 5.803.860,77<text:s/></text:p>
          </table:table-cell>
          <table:table-cell office:value-type="currency" office:value="5818197.04" table:style-name="ce9">
            <text:p><text:s/>R$ 5.818.197,04<text:s/></text:p>
          </table:table-cell>
          <table:table-cell office:value-type="currency" office:value="5832916.7100000009" table:style-name="ce9">
            <text:p><text:s/>R$ 5.832.916,71<text:s/></text:p>
          </table:table-cell>
          <table:table-cell office:value-type="currency" office:value="5861606.54" table:style-name="ce9">
            <text:p><text:s/>R$ 5.861.606,54<text:s/></text:p>
          </table:table-cell>
          <table:table-cell office:value-type="currency" office:value="5868166.540000001" table:style-name="ce9">
            <text:p><text:s/>R$ 5.868.166,54<text:s/></text:p>
          </table:table-cell>
          <table:table-cell office:value-type="currency" office:value="5856713.75" table:style-name="ce9">
            <text:p><text:s/>R$ 5.856.713,75<text:s/></text:p>
          </table:table-cell>
          <table:table-cell office:value-type="currency" office:value="5862607.79" table:style-name="ce9">
            <text:p><text:s/>R$ 5.862.607,79<text:s/></text:p>
          </table:table-cell>
          <table:table-cell office:value-type="currency" office:value="5859498.5500000007" table:style-name="ce9">
            <text:p><text:s/>R$ 5.859.498,55<text:s/></text:p>
          </table:table-cell>
          <table:table-cell office:value-type="currency" office:value="17652027.039999999" table:style-name="ce9">
            <text:p><text:s/>R$ 17.652.027,04<text:s/></text:p>
          </table:table-cell>
          <table:table-cell office:value-type="currency" office:value="81842843.49000001" table:formula="of:=SUM([.D38:.O38])" table:style-name="ce9">
            <text:p><text:s/>R$ 81.842.843,49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Obrigações Tributárias e Contributivas</text:p>
          </table:table-cell>
          <table:covered-table-cell/>
          <table:table-cell office:value-type="currency" office:value="142" table:style-name="ce9">
            <text:p><text:s/>R$ 142,00<text:s/></text:p>
          </table:table-cell>
          <table:table-cell office:value-type="currency" office:value="615846.92999999993" table:style-name="ce9">
            <text:p><text:s/>R$ 615.846,93<text:s/></text:p>
          </table:table-cell>
          <table:table-cell office:value-type="currency" office:value="8943.52" table:style-name="ce9">
            <text:p><text:s/>R$ 8.943,5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780" table:style-name="ce9">
            <text:p><text:s/>R$ 3.78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00" table:style-name="ce9">
            <text:p><text:s/>R$ 700,00<text:s/></text:p>
          </table:table-cell>
          <table:table-cell office:value-type="currency" office:value="1280" table:style-name="ce9">
            <text:p><text:s/>R$ 1.280,00<text:s/></text:p>
          </table:table-cell>
          <table:table-cell office:value-type="currency" office:value="630692.44999999995" table:formula="of:=SUM([.D39:.O39])" table:style-name="ce9">
            <text:p><text:s/>R$ 630.692,45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7">
            <text:p>Outros Auxílios Financeiros a Pessoas Física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40:.O40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7">
            <text:p>Auxílio Transporte</text:p>
          </table:table-cell>
          <table:covered-table-cell/>
          <table:table-cell office:value-type="currency" office:value="1874191.2100000002" table:style-name="ce9">
            <text:p><text:s/>R$ 1.874.191,21<text:s/></text:p>
          </table:table-cell>
          <table:table-cell office:value-type="currency" office:value="2038556.63" table:style-name="ce9">
            <text:p><text:s/>R$ 2.038.556,63<text:s/></text:p>
          </table:table-cell>
          <table:table-cell office:value-type="currency" office:value="2033336.36" table:style-name="ce9">
            <text:p><text:s/>R$ 2.033.336,36<text:s/></text:p>
          </table:table-cell>
          <table:table-cell office:value-type="currency" office:value="13711.32" table:style-name="ce9">
            <text:p><text:s/>R$ 13.711,32<text:s/></text:p>
          </table:table-cell>
          <table:table-cell office:value-type="currency" office:value="55461.85" table:style-name="ce9">
            <text:p><text:s/>R$ 55.461,85<text:s/></text:p>
          </table:table-cell>
          <table:table-cell office:value-type="currency" office:value="22527.360000000001" table:style-name="ce9">
            <text:p><text:s/>R$ 22.527,36<text:s/></text:p>
          </table:table-cell>
          <table:table-cell office:value-type="currency" office:value="27750.09" table:style-name="ce9">
            <text:p><text:s/>R$ 27.750,09<text:s/></text:p>
          </table:table-cell>
          <table:table-cell office:value-type="currency" office:value="246401.00000000003" table:style-name="ce9">
            <text:p><text:s/>R$ 246.401,00<text:s/></text:p>
          </table:table-cell>
          <table:table-cell office:value-type="currency" office:value="326347.78000000003" table:style-name="ce9">
            <text:p><text:s/>R$ 326.347,78<text:s/></text:p>
          </table:table-cell>
          <table:table-cell office:value-type="currency" office:value="503648.79" table:style-name="ce9">
            <text:p><text:s/>R$ 503.648,79<text:s/></text:p>
          </table:table-cell>
          <table:table-cell office:value-type="currency" office:value="421372.44999999995" table:style-name="ce9">
            <text:p><text:s/>R$ 421.372,45<text:s/></text:p>
          </table:table-cell>
          <table:table-cell office:value-type="currency" office:value="504728.7" table:style-name="ce9">
            <text:p><text:s/>R$ 504.728,70<text:s/></text:p>
          </table:table-cell>
          <table:table-cell office:value-type="currency" office:value="8068033.540000001" table:formula="of:=SUM([.D41:.O41])" table:style-name="ce9">
            <text:p><text:s/>R$ 8.068.033,54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Sentenças Judiciai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42:.O42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2</text:p>
          </table:table-cell>
          <table:table-cell office:value-type="string" table:style-name="ce12">
            <text:p>Despesas de Exercícios Anteriores</text:p>
          </table:table-cell>
          <table:covered-table-cell/>
          <table:table-cell office:value-type="currency" office:value="1886864.6099999999" table:style-name="ce9">
            <text:p><text:s/>R$ 1.886.864,61<text:s/></text:p>
          </table:table-cell>
          <table:table-cell office:value-type="currency" office:value="449021.86" table:style-name="ce9">
            <text:p><text:s/>R$ 449.021,86<text:s/></text:p>
          </table:table-cell>
          <table:table-cell office:value-type="currency" office:value="159529.58999999997" table:style-name="ce9">
            <text:p><text:s/>R$ 159.529,59<text:s/></text:p>
          </table:table-cell>
          <table:table-cell office:value-type="currency" office:value="9255.4599999999991" table:style-name="ce9">
            <text:p><text:s/>R$ 9.255,46<text:s/></text:p>
          </table:table-cell>
          <table:table-cell office:value-type="currency" office:value="20815.850000000002" table:style-name="ce9">
            <text:p><text:s/>R$ 20.815,85<text:s/></text:p>
          </table:table-cell>
          <table:table-cell office:value-type="currency" office:value="82243.86" table:style-name="ce9">
            <text:p><text:s/>R$ 82.243,86<text:s/></text:p>
          </table:table-cell>
          <table:table-cell office:value-type="currency" office:value="169054.64" table:style-name="ce9">
            <text:p><text:s/>R$ 169.054,64<text:s/></text:p>
          </table:table-cell>
          <table:table-cell office:value-type="currency" office:value="128156.65999999999" table:style-name="ce9">
            <text:p><text:s/>R$ 128.156,66<text:s/></text:p>
          </table:table-cell>
          <table:table-cell office:value-type="currency" office:value="80747.19" table:style-name="ce9">
            <text:p><text:s/>R$ 80.747,19<text:s/></text:p>
          </table:table-cell>
          <table:table-cell office:value-type="currency" office:value="1175.8800000000001" table:style-name="ce9">
            <text:p><text:s/>R$ 1.175,8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1080.11" table:style-name="ce9">
            <text:p><text:s/>R$ 291.080,11<text:s/></text:p>
          </table:table-cell>
          <table:table-cell office:value-type="currency" office:value="3277945.7099999995" table:formula="of:=SUM([.D43:.O43])" table:style-name="ce9">
            <text:p><text:s/>R$ 3.277.945,71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">
            <text:p>92</text:p>
          </table:table-cell>
          <table:table-cell office:value-type="string" table:style-name="ce12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489.2299999999996" table:style-name="ce9">
            <text:p><text:s/>R$ 4.489,23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489.2299999999996" table:formula="of:=SUM([.D44:.O44])" table:style-name="ce9">
            <text:p><text:s/>R$ 4.489,2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3</text:p>
          </table:table-cell>
          <table:table-cell office:value-type="string" table:style-name="ce12">
            <text:p>Indenizações e Restituições</text:p>
          </table:table-cell>
          <table:covered-table-cell/>
          <table:table-cell office:value-type="currency" office:value="2808390.1899999995" table:style-name="ce9">
            <text:p><text:s/>R$ 2.808.390,19<text:s/></text:p>
          </table:table-cell>
          <table:table-cell office:value-type="currency" office:value="3514109.9600000009" table:style-name="ce9">
            <text:p><text:s/>R$ 3.514.109,96<text:s/></text:p>
          </table:table-cell>
          <table:table-cell office:value-type="currency" office:value="2744857.93" table:style-name="ce9">
            <text:p><text:s/>R$ 2.744.857,93<text:s/></text:p>
          </table:table-cell>
          <table:table-cell office:value-type="currency" office:value="87534874.180000007" table:style-name="ce9">
            <text:p><text:s/>R$ 87.534.874,18<text:s/></text:p>
          </table:table-cell>
          <table:table-cell office:value-type="currency" office:value="2180288.7200000007" table:style-name="ce9">
            <text:p><text:s/>R$ 2.180.288,72<text:s/></text:p>
          </table:table-cell>
          <table:table-cell office:value-type="currency" office:value="1991622.9599999997" table:style-name="ce9">
            <text:p><text:s/>R$ 1.991.622,96<text:s/></text:p>
          </table:table-cell>
          <table:table-cell office:value-type="currency" office:value="1914285.17" table:style-name="ce9">
            <text:p><text:s/>R$ 1.914.285,17<text:s/></text:p>
          </table:table-cell>
          <table:table-cell office:value-type="currency" office:value="1926985.2900000005" table:style-name="ce9">
            <text:p><text:s/>R$ 1.926.985,29<text:s/></text:p>
          </table:table-cell>
          <table:table-cell office:value-type="currency" office:value="2013398.6" table:style-name="ce9">
            <text:p><text:s/>R$ 2.013.398,60<text:s/></text:p>
          </table:table-cell>
          <table:table-cell office:value-type="currency" office:value="12987700.930000003" table:style-name="ce9">
            <text:p><text:s/>R$ 12.987.700,93<text:s/></text:p>
          </table:table-cell>
          <table:table-cell office:value-type="currency" office:value="13519563.040000001" table:style-name="ce9">
            <text:p><text:s/>R$ 13.519.563,04<text:s/></text:p>
          </table:table-cell>
          <table:table-cell office:value-type="currency" office:value="3513140.6999999988" table:style-name="ce9">
            <text:p><text:s/>R$ 3.513.140,70<text:s/></text:p>
          </table:table-cell>
          <table:table-cell office:value-type="currency" office:value="136649217.67000002" table:formula="of:=SUM([.D45:.O45])" table:style-name="ce9">
            <text:p><text:s/>R$ 136.649.217,67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">
            <text:p>93</text:p>
          </table:table-cell>
          <table:table-cell office:value-type="string" table:style-name="ce12">
            <text:p>Indenizações e Restituições</text:p>
            <text:p>(FUNDO ESPECIAL DO MINISTÉRIO PÚBLICO)</text:p>
          </table:table-cell>
          <table:table-cell table:style-name="ce8"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46:.O46])" table:style-name="ce9">
            <text:p><text:s/>R$ -00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0">
            <text:p>Investimento</text:p>
          </table:table-cell>
          <table:covered-table-cell/>
          <table:table-cell office:value-type="currency" office:value="72317502" table:formula="of:=SUM([.C48:.C61])" table:style-name="ce5">
            <text:p><text:s/>R$ 72.317.502,00<text:s/></text:p>
          </table:table-cell>
          <table:table-cell office:value-type="currency" office:value="10034943.359999999" table:formula="of:=SUM([.D48:.D62])" table:style-name="ce5">
            <text:p><text:s/>R$ 10.034.943,36<text:s/></text:p>
          </table:table-cell>
          <table:table-cell office:value-type="currency" office:value="2647136.56" table:formula="of:=SUM([.E48:.E62])" table:style-name="ce5">
            <text:p><text:s/>R$ 2.647.136,56<text:s/></text:p>
          </table:table-cell>
          <table:table-cell office:value-type="currency" office:value="559813.66" table:formula="of:=SUM([.F48:.F62])" table:style-name="ce5">
            <text:p><text:s/>R$ 559.813,66<text:s/></text:p>
          </table:table-cell>
          <table:table-cell office:value-type="currency" office:value="1288968.3700000001" table:formula="of:=SUM([.G48:.G62])" table:style-name="ce5">
            <text:p><text:s/>R$ 1.288.968,37<text:s/></text:p>
          </table:table-cell>
          <table:table-cell office:value-type="currency" office:value="6653549.9700000007" table:formula="of:=SUM([.H48:.H62])" table:style-name="ce5">
            <text:p><text:s/>R$ 6.653.549,97<text:s/></text:p>
          </table:table-cell>
          <table:table-cell office:value-type="currency" office:value="1301857.21" table:formula="of:=SUM([.I48:.I62])" table:style-name="ce5">
            <text:p><text:s/>R$ 1.301.857,21<text:s/></text:p>
          </table:table-cell>
          <table:table-cell office:value-type="currency" office:value="2786586.6700000004" table:formula="of:=SUM([.J48:.J62])" table:style-name="ce5">
            <text:p><text:s/>R$ 2.786.586,67<text:s/></text:p>
          </table:table-cell>
          <table:table-cell office:value-type="currency" office:value="1568544.72" table:formula="of:=SUM([.K48:.K62])" table:style-name="ce5">
            <text:p><text:s/>R$ 1.568.544,72<text:s/></text:p>
          </table:table-cell>
          <table:table-cell office:value-type="currency" office:value="15475.74" table:formula="of:=SUM([.L48:.L62])" table:style-name="ce5">
            <text:p><text:s/>R$ 15.475,74<text:s/></text:p>
          </table:table-cell>
          <table:table-cell office:value-type="currency" office:value="3103040.7100000004" table:formula="of:=SUM([.M48:.M62])" table:style-name="ce5">
            <text:p><text:s/>R$ 3.103.040,71<text:s/></text:p>
          </table:table-cell>
          <table:table-cell office:value-type="currency" office:value="3187755.0900000003" table:formula="of:=SUM([.N48:.N62])" table:style-name="ce5">
            <text:p><text:s/>R$ 3.187.755,09<text:s/></text:p>
          </table:table-cell>
          <table:table-cell office:value-type="currency" office:value="352239.80999999994" table:formula="of:=SUM([.O48:.O62])" table:style-name="ce5">
            <text:p><text:s/>R$ 352.239,81<text:s/></text:p>
          </table:table-cell>
          <table:table-cell office:value-type="currency" office:value="33499911.870000001" table:formula="of:=SUM([.P48:.P62])" table:style-name="ce5">
            <text:p><text:s/>R$ 33.499.911,87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Diárias - Civil</text:p>
          </table:table-cell>
          <table:table-cell office:value-type="currency" office:value="72317502" table:number-columns-spanned="1" table:number-rows-spanned="15" table:style-name="ce21">
            <text:p><text:s/>R$ 72.317.502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48:.O48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7">
            <text:p>Material de Consum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01208.53999999992" table:style-name="ce9">
            <text:p><text:s/>R$ 601.208,54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01208.53999999992" table:formula="of:=SUM([.D49:.O49])" table:style-name="ce9">
            <text:p><text:s/>R$ 601.208,54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6">
            <text:p>30</text:p>
          </table:table-cell>
          <table:table-cell office:value-type="string" table:style-name="ce12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50:.O50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7">
            <text:p>Passagens e despesas com locomoção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51:.O51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Outros Serviços de Terceiros - Pessoa Física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52:.O52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Outros Serviços de Terceiros - Pessoa Jurídica</text:p>
          </table:table-cell>
          <table:covered-table-cell/>
          <table:table-cell office:value-type="currency" office:value="366823.04" table:style-name="ce9">
            <text:p><text:s/>R$ 366.823,04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859087.16" table:style-name="ce9">
            <text:p><text:s/>R$ 1.859.087,16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225910.1999999997" table:formula="of:=SUM([.D53:.O53])" table:style-name="ce9">
            <text:p><text:s/>R$ 2.225.910,20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12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99189.27" table:style-name="ce9">
            <text:p><text:s/>R$ 99.189,27<text:s/></text:p>
          </table:table-cell>
          <table:table-cell office:value-type="currency" office:value="1315800" table:style-name="ce9">
            <text:p><text:s/>R$ 1.315.8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414989.27" table:formula="of:=SUM([.D54:.O54])" table:style-name="ce9">
            <text:p><text:s/>R$ 1.414.989,27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Obrigações Tributárias e Contributiva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55:.O55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7">
            <text:p>Obras e Instalaçõe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1473.71" table:style-name="ce9">
            <text:p><text:s/>R$ 41.473,71<text:s/></text:p>
          </table:table-cell>
          <table:table-cell office:value-type="currency" office:value="41473.71" table:formula="of:=SUM([.D56:.O56])" table:style-name="ce9">
            <text:p><text:s/>R$ 41.473,71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string" table:style-name="ce12">
            <text:p>Obras e Instalações</text:p>
            <text:p>(FUNDO ESPECIAL DO MINISTÉRIO PÚBLICO)</text:p>
          </table:table-cell>
          <table:covered-table-cell/>
          <table:table-cell office:value-type="currency" office:value="3723.8900000000003" table:style-name="ce9">
            <text:p><text:s/>R$ 3.723,89<text:s/></text:p>
          </table:table-cell>
          <table:table-cell office:value-type="currency" office:value="911025.7200000002" table:style-name="ce9">
            <text:p><text:s/>R$ 911.025,72<text:s/></text:p>
          </table:table-cell>
          <table:table-cell office:value-type="currency" office:value="169057.6" table:style-name="ce9">
            <text:p><text:s/>R$ 169.057,60<text:s/></text:p>
          </table:table-cell>
          <table:table-cell office:value-type="currency" office:value="510284.31" table:style-name="ce9">
            <text:p><text:s/>R$ 510.284,3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23714.76" table:style-name="ce9">
            <text:p><text:s/>R$ 723.714,76<text:s/></text:p>
          </table:table-cell>
          <table:table-cell office:value-type="currency" office:value="28853.949999999997" table:style-name="ce9">
            <text:p><text:s/>R$ 28.853,95<text:s/></text:p>
          </table:table-cell>
          <table:table-cell office:value-type="currency" office:value="95320.52" table:style-name="ce9">
            <text:p><text:s/>R$ 95.320,52<text:s/></text:p>
          </table:table-cell>
          <table:table-cell office:value-type="currency" office:value="-1489.55" table:style-name="ce9">
            <text:p><text:s/>R$ (1.489,55)</text:p>
          </table:table-cell>
          <table:table-cell office:value-type="currency" office:value="-5848.01" table:style-name="ce9">
            <text:p><text:s/>R$ (5.848,01)</text:p>
          </table:table-cell>
          <table:table-cell office:value-type="currency" office:value="773836.97000000009" table:style-name="ce9">
            <text:p><text:s/>R$ 773.836,97<text:s/></text:p>
          </table:table-cell>
          <table:table-cell office:value-type="currency" office:value="564565.1" table:style-name="ce9">
            <text:p><text:s/>R$ 564.565,10<text:s/></text:p>
          </table:table-cell>
          <table:table-cell office:value-type="currency" office:value="3773045.2600000012" table:formula="of:=SUM([.D57:.O57])" table:style-name="ce9">
            <text:p><text:s/>R$ 3.773.045,2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7">
            <text:p>Equipamentos e Material Permanente</text:p>
          </table:table-cell>
          <table:covered-table-cell/>
          <table:table-cell office:value-type="currency" office:value="137582.84" table:style-name="ce9">
            <text:p><text:s/>R$ 137.582,84<text:s/></text:p>
          </table:table-cell>
          <table:table-cell office:value-type="currency" office:value="11656.84" table:style-name="ce9">
            <text:p><text:s/>R$ 11.656,84<text:s/></text:p>
          </table:table-cell>
          <table:table-cell office:value-type="currency" office:value="35726.300000000003" table:style-name="ce9">
            <text:p><text:s/>R$ 35.726,30<text:s/></text:p>
          </table:table-cell>
          <table:table-cell office:value-type="currency" office:value="13000" table:style-name="ce9">
            <text:p><text:s/>R$ 13.000,00<text:s/></text:p>
          </table:table-cell>
          <table:table-cell office:value-type="currency" office:value="285673.40000000002" table:style-name="ce9">
            <text:p><text:s/>R$ 285.673,40<text:s/></text:p>
          </table:table-cell>
          <table:table-cell office:value-type="currency" office:value="155057.79999999999" table:style-name="ce9">
            <text:p><text:s/>R$ 155.057,80<text:s/></text:p>
          </table:table-cell>
          <table:table-cell office:value-type="currency" office:value="4320" table:style-name="ce9">
            <text:p><text:s/>R$ 4.320,00<text:s/></text:p>
          </table:table-cell>
          <table:table-cell office:value-type="currency" office:value="1449380.45" table:style-name="ce9">
            <text:p><text:s/>R$ 1.449.380,45<text:s/></text:p>
          </table:table-cell>
          <table:table-cell office:value-type="currency" office:value="14235.64" table:style-name="ce9">
            <text:p><text:s/>R$ 14.235,64<text:s/></text:p>
          </table:table-cell>
          <table:table-cell office:value-type="currency" office:value="132406.95000000001" table:style-name="ce9">
            <text:p><text:s/>R$ 132.406,95<text:s/></text:p>
          </table:table-cell>
          <table:table-cell office:value-type="currency" office:value="716380" table:style-name="ce9">
            <text:p><text:s/>R$ 716.380,00<text:s/></text:p>
          </table:table-cell>
          <table:table-cell office:value-type="currency" office:value="-278790" table:style-name="ce9">
            <text:p><text:s/>R$ (278.790,00)</text:p>
          </table:table-cell>
          <table:table-cell office:value-type="currency" office:value="2676630.2200000002" table:formula="of:=SUM([.D58:.O58])" table:style-name="ce9">
            <text:p><text:s/>R$ 2.676.630,22<text:s/>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1">
            <text:p>52</text:p>
          </table:table-cell>
          <table:table-cell office:value-type="string" table:style-name="ce12">
            <text:p>Equipamentos e Material Permanente</text:p>
            <text:p>(FUNDO ESPECIAL DO MINISTÉRIO PÚBLICO)</text:p>
          </table:table-cell>
          <table:covered-table-cell/>
          <table:table-cell office:value-type="currency" office:value="9383954.5199999996" table:style-name="ce9">
            <text:p><text:s/>R$ 9.383.954,52<text:s/></text:p>
          </table:table-cell>
          <table:table-cell office:value-type="currency" office:value="408654" table:style-name="ce9">
            <text:p><text:s/>R$ 408.654,00<text:s/></text:p>
          </table:table-cell>
          <table:table-cell office:value-type="currency" office:value="355029.76000000001" table:style-name="ce9">
            <text:p><text:s/>R$ 355.029,76<text:s/></text:p>
          </table:table-cell>
          <table:table-cell office:value-type="currency" office:value="765684.06" table:style-name="ce9">
            <text:p><text:s/>R$ 765.684,06<text:s/></text:p>
          </table:table-cell>
          <table:table-cell office:value-type="currency" office:value="6336251.8399999999" table:style-name="ce9">
            <text:p><text:s/>R$ 6.336.251,84<text:s/></text:p>
          </table:table-cell>
          <table:table-cell office:value-type="currency" office:value="423084.65" table:style-name="ce9">
            <text:p><text:s/>R$ 423.084,65<text:s/></text:p>
          </table:table-cell>
          <table:table-cell office:value-type="currency" office:value="2753412.72" table:style-name="ce9">
            <text:p><text:s/>R$ 2.753.412,72<text:s/></text:p>
          </table:table-cell>
          <table:table-cell office:value-type="currency" office:value="23843.75" table:style-name="ce9">
            <text:p><text:s/>R$ 23.843,75<text:s/></text:p>
          </table:table-cell>
          <table:table-cell office:value-type="currency" office:value="2729.65" table:style-name="ce9">
            <text:p><text:s/>R$ 2.729,65<text:s/></text:p>
          </table:table-cell>
          <table:table-cell office:value-type="currency" office:value="408533.91" table:style-name="ce9">
            <text:p><text:s/>R$ 408.533,91<text:s/></text:p>
          </table:table-cell>
          <table:table-cell office:value-type="currency" office:value="1697538.12" table:style-name="ce9">
            <text:p><text:s/>R$ 1.697.538,12<text:s/></text:p>
          </table:table-cell>
          <table:table-cell office:value-type="currency" office:value="24991" table:style-name="ce9">
            <text:p><text:s/>R$ 24.991,00<text:s/></text:p>
          </table:table-cell>
          <table:table-cell office:value-type="currency" office:value="22583707.979999997" table:formula="of:=SUM([.D59:.O59])" table:style-name="ce9">
            <text:p><text:s/>R$ 22.583.707,98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Sentenças Judiciai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60:.O60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2</text:p>
          </table:table-cell>
          <table:table-cell office:value-type="string" table:style-name="ce7">
            <text:p>Despesas de Exercícios Anteriores</text:p>
          </table:table-cell>
          <table:covered-table-cell/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61:.O61])" table:style-name="ce9">
            <text:p><text:s/>R$ -00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string" table:style-name="ce12">
            <text:p>Despesas de Exercícios Anteriores</text:p>
            <text:p>(FUNDO ESPECIAL DO MINISTÉRIO PÚBLICO)</text:p>
          </table:table-cell>
          <table:covered-table-cell/>
          <table:table-cell office:value-type="currency" office:value="43669.8" table:style-name="ce9">
            <text:p><text:s/>R$ 43.669,8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1624.73" table:style-name="ce9">
            <text:p><text:s/>R$ 31.624,73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652.16" table:style-name="ce9">
            <text:p><text:s/>R$ 107.652,16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82946.69" table:formula="of:=SUM([.D62:.O62])" table:style-name="ce9">
            <text:p><text:s/>R$ 182.946,69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0">
            <text:p>Inversões Financeiras</text:p>
          </table:table-cell>
          <table:covered-table-cell/>
          <table:table-cell office:value-type="currency" office:value="5000000" table:formula="of:=SUM([.C64:.C64])" table:style-name="ce5">
            <text:p><text:s/>R$ 5.000.000,00<text:s/></text:p>
          </table:table-cell>
          <table:table-cell office:value-type="currency" office:value="0" table:formula="of:=SUM([.D64:.D64])" table:style-name="ce5">
            <text:p><text:s/>R$ -00<text:s/></text:p>
          </table:table-cell>
          <table:table-cell office:value-type="currency" office:value="0" table:formula="of:=SUM([.E64:.E64])" table:style-name="ce5">
            <text:p><text:s/>R$ -00<text:s/></text:p>
          </table:table-cell>
          <table:table-cell office:value-type="currency" office:value="0" table:formula="of:=SUM([.F64:.F64])" table:style-name="ce5">
            <text:p><text:s/>R$ -00<text:s/></text:p>
          </table:table-cell>
          <table:table-cell office:value-type="currency" office:value="0" table:formula="of:=SUM([.G64:.G64])" table:style-name="ce5">
            <text:p><text:s/>R$ -00<text:s/></text:p>
          </table:table-cell>
          <table:table-cell office:value-type="currency" office:value="0" table:formula="of:=SUM([.H64:.H64])" table:style-name="ce5">
            <text:p><text:s/>R$ -00<text:s/></text:p>
          </table:table-cell>
          <table:table-cell office:value-type="currency" office:value="0" table:formula="of:=SUM([.I64:.I64])" table:style-name="ce5">
            <text:p><text:s/>R$ -00<text:s/></text:p>
          </table:table-cell>
          <table:table-cell office:value-type="currency" office:value="0" table:formula="of:=SUM([.J64:.J64])" table:style-name="ce5">
            <text:p><text:s/>R$ -00<text:s/></text:p>
          </table:table-cell>
          <table:table-cell office:value-type="currency" office:value="0" table:formula="of:=SUM([.K64:.K64])" table:style-name="ce5">
            <text:p><text:s/>R$ -00<text:s/></text:p>
          </table:table-cell>
          <table:table-cell office:value-type="currency" office:value="0" table:formula="of:=SUM([.L64:.L64])" table:style-name="ce5">
            <text:p><text:s/>R$ -00<text:s/></text:p>
          </table:table-cell>
          <table:table-cell office:value-type="currency" office:value="0" table:formula="of:=SUM([.M64:.M64])" table:style-name="ce5">
            <text:p><text:s/>R$ -00<text:s/></text:p>
          </table:table-cell>
          <table:table-cell office:value-type="currency" office:value="0" table:formula="of:=SUM([.N64:.N64])" table:style-name="ce5">
            <text:p><text:s/>R$ -00<text:s/></text:p>
          </table:table-cell>
          <table:table-cell office:value-type="currency" office:value="0" table:formula="of:=SUM([.O64:.O64])" table:style-name="ce5">
            <text:p><text:s/>R$ -00<text:s/></text:p>
          </table:table-cell>
          <table:table-cell office:value-type="currency" office:value="0" table:formula="of:=SUM([.P64:.P64])" table:style-name="ce5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7">
            <text:p>Aquisição de Bens Móveis e Imóveis</text:p>
          </table:table-cell>
          <table:table-cell office:value-type="currency" office:value="5000000" table:style-name="ce9">
            <text:p><text:s/>R$ 5.00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D64:.O64]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1886549034" table:formula="of:=[.C5]+[.C22]+[.C47]+[.C63]" table:style-name="ce14">
            <text:p><text:s/>R$ 1.886.549.034,00<text:s/></text:p>
          </table:table-cell>
          <table:table-cell office:value-type="currency" office:value="126497709.17" table:formula="of:=[.D5]+[.D22]+[.D47]+[.D63]" table:style-name="ce14">
            <text:p><text:s/>R$ 126.497.709,17<text:s/></text:p>
          </table:table-cell>
          <table:table-cell office:value-type="currency" office:value="130610730.95999998" table:formula="of:=[.E5]+[.E22]+[.E47]+[.E63]" table:style-name="ce14">
            <text:p><text:s/>R$ 130.610.730,96<text:s/></text:p>
          </table:table-cell>
          <table:table-cell office:value-type="currency" office:value="131016210.32000002" table:formula="of:=[.F5]+[.F22]+[.F47]+[.F63]" table:style-name="ce14">
            <text:p><text:s/>R$ 131.016.210,32<text:s/></text:p>
          </table:table-cell>
          <table:table-cell office:value-type="currency" office:value="205127147.88000005" table:formula="of:=[.G5]+[.G22]+[.G47]+[.G63]" table:style-name="ce14">
            <text:p><text:s/>R$ 205.127.147,88<text:s/></text:p>
          </table:table-cell>
          <table:table-cell office:value-type="currency" office:value="118984746.19" table:formula="of:=[.H5]+[.H22]+[.H47]+[.H63]" table:style-name="ce14">
            <text:p><text:s/>R$ 118.984.746,19<text:s/></text:p>
          </table:table-cell>
          <table:table-cell office:value-type="currency" office:value="117089548.74999999" table:formula="of:=[.I5]+[.I22]+[.I47]+[.I63]" table:style-name="ce14">
            <text:p><text:s/>R$ 117.089.548,75<text:s/></text:p>
          </table:table-cell>
          <table:table-cell office:value-type="currency" office:value="148001089.38000003" table:formula="of:=[.J5]+[.J22]+[.J47]+[.J63]" table:style-name="ce14">
            <text:p><text:s/>R$ 148.001.089,38<text:s/></text:p>
          </table:table-cell>
          <table:table-cell office:value-type="currency" office:value="128748091.90000001" table:formula="of:=[.K5]+[.K22]+[.K47]+[.K63]" table:style-name="ce14">
            <text:p><text:s/>R$ 128.748.091,90<text:s/></text:p>
          </table:table-cell>
          <table:table-cell office:value-type="currency" office:value="133572476.21999997" table:formula="of:=[.L5]+[.L22]+[.L47]+[.L63]" table:style-name="ce14">
            <text:p><text:s/>R$ 133.572.476,22<text:s/></text:p>
          </table:table-cell>
          <table:table-cell office:value-type="currency" office:value="135794425.66" table:formula="of:=[.M5]+[.M22]+[.M47]+[.M63]" table:style-name="ce14">
            <text:p><text:s/>R$ 135.794.425,66<text:s/></text:p>
          </table:table-cell>
          <table:table-cell office:value-type="currency" office:value="139638801.00000003" table:formula="of:=[.N5]+[.N22]+[.N47]+[.N63]" table:style-name="ce14">
            <text:p><text:s/>R$ 139.638.801,00<text:s/></text:p>
          </table:table-cell>
          <table:table-cell office:value-type="currency" office:value="196051791.79999995" table:formula="of:=[.O5]+[.O22]+[.O47]+[.O63]" table:style-name="ce14">
            <text:p><text:s/>R$ 196.051.791,80<text:s/></text:p>
          </table:table-cell>
          <table:table-cell office:value-type="currency" office:value="1711132769.23" table:formula="of:=[.P5]+[.P22]+[.P47]+[.P63]" table:style-name="ce14">
            <text:p><text:s/>R$ 1.711.132.769,23<text:s/></text:p>
          </table:table-cell>
          <table:table-cell table:style-name="ce1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style-name="ce15"/>
          <table:table-cell table:number-columns-repeated="13" table:style-name="ce2"/>
          <table:table-cell table:style-name="ce1"/>
          <table:table-cell table:number-columns-repeated="16367" table:style-name="ce2"/>
        </table:table-row>
        <table:table-row table:style-name="ro9">
          <table:table-cell office:value-type="string" table:number-columns-spanned="16" table:number-rows-spanned="1" table:style-name="ce22">
            <text:p>Fonte: SIAFE-Rio</text:p>
          </table:table-cell>
          <table:covered-table-cell table:number-columns-repeated="15"/>
          <table:table-cell table:style-name="ce1"/>
          <table:table-cell table:number-columns-repeated="16367" table:style-name="ce2"/>
        </table:table-row>
        <table:table-row table:style-name="ro2">
          <table:table-cell office:value-type="string" table:number-columns-spanned="16" table:number-rows-spanned="1" table:style-name="ce23">
            <text:p>Data da última atualização: 12/01/2021</text:p>
          </table:table-cell>
          <table:covered-table-cell table:number-columns-repeated="15"/>
          <table:table-cell table:style-name="ce1"/>
          <table:table-cell table:number-columns-repeated="16367" table:style-name="ce2"/>
        </table:table-row>
        <table:table-row table:style-name="ro2">
          <table:table-cell office:value-type="string" table:number-columns-spanned="16" table:number-rows-spanned="1" table:style-name="ce24">
            <text:p>Fundamentação Legal: Resolução CNMP n.º 86/2012, art. 5º, inciso I, alínea "b".</text:p>
          </table:table-cell>
          <table:covered-table-cell table:number-columns-repeated="15"/>
          <table:table-cell table:style-name="ce1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0"/>
          <table:table-cell table:number-columns-repeated="3" table:style-name="ce16"/>
          <table:table-cell table:number-columns-repeated="3" table:style-name="ce10"/>
          <table:table-cell table:number-columns-repeated="16369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number-columns-repeated="16" table:style-name="ce10"/>
          <table:table-cell table:number-columns-repeated="16368" table:style-name="ce1"/>
        </table:table-row>
        <table:table-row table:number-rows-repeated="1045881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3-12T15:42:39Z</meta:creation-date>
    <dc:date>2021-01-13T10:47:17Z</dc:date>
  </office:meta>
</office:document-meta>
</file>