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37">
      <style:table-cell-properties style:vertical-align="automatic" fo:background-color="transparent"/>
    </style:style>
    <style:style style:name="ce15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3" table:default-cell-style-name="ce9"/>
        <table:table-column table:style-name="co5" table:default-cell-style-name="ce1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8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39" table:default-cell-style-name="ce9"/>
        <table:table-row table:style-name="ro1">
          <table:table-cell office:value-type="string" table:number-columns-spanned="16" table:number-rows-spanned="1" table:style-name="ce17">
            <text:p>Detalhamento das Despesas - Exercício 2019</text:p>
            <draw:frame draw:z-index="1" draw:id="id0" draw:style-name="a0" draw:name="Imagem 4" svg:x="0.03125in" svg:y="0.11458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2" draw:id="id1" draw:style-name="a1" draw:name="Imagem 3" svg:x="0.3125in" svg:y="0.031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8" table:style-name="ce1"/>
        </table:table-row>
        <table:table-row table:style-name="ro2">
          <table:table-cell table:number-columns-repeated="16" table:style-name="ce2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number-columns-spanned="2" table:number-rows-spanned="1" table:style-name="ce18">
            <text:p>Objeto (**)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19">
            <text:p>Valores Pagos (*)</text:p>
          </table:table-cell>
          <table:covered-table-cell table:number-columns-repeated="12"/>
          <table:table-cell table:number-columns-repeated="16368" table:style-name="ce1"/>
        </table:table-row>
        <table:table-row table:style-name="ro2">
          <table:table-cell table:number-columns-repeated="2" table:style-name="ce4"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0">
            <text:p>Pessoal e Encargos Sociais</text:p>
          </table:table-cell>
          <table:covered-table-cell/>
          <table:table-cell office:value-type="currency" office:value="1157839637" table:formula="of:=SUM([.C6:.C21])" table:style-name="ce5">
            <text:p><text:s/>R$ 1.157.839.637,00<text:s/></text:p>
          </table:table-cell>
          <table:table-cell office:value-type="currency" office:value="80886146.910000011" table:formula="of:=SUM([.D6:.D21])" table:style-name="ce5">
            <text:p><text:s/>R$ 80.886.146,91<text:s/></text:p>
          </table:table-cell>
          <table:table-cell office:value-type="currency" office:value="84668053.449999988" table:formula="of:=SUM([.E6:.E21])" table:style-name="ce5">
            <text:p><text:s/>R$ 84.668.053,45<text:s/></text:p>
          </table:table-cell>
          <table:table-cell office:value-type="currency" office:value="85385564.420000002" table:formula="of:=SUM([.F6:.F21])" table:style-name="ce5">
            <text:p><text:s/>R$ 85.385.564,42<text:s/></text:p>
          </table:table-cell>
          <table:table-cell office:value-type="currency" office:value="82482073.750000015" table:formula="of:=SUM([.G6:.G21])" table:style-name="ce5">
            <text:p><text:s/>R$ 82.482.073,75<text:s/></text:p>
          </table:table-cell>
          <table:table-cell office:value-type="currency" office:value="92828976.439999998" table:formula="of:=SUM([.H6:.H21])" table:style-name="ce5">
            <text:p><text:s/>R$ 92.828.976,44<text:s/></text:p>
          </table:table-cell>
          <table:table-cell office:value-type="currency" office:value="86395316.280000016" table:formula="of:=SUM([.I6:.I21])" table:style-name="ce5">
            <text:p><text:s/>R$ 86.395.316,28<text:s/></text:p>
          </table:table-cell>
          <table:table-cell office:value-type="currency" office:value="111540062.5" table:formula="of:=SUM([.J6:.J21])" table:style-name="ce5">
            <text:p><text:s/>R$ 111.540.062,50<text:s/></text:p>
          </table:table-cell>
          <table:table-cell office:value-type="currency" office:value="89819458.640000001" table:formula="of:=SUM([.K6:.K21])" table:style-name="ce5">
            <text:p><text:s/>R$ 89.819.458,64<text:s/></text:p>
          </table:table-cell>
          <table:table-cell office:value-type="currency" office:value="89010129.439999998" table:formula="of:=SUM([.L6:.L21])" table:style-name="ce5">
            <text:p><text:s/>R$ 89.010.129,44<text:s/></text:p>
          </table:table-cell>
          <table:table-cell office:value-type="currency" office:value="86314016.519999996" table:formula="of:=SUM([.M6:.M21])" table:style-name="ce5">
            <text:p><text:s/>R$ 86.314.016,52<text:s/></text:p>
          </table:table-cell>
          <table:table-cell office:value-type="currency" office:value="105173453.72999997" table:formula="of:=SUM([.N6:.N21])" table:style-name="ce5">
            <text:p><text:s/>R$ 105.173.453,73<text:s/></text:p>
          </table:table-cell>
          <table:table-cell office:value-type="currency" office:value="58919245.240000002" table:formula="of:=SUM([.O6:.O21])" table:style-name="ce5">
            <text:p><text:s/>R$ 58.919.245,24<text:s/></text:p>
          </table:table-cell>
          <table:table-cell office:value-type="currency" office:value="1053422497.3199999" table:formula="of:=SUM([.P6:.P21])" table:style-name="ce5">
            <text:p><text:s/>R$ 1.053.422.497,3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Aposentadorias e Reformas</text:p>
          </table:table-cell>
          <table:table-cell office:value-type="currency" office:value="1157839637" table:number-columns-spanned="1" table:number-rows-spanned="16" table:style-name="ce21">
            <text:p><text:s/>R$ 1.157.839.637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6:.O6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Pensões do RPPS e do Militar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7:.O7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Contratação por Tempo Determinado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8:.O8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Outros Benefícios Previdenciários do Servidor e do Militar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9:.O9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Contribuição a Entidades Fechadas de Previdência</text:p>
          </table:table-cell>
          <table:covered-table-cell/>
          <table:table-cell office:value-type="currency" office:value="82000.61" table:style-name="ce8">
            <text:p><text:s/>R$ 82.000,61<text:s/></text:p>
          </table:table-cell>
          <table:table-cell office:value-type="currency" office:value="115412.73" table:style-name="ce8">
            <text:p><text:s/>R$ 115.412,73<text:s/></text:p>
          </table:table-cell>
          <table:table-cell office:value-type="currency" office:value="115557.75999999999" table:style-name="ce8">
            <text:p><text:s/>R$ 115.557,76<text:s/></text:p>
          </table:table-cell>
          <table:table-cell office:value-type="currency" office:value="115521.78" table:style-name="ce8">
            <text:p><text:s/>R$ 115.521,78<text:s/></text:p>
          </table:table-cell>
          <table:table-cell office:value-type="currency" office:value="115836.77" table:style-name="ce8">
            <text:p><text:s/>R$ 115.836,77<text:s/></text:p>
          </table:table-cell>
          <table:table-cell office:value-type="currency" office:value="118334.21" table:style-name="ce8">
            <text:p><text:s/>R$ 118.334,21<text:s/></text:p>
          </table:table-cell>
          <table:table-cell office:value-type="currency" office:value="119327.64" table:style-name="ce8">
            <text:p><text:s/>R$ 119.327,64<text:s/></text:p>
          </table:table-cell>
          <table:table-cell office:value-type="currency" office:value="119404.13" table:style-name="ce8">
            <text:p><text:s/>R$ 119.404,13<text:s/></text:p>
          </table:table-cell>
          <table:table-cell office:value-type="currency" office:value="121054.09" table:style-name="ce8">
            <text:p><text:s/>R$ 121.054,09<text:s/></text:p>
          </table:table-cell>
          <table:table-cell office:value-type="currency" office:value="124706.29" table:style-name="ce8">
            <text:p><text:s/>R$ 124.706,29<text:s/></text:p>
          </table:table-cell>
          <table:table-cell office:value-type="currency" office:value="127347.44" table:style-name="ce8">
            <text:p><text:s/>R$ 127.347,44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274503.45" table:formula="of:=SUM([.D10:.O10])" table:style-name="ce8">
            <text:p><text:s/>R$ 1.274.503,45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">
            <text:p>11</text:p>
          </table:table-cell>
          <table:table-cell office:value-type="string" table:style-name="ce7">
            <text:p>Vencimentos e Vantagens Fixas - Pessoal Civil</text:p>
          </table:table-cell>
          <table:covered-table-cell/>
          <table:table-cell office:value-type="currency" office:value="60480273.68" table:style-name="ce8">
            <text:p><text:s/>R$ 60.480.273,68<text:s/></text:p>
          </table:table-cell>
          <table:table-cell office:value-type="currency" office:value="60969988.200000003" table:style-name="ce8">
            <text:p><text:s/>R$ 60.969.988,20<text:s/></text:p>
          </table:table-cell>
          <table:table-cell office:value-type="currency" office:value="62731429.020000003" table:style-name="ce8">
            <text:p><text:s/>R$ 62.731.429,02<text:s/></text:p>
          </table:table-cell>
          <table:table-cell office:value-type="currency" office:value="62747187.799999997" table:style-name="ce8">
            <text:p><text:s/>R$ 62.747.187,80<text:s/></text:p>
          </table:table-cell>
          <table:table-cell office:value-type="currency" office:value="63904873.729999997" table:style-name="ce8">
            <text:p><text:s/>R$ 63.904.873,73<text:s/></text:p>
          </table:table-cell>
          <table:table-cell office:value-type="currency" office:value="64501599.640000001" table:style-name="ce8">
            <text:p><text:s/>R$ 64.501.599,64<text:s/></text:p>
          </table:table-cell>
          <table:table-cell office:value-type="currency" office:value="91007887.319999993" table:style-name="ce8">
            <text:p><text:s/>R$ 91.007.887,32<text:s/></text:p>
          </table:table-cell>
          <table:table-cell office:value-type="currency" office:value="61746612.880000003" table:style-name="ce8">
            <text:p><text:s/>R$ 61.746.612,88<text:s/></text:p>
          </table:table-cell>
          <table:table-cell office:value-type="currency" office:value="63278803.780000001" table:style-name="ce8">
            <text:p><text:s/>R$ 63.278.803,78<text:s/></text:p>
          </table:table-cell>
          <table:table-cell office:value-type="currency" office:value="63448185.18" table:style-name="ce8">
            <text:p><text:s/>R$ 63.448.185,18<text:s/></text:p>
          </table:table-cell>
          <table:table-cell office:value-type="currency" office:value="84666498.469999984" table:style-name="ce8">
            <text:p><text:s/>R$ 84.666.498,47<text:s/></text:p>
          </table:table-cell>
          <table:table-cell office:value-type="currency" office:value="21895862.350000001" table:style-name="ce8">
            <text:p><text:s/>R$ 21.895.862,35<text:s/></text:p>
          </table:table-cell>
          <table:table-cell office:value-type="currency" office:value="761379202.04999995" table:formula="of:=SUM([.D11:.O11])" table:style-name="ce8">
            <text:p><text:s/>R$ 761.379.202,05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Vencimentos e Vantagens Fixas - Pessoal Militar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12:.O12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Obrigações Patronais</text:p>
          </table:table-cell>
          <table:covered-table-cell/>
          <table:table-cell office:value-type="currency" office:value="14854945.26" table:style-name="ce8">
            <text:p><text:s/>R$ 14.854.945,26<text:s/></text:p>
          </table:table-cell>
          <table:table-cell office:value-type="currency" office:value="14708518.640000001" table:style-name="ce8">
            <text:p><text:s/>R$ 14.708.518,64<text:s/></text:p>
          </table:table-cell>
          <table:table-cell office:value-type="currency" office:value="14720298.5" table:style-name="ce8">
            <text:p><text:s/>R$ 14.720.298,50<text:s/></text:p>
          </table:table-cell>
          <table:table-cell office:value-type="currency" office:value="14690234.01" table:style-name="ce8">
            <text:p><text:s/>R$ 14.690.234,01<text:s/></text:p>
          </table:table-cell>
          <table:table-cell office:value-type="currency" office:value="14730861.459999999" table:style-name="ce8">
            <text:p><text:s/>R$ 14.730.861,46<text:s/></text:p>
          </table:table-cell>
          <table:table-cell office:value-type="currency" office:value="14772471.83" table:style-name="ce8">
            <text:p><text:s/>R$ 14.772.471,83<text:s/></text:p>
          </table:table-cell>
          <table:table-cell office:value-type="currency" office:value="14777325.17" table:style-name="ce8">
            <text:p><text:s/>R$ 14.777.325,17<text:s/></text:p>
          </table:table-cell>
          <table:table-cell office:value-type="currency" office:value="14739125.92" table:style-name="ce8">
            <text:p><text:s/>R$ 14.739.125,92<text:s/></text:p>
          </table:table-cell>
          <table:table-cell office:value-type="currency" office:value="14808760.879999999" table:style-name="ce8">
            <text:p><text:s/>R$ 14.808.760,88<text:s/></text:p>
          </table:table-cell>
          <table:table-cell office:value-type="currency" office:value="14784546.51" table:style-name="ce8">
            <text:p><text:s/>R$ 14.784.546,51<text:s/></text:p>
          </table:table-cell>
          <table:table-cell office:value-type="currency" office:value="14780982.699999999" table:style-name="ce8">
            <text:p><text:s/>R$ 14.780.982,70<text:s/></text:p>
          </table:table-cell>
          <table:table-cell office:value-type="currency" office:value="26747439.039999999" table:style-name="ce8">
            <text:p><text:s/>R$ 26.747.439,04<text:s/></text:p>
          </table:table-cell>
          <table:table-cell office:value-type="currency" office:value="189115509.91999996" table:formula="of:=SUM([.D13:.O13])" table:style-name="ce8">
            <text:p><text:s/>R$ 189.115.509,9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Outras Despesas Variáveis - Pessoal Civil</text:p>
          </table:table-cell>
          <table:covered-table-cell/>
          <table:table-cell office:value-type="currency" office:value="935380.56" table:style-name="ce8">
            <text:p><text:s/>R$ 935.380,56<text:s/></text:p>
          </table:table-cell>
          <table:table-cell office:value-type="currency" office:value="880835.03" table:style-name="ce8">
            <text:p><text:s/>R$ 880.835,03<text:s/></text:p>
          </table:table-cell>
          <table:table-cell office:value-type="currency" office:value="809805.36" table:style-name="ce8">
            <text:p><text:s/>R$ 809.805,36<text:s/></text:p>
          </table:table-cell>
          <table:table-cell office:value-type="currency" office:value="964658.5" table:style-name="ce8">
            <text:p><text:s/>R$ 964.658,50<text:s/></text:p>
          </table:table-cell>
          <table:table-cell office:value-type="currency" office:value="920818.88" table:style-name="ce8">
            <text:p><text:s/>R$ 920.818,88<text:s/></text:p>
          </table:table-cell>
          <table:table-cell office:value-type="currency" office:value="898556.11" table:style-name="ce8">
            <text:p><text:s/>R$ 898.556,11<text:s/></text:p>
          </table:table-cell>
          <table:table-cell office:value-type="currency" office:value="943609.32" table:style-name="ce8">
            <text:p><text:s/>R$ 943.609,32<text:s/></text:p>
          </table:table-cell>
          <table:table-cell office:value-type="currency" office:value="756928.27" table:style-name="ce8">
            <text:p><text:s/>R$ 756.928,27<text:s/></text:p>
          </table:table-cell>
          <table:table-cell office:value-type="currency" office:value="870606.98" table:style-name="ce8">
            <text:p><text:s/>R$ 870.606,98<text:s/></text:p>
          </table:table-cell>
          <table:table-cell office:value-type="currency" office:value="857560.22" table:style-name="ce8">
            <text:p><text:s/>R$ 857.560,22<text:s/></text:p>
          </table:table-cell>
          <table:table-cell office:value-type="currency" office:value="907777.52" table:style-name="ce8">
            <text:p><text:s/>R$ 907.777,52<text:s/></text:p>
          </table:table-cell>
          <table:table-cell office:value-type="currency" office:value="3125159.65" table:style-name="ce8">
            <text:p><text:s/>R$ 3.125.159,65<text:s/></text:p>
          </table:table-cell>
          <table:table-cell office:value-type="currency" office:value="12871696.400000002" table:formula="of:=SUM([.D14:.O14])" table:style-name="ce8">
            <text:p><text:s/>R$ 12.871.696,4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Outras Despesas Variáveis - Pessoal Militar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15:.O15])" table:style-name="ce8">
            <text:p><text:s/>R$ -00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Outras Despesas de Pessoal Decorrentes de Contrato de Terceirização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16:.O16])" table:style-name="ce8">
            <text:p><text:s/>R$ -00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">
            <text:p>67</text:p>
          </table:table-cell>
          <table:table-cell office:value-type="string" table:style-name="ce7">
            <text:p>Depósitos Compulsório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17:.O17])" table:style-name="ce8">
            <text:p><text:s/>R$ -0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5">
          <table:table-cell office:value-type="string" table:style-name="ce6">
            <text:p>91</text:p>
          </table:table-cell>
          <table:table-cell office:value-type="string" table:style-name="ce7">
            <text:p>Sentenças Judiciai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18:.O18])" table:style-name="ce8">
            <text:p><text:s/>R$ -0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92</text:p>
          </table:table-cell>
          <table:table-cell office:value-type="string" table:style-name="ce7">
            <text:p>Despesas de Exercícios Anteriores</text:p>
          </table:table-cell>
          <table:covered-table-cell/>
          <table:table-cell office:value-type="currency" office:value="1168350.68" table:style-name="ce8">
            <text:p><text:s/>R$ 1.168.350,68<text:s/></text:p>
          </table:table-cell>
          <table:table-cell office:value-type="currency" office:value="974437.71" table:style-name="ce8">
            <text:p><text:s/>R$ 974.437,71<text:s/></text:p>
          </table:table-cell>
          <table:table-cell office:value-type="currency" office:value="3764386.72" table:style-name="ce8">
            <text:p><text:s/>R$ 3.764.386,72<text:s/></text:p>
          </table:table-cell>
          <table:table-cell office:value-type="currency" office:value="3927057.04" table:style-name="ce8">
            <text:p><text:s/>R$ 3.927.057,04<text:s/></text:p>
          </table:table-cell>
          <table:table-cell office:value-type="currency" office:value="7341120.7300000004" table:style-name="ce8">
            <text:p><text:s/>R$ 7.341.120,73<text:s/></text:p>
          </table:table-cell>
          <table:table-cell office:value-type="currency" office:value="5976878.3099999996" table:style-name="ce8">
            <text:p><text:s/>R$ 5.976.878,31<text:s/></text:p>
          </table:table-cell>
          <table:table-cell office:value-type="currency" office:value="4229387.18" table:style-name="ce8">
            <text:p><text:s/>R$ 4.229.387,18<text:s/></text:p>
          </table:table-cell>
          <table:table-cell office:value-type="currency" office:value="4093486.06" table:style-name="ce8">
            <text:p><text:s/>R$ 4.093.486,06<text:s/></text:p>
          </table:table-cell>
          <table:table-cell office:value-type="currency" office:value="4977782.96" table:style-name="ce8">
            <text:p><text:s/>R$ 4.977.782,96<text:s/></text:p>
          </table:table-cell>
          <table:table-cell office:value-type="currency" office:value="6908400.6799999997" table:style-name="ce8">
            <text:p><text:s/>R$ 6.908.400,68<text:s/></text:p>
          </table:table-cell>
          <table:table-cell office:value-type="currency" office:value="3976761.72" table:style-name="ce8">
            <text:p><text:s/>R$ 3.976.761,72<text:s/></text:p>
          </table:table-cell>
          <table:table-cell office:value-type="currency" office:value="114528.92" table:style-name="ce8">
            <text:p><text:s/>R$ 114.528,92<text:s/></text:p>
          </table:table-cell>
          <table:table-cell office:value-type="currency" office:value="47452578.709999993" table:formula="of:=SUM([.D19:.O19])" table:style-name="ce8">
            <text:p><text:s/>R$ 47.452.578,71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5">
          <table:table-cell office:value-type="string" table:style-name="ce6">
            <text:p>94</text:p>
          </table:table-cell>
          <table:table-cell office:value-type="string" table:style-name="ce7">
            <text:p>Indenizações e Restituições Trabalhista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20:.O20])" table:style-name="ce8">
            <text:p><text:s/>R$ -0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96</text:p>
          </table:table-cell>
          <table:table-cell office:value-type="string" table:style-name="ce7">
            <text:p>Ressarcimento de Despesas de Pessoal Requisitado</text:p>
          </table:table-cell>
          <table:covered-table-cell/>
          <table:table-cell office:value-type="currency" office:value="3365196.12" table:style-name="ce8">
            <text:p><text:s/>R$ 3.365.196,12<text:s/></text:p>
          </table:table-cell>
          <table:table-cell office:value-type="currency" office:value="7018861.1399999997" table:style-name="ce8">
            <text:p><text:s/>R$ 7.018.861,14<text:s/></text:p>
          </table:table-cell>
          <table:table-cell office:value-type="currency" office:value="3244087.06" table:style-name="ce8">
            <text:p><text:s/>R$ 3.244.087,06<text:s/></text:p>
          </table:table-cell>
          <table:table-cell office:value-type="currency" office:value="37414.619999999995" table:style-name="ce8">
            <text:p><text:s/>R$ 37.414,62<text:s/></text:p>
          </table:table-cell>
          <table:table-cell office:value-type="currency" office:value="5815464.8700000001" table:style-name="ce8">
            <text:p><text:s/>R$ 5.815.464,87<text:s/></text:p>
          </table:table-cell>
          <table:table-cell office:value-type="currency" office:value="127476.18000000001" table:style-name="ce8">
            <text:p><text:s/>R$ 127.476,18<text:s/></text:p>
          </table:table-cell>
          <table:table-cell office:value-type="currency" office:value="462525.87" table:style-name="ce8">
            <text:p><text:s/>R$ 462.525,87<text:s/></text:p>
          </table:table-cell>
          <table:table-cell office:value-type="currency" office:value="8363901.3799999999" table:style-name="ce8">
            <text:p><text:s/>R$ 8.363.901,38<text:s/></text:p>
          </table:table-cell>
          <table:table-cell office:value-type="currency" office:value="4953120.75" table:style-name="ce8">
            <text:p><text:s/>R$ 4.953.120,75<text:s/></text:p>
          </table:table-cell>
          <table:table-cell office:value-type="currency" office:value="190617.64" table:style-name="ce8">
            <text:p><text:s/>R$ 190.617,64<text:s/></text:p>
          </table:table-cell>
          <table:table-cell office:value-type="currency" office:value="714085.87999999989" table:style-name="ce8">
            <text:p><text:s/>R$ 714.085,88<text:s/></text:p>
          </table:table-cell>
          <table:table-cell office:value-type="currency" office:value="7036255.2799999993" table:style-name="ce8">
            <text:p><text:s/>R$ 7.036.255,28<text:s/></text:p>
          </table:table-cell>
          <table:table-cell office:value-type="currency" office:value="41329006.789999999" table:formula="of:=SUM([.D21:.O21])" table:style-name="ce8">
            <text:p><text:s/>R$ 41.329.006,79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1" table:style-name="ce20">
            <text:p>Outras Despesas Correntes</text:p>
          </table:table-cell>
          <table:covered-table-cell/>
          <table:table-cell office:value-type="currency" office:value="715898325.14999998" table:formula="of:=SUM([.C23:.C43])" table:style-name="ce5">
            <text:p><text:s/>R$ 715.898.325,15<text:s/></text:p>
          </table:table-cell>
          <table:table-cell office:value-type="currency" office:value="28314126.740000006" table:formula="of:=SUM([.D23:.D43])" table:style-name="ce5">
            <text:p><text:s/>R$ 28.314.126,74<text:s/></text:p>
          </table:table-cell>
          <table:table-cell office:value-type="currency" office:value="38284203.140000001" table:formula="of:=SUM([.E23:.E43])" table:style-name="ce5">
            <text:p><text:s/>R$ 38.284.203,14<text:s/></text:p>
          </table:table-cell>
          <table:table-cell office:value-type="currency" office:value="35473487.109999999" table:formula="of:=SUM([.F23:.F43])" table:style-name="ce5">
            <text:p><text:s/>R$ 35.473.487,11<text:s/></text:p>
          </table:table-cell>
          <table:table-cell office:value-type="currency" office:value="35528420.119999997" table:formula="of:=SUM([.G23:.G43])" table:style-name="ce5">
            <text:p><text:s/>R$ 35.528.420,12<text:s/></text:p>
          </table:table-cell>
          <table:table-cell office:value-type="currency" office:value="36840425.139999993" table:formula="of:=SUM([.H23:.H43])" table:style-name="ce5">
            <text:p><text:s/>R$ 36.840.425,14<text:s/></text:p>
          </table:table-cell>
          <table:table-cell office:value-type="currency" office:value="37574809.390000001" table:formula="of:=SUM([.I23:.I43])" table:style-name="ce5">
            <text:p><text:s/>R$ 37.574.809,39<text:s/></text:p>
          </table:table-cell>
          <table:table-cell office:value-type="currency" office:value="44861008.339999996" table:formula="of:=SUM([.J23:.J43])" table:style-name="ce5">
            <text:p><text:s/>R$ 44.861.008,34<text:s/></text:p>
          </table:table-cell>
          <table:table-cell office:value-type="currency" office:value="49063054.880000003" table:formula="of:=SUM([.K23:.K43])" table:style-name="ce5">
            <text:p><text:s/>R$ 49.063.054,88<text:s/></text:p>
          </table:table-cell>
          <table:table-cell office:value-type="currency" office:value="130400579.49000001" table:formula="of:=SUM([.L23:.L43])" table:style-name="ce5">
            <text:p><text:s/>R$ 130.400.579,49<text:s/></text:p>
          </table:table-cell>
          <table:table-cell office:value-type="currency" office:value="48955778.539999999" table:formula="of:=SUM([.M23:.M43])" table:style-name="ce5">
            <text:p><text:s/>R$ 48.955.778,54<text:s/></text:p>
          </table:table-cell>
          <table:table-cell office:value-type="currency" office:value="41285765.590000004" table:formula="of:=SUM([.N23:.N43])" table:style-name="ce5">
            <text:p><text:s/>R$ 41.285.765,59<text:s/></text:p>
          </table:table-cell>
          <table:table-cell office:value-type="currency" office:value="40447063.330000006" table:formula="of:=SUM([.O23:.O43])" table:style-name="ce5">
            <text:p><text:s/>R$ 40.447.063,33<text:s/></text:p>
          </table:table-cell>
          <table:table-cell office:value-type="currency" office:value="567028721.80999994" table:formula="of:=SUM([.P23:.P43])" table:style-name="ce5">
            <text:p><text:s/>R$ 567.028.721,81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7">
            <text:p>Outros Benefícios Assistênciais</text:p>
          </table:table-cell>
          <table:table-cell office:value-type="currency" office:value="715898325.14999998" table:formula="of:=580868879+95029446.15+40000000" table:number-columns-spanned="1" table:number-rows-spanned="21" table:style-name="ce21">
            <text:p><text:s/>R$ 715.898.325,15<text:s/></text:p>
          </table:table-cell>
          <table:table-cell office:value-type="currency" office:value="8461306.8699999992" table:style-name="ce8">
            <text:p><text:s/>R$ 8.461.306,87<text:s/></text:p>
          </table:table-cell>
          <table:table-cell office:value-type="currency" office:value="8061297.9100000001" table:style-name="ce8">
            <text:p><text:s/>R$ 8.061.297,91<text:s/></text:p>
          </table:table-cell>
          <table:table-cell office:value-type="currency" office:value="8897064.6099999994" table:style-name="ce8">
            <text:p><text:s/>R$ 8.897.064,61<text:s/></text:p>
          </table:table-cell>
          <table:table-cell office:value-type="currency" office:value="9359641.0399999991" table:style-name="ce8">
            <text:p><text:s/>R$ 9.359.641,04<text:s/></text:p>
          </table:table-cell>
          <table:table-cell office:value-type="currency" office:value="9116379.2699999996" table:style-name="ce8">
            <text:p><text:s/>R$ 9.116.379,27<text:s/></text:p>
          </table:table-cell>
          <table:table-cell office:value-type="currency" office:value="12921875.92" table:style-name="ce8">
            <text:p><text:s/>R$ 12.921.875,92<text:s/></text:p>
          </table:table-cell>
          <table:table-cell office:value-type="currency" office:value="6227087.4100000001" table:style-name="ce8">
            <text:p><text:s/>R$ 6.227.087,41<text:s/></text:p>
          </table:table-cell>
          <table:table-cell office:value-type="currency" office:value="9988781.7300000004" table:style-name="ce8">
            <text:p><text:s/>R$ 9.988.781,73<text:s/></text:p>
          </table:table-cell>
          <table:table-cell office:value-type="currency" office:value="10138107.119999999" table:style-name="ce8">
            <text:p><text:s/>R$ 10.138.107,12<text:s/></text:p>
          </table:table-cell>
          <table:table-cell office:value-type="currency" office:value="10095485.68" table:style-name="ce8">
            <text:p><text:s/>R$ 10.095.485,68<text:s/></text:p>
          </table:table-cell>
          <table:table-cell office:value-type="currency" office:value="10120204.98" table:style-name="ce8">
            <text:p><text:s/>R$ 10.120.204,98<text:s/></text:p>
          </table:table-cell>
          <table:table-cell office:value-type="currency" office:value="4676.76" table:style-name="ce8">
            <text:p><text:s/>R$ 4.676,76<text:s/></text:p>
          </table:table-cell>
          <table:table-cell office:value-type="currency" office:value="103391909.30000001" table:formula="of:=SUM([.D23:.O23])" table:style-name="ce8">
            <text:p><text:s/>R$ 103.391.909,3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Diárias - Pessoal Civil</text:p>
          </table:table-cell>
          <table:covered-table-cell/>
          <table:table-cell office:value-type="currency" office:value="51139.5" table:style-name="ce8">
            <text:p><text:s/>R$ 51.139,50<text:s/></text:p>
          </table:table-cell>
          <table:table-cell office:value-type="currency" office:value="22744.19" table:style-name="ce8">
            <text:p><text:s/>R$ 22.744,19<text:s/></text:p>
          </table:table-cell>
          <table:table-cell office:value-type="currency" office:value="70891.67" table:style-name="ce8">
            <text:p><text:s/>R$ 70.891,67<text:s/></text:p>
          </table:table-cell>
          <table:table-cell office:value-type="currency" office:value="80810.27" table:style-name="ce8">
            <text:p><text:s/>R$ 80.810,27<text:s/></text:p>
          </table:table-cell>
          <table:table-cell office:value-type="currency" office:value="64126.54" table:style-name="ce8">
            <text:p><text:s/>R$ 64.126,54<text:s/></text:p>
          </table:table-cell>
          <table:table-cell office:value-type="currency" office:value="70676.990000000005" table:style-name="ce8">
            <text:p><text:s/>R$ 70.676,99<text:s/></text:p>
          </table:table-cell>
          <table:table-cell office:value-type="currency" office:value="201215.58" table:style-name="ce8">
            <text:p><text:s/>R$ 201.215,58<text:s/></text:p>
          </table:table-cell>
          <table:table-cell office:value-type="currency" office:value="114102.23" table:style-name="ce8">
            <text:p><text:s/>R$ 114.102,23<text:s/></text:p>
          </table:table-cell>
          <table:table-cell office:value-type="currency" office:value="130513.02" table:style-name="ce8">
            <text:p><text:s/>R$ 130.513,02<text:s/></text:p>
          </table:table-cell>
          <table:table-cell office:value-type="currency" office:value="86478.76" table:style-name="ce8">
            <text:p><text:s/>R$ 86.478,76<text:s/></text:p>
          </table:table-cell>
          <table:table-cell office:value-type="currency" office:value="124911.44000000002" table:style-name="ce8">
            <text:p><text:s/>R$ 124.911,44<text:s/></text:p>
          </table:table-cell>
          <table:table-cell office:value-type="currency" office:value="81441.990000000005" table:style-name="ce8">
            <text:p><text:s/>R$ 81.441,99<text:s/></text:p>
          </table:table-cell>
          <table:table-cell office:value-type="currency" office:value="1099052.1800000002" table:formula="of:=SUM([.D24:.O24])" table:style-name="ce8">
            <text:p><text:s/>R$ 1.099.052,18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Diárias - Pessoal Militar</text:p>
          </table:table-cell>
          <table:covered-table-cell/>
          <table:table-cell office:value-type="currency" office:value="12243.74" table:style-name="ce8">
            <text:p><text:s/>R$ 12.243,74<text:s/></text:p>
          </table:table-cell>
          <table:table-cell office:value-type="currency" office:value="8183.35" table:style-name="ce8">
            <text:p><text:s/>R$ 8.183,35<text:s/></text:p>
          </table:table-cell>
          <table:table-cell office:value-type="currency" office:value="10744.49" table:style-name="ce8">
            <text:p><text:s/>R$ 10.744,49<text:s/></text:p>
          </table:table-cell>
          <table:table-cell office:value-type="currency" office:value="8433.18" table:style-name="ce8">
            <text:p><text:s/>R$ 8.433,18<text:s/></text:p>
          </table:table-cell>
          <table:table-cell office:value-type="currency" office:value="14492.59" table:style-name="ce8">
            <text:p><text:s/>R$ 14.492,59<text:s/></text:p>
          </table:table-cell>
          <table:table-cell office:value-type="currency" office:value="6121.91" table:style-name="ce8">
            <text:p><text:s/>R$ 6.121,91<text:s/></text:p>
          </table:table-cell>
          <table:table-cell office:value-type="currency" office:value="10806.95" table:style-name="ce8">
            <text:p><text:s/>R$ 10.806,95<text:s/></text:p>
          </table:table-cell>
          <table:table-cell office:value-type="currency" office:value="14992.3" table:style-name="ce8">
            <text:p><text:s/>R$ 14.992,30<text:s/></text:p>
          </table:table-cell>
          <table:table-cell office:value-type="currency" office:value="3748.08" table:style-name="ce8">
            <text:p><text:s/>R$ 3.748,08<text:s/></text:p>
          </table:table-cell>
          <table:table-cell office:value-type="currency" office:value="5934.44" table:style-name="ce8">
            <text:p><text:s/>R$ 5.934,44<text:s/></text:p>
          </table:table-cell>
          <table:table-cell office:value-type="currency" office:value="4810.0699999999988" table:style-name="ce8">
            <text:p><text:s/>R$ 4.810,07<text:s/></text:p>
          </table:table-cell>
          <table:table-cell office:value-type="currency" office:value="40652.07" table:style-name="ce8">
            <text:p><text:s/>R$ 40.652,07<text:s/></text:p>
          </table:table-cell>
          <table:table-cell office:value-type="currency" office:value="141163.17000000001" table:formula="of:=SUM([.D25:.O25])" table:style-name="ce8">
            <text:p><text:s/>R$ 141.163,17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Material de Consumo</text:p>
          </table:table-cell>
          <table:covered-table-cell/>
          <table:table-cell office:value-type="currency" office:value="369009.5" table:style-name="ce8">
            <text:p><text:s/>R$ 369.009,50<text:s/></text:p>
          </table:table-cell>
          <table:table-cell office:value-type="currency" office:value="508703.51" table:style-name="ce8">
            <text:p><text:s/>R$ 508.703,51<text:s/></text:p>
          </table:table-cell>
          <table:table-cell office:value-type="currency" office:value="202682.18" table:style-name="ce8">
            <text:p><text:s/>R$ 202.682,18<text:s/></text:p>
          </table:table-cell>
          <table:table-cell office:value-type="currency" office:value="417390.66" table:style-name="ce8">
            <text:p><text:s/>R$ 417.390,66<text:s/></text:p>
          </table:table-cell>
          <table:table-cell office:value-type="currency" office:value="251226.38" table:style-name="ce8">
            <text:p><text:s/>R$ 251.226,38<text:s/></text:p>
          </table:table-cell>
          <table:table-cell office:value-type="currency" office:value="305299.58" table:style-name="ce8">
            <text:p><text:s/>R$ 305.299,58<text:s/></text:p>
          </table:table-cell>
          <table:table-cell office:value-type="currency" office:value="445054.6" table:style-name="ce8">
            <text:p><text:s/>R$ 445.054,60<text:s/></text:p>
          </table:table-cell>
          <table:table-cell office:value-type="currency" office:value="440138.58" table:style-name="ce8">
            <text:p><text:s/>R$ 440.138,58<text:s/></text:p>
          </table:table-cell>
          <table:table-cell office:value-type="currency" office:value="491105.73" table:style-name="ce8">
            <text:p><text:s/>R$ 491.105,73<text:s/></text:p>
          </table:table-cell>
          <table:table-cell office:value-type="currency" office:value="357008.46" table:style-name="ce8">
            <text:p><text:s/>R$ 357.008,46<text:s/></text:p>
          </table:table-cell>
          <table:table-cell office:value-type="currency" office:value="267877.5" table:style-name="ce8">
            <text:p><text:s/>R$ 267.877,5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055496.68" table:formula="of:=SUM([.D26:.O26])" table:style-name="ce8">
            <text:p><text:s/>R$ 4.055.496,68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10">
            <text:p>Material de Consumo</text:p>
            <text:p>(FUNDO ESPECIAL DO MINISTÉRIO PÚBLICO)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5800" table:style-name="ce8">
            <text:p><text:s/>R$ 5.8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1735.24" table:style-name="ce8">
            <text:p><text:s/>R$ 11.735,24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6409.54" table:style-name="ce8">
            <text:p><text:s/>R$ 6.409,54<text:s/></text:p>
          </table:table-cell>
          <table:table-cell office:value-type="currency" office:value="23944.78" table:formula="of:=SUM([.D27:.O27])" table:style-name="ce8">
            <text:p><text:s/>R$ 23.944,78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7">
            <text:p>Premiações Culturais, Artísticas, Científicas, Desportivas e Outra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28:.O28])" table:style-name="ce8">
            <text:p><text:s/>R$ -0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7">
            <text:p>Material, bem ou serviço para distribuição gratuita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29:.O29])" table:style-name="ce8">
            <text:p><text:s/>R$ -0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7">
            <text:p>Passagens e despesas com locomoção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30:.O30])" table:style-name="ce8">
            <text:p><text:s/>R$ -0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7">
            <text:p>Serviços de Consultoria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31:.O31])" table:style-name="ce8">
            <text:p><text:s/>R$ -0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Outros Serviços de Terceiros - Pessoa Física</text:p>
          </table:table-cell>
          <table:covered-table-cell/>
          <table:table-cell office:value-type="currency" office:value="867115.49" table:style-name="ce8">
            <text:p><text:s/>R$ 867.115,49<text:s/></text:p>
          </table:table-cell>
          <table:table-cell office:value-type="currency" office:value="901221.67" table:style-name="ce8">
            <text:p><text:s/>R$ 901.221,67<text:s/></text:p>
          </table:table-cell>
          <table:table-cell office:value-type="currency" office:value="850268.52" table:style-name="ce8">
            <text:p><text:s/>R$ 850.268,52<text:s/></text:p>
          </table:table-cell>
          <table:table-cell office:value-type="currency" office:value="902373.71" table:style-name="ce8">
            <text:p><text:s/>R$ 902.373,71<text:s/></text:p>
          </table:table-cell>
          <table:table-cell office:value-type="currency" office:value="906754.78" table:style-name="ce8">
            <text:p><text:s/>R$ 906.754,78<text:s/></text:p>
          </table:table-cell>
          <table:table-cell office:value-type="currency" office:value="913106.53" table:style-name="ce8">
            <text:p><text:s/>R$ 913.106,53<text:s/></text:p>
          </table:table-cell>
          <table:table-cell office:value-type="currency" office:value="814889.28" table:style-name="ce8">
            <text:p><text:s/>R$ 814.889,28<text:s/></text:p>
          </table:table-cell>
          <table:table-cell office:value-type="currency" office:value="864971.82" table:style-name="ce8">
            <text:p><text:s/>R$ 864.971,82<text:s/></text:p>
          </table:table-cell>
          <table:table-cell office:value-type="currency" office:value="868241.44" table:style-name="ce8">
            <text:p><text:s/>R$ 868.241,44<text:s/></text:p>
          </table:table-cell>
          <table:table-cell office:value-type="currency" office:value="840436.73" table:style-name="ce8">
            <text:p><text:s/>R$ 840.436,73<text:s/></text:p>
          </table:table-cell>
          <table:table-cell office:value-type="currency" office:value="803850.2200000002" table:style-name="ce8">
            <text:p><text:s/>R$ 803.850,22<text:s/></text:p>
          </table:table-cell>
          <table:table-cell office:value-type="currency" office:value="833031.44" table:style-name="ce8">
            <text:p><text:s/>R$ 833.031,44<text:s/></text:p>
          </table:table-cell>
          <table:table-cell office:value-type="currency" office:value="10366261.630000001" table:formula="of:=SUM([.D32:.O32])" table:style-name="ce8">
            <text:p><text:s/>R$ 10.366.261,63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7">
            <text:p>Locação de Mão de Obra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33:.O33])" table:style-name="ce8">
            <text:p><text:s/>R$ -00<text:s/></text:p>
          </table:table-cell>
          <table:table-cell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7">
            <text:p>Outros Serviços de Terceiros - Pessoa Jurídica</text:p>
          </table:table-cell>
          <table:covered-table-cell/>
          <table:table-cell office:value-type="currency" office:value="7461822.3100000005" table:style-name="ce8">
            <text:p><text:s/>R$ 7.461.822,31<text:s/></text:p>
          </table:table-cell>
          <table:table-cell office:value-type="currency" office:value="15183240.07" table:style-name="ce8">
            <text:p><text:s/>R$ 15.183.240,07<text:s/></text:p>
          </table:table-cell>
          <table:table-cell office:value-type="currency" office:value="13857280.859999999" table:style-name="ce8">
            <text:p><text:s/>R$ 13.857.280,86<text:s/></text:p>
          </table:table-cell>
          <table:table-cell office:value-type="currency" office:value="12983436.73" table:style-name="ce8">
            <text:p><text:s/>R$ 12.983.436,73<text:s/></text:p>
          </table:table-cell>
          <table:table-cell office:value-type="currency" office:value="15037597.359999999" table:style-name="ce8">
            <text:p><text:s/>R$ 15.037.597,36<text:s/></text:p>
          </table:table-cell>
          <table:table-cell office:value-type="currency" office:value="11539055.050000001" table:style-name="ce8">
            <text:p><text:s/>R$ 11.539.055,05<text:s/></text:p>
          </table:table-cell>
          <table:table-cell office:value-type="currency" office:value="14626072.289999999" table:style-name="ce8">
            <text:p><text:s/>R$ 14.626.072,29<text:s/></text:p>
          </table:table-cell>
          <table:table-cell office:value-type="currency" office:value="14109777.5" table:style-name="ce8">
            <text:p><text:s/>R$ 14.109.777,50<text:s/></text:p>
          </table:table-cell>
          <table:table-cell office:value-type="currency" office:value="11073859.430000002" table:style-name="ce8">
            <text:p><text:s/>R$ 11.073.859,43<text:s/></text:p>
          </table:table-cell>
          <table:table-cell office:value-type="currency" office:value="21177938.970000003" table:style-name="ce8">
            <text:p><text:s/>R$ 21.177.938,97<text:s/></text:p>
          </table:table-cell>
          <table:table-cell office:value-type="currency" office:value="14838936.079999998" table:style-name="ce8">
            <text:p><text:s/>R$ 14.838.936,08<text:s/></text:p>
          </table:table-cell>
          <table:table-cell office:value-type="currency" office:value="21790591.490000002" table:style-name="ce8">
            <text:p><text:s/>R$ 21.790.591,49<text:s/></text:p>
          </table:table-cell>
          <table:table-cell office:value-type="currency" office:value="173679608.13999999" table:formula="of:=SUM([.D34:.O34])" table:style-name="ce8">
            <text:p><text:s/>R$ 173.679.608,14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">
            <text:p>39</text:p>
          </table:table-cell>
          <table:table-cell office:value-type="string" table:style-name="ce10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276839.94" table:style-name="ce8">
            <text:p><text:s/>R$ 276.839,94<text:s/></text:p>
          </table:table-cell>
          <table:table-cell office:value-type="currency" office:value="48295.16" table:style-name="ce8">
            <text:p><text:s/>R$ 48.295,16<text:s/></text:p>
          </table:table-cell>
          <table:table-cell office:value-type="currency" office:value="137867.85999999999" table:style-name="ce8">
            <text:p><text:s/>R$ 137.867,86<text:s/></text:p>
          </table:table-cell>
          <table:table-cell office:value-type="currency" office:value="50315.55" table:style-name="ce8">
            <text:p><text:s/>R$ 50.315,55<text:s/></text:p>
          </table:table-cell>
          <table:table-cell office:value-type="currency" office:value="172555.5" table:style-name="ce8">
            <text:p><text:s/>R$ 172.555,50<text:s/></text:p>
          </table:table-cell>
          <table:table-cell office:value-type="currency" office:value="101689.58" table:style-name="ce8">
            <text:p><text:s/>R$ 101.689,58<text:s/></text:p>
          </table:table-cell>
          <table:table-cell office:value-type="currency" office:value="33422.019999999997" table:style-name="ce8">
            <text:p><text:s/>R$ 33.422,02<text:s/></text:p>
          </table:table-cell>
          <table:table-cell office:value-type="currency" office:value="294607.53999999998" table:style-name="ce8">
            <text:p><text:s/>R$ 294.607,54<text:s/></text:p>
          </table:table-cell>
          <table:table-cell office:value-type="currency" office:value="253766.19" table:style-name="ce8">
            <text:p><text:s/>R$ 253.766,19<text:s/></text:p>
          </table:table-cell>
          <table:table-cell office:value-type="currency" office:value="49938.98" table:style-name="ce8">
            <text:p><text:s/>R$ 49.938,98<text:s/></text:p>
          </table:table-cell>
          <table:table-cell office:value-type="currency" office:value="171651.92" table:style-name="ce8">
            <text:p><text:s/>R$ 171.651,92<text:s/></text:p>
          </table:table-cell>
          <table:table-cell office:value-type="currency" office:value="357806.98" table:style-name="ce8">
            <text:p><text:s/>R$ 357.806,98<text:s/></text:p>
          </table:table-cell>
          <table:table-cell office:value-type="currency" office:value="1948757.2199999997" table:formula="of:=SUM([.D35:.O35])" table:style-name="ce8">
            <text:p><text:s/>R$ 1.948.757,22<text:s/></text:p>
          </table:table-cell>
          <table:table-cell table:style-name="ce1"/>
          <table:table-cell table:number-columns-repeated="16367" table:style-name="ce12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7">
            <text:p>Auxílio Alimentação</text:p>
          </table:table-cell>
          <table:covered-table-cell/>
          <table:table-cell office:value-type="currency" office:value="5796624.0700000003" table:style-name="ce8">
            <text:p><text:s/>R$ 5.796.624,07<text:s/></text:p>
          </table:table-cell>
          <table:table-cell office:value-type="currency" office:value="5840364.2199999997" table:style-name="ce8">
            <text:p><text:s/>R$ 5.840.364,22<text:s/></text:p>
          </table:table-cell>
          <table:table-cell office:value-type="currency" office:value="5799117.4500000002" table:style-name="ce8">
            <text:p><text:s/>R$ 5.799.117,45<text:s/></text:p>
          </table:table-cell>
          <table:table-cell office:value-type="currency" office:value="5861536.9699999997" table:style-name="ce8">
            <text:p><text:s/>R$ 5.861.536,97<text:s/></text:p>
          </table:table-cell>
          <table:table-cell office:value-type="currency" office:value="5837562.3600000003" table:style-name="ce8">
            <text:p><text:s/>R$ 5.837.562,36<text:s/></text:p>
          </table:table-cell>
          <table:table-cell office:value-type="currency" office:value="5823284.3700000001" table:style-name="ce8">
            <text:p><text:s/>R$ 5.823.284,37<text:s/></text:p>
          </table:table-cell>
          <table:table-cell office:value-type="currency" office:value="5829332.71" table:style-name="ce8">
            <text:p><text:s/>R$ 5.829.332,71<text:s/></text:p>
          </table:table-cell>
          <table:table-cell office:value-type="currency" office:value="5848348.7199999997" table:style-name="ce8">
            <text:p><text:s/>R$ 5.848.348,72<text:s/></text:p>
          </table:table-cell>
          <table:table-cell office:value-type="currency" office:value="5811661.9000000004" table:style-name="ce8">
            <text:p><text:s/>R$ 5.811.661,90<text:s/></text:p>
          </table:table-cell>
          <table:table-cell office:value-type="currency" office:value="5807256.04" table:style-name="ce8">
            <text:p><text:s/>R$ 5.807.256,04<text:s/></text:p>
          </table:table-cell>
          <table:table-cell office:value-type="currency" office:value="5817981.8799999999" table:style-name="ce8">
            <text:p><text:s/>R$ 5.817.981,88<text:s/></text:p>
          </table:table-cell>
          <table:table-cell office:value-type="currency" office:value="3070916.24" table:style-name="ce8">
            <text:p><text:s/>R$ 3.070.916,24<text:s/></text:p>
          </table:table-cell>
          <table:table-cell office:value-type="currency" office:value="67143986.929999992" table:formula="of:=SUM([.D36:.O36])" table:style-name="ce8">
            <text:p><text:s/>R$ 67.143.986,93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Obrigações Tributárias e Contributivas</text:p>
          </table:table-cell>
          <table:covered-table-cell/>
          <table:table-cell office:value-type="currency" office:value="2624.89" table:style-name="ce8">
            <text:p><text:s/>R$ 2.624,89<text:s/></text:p>
          </table:table-cell>
          <table:table-cell office:value-type="currency" office:value="502730.71" table:style-name="ce8">
            <text:p><text:s/>R$ 502.730,71<text:s/></text:p>
          </table:table-cell>
          <table:table-cell office:value-type="currency" office:value="433.32" table:style-name="ce8">
            <text:p><text:s/>R$ 433,32<text:s/></text:p>
          </table:table-cell>
          <table:table-cell office:value-type="currency" office:value="570" table:style-name="ce8">
            <text:p><text:s/>R$ 57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3153.24" table:style-name="ce8">
            <text:p><text:s/>R$ 33.153,24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02234.48" table:style-name="ce8">
            <text:p><text:s/>R$ 202.234,48<text:s/></text:p>
          </table:table-cell>
          <table:table-cell office:value-type="currency" office:value="741746.64" table:formula="of:=SUM([.D37:.O37])" table:style-name="ce8">
            <text:p><text:s/>R$ 741.746,64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7">
            <text:p>Outros Auxílios Financeiros a Pessoas Física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38:.O38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7">
            <text:p>Auxílio Transporte</text:p>
          </table:table-cell>
          <table:covered-table-cell/>
          <table:table-cell office:value-type="currency" office:value="1897799.42" table:style-name="ce8">
            <text:p><text:s/>R$ 1.897.799,42<text:s/></text:p>
          </table:table-cell>
          <table:table-cell office:value-type="currency" office:value="2006809.55" table:style-name="ce8">
            <text:p><text:s/>R$ 2.006.809,55<text:s/></text:p>
          </table:table-cell>
          <table:table-cell office:value-type="currency" office:value="2023542.52" table:style-name="ce8">
            <text:p><text:s/>R$ 2.023.542,52<text:s/></text:p>
          </table:table-cell>
          <table:table-cell office:value-type="currency" office:value="2100800.92" table:style-name="ce8">
            <text:p><text:s/>R$ 2.100.800,92<text:s/></text:p>
          </table:table-cell>
          <table:table-cell office:value-type="currency" office:value="2061313.64" table:style-name="ce8">
            <text:p><text:s/>R$ 2.061.313,64<text:s/></text:p>
          </table:table-cell>
          <table:table-cell office:value-type="currency" office:value="2039845.66" table:style-name="ce8">
            <text:p><text:s/>R$ 2.039.845,66<text:s/></text:p>
          </table:table-cell>
          <table:table-cell office:value-type="currency" office:value="1916678.56" table:style-name="ce8">
            <text:p><text:s/>R$ 1.916.678,56<text:s/></text:p>
          </table:table-cell>
          <table:table-cell office:value-type="currency" office:value="2032617.51" table:style-name="ce8">
            <text:p><text:s/>R$ 2.032.617,51<text:s/></text:p>
          </table:table-cell>
          <table:table-cell office:value-type="currency" office:value="2031689.2" table:style-name="ce8">
            <text:p><text:s/>R$ 2.031.689,20<text:s/></text:p>
          </table:table-cell>
          <table:table-cell office:value-type="currency" office:value="2012976.01" table:style-name="ce8">
            <text:p><text:s/>R$ 2.012.976,01<text:s/></text:p>
          </table:table-cell>
          <table:table-cell office:value-type="currency" office:value="1992416.3299999998" table:style-name="ce8">
            <text:p><text:s/>R$ 1.992.416,33<text:s/></text:p>
          </table:table-cell>
          <table:table-cell office:value-type="currency" office:value="673720.88" table:style-name="ce8">
            <text:p><text:s/>R$ 673.720,88<text:s/></text:p>
          </table:table-cell>
          <table:table-cell office:value-type="currency" office:value="22790210.199999999" table:formula="of:=SUM([.D39:.O39])" table:style-name="ce8">
            <text:p><text:s/>R$ 22.790.210,2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Sentenças Judiciai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40:.O40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2</text:p>
          </table:table-cell>
          <table:table-cell office:value-type="string" table:style-name="ce10">
            <text:p>Despesas de Exercícios Anteriores</text:p>
          </table:table-cell>
          <table:covered-table-cell/>
          <table:table-cell office:value-type="currency" office:value="797278.98" table:style-name="ce8">
            <text:p><text:s/>R$ 797.278,98<text:s/></text:p>
          </table:table-cell>
          <table:table-cell office:value-type="currency" office:value="1252950.8899999999" table:style-name="ce8">
            <text:p><text:s/>R$ 1.252.950,89<text:s/></text:p>
          </table:table-cell>
          <table:table-cell office:value-type="currency" office:value="783274.43" table:style-name="ce8">
            <text:p><text:s/>R$ 783.274,43<text:s/></text:p>
          </table:table-cell>
          <table:table-cell office:value-type="currency" office:value="1257164.8999999999" table:style-name="ce8">
            <text:p><text:s/>R$ 1.257.164,90<text:s/></text:p>
          </table:table-cell>
          <table:table-cell office:value-type="currency" office:value="839545.96" table:style-name="ce8">
            <text:p><text:s/>R$ 839.545,96<text:s/></text:p>
          </table:table-cell>
          <table:table-cell office:value-type="currency" office:value="1055394.27" table:style-name="ce8">
            <text:p><text:s/>R$ 1.055.394,27<text:s/></text:p>
          </table:table-cell>
          <table:table-cell office:value-type="currency" office:value="1122268.3799999999" table:style-name="ce8">
            <text:p><text:s/>R$ 1.122.268,38<text:s/></text:p>
          </table:table-cell>
          <table:table-cell office:value-type="currency" office:value="1093935.3400000001" table:style-name="ce8">
            <text:p><text:s/>R$ 1.093.935,34<text:s/></text:p>
          </table:table-cell>
          <table:table-cell office:value-type="currency" office:value="749296.25" table:style-name="ce8">
            <text:p><text:s/>R$ 749.296,25<text:s/></text:p>
          </table:table-cell>
          <table:table-cell office:value-type="currency" office:value="4655939.1900000004" table:style-name="ce8">
            <text:p><text:s/>R$ 4.655.939,19<text:s/></text:p>
          </table:table-cell>
          <table:table-cell office:value-type="currency" office:value="3708461.3499999996" table:style-name="ce8">
            <text:p><text:s/>R$ 3.708.461,35<text:s/></text:p>
          </table:table-cell>
          <table:table-cell office:value-type="currency" office:value="2084694.54" table:style-name="ce8">
            <text:p><text:s/>R$ 2.084.694,54<text:s/></text:p>
          </table:table-cell>
          <table:table-cell office:value-type="currency" office:value="19400204.479999997" table:formula="of:=SUM([.D41:.O41])" table:style-name="ce8">
            <text:p><text:s/>R$ 19.400.204,48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">
            <text:p>92</text:p>
          </table:table-cell>
          <table:table-cell office:value-type="string" table:style-name="ce10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42:.O42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3</text:p>
          </table:table-cell>
          <table:table-cell office:value-type="string" table:style-name="ce10">
            <text:p>Indenizações e Restituições</text:p>
          </table:table-cell>
          <table:covered-table-cell/>
          <table:table-cell office:value-type="currency" office:value="2320322.0299999998" table:style-name="ce8">
            <text:p><text:s/>R$ 2.320.322,03<text:s/></text:p>
          </table:table-cell>
          <table:table-cell office:value-type="currency" office:value="3941861.91" table:style-name="ce8">
            <text:p><text:s/>R$ 3.941.861,91<text:s/></text:p>
          </table:table-cell>
          <table:table-cell office:value-type="currency" office:value="2840319.2" table:style-name="ce8">
            <text:p><text:s/>R$ 2.840.319,20<text:s/></text:p>
          </table:table-cell>
          <table:table-cell office:value-type="currency" office:value="2505946.19" table:style-name="ce8">
            <text:p><text:s/>R$ 2.505.946,19<text:s/></text:p>
          </table:table-cell>
          <table:table-cell office:value-type="currency" office:value="2538870.7599999998" table:style-name="ce8">
            <text:p><text:s/>R$ 2.538.870,76<text:s/></text:p>
          </table:table-cell>
          <table:table-cell office:value-type="currency" office:value="2798459.53" table:style-name="ce8">
            <text:p><text:s/>R$ 2.798.459,53<text:s/></text:p>
          </table:table-cell>
          <table:table-cell office:value-type="currency" office:value="13634180.560000001" table:style-name="ce8">
            <text:p><text:s/>R$ 13.634.180,56<text:s/></text:p>
          </table:table-cell>
          <table:table-cell office:value-type="currency" office:value="14215893.130000001" table:style-name="ce8">
            <text:p><text:s/>R$ 14.215.893,13<text:s/></text:p>
          </table:table-cell>
          <table:table-cell office:value-type="currency" office:value="98848591.13000001" table:style-name="ce8">
            <text:p><text:s/>R$ 98.848.591,13<text:s/></text:p>
          </table:table-cell>
          <table:table-cell office:value-type="currency" office:value="3866385.28" table:style-name="ce8">
            <text:p><text:s/>R$ 3.866.385,28<text:s/></text:p>
          </table:table-cell>
          <table:table-cell office:value-type="currency" office:value="3434663.8199999994" table:style-name="ce8">
            <text:p><text:s/>R$ 3.434.663,82<text:s/></text:p>
          </table:table-cell>
          <table:table-cell office:value-type="currency" office:value="11300886.92" table:style-name="ce8">
            <text:p><text:s/>R$ 11.300.886,92<text:s/></text:p>
          </table:table-cell>
          <table:table-cell office:value-type="currency" office:value="162246380.45999998" table:formula="of:=SUM([.D43:.O43])" table:style-name="ce8">
            <text:p><text:s/>R$ 162.246.380,46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0">
            <text:p>Investimento</text:p>
          </table:table-cell>
          <table:covered-table-cell/>
          <table:table-cell office:value-type="currency" office:value="107158254" table:formula="of:=SUM([.C45:.C58])" table:style-name="ce5">
            <text:p><text:s/>R$ 107.158.254,00<text:s/></text:p>
          </table:table-cell>
          <table:table-cell office:value-type="currency" office:value="1358607.96" table:formula="of:=SUM([.D45:.D59])" table:style-name="ce5">
            <text:p><text:s/>R$ 1.358.607,96<text:s/></text:p>
          </table:table-cell>
          <table:table-cell office:value-type="currency" office:value="4302817.2699999996" table:formula="of:=SUM([.E45:.E59])" table:style-name="ce5">
            <text:p><text:s/>R$ 4.302.817,27<text:s/></text:p>
          </table:table-cell>
          <table:table-cell office:value-type="currency" office:value="708748.45000000007" table:formula="of:=SUM([.F45:.F59])" table:style-name="ce5">
            <text:p><text:s/>R$ 708.748,45<text:s/></text:p>
          </table:table-cell>
          <table:table-cell office:value-type="currency" office:value="394733.97" table:formula="of:=SUM([.G45:.G59])" table:style-name="ce5">
            <text:p><text:s/>R$ 394.733,97<text:s/></text:p>
          </table:table-cell>
          <table:table-cell office:value-type="currency" office:value="1466000.83" table:formula="of:=SUM([.H45:.H59])" table:style-name="ce5">
            <text:p><text:s/>R$ 1.466.000,83<text:s/></text:p>
          </table:table-cell>
          <table:table-cell office:value-type="currency" office:value="629028.78" table:formula="of:=SUM([.I45:.I59])" table:style-name="ce5">
            <text:p><text:s/>R$ 629.028,78<text:s/></text:p>
          </table:table-cell>
          <table:table-cell office:value-type="currency" office:value="578753.79" table:formula="of:=SUM([.J45:.J59])" table:style-name="ce5">
            <text:p><text:s/>R$ 578.753,79<text:s/></text:p>
          </table:table-cell>
          <table:table-cell office:value-type="currency" office:value="5974535.6299999999" table:formula="of:=SUM([.K45:.K59])" table:style-name="ce5">
            <text:p><text:s/>R$ 5.974.535,63<text:s/></text:p>
          </table:table-cell>
          <table:table-cell office:value-type="currency" office:value="930702.34" table:formula="of:=SUM([.L45:.L59])" table:style-name="ce5">
            <text:p><text:s/>R$ 930.702,34<text:s/></text:p>
          </table:table-cell>
          <table:table-cell office:value-type="currency" office:value="5367076.25" table:formula="of:=SUM([.M45:.M59])" table:style-name="ce5">
            <text:p><text:s/>R$ 5.367.076,25<text:s/></text:p>
          </table:table-cell>
          <table:table-cell office:value-type="currency" office:value="392780.14" table:formula="of:=SUM([.N45:.N59])" table:style-name="ce5">
            <text:p><text:s/>R$ 392.780,14<text:s/></text:p>
          </table:table-cell>
          <table:table-cell office:value-type="currency" office:value="514917.75" table:formula="of:=SUM([.O45:.O59])" table:style-name="ce5">
            <text:p><text:s/>R$ 514.917,75<text:s/></text:p>
          </table:table-cell>
          <table:table-cell office:value-type="currency" office:value="22618703.160000004" table:formula="of:=SUM([.P45:.P59])" table:style-name="ce5">
            <text:p><text:s/>R$ 22.618.703,1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Diárias - Civil</text:p>
          </table:table-cell>
          <table:table-cell office:value-type="currency" office:value="107158254" table:formula="of:=59541304+47616950" table:number-columns-spanned="1" table:number-rows-spanned="15" table:style-name="ce21">
            <text:p><text:s/>R$ 107.158.254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45:.O45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7">
            <text:p>Material de Consumo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46:.O46])" table:style-name="ce8">
            <text:p><text:s/>R$ -00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6">
            <text:p>30</text:p>
          </table:table-cell>
          <table:table-cell office:value-type="string" table:style-name="ce10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763.6" table:style-name="ce8">
            <text:p><text:s/>R$ 763,6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763.6" table:formula="of:=SUM([.D47:.O47])" table:style-name="ce8">
            <text:p><text:s/>R$ 763,6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7">
            <text:p>Passagens e despesas com locomoção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48:.O48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Outros Serviços de Terceiros - Pessoa Física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49:.O49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Outros Serviços de Terceiros - Pessoa Jurídica</text:p>
          </table:table-cell>
          <table:covered-table-cell/>
          <table:table-cell office:value-type="currency" office:value="27120" table:style-name="ce8">
            <text:p><text:s/>R$ 27.12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4240" table:style-name="ce8">
            <text:p><text:s/>R$ 54.240,00<text:s/></text:p>
          </table:table-cell>
          <table:table-cell office:value-type="currency" office:value="27120" table:style-name="ce8">
            <text:p><text:s/>R$ 27.120,00<text:s/></text:p>
          </table:table-cell>
          <table:table-cell office:value-type="currency" office:value="82120" table:style-name="ce8">
            <text:p><text:s/>R$ 82.120,00<text:s/></text:p>
          </table:table-cell>
          <table:table-cell office:value-type="currency" office:value="27120" table:style-name="ce8">
            <text:p><text:s/>R$ 27.120,00<text:s/></text:p>
          </table:table-cell>
          <table:table-cell office:value-type="currency" office:value="27120" table:style-name="ce8">
            <text:p><text:s/>R$ 27.120,00<text:s/></text:p>
          </table:table-cell>
          <table:table-cell office:value-type="currency" office:value="27120" table:style-name="ce8">
            <text:p><text:s/>R$ 27.120,00<text:s/></text:p>
          </table:table-cell>
          <table:table-cell office:value-type="currency" office:value="43308.99" table:style-name="ce8">
            <text:p><text:s/>R$ 43.308,99<text:s/></text:p>
          </table:table-cell>
          <table:table-cell office:value-type="currency" office:value="27120" table:style-name="ce8">
            <text:p><text:s/>R$ 27.120,00<text:s/></text:p>
          </table:table-cell>
          <table:table-cell office:value-type="currency" office:value="27120" table:style-name="ce8">
            <text:p><text:s/>R$ 27.12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69508.99" table:formula="of:=SUM([.D50:.O50])" table:style-name="ce8">
            <text:p><text:s/>R$ 369.508,99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10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1980.05" table:style-name="ce8">
            <text:p><text:s/>R$ 11.980,05<text:s/></text:p>
          </table:table-cell>
          <table:table-cell office:value-type="currency" office:value="135673.97" table:style-name="ce8">
            <text:p><text:s/>R$ 135.673,97<text:s/></text:p>
          </table:table-cell>
          <table:table-cell office:value-type="currency" office:value="122320.72" table:style-name="ce8">
            <text:p><text:s/>R$ 122.320,72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75266.4" table:style-name="ce8">
            <text:p><text:s/>R$ 475.266,40<text:s/></text:p>
          </table:table-cell>
          <table:table-cell office:value-type="currency" office:value="5420485.4699999997" table:style-name="ce8">
            <text:p><text:s/>R$ 5.420.485,47<text:s/></text:p>
          </table:table-cell>
          <table:table-cell office:value-type="currency" office:value="-119920.08" table:style-name="ce8">
            <text:p><text:s/>R$ (119.920,08)</text:p>
          </table:table-cell>
          <table:table-cell office:value-type="currency" office:value="4233735" table:style-name="ce8">
            <text:p><text:s/>R$ 4.233.735,00<text:s/></text:p>
          </table:table-cell>
          <table:table-cell office:value-type="currency" office:value="52764.73" table:style-name="ce8">
            <text:p><text:s/>R$ 52.764,73<text:s/></text:p>
          </table:table-cell>
          <table:table-cell office:value-type="currency" office:value="251906" table:style-name="ce8">
            <text:p><text:s/>R$ 251.906,00<text:s/></text:p>
          </table:table-cell>
          <table:table-cell office:value-type="currency" office:value="10584212.26" table:formula="of:=SUM([.D51:.O51])" table:style-name="ce8">
            <text:p><text:s/>R$ 10.584.212,2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Obrigações Tributárias e Contributiva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52:.O52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7">
            <text:p>Obras e Instalaçõe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500" table:style-name="ce8">
            <text:p><text:s/>R$ 8.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8500" table:formula="of:=SUM([.D53:.O53])" table:style-name="ce8">
            <text:p><text:s/>R$ 8.500,00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style-name="ce10">
            <text:p>Obras e Instalações</text:p>
            <text:p>(FUNDO ESPECIAL DO MINISTÉRIO PÚBLICO)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291083.42" table:style-name="ce8">
            <text:p><text:s/>R$ 291.083,42<text:s/></text:p>
          </table:table-cell>
          <table:table-cell office:value-type="currency" office:value="576499.5" table:style-name="ce8">
            <text:p><text:s/>R$ 576.499,5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0931.54" table:style-name="ce8">
            <text:p><text:s/>R$ 10.931,54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922.74" table:style-name="ce8">
            <text:p><text:s/>R$ 922,74<text:s/></text:p>
          </table:table-cell>
          <table:table-cell office:value-type="currency" office:value="60593.41" table:style-name="ce8">
            <text:p><text:s/>R$ 60.593,41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9651.8" table:style-name="ce8">
            <text:p><text:s/>R$ 49.651,80<text:s/></text:p>
          </table:table-cell>
          <table:table-cell office:value-type="currency" office:value="989682.41" table:formula="of:=SUM([.D54:.O54])" table:style-name="ce8">
            <text:p><text:s/>R$ 989.682,4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7">
            <text:p>Equipamentos e Material Permanente</text:p>
          </table:table-cell>
          <table:covered-table-cell/>
          <table:table-cell office:value-type="currency" office:value="78449.8" table:style-name="ce8">
            <text:p><text:s/>R$ 78.449,80<text:s/></text:p>
          </table:table-cell>
          <table:table-cell office:value-type="currency" office:value="8573.7900000000009" table:style-name="ce8">
            <text:p><text:s/>R$ 8.573,79<text:s/></text:p>
          </table:table-cell>
          <table:table-cell office:value-type="currency" office:value="59050.9" table:style-name="ce8">
            <text:p><text:s/>R$ 59.050,90<text:s/></text:p>
          </table:table-cell>
          <table:table-cell office:value-type="currency" office:value="12847.99" table:style-name="ce8">
            <text:p><text:s/>R$ 12.847,99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148" table:style-name="ce8">
            <text:p><text:s/>R$ 4.148,00<text:s/></text:p>
          </table:table-cell>
          <table:table-cell office:value-type="currency" office:value="6764.25" table:style-name="ce8">
            <text:p><text:s/>R$ 6.764,25<text:s/></text:p>
          </table:table-cell>
          <table:table-cell office:value-type="currency" office:value="1235" table:style-name="ce8">
            <text:p><text:s/>R$ 1.235,00<text:s/></text:p>
          </table:table-cell>
          <table:table-cell office:value-type="currency" office:value="92088.43" table:style-name="ce8">
            <text:p><text:s/>R$ 92.088,43<text:s/></text:p>
          </table:table-cell>
          <table:table-cell office:value-type="currency" office:value="48714.87" table:style-name="ce8">
            <text:p><text:s/>R$ 48.714,87<text:s/></text:p>
          </table:table-cell>
          <table:table-cell office:value-type="currency" office:value="35790.85" table:style-name="ce8">
            <text:p><text:s/>R$ 35.790,85<text:s/></text:p>
          </table:table-cell>
          <table:table-cell office:value-type="currency" office:value="21645.599999999999" table:style-name="ce8">
            <text:p><text:s/>R$ 21.645,60<text:s/></text:p>
          </table:table-cell>
          <table:table-cell office:value-type="currency" office:value="369309.47999999992" table:formula="of:=SUM([.D55:.O55])" table:style-name="ce8">
            <text:p><text:s/>R$ 369.309,48<text:s/>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1">
            <text:p>52</text:p>
          </table:table-cell>
          <table:table-cell office:value-type="string" table:style-name="ce10">
            <text:p>Equipamentos e Material Permanente</text:p>
            <text:p>(FUNDO ESPECIAL DO MINISTÉRIO PÚBLICO)</text:p>
          </table:table-cell>
          <table:covered-table-cell/>
          <table:table-cell office:value-type="currency" office:value="1253038.1599999999" table:style-name="ce8">
            <text:p><text:s/>R$ 1.253.038,16<text:s/></text:p>
          </table:table-cell>
          <table:table-cell office:value-type="currency" office:value="3932662.46" table:style-name="ce8">
            <text:p><text:s/>R$ 3.932.662,46<text:s/></text:p>
          </table:table-cell>
          <table:table-cell office:value-type="currency" office:value="6978" table:style-name="ce8">
            <text:p><text:s/>R$ 6.978,00<text:s/></text:p>
          </table:table-cell>
          <table:table-cell office:value-type="currency" office:value="219092.01" table:style-name="ce8">
            <text:p><text:s/>R$ 219.092,01<text:s/></text:p>
          </table:table-cell>
          <table:table-cell office:value-type="currency" office:value="1249864.97" table:style-name="ce8">
            <text:p><text:s/>R$ 1.249.864,97<text:s/></text:p>
          </table:table-cell>
          <table:table-cell office:value-type="currency" office:value="597760.78" table:style-name="ce8">
            <text:p><text:s/>R$ 597.760,78<text:s/></text:p>
          </table:table-cell>
          <table:table-cell office:value-type="currency" office:value="68680.399999999994" table:style-name="ce8">
            <text:p><text:s/>R$ 68.680,40<text:s/></text:p>
          </table:table-cell>
          <table:table-cell office:value-type="currency" office:value="465101.75" table:style-name="ce8">
            <text:p><text:s/>R$ 465.101,75<text:s/></text:p>
          </table:table-cell>
          <table:table-cell office:value-type="currency" office:value="915225" table:style-name="ce8">
            <text:p><text:s/>R$ 915.225,00<text:s/></text:p>
          </table:table-cell>
          <table:table-cell office:value-type="currency" office:value="1057506.3799999999" table:style-name="ce8">
            <text:p><text:s/>R$ 1.057.506,38<text:s/></text:p>
          </table:table-cell>
          <table:table-cell office:value-type="currency" office:value="268604.56" table:style-name="ce8">
            <text:p><text:s/>R$ 268.604,56<text:s/></text:p>
          </table:table-cell>
          <table:table-cell office:value-type="currency" office:value="191714.35" table:style-name="ce8">
            <text:p><text:s/>R$ 191.714,35<text:s/></text:p>
          </table:table-cell>
          <table:table-cell office:value-type="currency" office:value="10226228.82" table:formula="of:=SUM([.D56:.O56])" table:style-name="ce8">
            <text:p><text:s/>R$ 10.226.228,8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Sentenças Judiciai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57:.O57])" table:style-name="ce8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92</text:p>
          </table:table-cell>
          <table:table-cell office:value-type="string" table:style-name="ce7">
            <text:p>Despesas de Exercícios Anteriores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D58:.O58])" table:style-name="ce8">
            <text:p><text:s/>R$ -00<text:s/></text:p>
          </table:table-cell>
          <table:table-cell table:number-columns-repeated="16368" table:style-name="ce1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style-name="ce10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8">
            <text:p><text:s/>R$ -00<text:s/></text:p>
          </table:table-cell>
          <table:table-cell office:value-type="currency" office:value="70497.600000000006" table:style-name="ce8">
            <text:p><text:s/>R$ 70.497,6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70497.600000000006" table:formula="of:=SUM([.D59:.O59])" table:style-name="ce8">
            <text:p><text:s/>R$ 70.497,60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0">
            <text:p>Inversões Financeiras</text:p>
          </table:table-cell>
          <table:covered-table-cell/>
          <table:table-cell office:value-type="currency" office:value="22000000" table:formula="of:=SUM([.C61:.C61])" table:style-name="ce5">
            <text:p><text:s/>R$ 22.000.000,00<text:s/></text:p>
          </table:table-cell>
          <table:table-cell office:value-type="currency" office:value="0" table:formula="of:=SUM([.D61:.D61])" table:style-name="ce5">
            <text:p><text:s/>R$ -00<text:s/></text:p>
          </table:table-cell>
          <table:table-cell office:value-type="currency" office:value="0" table:formula="of:=SUM([.E61:.E61])" table:style-name="ce5">
            <text:p><text:s/>R$ -00<text:s/></text:p>
          </table:table-cell>
          <table:table-cell office:value-type="currency" office:value="0" table:formula="of:=SUM([.F61:.F61])" table:style-name="ce5">
            <text:p><text:s/>R$ -00<text:s/></text:p>
          </table:table-cell>
          <table:table-cell office:value-type="currency" office:value="0" table:formula="of:=SUM([.G61:.G61])" table:style-name="ce5">
            <text:p><text:s/>R$ -00<text:s/></text:p>
          </table:table-cell>
          <table:table-cell office:value-type="currency" office:value="0" table:formula="of:=SUM([.H61:.H61])" table:style-name="ce5">
            <text:p><text:s/>R$ -00<text:s/></text:p>
          </table:table-cell>
          <table:table-cell office:value-type="currency" office:value="0" table:formula="of:=SUM([.I61:.I61])" table:style-name="ce5">
            <text:p><text:s/>R$ -00<text:s/></text:p>
          </table:table-cell>
          <table:table-cell office:value-type="currency" office:value="0" table:formula="of:=SUM([.J61:.J61])" table:style-name="ce5">
            <text:p><text:s/>R$ -00<text:s/></text:p>
          </table:table-cell>
          <table:table-cell office:value-type="currency" office:value="4500000" table:formula="of:=SUM([.K61:.K61])" table:style-name="ce5">
            <text:p><text:s/>R$ 4.500.000,00<text:s/></text:p>
          </table:table-cell>
          <table:table-cell office:value-type="currency" office:value="0" table:formula="of:=SUM([.L61:.L61])" table:style-name="ce5">
            <text:p><text:s/>R$ -00<text:s/></text:p>
          </table:table-cell>
          <table:table-cell office:value-type="currency" office:value="0" table:formula="of:=SUM([.M61:.M61])" table:style-name="ce5">
            <text:p><text:s/>R$ -00<text:s/></text:p>
          </table:table-cell>
          <table:table-cell office:value-type="currency" office:value="0" table:formula="of:=SUM([.N61:.N61])" table:style-name="ce5">
            <text:p><text:s/>R$ -00<text:s/></text:p>
          </table:table-cell>
          <table:table-cell office:value-type="currency" office:value="0" table:formula="of:=SUM([.O61:.O61])" table:style-name="ce5">
            <text:p><text:s/>R$ -00<text:s/></text:p>
          </table:table-cell>
          <table:table-cell office:value-type="currency" office:value="4500000" table:formula="of:=SUM([.P61:.P61])" table:style-name="ce5">
            <text:p><text:s/>R$ 4.500.000,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7">
            <text:p>Aquisição de Bens Móveis e Imóveis</text:p>
          </table:table-cell>
          <table:table-cell office:value-type="currency" office:value="22000000" table:style-name="ce8">
            <text:p><text:s/>R$ 22.000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500000" table:style-name="ce8">
            <text:p><text:s/>R$ 4.500.0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500000" table:formula="of:=SUM([.D61:.O61])" table:style-name="ce8">
            <text:p><text:s/>R$ 4.500.000,00<text:s/>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2002896216.1500001" table:formula="of:=[.C5]+[.C22]+[.C44]+[.C60]" table:style-name="ce13">
            <text:p><text:s/>R$ 2.002.896.216,15<text:s/></text:p>
          </table:table-cell>
          <table:table-cell office:value-type="currency" office:value="110558881.61000001" table:formula="of:=[.D5]+[.D22]+[.D44]+[.D60]" table:style-name="ce13">
            <text:p><text:s/>R$ 110.558.881,61<text:s/></text:p>
          </table:table-cell>
          <table:table-cell office:value-type="currency" office:value="127255073.85999998" table:formula="of:=[.E5]+[.E22]+[.E44]+[.E60]" table:style-name="ce13">
            <text:p><text:s/>R$ 127.255.073,86<text:s/></text:p>
          </table:table-cell>
          <table:table-cell office:value-type="currency" office:value="121567799.98" table:formula="of:=[.F5]+[.F22]+[.F44]+[.F60]" table:style-name="ce13">
            <text:p><text:s/>R$ 121.567.799,98<text:s/></text:p>
          </table:table-cell>
          <table:table-cell office:value-type="currency" office:value="118405227.84" table:formula="of:=[.G5]+[.G22]+[.G44]+[.G60]" table:style-name="ce13">
            <text:p><text:s/>R$ 118.405.227,84<text:s/></text:p>
          </table:table-cell>
          <table:table-cell office:value-type="currency" office:value="131135402.40999998" table:formula="of:=[.H5]+[.H22]+[.H44]+[.H60]" table:style-name="ce13">
            <text:p><text:s/>R$ 131.135.402,41<text:s/></text:p>
          </table:table-cell>
          <table:table-cell office:value-type="currency" office:value="124599154.45000002" table:formula="of:=[.I5]+[.I22]+[.I44]+[.I60]" table:style-name="ce13">
            <text:p><text:s/>R$ 124.599.154,45<text:s/></text:p>
          </table:table-cell>
          <table:table-cell office:value-type="currency" office:value="156979824.63" table:formula="of:=[.J5]+[.J22]+[.J44]+[.J60]" table:style-name="ce13">
            <text:p><text:s/>R$ 156.979.824,63<text:s/></text:p>
          </table:table-cell>
          <table:table-cell office:value-type="currency" office:value="149357049.15000001" table:formula="of:=[.K5]+[.K22]+[.K44]+[.K60]" table:style-name="ce13">
            <text:p><text:s/>R$ 149.357.049,15<text:s/></text:p>
          </table:table-cell>
          <table:table-cell office:value-type="currency" office:value="220341411.27000001" table:formula="of:=[.L5]+[.L22]+[.L44]+[.L60]" table:style-name="ce13">
            <text:p><text:s/>R$ 220.341.411,27<text:s/></text:p>
          </table:table-cell>
          <table:table-cell office:value-type="currency" office:value="140636871.31" table:formula="of:=[.M5]+[.M22]+[.M44]+[.M60]" table:style-name="ce13">
            <text:p><text:s/>R$ 140.636.871,31<text:s/></text:p>
          </table:table-cell>
          <table:table-cell office:value-type="currency" office:value="146851999.45999998" table:formula="of:=[.N5]+[.N22]+[.N44]+[.N60]" table:style-name="ce13">
            <text:p><text:s/>R$ 146.851.999,46<text:s/></text:p>
          </table:table-cell>
          <table:table-cell office:value-type="currency" office:value="99881226.320000008" table:formula="of:=[.O5]+[.O22]+[.O44]+[.O60]" table:style-name="ce13">
            <text:p><text:s/>R$ 99.881.226,32<text:s/></text:p>
          </table:table-cell>
          <table:table-cell office:value-type="currency" office:value="1647569922.29" table:formula="of:=[.P5]+[.P22]+[.P44]+[.P60]" table:style-name="ce13">
            <text:p><text:s/>R$ 1.647.569.922,29<text:s/></text:p>
          </table:table-cell>
          <table:table-cell table:style-name="ce1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13" table:style-name="ce2"/>
          <table:table-cell table:style-name="ce1"/>
          <table:table-cell table:number-columns-repeated="16367" table:style-name="ce2"/>
        </table:table-row>
        <table:table-row table:style-name="ro8">
          <table:table-cell office:value-type="string" table:number-columns-spanned="16" table:number-rows-spanned="1" table:style-name="ce22">
            <text:p>Fonte: SIAFE-Rio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2">
          <table:table-cell office:value-type="string" table:number-columns-spanned="16" table:number-rows-spanned="1" table:style-name="ce23">
            <text:p>Data da última atualização: 13/01/2020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2">
          <table:table-cell office:value-type="string" table:number-columns-spanned="16" table:number-rows-spanned="1" table:style-name="ce24">
            <text:p>Fundamentação Legal: Resolução CNMP n.º 86/2012, art. 5º, inciso I, alínea "b".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2">
          <table:table-cell office:value-type="string" table:number-columns-spanned="16" table:number-rows-spanned="1" table:style-name="ce23">
            <text:p>(*) Valores pagos no mês pelo Regime de Caixa. Incluem a execução de Restos a Pagar, Processados e Não Processados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23">
            <text:p>(**) Elementos de Despesa elencados correspondem aos disponíveis no Classificador de Receita e Despesa do Estado do Rio de Janeiro.</text:p>
          </table:table-cell>
          <table:covered-table-cell table:number-columns-repeated="15"/>
          <table:table-cell table:style-name="ce1"/>
          <table:table-cell table:number-columns-repeated="16367" table:style-name="ce2"/>
        </table:table-row>
        <table:table-row table:style-name="ro9">
          <table:table-cell office:value-type="string" table:number-columns-spanned="16" table:number-rows-spanned="1" table:style-name="ce22">
            <text:p>Nota técnica 1: em setembro, os valores previstos no item 93 - Indenizações e Restituições - do Grupo de Despesas "Outras Despesas Correntes" <text:s/>foram acrescidos de R$ 95.029.446,15, tão somente para transferência intraorçamentária de mesmo valor no mesmo mês para o Fundo Especial do Ministério Público, referente à receita deste com o superávit financeiro do Ministério Público no exercício financeiro de 2018.</text:p>
            <text:p>Nota técnica 2: em outubro, foi autorizado o crédito suplementar no Fundo Especial do Ministério Público, no valor de R$ 87.616.950,00 na ação 2254, relativo à reestimativa de receita.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9"/>
          <table:table-cell table:number-columns-repeated="2" table:style-name="ce15"/>
          <table:table-cell table:style-name="ce9"/>
          <table:table-cell table:style-name="ce1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9"/>
          <table:table-cell table:number-columns-repeated="2" table:style-name="ce16"/>
          <table:table-cell table:style-name="ce9"/>
          <table:table-cell table:style-name="ce1"/>
          <table:table-cell table:number-columns-repeated="16367"/>
        </table:table-row>
        <table:table-row table:number-rows-repeated="332" table:style-name="ro2">
          <table:table-cell table:number-columns-repeated="16384"/>
        </table:table-row>
        <table:table-row table:style-name="ro2"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string" table:style-name="ce9">
            <text:p>11/01/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number-rows-repeated="2297" table:style-name="ro2"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string" table:style-name="ce9">
            <text:p>11/01/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table:style-name="ce9"/>
          <table:table-cell office:value-type="float" office:value="0" table:style-name="ce9">
            <text:p>0</text:p>
          </table:table-cell>
          <table:table-cell table:number-columns-repeated="14" table:style-name="ce9"/>
          <table:table-cell table:number-columns-repeated="16368"/>
        </table:table-row>
        <table:table-row table:number-rows-repeated="1045872" table:style-name="ro2">
          <table:table-cell table:number-columns-repeated="16384"/>
        </table:table-row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19-12-09T16:07:04Z</meta:creation-date>
    <dc:date>2020-01-15T17:03:26Z</dc:date>
  </office:meta>
</office:document-meta>
</file>