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37">
      <style:table-cell-properties style:vertical-align="automatic" fo:background-color="transparent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6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3" table:default-cell-style-name="ce3"/>
        <table:table-column table:style-name="co5" table:default-cell-style-name="ce1"/>
        <table:table-column table:style-name="co6" table:number-columns-repeated="16367" table:default-cell-style-name="ce3"/>
        <table:table-row table:style-name="ro1">
          <table:table-cell office:value-type="string" table:number-columns-spanned="16" table:number-rows-spanned="1" table:style-name="ce2">
            <text:p>Detalhamento das Despesas - Exercício 2018</text:p>
            <draw:frame draw:z-index="1" draw:id="id0" draw:style-name="a0" draw:name="Imagem 4" svg:x="0.04166in" svg:y="0.0891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1" draw:style-name="a1" draw:name="Imagem 3" svg:x="0.3157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6367"/>
        </table:table-row>
        <table:table-row table:style-name="ro2"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7" table:style-name="ce4"/>
          <table:table-cell table:style-name="ce1"/>
          <table:table-cell table:number-columns-repeated="16367" table:style-name="ce4"/>
        </table:table-row>
        <table:table-row table:style-name="ro3">
          <table:table-cell office:value-type="string" table:number-columns-spanned="2" table:number-rows-spanned="1" table:style-name="ce5">
            <text:p>Objeto (**)</text:p>
          </table:table-cell>
          <table:covered-table-cell/>
          <table:table-cell office:value-type="string" table:number-columns-spanned="1" table:number-rows-spanned="2" table:style-name="ce5">
            <text:p>Valores Previstos</text:p>
          </table:table-cell>
          <table:table-cell office:value-type="string" table:number-columns-spanned="13" table:number-rows-spanned="1" table:style-name="ce6">
            <text:p>Valores Pagos (*)</text:p>
          </table:table-cell>
          <table:covered-table-cell table:number-columns-repeated="12"/>
          <table:table-cell table:style-name="ce1"/>
          <table:table-cell table:number-columns-repeated="16367"/>
        </table:table-row>
        <table:table-row table:style-name="ro2">
          <table:table-cell table:number-columns-repeated="2" table:style-name="ce7"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</table:table-cell>
          <table:table-cell table:style-name="ce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">
            <text:p>Pessoal e Encargos Sociais</text:p>
          </table:table-cell>
          <table:covered-table-cell/>
          <table:table-cell office:value-type="currency" office:value="983190647" table:formula="msoxl:=SUM(C6:C21)" table:style-name="ce10">
            <text:p><text:s/>R$ 983.190.647,00<text:s/></text:p>
          </table:table-cell>
          <table:table-cell office:value-type="currency" office:value="72958184.909999996" table:formula="msoxl:=SUM(D6:D21)" table:style-name="ce10">
            <text:p><text:s/>R$ 72.958.184,91<text:s/></text:p>
          </table:table-cell>
          <table:table-cell office:value-type="currency" office:value="81377624.719999984" table:formula="msoxl:=SUM(E6:E21)" table:style-name="ce10">
            <text:p><text:s/>R$ 81.377.624,72<text:s/></text:p>
          </table:table-cell>
          <table:table-cell office:value-type="currency" office:value="93415326.99000001" table:formula="msoxl:=SUM(F6:F21)" table:style-name="ce10">
            <text:p><text:s/>R$ 93.415.326,99<text:s/></text:p>
          </table:table-cell>
          <table:table-cell office:value-type="currency" office:value="70824581.640000001" table:formula="msoxl:=SUM(G6:G21)" table:style-name="ce10">
            <text:p><text:s/>R$ 70.824.581,64<text:s/></text:p>
          </table:table-cell>
          <table:table-cell office:value-type="currency" office:value="77017858.980000004" table:formula="msoxl:=SUM(H6:H21)" table:style-name="ce10">
            <text:p><text:s/>R$ 77.017.858,98<text:s/></text:p>
          </table:table-cell>
          <table:table-cell office:value-type="currency" office:value="68582752.329999998" table:formula="msoxl:=SUM(I6:I21)" table:style-name="ce10">
            <text:p><text:s/>R$ 68.582.752,33<text:s/></text:p>
          </table:table-cell>
          <table:table-cell office:value-type="currency" office:value="100122195.59" table:formula="msoxl:=SUM(J6:J21)" table:style-name="ce10">
            <text:p><text:s/>R$ 100.122.195,59<text:s/></text:p>
          </table:table-cell>
          <table:table-cell office:value-type="currency" office:value="77586117.339999989" table:formula="msoxl:=SUM(K6:K21)" table:style-name="ce10">
            <text:p><text:s/>R$ 77.586.117,34<text:s/></text:p>
          </table:table-cell>
          <table:table-cell office:value-type="currency" office:value="71464989.449999988" table:formula="msoxl:=SUM(L6:L21)" table:style-name="ce10">
            <text:p><text:s/>R$ 71.464.989,45<text:s/></text:p>
          </table:table-cell>
          <table:table-cell office:value-type="currency" office:value="103058481.57000001" table:formula="msoxl:=SUM(M6:M21)" table:style-name="ce10">
            <text:p><text:s/>R$ 103.058.481,57<text:s/></text:p>
          </table:table-cell>
          <table:table-cell office:value-type="currency" office:value="75465579.980000004" table:formula="msoxl:=SUM(N6:N21)" table:style-name="ce10">
            <text:p><text:s/>R$ 75.465.579,98<text:s/></text:p>
          </table:table-cell>
          <table:table-cell office:value-type="currency" office:value="125569984.59999999" table:formula="msoxl:=SUM(O6:O21)" table:style-name="ce10">
            <text:p><text:s/>R$ 125.569.984,60<text:s/></text:p>
          </table:table-cell>
          <table:table-cell office:value-type="currency" office:value="1017443678.0999999" table:formula="msoxl:=SUM(P6:P21)" table:style-name="ce10">
            <text:p><text:s/>R$ 1.017.443.678,1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Aposentadorias e Reformas</text:p>
          </table:table-cell>
          <table:table-cell office:value-type="currency" office:value="983190647" table:number-columns-spanned="1" table:number-rows-spanned="16" table:style-name="ce13">
            <text:p><text:s/>R$ 983.190.647,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6:O6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Pensões do RPPS e do Militar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7:O7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Contratação por Tempo Determinado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8:O8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Outros Benefícios Previdenciários do Servidor e do Militar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9:O9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Contribuição a Entidades Fechadas de Previdência</text:p>
          </table:table-cell>
          <table:covered-table-cell/>
          <table:table-cell office:value-type="currency" office:value="64805.13" table:style-name="ce14">
            <text:p><text:s/>R$ 64.805,13<text:s/></text:p>
          </table:table-cell>
          <table:table-cell office:value-type="currency" office:value="65587.259999999995" table:style-name="ce14">
            <text:p><text:s/>R$ 65.587,26<text:s/></text:p>
          </table:table-cell>
          <table:table-cell office:value-type="currency" office:value="65781.490000000005" table:style-name="ce14">
            <text:p><text:s/>R$ 65.781,49<text:s/></text:p>
          </table:table-cell>
          <table:table-cell office:value-type="currency" office:value="66355.179999999993" table:style-name="ce14">
            <text:p><text:s/>R$ 66.355,18<text:s/></text:p>
          </table:table-cell>
          <table:table-cell office:value-type="currency" office:value="66473" table:style-name="ce14">
            <text:p><text:s/>R$ 66.473,00<text:s/></text:p>
          </table:table-cell>
          <table:table-cell office:value-type="currency" office:value="66871.39" table:style-name="ce14">
            <text:p><text:s/>R$ 66.871,39<text:s/></text:p>
          </table:table-cell>
          <table:table-cell office:value-type="currency" office:value="67831.59" table:style-name="ce14">
            <text:p><text:s/>R$ 67.831,59<text:s/></text:p>
          </table:table-cell>
          <table:table-cell office:value-type="currency" office:value="69302.64" table:style-name="ce14">
            <text:p><text:s/>R$ 69.302,64<text:s/></text:p>
          </table:table-cell>
          <table:table-cell office:value-type="currency" office:value="70152.73" table:style-name="ce14">
            <text:p><text:s/>R$ 70.152,73<text:s/></text:p>
          </table:table-cell>
          <table:table-cell office:value-type="currency" office:value="70613.48" table:style-name="ce14">
            <text:p><text:s/>R$ 70.613,48<text:s/></text:p>
          </table:table-cell>
          <table:table-cell office:value-type="currency" office:value="71320.73" table:style-name="ce14">
            <text:p><text:s/>R$ 71.320,73<text:s/></text:p>
          </table:table-cell>
          <table:table-cell office:value-type="currency" office:value="167529.49" table:style-name="ce14">
            <text:p><text:s/>R$ 167.529,49<text:s/></text:p>
          </table:table-cell>
          <table:table-cell office:value-type="currency" office:value="912624.11" table:formula="msoxl:=SUM(D10:O10)" table:style-name="ce14">
            <text:p><text:s/>R$ 912.624,11<text:s/>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2">
            <text:p>Vencimentos e Vantagens Fixas - Pessoal Civil</text:p>
          </table:table-cell>
          <table:covered-table-cell/>
          <table:table-cell office:value-type="currency" office:value="54789171.859999999" table:style-name="ce14">
            <text:p><text:s/>R$ 54.789.171,86<text:s/></text:p>
          </table:table-cell>
          <table:table-cell office:value-type="currency" office:value="57977613.689999998" table:style-name="ce14">
            <text:p><text:s/>R$ 57.977.613,69<text:s/></text:p>
          </table:table-cell>
          <table:table-cell office:value-type="currency" office:value="58079133.469999999" table:style-name="ce14">
            <text:p><text:s/>R$ 58.079.133,47<text:s/></text:p>
          </table:table-cell>
          <table:table-cell office:value-type="currency" office:value="55501906.829999998" table:style-name="ce14">
            <text:p><text:s/>R$ 55.501.906,83<text:s/></text:p>
          </table:table-cell>
          <table:table-cell office:value-type="currency" office:value="55206678.270000003" table:style-name="ce14">
            <text:p><text:s/>R$ 55.206.678,27<text:s/></text:p>
          </table:table-cell>
          <table:table-cell office:value-type="currency" office:value="56123377.710000001" table:style-name="ce14">
            <text:p><text:s/>R$ 56.123.377,71<text:s/></text:p>
          </table:table-cell>
          <table:table-cell office:value-type="currency" office:value="58580159.740000002" table:style-name="ce14">
            <text:p><text:s/>R$ 58.580.159,74<text:s/></text:p>
          </table:table-cell>
          <table:table-cell office:value-type="currency" office:value="56439290.439999998" table:style-name="ce14">
            <text:p><text:s/>R$ 56.439.290,44<text:s/></text:p>
          </table:table-cell>
          <table:table-cell office:value-type="currency" office:value="56031670.390000001" table:style-name="ce14">
            <text:p><text:s/>R$ 56.031.670,39<text:s/></text:p>
          </table:table-cell>
          <table:table-cell office:value-type="currency" office:value="84666666.799999997" table:style-name="ce14">
            <text:p><text:s/>R$ 84.666.666,80<text:s/></text:p>
          </table:table-cell>
          <table:table-cell office:value-type="currency" office:value="57319743.490000002" table:style-name="ce14">
            <text:p><text:s/>R$ 57.319.743,49<text:s/></text:p>
          </table:table-cell>
          <table:table-cell office:value-type="currency" office:value="95600166.909999996" table:style-name="ce14">
            <text:p><text:s/>R$ 95.600.166,91<text:s/></text:p>
          </table:table-cell>
          <table:table-cell office:value-type="currency" office:value="746315579.5999999" table:formula="msoxl:=SUM(D11:O11)" table:style-name="ce14">
            <text:p><text:s/>R$ 746.315.579,6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Vencimentos e Vantagens Fixas - Pessoal Militar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12:O12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2">
            <text:p>Obrigações Patronais</text:p>
          </table:table-cell>
          <table:covered-table-cell/>
          <table:table-cell office:value-type="currency" office:value="13281061.4" table:style-name="ce14">
            <text:p><text:s/>R$ 13.281.061,40<text:s/></text:p>
          </table:table-cell>
          <table:table-cell office:value-type="currency" office:value="13286821.280000001" table:style-name="ce14">
            <text:p><text:s/>R$ 13.286.821,28<text:s/></text:p>
          </table:table-cell>
          <table:table-cell office:value-type="currency" office:value="24507463.109999999" table:style-name="ce14">
            <text:p><text:s/>R$ 24.507.463,11<text:s/></text:p>
          </table:table-cell>
          <table:table-cell office:value-type="currency" office:value="1505311.17" table:style-name="ce14">
            <text:p><text:s/>R$ 1.505.311,17<text:s/></text:p>
          </table:table-cell>
          <table:table-cell office:value-type="currency" office:value="13937194.439999999" table:style-name="ce14">
            <text:p><text:s/>R$ 13.937.194,44<text:s/></text:p>
          </table:table-cell>
          <table:table-cell office:value-type="currency" office:value="1823107.04" table:style-name="ce14">
            <text:p><text:s/>R$ 1.823.107,04<text:s/></text:p>
          </table:table-cell>
          <table:table-cell office:value-type="currency" office:value="36272580.969999999" table:style-name="ce14">
            <text:p><text:s/>R$ 36.272.580,97<text:s/></text:p>
          </table:table-cell>
          <table:table-cell office:value-type="currency" office:value="14083931.640000001" table:style-name="ce14">
            <text:p><text:s/>R$ 14.083.931,64<text:s/></text:p>
          </table:table-cell>
          <table:table-cell office:value-type="currency" office:value="13499359.15" table:style-name="ce14">
            <text:p><text:s/>R$ 13.499.359,15<text:s/></text:p>
          </table:table-cell>
          <table:table-cell office:value-type="currency" office:value="13485315.17" table:style-name="ce14">
            <text:p><text:s/>R$ 13.485.315,17<text:s/></text:p>
          </table:table-cell>
          <table:table-cell office:value-type="currency" office:value="13565298.439999999" table:style-name="ce14">
            <text:p><text:s/>R$ 13.565.298,44<text:s/></text:p>
          </table:table-cell>
          <table:table-cell office:value-type="currency" office:value="27999192.639999997" table:style-name="ce14">
            <text:p><text:s/>R$ 27.999.192,64<text:s/></text:p>
          </table:table-cell>
          <table:table-cell office:value-type="currency" office:value="187246636.44999999" table:formula="msoxl:=SUM(D13:O13)" table:style-name="ce14">
            <text:p><text:s/>R$ 187.246.636,45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2">
            <text:p>Outras Despesas Variáveis - Pessoal Civil</text:p>
          </table:table-cell>
          <table:covered-table-cell/>
          <table:table-cell office:value-type="currency" office:value="829982.46" table:style-name="ce14">
            <text:p><text:s/>R$ 829.982,46<text:s/></text:p>
          </table:table-cell>
          <table:table-cell office:value-type="currency" office:value="784624.99000000011" table:style-name="ce14">
            <text:p><text:s/>R$ 784.624,99<text:s/></text:p>
          </table:table-cell>
          <table:table-cell office:value-type="currency" office:value="787378.09" table:style-name="ce14">
            <text:p><text:s/>R$ 787.378,09<text:s/></text:p>
          </table:table-cell>
          <table:table-cell office:value-type="currency" office:value="799938.49" table:style-name="ce14">
            <text:p><text:s/>R$ 799.938,49<text:s/></text:p>
          </table:table-cell>
          <table:table-cell office:value-type="currency" office:value="811036.8" table:style-name="ce14">
            <text:p><text:s/>R$ 811.036,80<text:s/></text:p>
          </table:table-cell>
          <table:table-cell office:value-type="currency" office:value="831590.69" table:style-name="ce14">
            <text:p><text:s/>R$ 831.590,69<text:s/></text:p>
          </table:table-cell>
          <table:table-cell office:value-type="currency" office:value="1028891.97" table:style-name="ce14">
            <text:p><text:s/>R$ 1.028.891,97<text:s/></text:p>
          </table:table-cell>
          <table:table-cell office:value-type="currency" office:value="769698.89" table:style-name="ce14">
            <text:p><text:s/>R$ 769.698,89<text:s/></text:p>
          </table:table-cell>
          <table:table-cell office:value-type="currency" office:value="774572.35" table:style-name="ce14">
            <text:p><text:s/>R$ 774.572,35<text:s/></text:p>
          </table:table-cell>
          <table:table-cell office:value-type="currency" office:value="823521.61" table:style-name="ce14">
            <text:p><text:s/>R$ 823.521,61<text:s/></text:p>
          </table:table-cell>
          <table:table-cell office:value-type="currency" office:value="811546.48" table:style-name="ce14">
            <text:p><text:s/>R$ 811.546,48<text:s/></text:p>
          </table:table-cell>
          <table:table-cell office:value-type="currency" office:value="799080.17" table:style-name="ce14">
            <text:p><text:s/>R$ 799.080,17<text:s/></text:p>
          </table:table-cell>
          <table:table-cell office:value-type="currency" office:value="9851862.9899999984" table:formula="msoxl:=SUM(D14:O14)" table:style-name="ce14">
            <text:p><text:s/>R$ 9.851.862,99<text:s/></text:p>
          </table:table-cell>
          <table:table-cell table:style-name="ce1"/>
          <table:table-cell table:number-columns-repeated="16367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2">
            <text:p>Outras Despesas Variáveis - Pessoal Militar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15:O15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1">
            <text:p>34</text:p>
          </table:table-cell>
          <table:table-cell office:value-type="string" table:style-name="ce12">
            <text:p>Outras Despesas de Pessoal Decorrentes de Contrato de Terceirização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16:O16)" table:style-name="ce14">
            <text:p><text:s/>R$ -00<text:s/>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12">
            <text:p>Depósitos Compulsório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17:O17)" table:style-name="ce14">
            <text:p><text:s/>R$ -00<text:s/>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91</text:p>
          </table:table-cell>
          <table:table-cell office:value-type="string" table:style-name="ce12">
            <text:p>Sentenças Judiciai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18:O18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92</text:p>
          </table:table-cell>
          <table:table-cell office:value-type="string" table:style-name="ce12">
            <text:p>Despesas de Exercícios Anteriores</text:p>
          </table:table-cell>
          <table:covered-table-cell/>
          <table:table-cell office:value-type="currency" office:value="1700194.62" table:style-name="ce14">
            <text:p><text:s/>R$ 1.700.194,62<text:s/></text:p>
          </table:table-cell>
          <table:table-cell office:value-type="currency" office:value="709316.8" table:style-name="ce14">
            <text:p><text:s/>R$ 709.316,80<text:s/></text:p>
          </table:table-cell>
          <table:table-cell office:value-type="currency" office:value="805271.04000000004" table:style-name="ce14">
            <text:p><text:s/>R$ 805.271,04<text:s/></text:p>
          </table:table-cell>
          <table:table-cell office:value-type="currency" office:value="4256975.26" table:style-name="ce14">
            <text:p><text:s/>R$ 4.256.975,26<text:s/></text:p>
          </table:table-cell>
          <table:table-cell office:value-type="currency" office:value="4110215.14" table:style-name="ce14">
            <text:p><text:s/>R$ 4.110.215,14<text:s/></text:p>
          </table:table-cell>
          <table:table-cell office:value-type="currency" office:value="7168620.3600000003" table:style-name="ce14">
            <text:p><text:s/>R$ 7.168.620,36<text:s/></text:p>
          </table:table-cell>
          <table:table-cell office:value-type="currency" office:value="1225936.44" table:style-name="ce14">
            <text:p><text:s/>R$ 1.225.936,44<text:s/></text:p>
          </table:table-cell>
          <table:table-cell office:value-type="currency" office:value="683815.46" table:style-name="ce14">
            <text:p><text:s/>R$ 683.815,46<text:s/></text:p>
          </table:table-cell>
          <table:table-cell office:value-type="currency" office:value="766728.49" table:style-name="ce14">
            <text:p><text:s/>R$ 766.728,49<text:s/></text:p>
          </table:table-cell>
          <table:table-cell office:value-type="currency" office:value="1381875.4500000002" table:style-name="ce14">
            <text:p><text:s/>R$ 1.381.875,45<text:s/></text:p>
          </table:table-cell>
          <table:table-cell office:value-type="currency" office:value="817990.97" table:style-name="ce14">
            <text:p><text:s/>R$ 817.990,97<text:s/></text:p>
          </table:table-cell>
          <table:table-cell office:value-type="currency" office:value="691254.18" table:style-name="ce14">
            <text:p><text:s/>R$ 691.254,18<text:s/></text:p>
          </table:table-cell>
          <table:table-cell office:value-type="currency" office:value="24318194.209999997" table:formula="msoxl:=SUM(D19:O19)" table:style-name="ce14">
            <text:p><text:s/>R$ 24.318.194,21<text:s/>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12">
            <text:p>Indenizações e Restituições Trabalhista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20:O20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Ressarcimento de Despesas de Pessoal Requisitado</text:p>
          </table:table-cell>
          <table:covered-table-cell/>
          <table:table-cell office:value-type="currency" office:value="2292969.44" table:style-name="ce14">
            <text:p><text:s/>R$ 2.292.969,44<text:s/></text:p>
          </table:table-cell>
          <table:table-cell office:value-type="currency" office:value="8553660.6999999974" table:style-name="ce14">
            <text:p><text:s/>R$ 8.553.660,70<text:s/></text:p>
          </table:table-cell>
          <table:table-cell office:value-type="currency" office:value="9170299.7899999991" table:style-name="ce14">
            <text:p><text:s/>R$ 9.170.299,79<text:s/></text:p>
          </table:table-cell>
          <table:table-cell office:value-type="currency" office:value="8694094.7100000009" table:style-name="ce14">
            <text:p><text:s/>R$ 8.694.094,71<text:s/></text:p>
          </table:table-cell>
          <table:table-cell office:value-type="currency" office:value="2886261.33" table:style-name="ce14">
            <text:p><text:s/>R$ 2.886.261,33<text:s/></text:p>
          </table:table-cell>
          <table:table-cell office:value-type="currency" office:value="2569185.14" table:style-name="ce14">
            <text:p><text:s/>R$ 2.569.185,14<text:s/></text:p>
          </table:table-cell>
          <table:table-cell office:value-type="currency" office:value="2946794.8800000004" table:style-name="ce14">
            <text:p><text:s/>R$ 2.946.794,88<text:s/></text:p>
          </table:table-cell>
          <table:table-cell office:value-type="currency" office:value="5540078.2700000005" table:style-name="ce14">
            <text:p><text:s/>R$ 5.540.078,27<text:s/></text:p>
          </table:table-cell>
          <table:table-cell office:value-type="currency" office:value="322506.33999999997" table:style-name="ce14">
            <text:p><text:s/>R$ 322.506,34<text:s/></text:p>
          </table:table-cell>
          <table:table-cell office:value-type="currency" office:value="2630489.06" table:style-name="ce14">
            <text:p><text:s/>R$ 2.630.489,06<text:s/></text:p>
          </table:table-cell>
          <table:table-cell office:value-type="currency" office:value="2879679.87" table:style-name="ce14">
            <text:p><text:s/>R$ 2.879.679,87<text:s/></text:p>
          </table:table-cell>
          <table:table-cell office:value-type="currency" office:value="312761.20999999996" table:style-name="ce14">
            <text:p><text:s/>R$ 312.761,21<text:s/></text:p>
          </table:table-cell>
          <table:table-cell office:value-type="currency" office:value="48798780.74000001" table:formula="msoxl:=SUM(D21:O21)" table:style-name="ce14">
            <text:p><text:s/>R$ 48.798.780,74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9">
            <text:p>Outras Despesas Correntes</text:p>
          </table:table-cell>
          <table:covered-table-cell/>
          <table:table-cell office:value-type="currency" office:value="518945489" table:formula="msoxl:=SUM(C23:C42)" table:style-name="ce10">
            <text:p><text:s/>R$ 518.945.489,00<text:s/></text:p>
          </table:table-cell>
          <table:table-cell office:value-type="currency" office:value="34950267.289999999" table:formula="msoxl:=SUM(D23:D42)" table:style-name="ce10">
            <text:p><text:s/>R$ 34.950.267,29<text:s/></text:p>
          </table:table-cell>
          <table:table-cell office:value-type="currency" office:value="33154722.089999996" table:formula="msoxl:=SUM(E23:E42)" table:style-name="ce10">
            <text:p><text:s/>R$ 33.154.722,09<text:s/></text:p>
          </table:table-cell>
          <table:table-cell office:value-type="currency" office:value="39647657.180000007" table:formula="msoxl:=SUM(F23:F42)" table:style-name="ce10">
            <text:p><text:s/>R$ 39.647.657,18<text:s/></text:p>
          </table:table-cell>
          <table:table-cell office:value-type="currency" office:value="31786065.009999998" table:formula="msoxl:=SUM(G23:G42)" table:style-name="ce10">
            <text:p><text:s/>R$ 31.786.065,01<text:s/></text:p>
          </table:table-cell>
          <table:table-cell office:value-type="currency" office:value="38685086.359999999" table:formula="msoxl:=SUM(H23:H42)" table:style-name="ce10">
            <text:p><text:s/>R$ 38.685.086,36<text:s/></text:p>
          </table:table-cell>
          <table:table-cell office:value-type="currency" office:value="36868465.32" table:formula="msoxl:=SUM(I23:I42)" table:style-name="ce10">
            <text:p><text:s/>R$ 36.868.465,32<text:s/></text:p>
          </table:table-cell>
          <table:table-cell office:value-type="currency" office:value="36247434.630000003" table:formula="msoxl:=SUM(J23:J42)" table:style-name="ce10">
            <text:p><text:s/>R$ 36.247.434,63<text:s/></text:p>
          </table:table-cell>
          <table:table-cell office:value-type="currency" office:value="47217534.5" table:formula="msoxl:=SUM(K23:K42)" table:style-name="ce10">
            <text:p><text:s/>R$ 47.217.534,50<text:s/></text:p>
          </table:table-cell>
          <table:table-cell office:value-type="currency" office:value="48366548.479999997" table:formula="msoxl:=SUM(L23:L42)" table:style-name="ce10">
            <text:p><text:s/>R$ 48.366.548,48<text:s/></text:p>
          </table:table-cell>
          <table:table-cell office:value-type="currency" office:value="36308010.890000001" table:formula="msoxl:=SUM(M23:M42)" table:style-name="ce10">
            <text:p><text:s/>R$ 36.308.010,89<text:s/></text:p>
          </table:table-cell>
          <table:table-cell office:value-type="currency" office:value="36181680.5" table:formula="msoxl:=SUM(N23:N42)" table:style-name="ce10">
            <text:p><text:s/>R$ 36.181.680,50<text:s/></text:p>
          </table:table-cell>
          <table:table-cell office:value-type="currency" office:value="52484449.5" table:formula="msoxl:=SUM(O23:O42)" table:style-name="ce10">
            <text:p><text:s/>R$ 52.484.449,50<text:s/></text:p>
          </table:table-cell>
          <table:table-cell office:value-type="currency" office:value="471897921.74999994" table:formula="msoxl:=SUM(P23:P42)" table:style-name="ce10">
            <text:p><text:s/>R$ 471.897.921,75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Outros Benefícios Assistênciais</text:p>
          </table:table-cell>
          <table:table-cell office:value-type="currency" office:value="518945489" table:number-columns-spanned="1" table:number-rows-spanned="20" table:style-name="ce13">
            <text:p><text:s/>R$ 518.945.489,00<text:s/></text:p>
          </table:table-cell>
          <table:table-cell office:value-type="currency" office:value="7722041.5800000001" table:style-name="ce14">
            <text:p><text:s/>R$ 7.722.041,58<text:s/></text:p>
          </table:table-cell>
          <table:table-cell office:value-type="currency" office:value="7592893.1899999995" table:style-name="ce14">
            <text:p><text:s/>R$ 7.592.893,19<text:s/></text:p>
          </table:table-cell>
          <table:table-cell office:value-type="currency" office:value="8624671.6999999993" table:style-name="ce14">
            <text:p><text:s/>R$ 8.624.671,70<text:s/></text:p>
          </table:table-cell>
          <table:table-cell office:value-type="currency" office:value="8737274.5199999996" table:style-name="ce14">
            <text:p><text:s/>R$ 8.737.274,52<text:s/></text:p>
          </table:table-cell>
          <table:table-cell office:value-type="currency" office:value="8536994.4499999993" table:style-name="ce14">
            <text:p><text:s/>R$ 8.536.994,45<text:s/></text:p>
          </table:table-cell>
          <table:table-cell office:value-type="currency" office:value="8438127.1600000001" table:style-name="ce14">
            <text:p><text:s/>R$ 8.438.127,16<text:s/></text:p>
          </table:table-cell>
          <table:table-cell office:value-type="currency" office:value="8224064.0300000003" table:style-name="ce14">
            <text:p><text:s/>R$ 8.224.064,03<text:s/></text:p>
          </table:table-cell>
          <table:table-cell office:value-type="currency" office:value="8260346.8899999997" table:style-name="ce14">
            <text:p><text:s/>R$ 8.260.346,89<text:s/></text:p>
          </table:table-cell>
          <table:table-cell office:value-type="currency" office:value="8620497.4399999995" table:style-name="ce14">
            <text:p><text:s/>R$ 8.620.497,44<text:s/></text:p>
          </table:table-cell>
          <table:table-cell office:value-type="currency" office:value="8752832.6699999999" table:style-name="ce14">
            <text:p><text:s/>R$ 8.752.832,67<text:s/></text:p>
          </table:table-cell>
          <table:table-cell office:value-type="currency" office:value="8649035.1899999995" table:style-name="ce14">
            <text:p><text:s/>R$ 8.649.035,19<text:s/></text:p>
          </table:table-cell>
          <table:table-cell office:value-type="currency" office:value="8497351.6600000001" table:style-name="ce14">
            <text:p><text:s/>R$ 8.497.351,66<text:s/></text:p>
          </table:table-cell>
          <table:table-cell office:value-type="currency" office:value="100656130.47999999" table:formula="msoxl:=SUM(D23:O23)" table:style-name="ce14">
            <text:p><text:s/>R$ 100.656.130,48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2">
            <text:p>Diárias - Pessoal Civil</text:p>
          </table:table-cell>
          <table:covered-table-cell/>
          <table:table-cell office:value-type="currency" office:value="14047.2" table:style-name="ce14">
            <text:p><text:s/>R$ 14.047,20<text:s/></text:p>
          </table:table-cell>
          <table:table-cell office:value-type="currency" office:value="50280.150000000009" table:style-name="ce14">
            <text:p><text:s/>R$ 50.280,15<text:s/></text:p>
          </table:table-cell>
          <table:table-cell office:value-type="currency" office:value="60704.68" table:style-name="ce14">
            <text:p><text:s/>R$ 60.704,68<text:s/></text:p>
          </table:table-cell>
          <table:table-cell office:value-type="currency" office:value="47513.13" table:style-name="ce14">
            <text:p><text:s/>R$ 47.513,13<text:s/></text:p>
          </table:table-cell>
          <table:table-cell office:value-type="currency" office:value="74077.52" table:style-name="ce14">
            <text:p><text:s/>R$ 74.077,52<text:s/></text:p>
          </table:table-cell>
          <table:table-cell office:value-type="currency" office:value="42127.99" table:style-name="ce14">
            <text:p><text:s/>R$ 42.127,99<text:s/></text:p>
          </table:table-cell>
          <table:table-cell office:value-type="currency" office:value="67326.540000000023" table:style-name="ce14">
            <text:p><text:s/>R$ 67.326,54<text:s/></text:p>
          </table:table-cell>
          <table:table-cell office:value-type="currency" office:value="115248.06" table:style-name="ce14">
            <text:p><text:s/>R$ 115.248,06<text:s/></text:p>
          </table:table-cell>
          <table:table-cell office:value-type="currency" office:value="122729.18" table:style-name="ce14">
            <text:p><text:s/>R$ 122.729,18<text:s/></text:p>
          </table:table-cell>
          <table:table-cell office:value-type="currency" office:value="81776.63" table:style-name="ce14">
            <text:p><text:s/>R$ 81.776,63<text:s/></text:p>
          </table:table-cell>
          <table:table-cell office:value-type="currency" office:value="39190.71" table:style-name="ce14">
            <text:p><text:s/>R$ 39.190,71<text:s/></text:p>
          </table:table-cell>
          <table:table-cell office:value-type="currency" office:value="85204.26" table:style-name="ce14">
            <text:p><text:s/>R$ 85.204,26<text:s/></text:p>
          </table:table-cell>
          <table:table-cell office:value-type="currency" office:value="800226.04999999993" table:formula="msoxl:=SUM(D24:O24)" table:style-name="ce14">
            <text:p><text:s/>R$ 800.226,05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2">
            <text:p>Diárias - Pessoal Militar</text:p>
          </table:table-cell>
          <table:covered-table-cell/>
          <table:table-cell office:value-type="currency" office:value="249.88" table:style-name="ce14">
            <text:p><text:s/>R$ 249,88<text:s/></text:p>
          </table:table-cell>
          <table:table-cell office:value-type="currency" office:value="2935.9899999999989" table:style-name="ce14">
            <text:p><text:s/>R$ 2.935,99<text:s/></text:p>
          </table:table-cell>
          <table:table-cell office:value-type="currency" office:value="4435.24" table:style-name="ce14">
            <text:p><text:s/>R$ 4.435,24<text:s/></text:p>
          </table:table-cell>
          <table:table-cell office:value-type="currency" office:value="4247.84" table:style-name="ce14">
            <text:p><text:s/>R$ 4.247,84<text:s/></text:p>
          </table:table-cell>
          <table:table-cell office:value-type="currency" office:value="5871.98" table:style-name="ce14">
            <text:p><text:s/>R$ 5.871,98<text:s/></text:p>
          </table:table-cell>
          <table:table-cell office:value-type="currency" office:value="9869.8799999999992" table:style-name="ce14">
            <text:p><text:s/>R$ 9.869,88<text:s/></text:p>
          </table:table-cell>
          <table:table-cell office:value-type="currency" office:value="3997.9999999999986" table:style-name="ce14">
            <text:p><text:s/>R$ 3.998,00<text:s/></text:p>
          </table:table-cell>
          <table:table-cell office:value-type="currency" office:value="9432.7000000000007" table:style-name="ce14">
            <text:p><text:s/>R$ 9.432,70<text:s/></text:p>
          </table:table-cell>
          <table:table-cell office:value-type="currency" office:value="12993.34" table:style-name="ce14">
            <text:p><text:s/>R$ 12.993,34<text:s/></text:p>
          </table:table-cell>
          <table:table-cell office:value-type="currency" office:value="28235.52" table:style-name="ce14">
            <text:p><text:s/>R$ 28.235,52<text:s/></text:p>
          </table:table-cell>
          <table:table-cell office:value-type="currency" office:value="6121.88" table:style-name="ce14">
            <text:p><text:s/>R$ 6.121,88<text:s/></text:p>
          </table:table-cell>
          <table:table-cell office:value-type="currency" office:value="7496.21" table:style-name="ce14">
            <text:p><text:s/>R$ 7.496,21<text:s/></text:p>
          </table:table-cell>
          <table:table-cell office:value-type="currency" office:value="95888.46" table:formula="msoxl:=SUM(D25:O25)" table:style-name="ce14">
            <text:p><text:s/>R$ 95.888,46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</text:p>
          </table:table-cell>
          <table:table-cell office:value-type="string" table:style-name="ce12">
            <text:p>Material de Consumo</text:p>
          </table:table-cell>
          <table:covered-table-cell/>
          <table:table-cell office:value-type="currency" office:value="196178.21" table:style-name="ce14">
            <text:p><text:s/>R$ 196.178,21<text:s/></text:p>
          </table:table-cell>
          <table:table-cell office:value-type="currency" office:value="138949.68" table:style-name="ce14">
            <text:p><text:s/>R$ 138.949,68<text:s/></text:p>
          </table:table-cell>
          <table:table-cell office:value-type="currency" office:value="282221.89" table:style-name="ce14">
            <text:p><text:s/>R$ 282.221,89<text:s/></text:p>
          </table:table-cell>
          <table:table-cell office:value-type="currency" office:value="184359.75" table:style-name="ce14">
            <text:p><text:s/>R$ 184.359,75<text:s/></text:p>
          </table:table-cell>
          <table:table-cell office:value-type="currency" office:value="309668.15000000002" table:style-name="ce14">
            <text:p><text:s/>R$ 309.668,15<text:s/></text:p>
          </table:table-cell>
          <table:table-cell office:value-type="currency" office:value="293209.26" table:style-name="ce14">
            <text:p><text:s/>R$ 293.209,26<text:s/></text:p>
          </table:table-cell>
          <table:table-cell office:value-type="currency" office:value="450010.83999999997" table:style-name="ce14">
            <text:p><text:s/>R$ 450.010,84<text:s/></text:p>
          </table:table-cell>
          <table:table-cell office:value-type="currency" office:value="437112.78" table:style-name="ce14">
            <text:p><text:s/>R$ 437.112,78<text:s/></text:p>
          </table:table-cell>
          <table:table-cell office:value-type="currency" office:value="528849.74" table:style-name="ce14">
            <text:p><text:s/>R$ 528.849,74<text:s/></text:p>
          </table:table-cell>
          <table:table-cell office:value-type="currency" office:value="246812.6" table:style-name="ce14">
            <text:p><text:s/>R$ 246.812,60<text:s/></text:p>
          </table:table-cell>
          <table:table-cell office:value-type="currency" office:value="211627.78" table:style-name="ce14">
            <text:p><text:s/>R$ 211.627,78<text:s/></text:p>
          </table:table-cell>
          <table:table-cell office:value-type="currency" office:value="396457.7" table:style-name="ce14">
            <text:p><text:s/>R$ 396.457,70<text:s/></text:p>
          </table:table-cell>
          <table:table-cell office:value-type="currency" office:value="3675458.3800000008" table:formula="msoxl:=SUM(D26:O26)" table:style-name="ce14">
            <text:p><text:s/>R$ 3.675.458,38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2">
            <text:p>Premiações Culturais, Artísticas, Científicas, Desportivas e Outra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27:O27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Material, bem ou serviço para distribuição gratuita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28:O28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Passagens e despesas com locomoção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29:O29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Serviços de Consultoria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30:O30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2">
            <text:p>Outros Serviços de Terceiros - Pessoa Física</text:p>
          </table:table-cell>
          <table:covered-table-cell/>
          <table:table-cell office:value-type="currency" office:value="661806.67000000004" table:style-name="ce14">
            <text:p><text:s/>R$ 661.806,67<text:s/></text:p>
          </table:table-cell>
          <table:table-cell office:value-type="currency" office:value="719920.14000000048" table:style-name="ce14">
            <text:p><text:s/>R$ 719.920,14<text:s/></text:p>
          </table:table-cell>
          <table:table-cell office:value-type="currency" office:value="747810.97" table:style-name="ce14">
            <text:p><text:s/>R$ 747.810,97<text:s/></text:p>
          </table:table-cell>
          <table:table-cell office:value-type="currency" office:value="572459.41" table:style-name="ce14">
            <text:p><text:s/>R$ 572.459,41<text:s/></text:p>
          </table:table-cell>
          <table:table-cell office:value-type="currency" office:value="681158.14" table:style-name="ce14">
            <text:p><text:s/>R$ 681.158,14<text:s/></text:p>
          </table:table-cell>
          <table:table-cell office:value-type="currency" office:value="645777.24" table:style-name="ce14">
            <text:p><text:s/>R$ 645.777,24<text:s/></text:p>
          </table:table-cell>
          <table:table-cell office:value-type="currency" office:value="574549.3899999999" table:style-name="ce14">
            <text:p><text:s/>R$ 574.549,39<text:s/></text:p>
          </table:table-cell>
          <table:table-cell office:value-type="currency" office:value="590747.67000000004" table:style-name="ce14">
            <text:p><text:s/>R$ 590.747,67<text:s/></text:p>
          </table:table-cell>
          <table:table-cell office:value-type="currency" office:value="506360.02" table:style-name="ce14">
            <text:p><text:s/>R$ 506.360,02<text:s/></text:p>
          </table:table-cell>
          <table:table-cell office:value-type="currency" office:value="507539.11" table:style-name="ce14">
            <text:p><text:s/>R$ 507.539,11<text:s/></text:p>
          </table:table-cell>
          <table:table-cell office:value-type="currency" office:value="881137.11" table:style-name="ce14">
            <text:p><text:s/>R$ 881.137,11<text:s/></text:p>
          </table:table-cell>
          <table:table-cell office:value-type="currency" office:value="1035322.53" table:style-name="ce14">
            <text:p><text:s/>R$ 1.035.322,53<text:s/></text:p>
          </table:table-cell>
          <table:table-cell office:value-type="currency" office:value="8124588.4000000013" table:formula="msoxl:=SUM(D31:O31)" table:style-name="ce14">
            <text:p><text:s/>R$ 8.124.588,4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12">
            <text:p>Locação de Mão de Obra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32:O32)" table:style-name="ce14">
            <text:p><text:s/>R$ -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12">
            <text:p>Outros Serviços de Terceiros - Pessoa Jurídica</text:p>
          </table:table-cell>
          <table:covered-table-cell/>
          <table:table-cell office:value-type="currency" office:value="12407594.539999999" table:style-name="ce14">
            <text:p><text:s/>R$ 12.407.594,54<text:s/></text:p>
          </table:table-cell>
          <table:table-cell office:value-type="currency" office:value="9372255.1099999975" table:style-name="ce14">
            <text:p><text:s/>R$ 9.372.255,11<text:s/></text:p>
          </table:table-cell>
          <table:table-cell office:value-type="currency" office:value="15720703.26" table:style-name="ce14">
            <text:p><text:s/>R$ 15.720.703,26<text:s/></text:p>
          </table:table-cell>
          <table:table-cell office:value-type="currency" office:value="7976337.46" table:style-name="ce14">
            <text:p><text:s/>R$ 7.976.337,46<text:s/></text:p>
          </table:table-cell>
          <table:table-cell office:value-type="currency" office:value="14050893.279999999" table:style-name="ce14">
            <text:p><text:s/>R$ 14.050.893,28<text:s/></text:p>
          </table:table-cell>
          <table:table-cell office:value-type="currency" office:value="12587756.449999999" table:style-name="ce14">
            <text:p><text:s/>R$ 12.587.756,45<text:s/></text:p>
          </table:table-cell>
          <table:table-cell office:value-type="currency" office:value="11202629.740000002" table:style-name="ce14">
            <text:p><text:s/>R$ 11.202.629,74<text:s/></text:p>
          </table:table-cell>
          <table:table-cell office:value-type="currency" office:value="13256700.719999999" table:style-name="ce14">
            <text:p><text:s/>R$ 13.256.700,72<text:s/></text:p>
          </table:table-cell>
          <table:table-cell office:value-type="currency" office:value="14380204.74" table:style-name="ce14">
            <text:p><text:s/>R$ 14.380.204,74<text:s/></text:p>
          </table:table-cell>
          <table:table-cell office:value-type="currency" office:value="11389249.889999999" table:style-name="ce14">
            <text:p><text:s/>R$ 11.389.249,89<text:s/></text:p>
          </table:table-cell>
          <table:table-cell office:value-type="currency" office:value="10857056.41" table:style-name="ce14">
            <text:p><text:s/>R$ 10.857.056,41<text:s/></text:p>
          </table:table-cell>
          <table:table-cell office:value-type="currency" office:value="21024929.91" table:style-name="ce14">
            <text:p><text:s/>R$ 21.024.929,91<text:s/></text:p>
          </table:table-cell>
          <table:table-cell office:value-type="currency" office:value="154226311.50999999" table:formula="msoxl:=SUM(D33:O33)" table:style-name="ce14">
            <text:p><text:s/>R$ 154.226.311,51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5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85960" table:style-name="ce14">
            <text:p><text:s/>R$ 85.960,00<text:s/></text:p>
          </table:table-cell>
          <table:table-cell office:value-type="currency" office:value="26241.41" table:style-name="ce14">
            <text:p><text:s/>R$ 26.241,41<text:s/></text:p>
          </table:table-cell>
          <table:table-cell office:value-type="currency" office:value="4903.13" table:style-name="ce14">
            <text:p><text:s/>R$ 4.903,13<text:s/></text:p>
          </table:table-cell>
          <table:table-cell office:value-type="currency" office:value="101565.21" table:style-name="ce14">
            <text:p><text:s/>R$ 101.565,21<text:s/></text:p>
          </table:table-cell>
          <table:table-cell office:value-type="currency" office:value="71400" table:style-name="ce14">
            <text:p><text:s/>R$ 71.400,00<text:s/></text:p>
          </table:table-cell>
          <table:table-cell office:value-type="currency" office:value="35000" table:style-name="ce14">
            <text:p><text:s/>R$ 35.000,00<text:s/></text:p>
          </table:table-cell>
          <table:table-cell office:value-type="currency" office:value="80554" table:style-name="ce14">
            <text:p><text:s/>R$ 80.554,00<text:s/></text:p>
          </table:table-cell>
          <table:table-cell office:value-type="currency" office:value="877694.15" table:style-name="ce14">
            <text:p><text:s/>R$ 877.694,15<text:s/></text:p>
          </table:table-cell>
          <table:table-cell office:value-type="currency" office:value="1283317.8999999999" table:formula="msoxl:=SUM(D34:O34)" table:style-name="ce14">
            <text:p><text:s/>R$ 1.283.317,90<text:s/></text:p>
          </table:table-cell>
          <table:table-cell table:style-name="ce1"/>
          <table:table-cell table:number-columns-repeated="16367" table:style-name="ce17"/>
        </table:table-row>
        <table:table-row table:style-name="ro2">
          <table:table-cell office:value-type="string" table:style-name="ce11">
            <text:p>46</text:p>
          </table:table-cell>
          <table:table-cell office:value-type="string" table:style-name="ce12">
            <text:p>Auxílio Alimentação</text:p>
          </table:table-cell>
          <table:covered-table-cell/>
          <table:table-cell office:value-type="currency" office:value="5385184.3600000003" table:style-name="ce14">
            <text:p><text:s/>R$ 5.385.184,36<text:s/></text:p>
          </table:table-cell>
          <table:table-cell office:value-type="currency" office:value="5391750.4899999993" table:style-name="ce14">
            <text:p><text:s/>R$ 5.391.750,49<text:s/></text:p>
          </table:table-cell>
          <table:table-cell office:value-type="currency" office:value="5389555.6500000004" table:style-name="ce14">
            <text:p><text:s/>R$ 5.389.555,65<text:s/></text:p>
          </table:table-cell>
          <table:table-cell office:value-type="currency" office:value="5389149.1100000003" table:style-name="ce14">
            <text:p><text:s/>R$ 5.389.149,11<text:s/></text:p>
          </table:table-cell>
          <table:table-cell office:value-type="currency" office:value="5391107.9699999997" table:style-name="ce14">
            <text:p><text:s/>R$ 5.391.107,97<text:s/></text:p>
          </table:table-cell>
          <table:table-cell office:value-type="currency" office:value="5391623.5700000003" table:style-name="ce14">
            <text:p><text:s/>R$ 5.391.623,57<text:s/></text:p>
          </table:table-cell>
          <table:table-cell office:value-type="currency" office:value="5728116.8499999996" table:style-name="ce14">
            <text:p><text:s/>R$ 5.728.116,85<text:s/></text:p>
          </table:table-cell>
          <table:table-cell office:value-type="currency" office:value="5733593.2199999997" table:style-name="ce14">
            <text:p><text:s/>R$ 5.733.593,22<text:s/></text:p>
          </table:table-cell>
          <table:table-cell office:value-type="currency" office:value="5967736.6299999999" table:style-name="ce14">
            <text:p><text:s/>R$ 5.967.736,63<text:s/></text:p>
          </table:table-cell>
          <table:table-cell office:value-type="currency" office:value="5816521.1600000001" table:style-name="ce14">
            <text:p><text:s/>R$ 5.816.521,16<text:s/></text:p>
          </table:table-cell>
          <table:table-cell office:value-type="currency" office:value="5808911.3399999999" table:style-name="ce14">
            <text:p><text:s/>R$ 5.808.911,34<text:s/></text:p>
          </table:table-cell>
          <table:table-cell office:value-type="currency" office:value="15143355.289999999" table:style-name="ce14">
            <text:p><text:s/>R$ 15.143.355,29<text:s/></text:p>
          </table:table-cell>
          <table:table-cell office:value-type="currency" office:value="76536605.640000015" table:formula="msoxl:=SUM(D35:O35)" table:style-name="ce14">
            <text:p><text:s/>R$ 76.536.605,64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Obrigações Tributárias e Contributivas</text:p>
          </table:table-cell>
          <table:covered-table-cell/>
          <table:table-cell office:value-type="currency" office:value="915.57" table:style-name="ce14">
            <text:p><text:s/>R$ 915,57<text:s/></text:p>
          </table:table-cell>
          <table:table-cell office:value-type="currency" office:value="430799.16000000003" table:style-name="ce14">
            <text:p><text:s/>R$ 430.799,16<text:s/></text:p>
          </table:table-cell>
          <table:table-cell office:value-type="currency" office:value="3773.85" table:style-name="ce14">
            <text:p><text:s/>R$ 3.773,85<text:s/></text:p>
          </table:table-cell>
          <table:table-cell office:value-type="currency" office:value="1319.63" table:style-name="ce14">
            <text:p><text:s/>R$ 1.319,6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4208.24" table:style-name="ce14">
            <text:p><text:s/>R$ 4.208,24<text:s/></text:p>
          </table:table-cell>
          <table:table-cell office:value-type="currency" office:value="905.16" table:style-name="ce14">
            <text:p><text:s/>R$ 905,16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30.16" table:style-name="ce14">
            <text:p><text:s/>R$ 130,16<text:s/></text:p>
          </table:table-cell>
          <table:table-cell office:value-type="currency" office:value="104.12" table:style-name="ce14">
            <text:p><text:s/>R$ 104,12<text:s/></text:p>
          </table:table-cell>
          <table:table-cell office:value-type="currency" office:value="2916.54" table:style-name="ce14">
            <text:p><text:s/>R$ 2.916,54<text:s/></text:p>
          </table:table-cell>
          <table:table-cell office:value-type="currency" office:value="445072.42999999993" table:formula="msoxl:=SUM(D36:O36)" table:style-name="ce14">
            <text:p><text:s/>R$ 445.072,4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48</text:p>
          </table:table-cell>
          <table:table-cell office:value-type="string" table:style-name="ce12">
            <text:p>Outros Auxílios Financeiros a Pessoas Física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37:O37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49</text:p>
          </table:table-cell>
          <table:table-cell office:value-type="string" table:style-name="ce12">
            <text:p>Auxílio Transporte</text:p>
          </table:table-cell>
          <table:covered-table-cell/>
          <table:table-cell office:value-type="currency" office:value="1812162.34" table:style-name="ce14">
            <text:p><text:s/>R$ 1.812.162,34<text:s/></text:p>
          </table:table-cell>
          <table:table-cell office:value-type="currency" office:value="1908293.22" table:style-name="ce14">
            <text:p><text:s/>R$ 1.908.293,22<text:s/></text:p>
          </table:table-cell>
          <table:table-cell office:value-type="currency" office:value="1946376.96" table:style-name="ce14">
            <text:p><text:s/>R$ 1.946.376,96<text:s/></text:p>
          </table:table-cell>
          <table:table-cell office:value-type="currency" office:value="1940759.26" table:style-name="ce14">
            <text:p><text:s/>R$ 1.940.759,26<text:s/></text:p>
          </table:table-cell>
          <table:table-cell office:value-type="currency" office:value="1952637.68" table:style-name="ce14">
            <text:p><text:s/>R$ 1.952.637,68<text:s/></text:p>
          </table:table-cell>
          <table:table-cell office:value-type="currency" office:value="2165224.7999999998" table:style-name="ce14">
            <text:p><text:s/>R$ 2.165.224,80<text:s/></text:p>
          </table:table-cell>
          <table:table-cell office:value-type="currency" office:value="1942443.6199999996" table:style-name="ce14">
            <text:p><text:s/>R$ 1.942.443,62<text:s/></text:p>
          </table:table-cell>
          <table:table-cell office:value-type="currency" office:value="2019230.1" table:style-name="ce14">
            <text:p><text:s/>R$ 2.019.230,10<text:s/></text:p>
          </table:table-cell>
          <table:table-cell office:value-type="currency" office:value="2012809.22" table:style-name="ce14">
            <text:p><text:s/>R$ 2.012.809,22<text:s/></text:p>
          </table:table-cell>
          <table:table-cell office:value-type="currency" office:value="2000124.46" table:style-name="ce14">
            <text:p><text:s/>R$ 2.000.124,46<text:s/></text:p>
          </table:table-cell>
          <table:table-cell office:value-type="currency" office:value="1966650.29" table:style-name="ce14">
            <text:p><text:s/>R$ 1.966.650,29<text:s/></text:p>
          </table:table-cell>
          <table:table-cell office:value-type="currency" office:value="2127055.2000000002" table:style-name="ce14">
            <text:p><text:s/>R$ 2.127.055,20<text:s/></text:p>
          </table:table-cell>
          <table:table-cell office:value-type="currency" office:value="23793767.149999995" table:formula="msoxl:=SUM(D38:O38)" table:style-name="ce14">
            <text:p><text:s/>R$ 23.793.767,1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2">
            <text:p>Sentenças Judiciai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39:O39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844023.33" table:style-name="ce14">
            <text:p><text:s/>R$ 844.023,33<text:s/></text:p>
          </table:table-cell>
          <table:table-cell office:value-type="currency" office:value="933582.54" table:style-name="ce14">
            <text:p><text:s/>R$ 933.582,54<text:s/></text:p>
          </table:table-cell>
          <table:table-cell office:value-type="currency" office:value="923249.06" table:style-name="ce14">
            <text:p><text:s/>R$ 923.249,06<text:s/></text:p>
          </table:table-cell>
          <table:table-cell office:value-type="currency" office:value="857280.29" table:style-name="ce14">
            <text:p><text:s/>R$ 857.280,29<text:s/></text:p>
          </table:table-cell>
          <table:table-cell office:value-type="currency" office:value="1438016.34" table:style-name="ce14">
            <text:p><text:s/>R$ 1.438.016,34<text:s/></text:p>
          </table:table-cell>
          <table:table-cell office:value-type="currency" office:value="935466.6" table:style-name="ce14">
            <text:p><text:s/>R$ 935.466,60<text:s/></text:p>
          </table:table-cell>
          <table:table-cell office:value-type="currency" office:value="1639827.9100000001" table:style-name="ce14">
            <text:p><text:s/>R$ 1.639.827,91<text:s/></text:p>
          </table:table-cell>
          <table:table-cell office:value-type="currency" office:value="1264311.8400000001" table:style-name="ce14">
            <text:p><text:s/>R$ 1.264.311,84<text:s/></text:p>
          </table:table-cell>
          <table:table-cell office:value-type="currency" office:value="816451.31" table:style-name="ce14">
            <text:p><text:s/>R$ 816.451,31<text:s/></text:p>
          </table:table-cell>
          <table:table-cell office:value-type="currency" office:value="804422.98" table:style-name="ce14">
            <text:p><text:s/>R$ 804.422,98<text:s/></text:p>
          </table:table-cell>
          <table:table-cell office:value-type="currency" office:value="796790.54" table:style-name="ce14">
            <text:p><text:s/>R$ 796.790,54<text:s/></text:p>
          </table:table-cell>
          <table:table-cell office:value-type="currency" office:value="913745.67" table:style-name="ce14">
            <text:p><text:s/>R$ 913.745,67<text:s/></text:p>
          </table:table-cell>
          <table:table-cell office:value-type="currency" office:value="12167168.410000002" table:formula="msoxl:=SUM(D40:O40)" table:style-name="ce14">
            <text:p><text:s/>R$ 12.167.168,41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5849.19" table:style-name="ce14">
            <text:p><text:s/>R$ 5.849,19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5849.19" table:formula="msoxl:=SUM(D41:O41)" table:style-name="ce14">
            <text:p><text:s/>R$ 5.849,19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906063.6100000003" table:style-name="ce14">
            <text:p><text:s/>R$ 5.906.063,61<text:s/></text:p>
          </table:table-cell>
          <table:table-cell office:value-type="currency" office:value="6607213.2300000004" table:style-name="ce14">
            <text:p><text:s/>R$ 6.607.213,23<text:s/></text:p>
          </table:table-cell>
          <table:table-cell office:value-type="currency" office:value="5944153.9199999999" table:style-name="ce14">
            <text:p><text:s/>R$ 5.944.153,92<text:s/></text:p>
          </table:table-cell>
          <table:table-cell office:value-type="currency" office:value="6075364.6100000003" table:style-name="ce14">
            <text:p><text:s/>R$ 6.075.364,61<text:s/></text:p>
          </table:table-cell>
          <table:table-cell office:value-type="currency" office:value="6158700.8499999996" table:style-name="ce14">
            <text:p><text:s/>R$ 6.158.700,85<text:s/></text:p>
          </table:table-cell>
          <table:table-cell office:value-type="currency" office:value="6333040.96" table:style-name="ce14">
            <text:p><text:s/>R$ 6.333.040,96<text:s/></text:p>
          </table:table-cell>
          <table:table-cell office:value-type="currency" office:value="6405356.3400000008" table:style-name="ce14">
            <text:p><text:s/>R$ 6.405.356,34<text:s/></text:p>
          </table:table-cell>
          <table:table-cell office:value-type="currency" office:value="15428340.15" table:style-name="ce14">
            <text:p><text:s/>R$ 15.428.340,15<text:s/></text:p>
          </table:table-cell>
          <table:table-cell office:value-type="currency" office:value="15326516.859999999" table:style-name="ce14">
            <text:p><text:s/>R$ 15.326.516,86<text:s/></text:p>
          </table:table-cell>
          <table:table-cell office:value-type="currency" office:value="6645365.71" table:style-name="ce14">
            <text:p><text:s/>R$ 6.645.365,71<text:s/></text:p>
          </table:table-cell>
          <table:table-cell office:value-type="currency" office:value="6884501.1299999999" table:style-name="ce14">
            <text:p><text:s/>R$ 6.884.501,13<text:s/></text:p>
          </table:table-cell>
          <table:table-cell office:value-type="currency" office:value="2372920.38" table:style-name="ce14">
            <text:p><text:s/>R$ 2.372.920,38<text:s/></text:p>
          </table:table-cell>
          <table:table-cell office:value-type="currency" office:value="90087537.749999985" table:formula="msoxl:=SUM(D42:O42)" table:style-name="ce14">
            <text:p><text:s/>R$ 90.087.537,75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9">
            <text:p>Investimento</text:p>
          </table:table-cell>
          <table:covered-table-cell/>
          <table:table-cell office:value-type="currency" office:value="55869939" table:formula="msoxl:=SUM(C44:C56)" table:style-name="ce10">
            <text:p><text:s/>R$ 55.869.939,00<text:s/></text:p>
          </table:table-cell>
          <table:table-cell office:value-type="currency" office:value="133418.63" table:formula="msoxl:=SUM(D44:D57)" table:style-name="ce10">
            <text:p><text:s/>R$ 133.418,63<text:s/></text:p>
          </table:table-cell>
          <table:table-cell office:value-type="currency" office:value="4756962.93" table:formula="msoxl:=SUM(E44:E57)" table:style-name="ce10">
            <text:p><text:s/>R$ 4.756.962,93<text:s/></text:p>
          </table:table-cell>
          <table:table-cell office:value-type="currency" office:value="104977.83" table:formula="msoxl:=SUM(F44:F57)" table:style-name="ce10">
            <text:p><text:s/>R$ 104.977,83<text:s/></text:p>
          </table:table-cell>
          <table:table-cell office:value-type="currency" office:value="56769.229999999996" table:formula="msoxl:=SUM(G44:G57)" table:style-name="ce10">
            <text:p><text:s/>R$ 56.769,23<text:s/></text:p>
          </table:table-cell>
          <table:table-cell office:value-type="currency" office:value="3067632.8800000004" table:formula="msoxl:=SUM(H44:H57)" table:style-name="ce10">
            <text:p><text:s/>R$ 3.067.632,88<text:s/></text:p>
          </table:table-cell>
          <table:table-cell office:value-type="currency" office:value="126333.43" table:formula="msoxl:=SUM(I44:I57)" table:style-name="ce10">
            <text:p><text:s/>R$ 126.333,43<text:s/></text:p>
          </table:table-cell>
          <table:table-cell office:value-type="currency" office:value="186249.8" table:formula="msoxl:=SUM(J44:J57)" table:style-name="ce10">
            <text:p><text:s/>R$ 186.249,80<text:s/></text:p>
          </table:table-cell>
          <table:table-cell office:value-type="currency" office:value="271319.76" table:formula="msoxl:=SUM(K44:K57)" table:style-name="ce10">
            <text:p><text:s/>R$ 271.319,76<text:s/></text:p>
          </table:table-cell>
          <table:table-cell office:value-type="currency" office:value="220568.93" table:formula="msoxl:=SUM(L44:L57)" table:style-name="ce10">
            <text:p><text:s/>R$ 220.568,93<text:s/></text:p>
          </table:table-cell>
          <table:table-cell office:value-type="currency" office:value="4314776.8099999996" table:formula="msoxl:=SUM(M44:M57)" table:style-name="ce10">
            <text:p><text:s/>R$ 4.314.776,81<text:s/></text:p>
          </table:table-cell>
          <table:table-cell office:value-type="currency" office:value="177607.84" table:formula="msoxl:=SUM(N44:N57)" table:style-name="ce10">
            <text:p><text:s/>R$ 177.607,84<text:s/></text:p>
          </table:table-cell>
          <table:table-cell office:value-type="currency" office:value="18611627.529999997" table:formula="msoxl:=SUM(O44:O57)" table:style-name="ce10">
            <text:p><text:s/>R$ 18.611.627,53<text:s/></text:p>
          </table:table-cell>
          <table:table-cell office:value-type="currency" office:value="32028245.600000001" table:formula="msoxl:=SUM(P44:P57)" table:style-name="ce10">
            <text:p><text:s/>R$ 32.028.245,6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2">
            <text:p>Diárias - Civil</text:p>
          </table:table-cell>
          <table:table-cell office:value-type="currency" office:value="55869939" table:number-columns-spanned="1" table:number-rows-spanned="14" table:style-name="ce13">
            <text:p><text:s/>R$ 55.869.939,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44:O44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30</text:p>
          </table:table-cell>
          <table:table-cell office:value-type="string" table:style-name="ce12">
            <text:p>Material de Consumo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45:O45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Passagens e despesas com locomoção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46:O46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2">
            <text:p>Outros Serviços de Terceiros - Pessoa Física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47:O47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Outros Serviços de Terceiros - Pessoa Jurídica</text:p>
          </table:table-cell>
          <table:covered-table-cell/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54240" table:style-name="ce14">
            <text:p><text:s/>R$ 54.240,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27120" table:style-name="ce14">
            <text:p><text:s/>R$ 27.120,00<text:s/></text:p>
          </table:table-cell>
          <table:table-cell office:value-type="currency" office:value="325440" table:formula="msoxl:=SUM(D48:O48)" table:style-name="ce14">
            <text:p><text:s/>R$ 325.440,00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table:number-columns-repeated="9" table:style-name="ce14"/>
          <table:table-cell office:value-type="currency" office:value="4060403" table:style-name="ce14">
            <text:p><text:s/>R$ 4.060.403,00<text:s/></text:p>
          </table:table-cell>
          <table:table-cell office:value-type="currency" office:value="58026.92" table:style-name="ce14">
            <text:p><text:s/>R$ 58.026,92<text:s/></text:p>
          </table:table-cell>
          <table:table-cell office:value-type="currency" office:value="621867.4" table:style-name="ce14">
            <text:p><text:s/>R$ 621.867,40<text:s/></text:p>
          </table:table-cell>
          <table:table-cell office:value-type="currency" office:value="4740297.32" table:formula="msoxl:=SUM(D49:O49)" table:style-name="ce14">
            <text:p><text:s/>R$ 4.740.297,3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12">
            <text:p>Obrigações Tributárias e Contributiva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50:O50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Obras e Instalações</text:p>
          </table:table-cell>
          <table:covered-table-cell/>
          <table:table-cell office:value-type="currency" office:value="50898.63" table:style-name="ce14">
            <text:p><text:s/>R$ 50.898,6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068.2" table:style-name="ce14">
            <text:p><text:s/>R$ 3.068,20<text:s/></text:p>
          </table:table-cell>
          <table:table-cell office:value-type="currency" office:value="104587.36" table:style-name="ce14">
            <text:p><text:s/>R$ 104.587,36<text:s/></text:p>
          </table:table-cell>
          <table:table-cell office:value-type="currency" office:value="11400" table:style-name="ce14">
            <text:p><text:s/>R$ 11.400,00<text:s/></text:p>
          </table:table-cell>
          <table:table-cell office:value-type="currency" office:value="13521.54" table:style-name="ce14">
            <text:p><text:s/>R$ 13.521,54<text:s/></text:p>
          </table:table-cell>
          <table:table-cell office:value-type="currency" office:value="21604.53" table:style-name="ce14">
            <text:p><text:s/>R$ 21.604,53<text:s/></text:p>
          </table:table-cell>
          <table:table-cell office:value-type="currency" office:value="205080.26" table:formula="msoxl:=SUM(D51:O51)" table:style-name="ce14">
            <text:p><text:s/>R$ 205.080,26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table:number-columns-repeated="9" table:style-name="ce14"/>
          <table:table-cell office:value-type="currency" office:value="0" table:style-name="ce14">
            <text:p><text:s/>R$ -00<text:s/></text:p>
          </table:table-cell>
          <table:table-cell office:value-type="currency" office:value="4980" table:style-name="ce14">
            <text:p><text:s/>R$ 4.980,00<text:s/></text:p>
          </table:table-cell>
          <table:table-cell office:value-type="currency" office:value="40452.699999999997" table:style-name="ce14">
            <text:p><text:s/>R$ 40.452,70<text:s/></text:p>
          </table:table-cell>
          <table:table-cell office:value-type="currency" office:value="45432.7" table:formula="msoxl:=SUM(D52:O52)" table:style-name="ce14">
            <text:p><text:s/>R$ 45.432,7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Equipamentos e Material Permanente</text:p>
          </table:table-cell>
          <table:covered-table-cell/>
          <table:table-cell office:value-type="currency" office:value="55400" table:style-name="ce14">
            <text:p><text:s/>R$ 55.400,00<text:s/></text:p>
          </table:table-cell>
          <table:table-cell office:value-type="currency" office:value="93057.680000000008" table:style-name="ce14">
            <text:p><text:s/>R$ 93.057,68<text:s/></text:p>
          </table:table-cell>
          <table:table-cell office:value-type="currency" office:value="77857.83" table:style-name="ce14">
            <text:p><text:s/>R$ 77.857,83<text:s/></text:p>
          </table:table-cell>
          <table:table-cell office:value-type="currency" office:value="14409.23" table:style-name="ce14">
            <text:p><text:s/>R$ 14.409,23<text:s/></text:p>
          </table:table-cell>
          <table:table-cell office:value-type="currency" office:value="49367.39" table:style-name="ce14">
            <text:p><text:s/>R$ 49.367,39<text:s/></text:p>
          </table:table-cell>
          <table:table-cell office:value-type="currency" office:value="19952.95" table:style-name="ce14">
            <text:p><text:s/>R$ 19.952,95<text:s/></text:p>
          </table:table-cell>
          <table:table-cell office:value-type="currency" office:value="33995.979999999996" table:style-name="ce14">
            <text:p><text:s/>R$ 33.995,98<text:s/></text:p>
          </table:table-cell>
          <table:table-cell office:value-type="currency" office:value="26756.560000000001" table:style-name="ce14">
            <text:p><text:s/>R$ 26.756,56<text:s/></text:p>
          </table:table-cell>
          <table:table-cell office:value-type="currency" office:value="6352.67" table:style-name="ce14">
            <text:p><text:s/>R$ 6.352,67<text:s/></text:p>
          </table:table-cell>
          <table:table-cell office:value-type="currency" office:value="26796.9" table:style-name="ce14">
            <text:p><text:s/>R$ 26.796,90<text:s/></text:p>
          </table:table-cell>
          <table:table-cell office:value-type="currency" office:value="79958.59" table:style-name="ce14">
            <text:p><text:s/>R$ 79.958,59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483905.78" table:formula="msoxl:=SUM(D53:O53)" table:style-name="ce14">
            <text:p><text:s/>R$ 483.905,78<text:s/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4636785.25" table:style-name="ce14">
            <text:p><text:s/>R$ 4.636.785,25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5240" table:style-name="ce14">
            <text:p><text:s/>R$ 15.240,00<text:s/></text:p>
          </table:table-cell>
          <table:table-cell office:value-type="currency" office:value="2991145.49" table:style-name="ce14">
            <text:p><text:s/>R$ 2.991.145,49<text:s/></text:p>
          </table:table-cell>
          <table:table-cell office:value-type="currency" office:value="68102.19" table:style-name="ce14">
            <text:p><text:s/>R$ 68.102,19<text:s/></text:p>
          </table:table-cell>
          <table:table-cell office:value-type="currency" office:value="125133.81999999999" table:style-name="ce14">
            <text:p><text:s/>R$ 125.133,82<text:s/></text:p>
          </table:table-cell>
          <table:table-cell office:value-type="currency" office:value="214375" table:style-name="ce14">
            <text:p><text:s/>R$ 214.375,00<text:s/></text:p>
          </table:table-cell>
          <table:table-cell office:value-type="currency" office:value="82508.899999999994" table:style-name="ce14">
            <text:p><text:s/>R$ 82.508,90<text:s/></text:p>
          </table:table-cell>
          <table:table-cell office:value-type="currency" office:value="161936.91" table:style-name="ce14">
            <text:p><text:s/>R$ 161.936,91<text:s/></text:p>
          </table:table-cell>
          <table:table-cell office:value-type="currency" office:value="13897.39" table:style-name="ce14">
            <text:p><text:s/>R$ 13.897,39<text:s/></text:p>
          </table:table-cell>
          <table:table-cell office:value-type="currency" office:value="17900582.899999999" table:style-name="ce14">
            <text:p><text:s/>R$ 17.900.582,90<text:s/></text:p>
          </table:table-cell>
          <table:table-cell office:value-type="currency" office:value="26209707.850000001" table:formula="msoxl:=SUM(D54:O54)" table:style-name="ce14">
            <text:p><text:s/>R$ 26.209.707,8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2">
            <text:p>Sentenças Judiciai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formula="msoxl:=SUM(D55:O55)" table:style-name="ce14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92</text:p>
          </table:table-cell>
          <table:table-cell office:value-type="string" table:style-name="ce12">
            <text:p>Despesas de Exercícios Anteriores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7223.4" table:style-name="ce14">
            <text:p><text:s/>R$ 7.223,4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7223.4" table:formula="msoxl:=SUM(D56:O56)" table:style-name="ce14">
            <text:p><text:s/>R$ 7.223,40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5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1158.29" table:style-name="ce14">
            <text:p><text:s/>R$ 11.158,29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1158.29" table:formula="msoxl:=SUM(D57:O57)" table:style-name="ce14">
            <text:p><text:s/>R$ 11.158,29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9">
            <text:p>Inversões Financeiras</text:p>
          </table:table-cell>
          <table:covered-table-cell/>
          <table:table-cell office:value-type="currency" office:value="33753030" table:formula="msoxl:=SUM(C59:C59)" table:style-name="ce10">
            <text:p><text:s/>R$ 33.753.030,00<text:s/></text:p>
          </table:table-cell>
          <table:table-cell office:value-type="currency" office:value="0" table:formula="msoxl:=SUM(D59:D59)" table:style-name="ce10">
            <text:p><text:s/>R$ -00<text:s/></text:p>
          </table:table-cell>
          <table:table-cell office:value-type="currency" office:value="0" table:formula="msoxl:=SUM(E59:E59)" table:style-name="ce10">
            <text:p><text:s/>R$ -00<text:s/></text:p>
          </table:table-cell>
          <table:table-cell office:value-type="currency" office:value="0" table:formula="msoxl:=SUM(F59:F59)" table:style-name="ce10">
            <text:p><text:s/>R$ -00<text:s/></text:p>
          </table:table-cell>
          <table:table-cell office:value-type="currency" office:value="0" table:formula="msoxl:=SUM(G59:G59)" table:style-name="ce10">
            <text:p><text:s/>R$ -00<text:s/></text:p>
          </table:table-cell>
          <table:table-cell office:value-type="currency" office:value="0" table:formula="msoxl:=SUM(H59:H59)" table:style-name="ce10">
            <text:p><text:s/>R$ -00<text:s/></text:p>
          </table:table-cell>
          <table:table-cell office:value-type="currency" office:value="0" table:formula="msoxl:=SUM(I59:I59)" table:style-name="ce10">
            <text:p><text:s/>R$ -00<text:s/></text:p>
          </table:table-cell>
          <table:table-cell office:value-type="currency" office:value="0" table:formula="msoxl:=SUM(J59:J59)" table:style-name="ce10">
            <text:p><text:s/>R$ -00<text:s/></text:p>
          </table:table-cell>
          <table:table-cell office:value-type="currency" office:value="0" table:formula="msoxl:=SUM(K59:K59)" table:style-name="ce10">
            <text:p><text:s/>R$ -00<text:s/></text:p>
          </table:table-cell>
          <table:table-cell office:value-type="currency" office:value="850000" table:formula="msoxl:=SUM(L59:L59)" table:style-name="ce10">
            <text:p><text:s/>R$ 850.000,00<text:s/></text:p>
          </table:table-cell>
          <table:table-cell office:value-type="currency" office:value="0" table:formula="msoxl:=SUM(M59:M59)" table:style-name="ce10">
            <text:p><text:s/>R$ -00<text:s/></text:p>
          </table:table-cell>
          <table:table-cell office:value-type="currency" office:value="0" table:formula="msoxl:=SUM(N59:N59)" table:style-name="ce10">
            <text:p><text:s/>R$ -00<text:s/></text:p>
          </table:table-cell>
          <table:table-cell office:value-type="currency" office:value="0" table:formula="msoxl:=SUM(O59:O59)" table:style-name="ce10">
            <text:p><text:s/>R$ -00<text:s/></text:p>
          </table:table-cell>
          <table:table-cell office:value-type="currency" office:value="850000" table:formula="msoxl:=SUM(P59:P59)" table:style-name="ce10">
            <text:p><text:s/>R$ 850.000,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Aquisição de Bens Móveis e Imóveis</text:p>
          </table:table-cell>
          <table:table-cell office:value-type="currency" office:value="33753030" table:style-name="ce14">
            <text:p><text:s/>R$ 33.753.030,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850000" table:style-name="ce14">
            <text:p><text:s/>R$ 850.000,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850000" table:formula="msoxl:=SUM(D59:O59)" table:style-name="ce14">
            <text:p><text:s/>R$ 850.000,00<text:s/>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currency" office:value="1591759105" table:formula="msoxl:=C5+C22+C43+C58" table:style-name="ce18">
            <text:p><text:s/>R$ 1.591.759.105,00<text:s/></text:p>
          </table:table-cell>
          <table:table-cell office:value-type="currency" office:value="108041870.82999998" table:formula="msoxl:=D5+D22+D43+D58" table:style-name="ce18">
            <text:p><text:s/>R$ 108.041.870,83<text:s/></text:p>
          </table:table-cell>
          <table:table-cell office:value-type="currency" office:value="119289309.73999998" table:formula="msoxl:=E5+E22+E43+E58" table:style-name="ce18">
            <text:p><text:s/>R$ 119.289.309,74<text:s/></text:p>
          </table:table-cell>
          <table:table-cell office:value-type="currency" office:value="133167962.00000001" table:formula="msoxl:=F5+F22+F43+F58" table:style-name="ce18">
            <text:p><text:s/>R$ 133.167.962,00<text:s/></text:p>
          </table:table-cell>
          <table:table-cell office:value-type="currency" office:value="102667415.88000001" table:formula="msoxl:=G5+G22+G43+G58" table:style-name="ce18">
            <text:p><text:s/>R$ 102.667.415,88<text:s/></text:p>
          </table:table-cell>
          <table:table-cell office:value-type="currency" office:value="118770578.22" table:formula="msoxl:=H5+H22+H43+H58" table:style-name="ce18">
            <text:p><text:s/>R$ 118.770.578,22<text:s/></text:p>
          </table:table-cell>
          <table:table-cell office:value-type="currency" office:value="105577551.08000001" table:formula="msoxl:=I5+I22+I43+I58" table:style-name="ce18">
            <text:p><text:s/>R$ 105.577.551,08<text:s/></text:p>
          </table:table-cell>
          <table:table-cell office:value-type="currency" office:value="136555880.02000001" table:formula="msoxl:=J5+J22+J43+J58" table:style-name="ce18">
            <text:p><text:s/>R$ 136.555.880,02<text:s/></text:p>
          </table:table-cell>
          <table:table-cell office:value-type="currency" office:value="125074971.59999999" table:formula="msoxl:=K5+K22+K43+K58" table:style-name="ce18">
            <text:p><text:s/>R$ 125.074.971,60<text:s/></text:p>
          </table:table-cell>
          <table:table-cell office:value-type="currency" office:value="120902106.85999998" table:formula="msoxl:=L5+L22+L43+L58" table:style-name="ce18">
            <text:p><text:s/>R$ 120.902.106,86<text:s/></text:p>
          </table:table-cell>
          <table:table-cell office:value-type="currency" office:value="143681269.27000001" table:formula="msoxl:=M5+M22+M43+M58" table:style-name="ce18">
            <text:p><text:s/>R$ 143.681.269,27<text:s/></text:p>
          </table:table-cell>
          <table:table-cell office:value-type="currency" office:value="111824868.32000001" table:formula="msoxl:=N5+N22+N43+N58" table:style-name="ce18">
            <text:p><text:s/>R$ 111.824.868,32<text:s/></text:p>
          </table:table-cell>
          <table:table-cell office:value-type="currency" office:value="196666061.63" table:formula="msoxl:=O5+O22+O43+O58" table:style-name="ce18">
            <text:p><text:s/>R$ 196.666.061,63<text:s/></text:p>
          </table:table-cell>
          <table:table-cell office:value-type="currency" office:value="1522219845.4499998" table:formula="msoxl:=P5+P22+P43+P58" table:style-name="ce18">
            <text:p><text:s/>R$ 1.522.219.845,45<text:s/></text:p>
          </table:table-cell>
          <table:table-cell table:style-name="ce1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19"/>
          <table:table-cell table:number-columns-repeated="13" table:style-name="ce4"/>
          <table:table-cell table:style-name="ce1"/>
          <table:table-cell table:number-columns-repeated="16367" table:style-name="ce4"/>
        </table:table-row>
        <table:table-row table:style-name="ro8">
          <table:table-cell office:value-type="string" table:number-columns-spanned="16" table:number-rows-spanned="1" table:style-name="ce20">
            <text:p>Fonte: SIAFE-Rio</text:p>
          </table:table-cell>
          <table:covered-table-cell table:number-columns-repeated="15"/>
          <table:table-cell table:style-name="ce1"/>
          <table:table-cell table:number-columns-repeated="16367" table:style-name="ce4"/>
        </table:table-row>
        <table:table-row table:style-name="ro2">
          <table:table-cell office:value-type="string" table:number-columns-spanned="16" table:number-rows-spanned="1" table:style-name="ce21">
            <text:p>Data da última atualização: 10/12/2018</text:p>
          </table:table-cell>
          <table:covered-table-cell table:number-columns-repeated="15"/>
          <table:table-cell table:style-name="ce1"/>
          <table:table-cell table:number-columns-repeated="16367" table:style-name="ce4"/>
        </table:table-row>
        <table:table-row table:style-name="ro2">
          <table:table-cell office:value-type="string" table:number-columns-spanned="16" table:number-rows-spanned="1" table:style-name="ce22">
            <text:p>Fundamentação Legal: Resolução CNMP n.º 86/2012, art. 5º, inciso I, alínea "b".</text:p>
          </table:table-cell>
          <table:covered-table-cell table:number-columns-repeated="15"/>
          <table:table-cell table:style-name="ce1"/>
          <table:table-cell table:number-columns-repeated="16367" table:style-name="ce4"/>
        </table:table-row>
        <table:table-row table:style-name="ro2">
          <table:table-cell office:value-type="string" table:number-columns-spanned="16" table:number-rows-spanned="1" table:style-name="ce21">
            <text:p>(*) Valores pagos no mês pelo Regime de Caixa. Incluem a execução de Restos a Pagar, Processados e Não Processados</text:p>
          </table:table-cell>
          <table:covered-table-cell table:number-columns-repeated="15"/>
          <table:table-cell table:style-name="ce1"/>
          <table:table-cell table:number-columns-repeated="16367" table:style-name="ce4"/>
        </table:table-row>
        <table:table-row table:style-name="ro3">
          <table:table-cell office:value-type="string" table:number-columns-spanned="16" table:number-rows-spanned="1" table:style-name="ce21">
            <text:p>(**) Elementos de Despesa elencados correspondem aos disponíveis no Classificador de Receita e Despesa do Estado do Rio de Janeiro.</text:p>
          </table:table-cell>
          <table:covered-table-cell table:number-columns-repeated="15"/>
          <table:table-cell table:style-name="ce1"/>
          <table:table-cell table:number-columns-repeated="16367" table:style-name="ce4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19" style:display-name="Moeda 19" style:family="table-cell" style:data-style-name="N41"/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1"/>
    <style:style style:name="Moeda_32_20" style:display-name="Moeda 20" style:family="table-cell" style:data-style-name="N41"/>
    <style:style style:name="Moeda_32_21" style:display-name="Moeda 21" style:family="table-cell" style:data-style-name="N41"/>
    <style:style style:name="Moeda_32_22" style:display-name="Moeda 22" style:family="table-cell" style:data-style-name="N41"/>
    <style:style style:name="Moeda_32_23" style:display-name="Moeda 23" style:family="table-cell" style:data-style-name="N41"/>
    <style:style style:name="Moeda_32_24" style:display-name="Moeda 24" style:family="table-cell" style:data-style-name="N41"/>
    <style:style style:name="Moeda_32_25" style:display-name="Moeda 25" style:family="table-cell" style:data-style-name="N41"/>
    <style:style style:name="Moeda_32_26" style:display-name="Moeda 26" style:family="table-cell" style:data-style-name="N41"/>
    <style:style style:name="Moeda_32_27" style:display-name="Moeda 27" style:family="table-cell" style:data-style-name="N41"/>
    <style:style style:name="Moeda_32_28" style:display-name="Moeda 28" style:family="table-cell" style:data-style-name="N41"/>
    <style:style style:name="Moeda_32_29" style:display-name="Moeda 29" style:family="table-cell" style:data-style-name="N41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41"/>
    <style:style style:name="Moeda_32_31" style:display-name="Moeda 31" style:family="table-cell" style:data-style-name="N41"/>
    <style:style style:name="Moeda_32_32" style:display-name="Moeda 32" style:family="table-cell" style:data-style-name="N41"/>
    <style:style style:name="Moeda_32_33" style:display-name="Moeda 33" style:family="table-cell" style:data-style-name="N41"/>
    <style:style style:name="Moeda_32_34" style:display-name="Moeda 34" style:family="table-cell" style:data-style-name="N41"/>
    <style:style style:name="Moeda_32_35" style:display-name="Moeda 35" style:family="table-cell" style:data-style-name="N41"/>
    <style:style style:name="Moeda_32_36" style:display-name="Moeda 36" style:family="table-cell" style:data-style-name="N41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name="V_237_rgula_32_8" style:display-name="Vírgula 8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Anmiel Siqueira De Carvalho</dc:creator>
    <meta:creation-date>2019-01-15T18:48:42Z</meta:creation-date>
    <dc:date>2019-01-15T18:48:56Z</dc:date>
  </office:meta>
</office:document-meta>
</file>