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Separador_32_de_32_milhares_32_5" style:data-style-name="N37">
      <style:table-cell-properties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38">
      <style:table-cell-properties style:vertical-align="automatic" fo:background-color="transparent"/>
    </style:style>
    <style:style style:name="ce1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6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office:value-type="string" table:number-columns-spanned="16" table:number-rows-spanned="1" table:style-name="ce17">
            <text:p>Detalhamento das Despesas - Exercício 2017</text:p>
            <draw:frame draw:z-index="1" draw:id="id0" draw:style-name="a0" draw:name="Imagem 4" svg:x="0.05208in" svg:y="0.0474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2" draw:id="id1" draw:style-name="a1" draw:name="Imagem 3" svg:x="0.31575in" svg:y="0.031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8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2" table:number-rows-spanned="1" table:style-name="ce18">
            <text:p>Objeto (**)</text:p>
          </table:table-cell>
          <table:covered-table-cell/>
          <table:table-cell office:value-type="string" table:number-columns-spanned="1" table:number-rows-spanned="2" table:style-name="ce18">
            <text:p>Valores Previstos</text:p>
          </table:table-cell>
          <table:table-cell office:value-type="string" table:number-columns-spanned="13" table:number-rows-spanned="1" table:style-name="ce19">
            <text:p>Valores Pagos (*)</text:p>
          </table:table-cell>
          <table:covered-table-cell table:number-columns-repeated="12"/>
          <table:table-cell table:number-columns-repeated="16368"/>
        </table:table-row>
        <table:table-row table:style-name="ro2">
          <table:table-cell table:number-columns-repeated="2" table:style-name="ce5"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0">
            <text:p>Pessoal e Encargos Sociais</text:p>
          </table:table-cell>
          <table:covered-table-cell/>
          <table:table-cell office:value-type="currency" office:value="944600000" table:formula="msoxl:=SUM(C6:C21)" table:style-name="ce6">
            <text:p><text:s/>R$ 944.600.000,00<text:s/></text:p>
          </table:table-cell>
          <table:table-cell office:value-type="currency" office:value="60283039.43" table:formula="msoxl:=SUM(D6:D21)" table:style-name="ce6">
            <text:p><text:s/>R$ 60.283.039,43<text:s/></text:p>
          </table:table-cell>
          <table:table-cell office:value-type="currency" office:value="75979559.600000009" table:formula="msoxl:=SUM(E6:E21)" table:style-name="ce6">
            <text:p><text:s/>R$ 75.979.559,60<text:s/></text:p>
          </table:table-cell>
          <table:table-cell office:value-type="currency" office:value="68271424.900000006" table:formula="msoxl:=SUM(F6:F21)" table:style-name="ce6">
            <text:p><text:s/>R$ 68.271.424,90<text:s/></text:p>
          </table:table-cell>
          <table:table-cell office:value-type="currency" office:value="59253851.399999999" table:formula="msoxl:=SUM(G6:G21)" table:style-name="ce6">
            <text:p><text:s/>R$ 59.253.851,40<text:s/></text:p>
          </table:table-cell>
          <table:table-cell office:value-type="currency" office:value="58840258.350000001" table:formula="msoxl:=SUM(H6:H21)" table:style-name="ce6">
            <text:p><text:s/>R$ 58.840.258,35<text:s/></text:p>
          </table:table-cell>
          <table:table-cell office:value-type="currency" office:value="87254505.88000001" table:formula="msoxl:=SUM(I6:I21)" table:style-name="ce6">
            <text:p><text:s/>R$ 87.254.505,88<text:s/></text:p>
          </table:table-cell>
          <table:table-cell office:value-type="currency" office:value="60147297.130000003" table:formula="msoxl:=SUM(J6:J21)" table:style-name="ce6">
            <text:p><text:s/>R$ 60.147.297,13<text:s/></text:p>
          </table:table-cell>
          <table:table-cell office:value-type="currency" office:value="77918873.310000002" table:formula="msoxl:=SUM(K6:K21)" table:style-name="ce6">
            <text:p><text:s/>R$ 77.918.873,31<text:s/></text:p>
          </table:table-cell>
          <table:table-cell office:value-type="currency" office:value="69649785.909999996" table:formula="msoxl:=SUM(L6:L21)" table:style-name="ce6">
            <text:p><text:s/>R$ 69.649.785,91<text:s/></text:p>
          </table:table-cell>
          <table:table-cell office:value-type="currency" office:value="80524248.899999991" table:formula="msoxl:=SUM(M6:M21)" table:style-name="ce6">
            <text:p><text:s/>R$ 80.524.248,90<text:s/></text:p>
          </table:table-cell>
          <table:table-cell office:value-type="currency" office:value="80667804.200000003" table:formula="msoxl:=SUM(N6:N21)" table:style-name="ce6">
            <text:p><text:s/>R$ 80.667.804,20<text:s/></text:p>
          </table:table-cell>
          <table:table-cell office:value-type="currency" office:value="140947804.50999999" table:formula="msoxl:=SUM(O6:O21)" table:style-name="ce6">
            <text:p><text:s/>R$ 140.947.804,51<text:s/></text:p>
          </table:table-cell>
          <table:table-cell office:value-type="currency" office:value="919738453.51999998" table:formula="msoxl:=SUM(P6:P21)" table:style-name="ce6">
            <text:p><text:s/>R$ 919.738.453,52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Aposentadorias e Reformas</text:p>
          </table:table-cell>
          <table:table-cell office:value-type="currency" office:value="944600000" table:number-columns-spanned="1" table:number-rows-spanned="16" table:style-name="ce21">
            <text:p><text:s/>R$ 944.600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6:O6)" table:style-name="ce9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03</text:p>
          </table:table-cell>
          <table:table-cell office:value-type="string" table:style-name="ce8">
            <text:p>Pensões do RPPS e do Militar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7:O7)" table:style-name="ce9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04</text:p>
          </table:table-cell>
          <table:table-cell office:value-type="string" table:style-name="ce8">
            <text:p>Contratação por Tempo Determinado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8:O8)" table:style-name="ce9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05</text:p>
          </table:table-cell>
          <table:table-cell office:value-type="string" table:style-name="ce8">
            <text:p>Outros Benefícios Previdenciários do Servidor e do Militar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9:O9)" table:style-name="ce9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07</text:p>
          </table:table-cell>
          <table:table-cell office:value-type="string" table:style-name="ce8">
            <text:p>Contribuição a Entidades Fechadas de Previdência</text:p>
          </table:table-cell>
          <table:covered-table-cell/>
          <table:table-cell office:value-type="currency" office:value="47936.32" table:style-name="ce9">
            <text:p><text:s/>R$ 47.936,32<text:s/></text:p>
          </table:table-cell>
          <table:table-cell office:value-type="currency" office:value="51778.46" table:style-name="ce9">
            <text:p><text:s/>R$ 51.778,46<text:s/></text:p>
          </table:table-cell>
          <table:table-cell office:value-type="currency" office:value="52695.519999999997" table:style-name="ce9">
            <text:p><text:s/>R$ 52.695,52<text:s/></text:p>
          </table:table-cell>
          <table:table-cell office:value-type="currency" office:value="52994.71" table:style-name="ce9">
            <text:p><text:s/>R$ 52.994,71<text:s/></text:p>
          </table:table-cell>
          <table:table-cell office:value-type="currency" office:value="53117.25" table:style-name="ce9">
            <text:p><text:s/>R$ 53.117,25<text:s/></text:p>
          </table:table-cell>
          <table:table-cell office:value-type="currency" office:value="53805.33" table:style-name="ce9">
            <text:p><text:s/>R$ 53.805,33<text:s/></text:p>
          </table:table-cell>
          <table:table-cell office:value-type="currency" office:value="63221.01" table:style-name="ce9">
            <text:p><text:s/>R$ 63.221,01<text:s/></text:p>
          </table:table-cell>
          <table:table-cell office:value-type="currency" office:value="63495.18" table:style-name="ce9">
            <text:p><text:s/>R$ 63.495,18<text:s/></text:p>
          </table:table-cell>
          <table:table-cell office:value-type="currency" office:value="64835.39" table:style-name="ce9">
            <text:p><text:s/>R$ 64.835,39<text:s/></text:p>
          </table:table-cell>
          <table:table-cell office:value-type="currency" office:value="65268.41" table:style-name="ce9">
            <text:p><text:s/>R$ 65.268,41<text:s/></text:p>
          </table:table-cell>
          <table:table-cell office:value-type="currency" office:value="65583.14" table:style-name="ce9">
            <text:p><text:s/>R$ 65.583,14<text:s/></text:p>
          </table:table-cell>
          <table:table-cell office:value-type="currency" office:value="125533.17" table:style-name="ce9">
            <text:p><text:s/>R$ 125.533,17<text:s/></text:p>
          </table:table-cell>
          <table:table-cell office:value-type="currency" office:value="760263.89" table:formula="msoxl:=SUM(D10:O10)" table:style-name="ce9">
            <text:p><text:s/>R$ 760.263,89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11</text:p>
          </table:table-cell>
          <table:table-cell office:value-type="string" table:style-name="ce8">
            <text:p>Vencimentos e Vantagens Fixas - Pessoal Civil</text:p>
          </table:table-cell>
          <table:covered-table-cell/>
          <table:table-cell office:value-type="currency" office:value="52639060.789999999" table:style-name="ce9">
            <text:p><text:s/>R$ 52.639.060,79<text:s/></text:p>
          </table:table-cell>
          <table:table-cell office:value-type="currency" office:value="52963912.579999998" table:style-name="ce9">
            <text:p><text:s/>R$ 52.963.912,58<text:s/></text:p>
          </table:table-cell>
          <table:table-cell office:value-type="currency" office:value="52460164.18" table:style-name="ce9">
            <text:p><text:s/>R$ 52.460.164,18<text:s/></text:p>
          </table:table-cell>
          <table:table-cell office:value-type="currency" office:value="52992702.57" table:style-name="ce9">
            <text:p><text:s/>R$ 52.992.702,57<text:s/></text:p>
          </table:table-cell>
          <table:table-cell office:value-type="currency" office:value="52829433.170000002" table:style-name="ce9">
            <text:p><text:s/>R$ 52.829.433,17<text:s/></text:p>
          </table:table-cell>
          <table:table-cell office:value-type="currency" office:value="54351804.380000003" table:style-name="ce9">
            <text:p><text:s/>R$ 54.351.804,38<text:s/></text:p>
          </table:table-cell>
          <table:table-cell office:value-type="currency" office:value="53577577.409999996" table:style-name="ce9">
            <text:p><text:s/>R$ 53.577.577,41<text:s/></text:p>
          </table:table-cell>
          <table:table-cell office:value-type="currency" office:value="53868007.310000002" table:style-name="ce9">
            <text:p><text:s/>R$ 53.868.007,31<text:s/></text:p>
          </table:table-cell>
          <table:table-cell office:value-type="currency" office:value="54405996.509999998" table:style-name="ce9">
            <text:p><text:s/>R$ 54.405.996,51<text:s/></text:p>
          </table:table-cell>
          <table:table-cell office:value-type="currency" office:value="63991408.869999997" table:style-name="ce9">
            <text:p><text:s/>R$ 63.991.408,87<text:s/></text:p>
          </table:table-cell>
          <table:table-cell office:value-type="currency" office:value="58174224.32" table:style-name="ce9">
            <text:p><text:s/>R$ 58.174.224,32<text:s/></text:p>
          </table:table-cell>
          <table:table-cell office:value-type="currency" office:value="112390966.64" table:style-name="ce9">
            <text:p><text:s/>R$ 112.390.966,64<text:s/></text:p>
          </table:table-cell>
          <table:table-cell office:value-type="currency" office:value="714645258.73000002" table:formula="msoxl:=SUM(D11:O11)" table:style-name="ce9">
            <text:p><text:s/>R$ 714.645.258,73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8">
            <text:p>Vencimentos e Vantagens Fixas - Pessoal Militar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12:O12)" table:style-name="ce9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8">
            <text:p>Obrigações Patronais</text:p>
          </table:table-cell>
          <table:covered-table-cell/>
          <table:table-cell office:value-type="currency" office:value="3641267.78" table:style-name="ce9">
            <text:p><text:s/>R$ 3.641.267,78<text:s/></text:p>
          </table:table-cell>
          <table:table-cell office:value-type="currency" office:value="18101082.640000001" table:style-name="ce9">
            <text:p><text:s/>R$ 18.101.082,64<text:s/></text:p>
          </table:table-cell>
          <table:table-cell office:value-type="currency" office:value="9950200.9000000004" table:style-name="ce9">
            <text:p><text:s/>R$ 9.950.200,90<text:s/></text:p>
          </table:table-cell>
          <table:table-cell office:value-type="currency" office:value="1328225.1599999999" table:style-name="ce9">
            <text:p><text:s/>R$ 1.328.225,16<text:s/></text:p>
          </table:table-cell>
          <table:table-cell office:value-type="currency" office:value="1392886.77" table:style-name="ce9">
            <text:p><text:s/>R$ 1.392.886,77<text:s/></text:p>
          </table:table-cell>
          <table:table-cell office:value-type="currency" office:value="28300966.690000001" table:style-name="ce9">
            <text:p><text:s/>R$ 28.300.966,69<text:s/></text:p>
          </table:table-cell>
          <table:table-cell office:value-type="currency" office:value="1884373.7" table:style-name="ce9">
            <text:p><text:s/>R$ 1.884.373,70<text:s/></text:p>
          </table:table-cell>
          <table:table-cell office:value-type="currency" office:value="18976339.48" table:style-name="ce9">
            <text:p><text:s/>R$ 18.976.339,48<text:s/></text:p>
          </table:table-cell>
          <table:table-cell office:value-type="currency" office:value="10637006.68" table:style-name="ce9">
            <text:p><text:s/>R$ 10.637.006,68<text:s/></text:p>
          </table:table-cell>
          <table:table-cell office:value-type="currency" office:value="13045130.789999999" table:style-name="ce9">
            <text:p><text:s/>R$ 13.045.130,79<text:s/></text:p>
          </table:table-cell>
          <table:table-cell office:value-type="currency" office:value="13598409.439999999" table:style-name="ce9">
            <text:p><text:s/>R$ 13.598.409,44<text:s/></text:p>
          </table:table-cell>
          <table:table-cell office:value-type="currency" office:value="14616450.800000001" table:style-name="ce9">
            <text:p><text:s/>R$ 14.616.450,80<text:s/></text:p>
          </table:table-cell>
          <table:table-cell office:value-type="currency" office:value="135472340.83000001" table:formula="msoxl:=SUM(D13:O13)" table:style-name="ce9">
            <text:p><text:s/>R$ 135.472.340,83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</text:p>
          </table:table-cell>
          <table:table-cell office:value-type="string" table:style-name="ce8">
            <text:p>Outras Despesas Variáveis - Pessoal Civil</text:p>
          </table:table-cell>
          <table:covered-table-cell/>
          <table:table-cell office:value-type="currency" office:value="1884377.29" table:style-name="ce9">
            <text:p><text:s/>R$ 1.884.377,29<text:s/></text:p>
          </table:table-cell>
          <table:table-cell office:value-type="currency" office:value="1855670.23" table:style-name="ce9">
            <text:p><text:s/>R$ 1.855.670,23<text:s/></text:p>
          </table:table-cell>
          <table:table-cell office:value-type="currency" office:value="1715692.18" table:style-name="ce9">
            <text:p><text:s/>R$ 1.715.692,18<text:s/></text:p>
          </table:table-cell>
          <table:table-cell office:value-type="currency" office:value="1787810.48" table:style-name="ce9">
            <text:p><text:s/>R$ 1.787.810,48<text:s/></text:p>
          </table:table-cell>
          <table:table-cell office:value-type="currency" office:value="1822801.98" table:style-name="ce9">
            <text:p><text:s/>R$ 1.822.801,98<text:s/></text:p>
          </table:table-cell>
          <table:table-cell office:value-type="currency" office:value="1746912.76" table:style-name="ce9">
            <text:p><text:s/>R$ 1.746.912,76<text:s/></text:p>
          </table:table-cell>
          <table:table-cell office:value-type="currency" office:value="1813933.35" table:style-name="ce9">
            <text:p><text:s/>R$ 1.813.933,35<text:s/></text:p>
          </table:table-cell>
          <table:table-cell office:value-type="currency" office:value="1645287.72" table:style-name="ce9">
            <text:p><text:s/>R$ 1.645.287,72<text:s/></text:p>
          </table:table-cell>
          <table:table-cell office:value-type="currency" office:value="1779381.55" table:style-name="ce9">
            <text:p><text:s/>R$ 1.779.381,55<text:s/></text:p>
          </table:table-cell>
          <table:table-cell office:value-type="currency" office:value="667711.11" table:style-name="ce9">
            <text:p><text:s/>R$ 667.711,11<text:s/></text:p>
          </table:table-cell>
          <table:table-cell office:value-type="currency" office:value="754120.72" table:style-name="ce9">
            <text:p><text:s/>R$ 754.120,72<text:s/></text:p>
          </table:table-cell>
          <table:table-cell office:value-type="currency" office:value="812171.75" table:style-name="ce9">
            <text:p><text:s/>R$ 812.171,75<text:s/></text:p>
          </table:table-cell>
          <table:table-cell office:value-type="currency" office:value="18285871.120000001" table:formula="msoxl:=SUM(D14:O14)" table:style-name="ce9">
            <text:p><text:s/>R$ 18.285.871,12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8">
            <text:p>Outras Despesas Variáveis - Pessoal Militar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15:O15)" table:style-name="ce9">
            <text:p><text:s/>R$ -00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34</text:p>
          </table:table-cell>
          <table:table-cell office:value-type="string" table:style-name="ce8">
            <text:p>Outras Despesas de Pessoal Decorrentes de Contrato de Terceirização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16:O16)" table:style-name="ce9">
            <text:p><text:s/>R$ -00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67</text:p>
          </table:table-cell>
          <table:table-cell office:value-type="string" table:style-name="ce8">
            <text:p>Depósitos Compulsório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17:O17)" table:style-name="ce9">
            <text:p><text:s/>R$ -00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91</text:p>
          </table:table-cell>
          <table:table-cell office:value-type="string" table:style-name="ce8">
            <text:p>Sentenças Judiciai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18:O18)" table:style-name="ce9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</text:p>
          </table:table-cell>
          <table:table-cell office:value-type="string" table:style-name="ce8">
            <text:p>Despesas de Exercícios Anteriores</text:p>
          </table:table-cell>
          <table:covered-table-cell/>
          <table:table-cell office:value-type="currency" office:value="2061692.42" table:style-name="ce9">
            <text:p><text:s/>R$ 2.061.692,42<text:s/></text:p>
          </table:table-cell>
          <table:table-cell office:value-type="currency" office:value="1126922.71" table:style-name="ce9">
            <text:p><text:s/>R$ 1.126.922,71<text:s/></text:p>
          </table:table-cell>
          <table:table-cell office:value-type="currency" office:value="1881078.87" table:style-name="ce9">
            <text:p><text:s/>R$ 1.881.078,87<text:s/></text:p>
          </table:table-cell>
          <table:table-cell office:value-type="currency" office:value="756218.81" table:style-name="ce9">
            <text:p><text:s/>R$ 756.218,81<text:s/></text:p>
          </table:table-cell>
          <table:table-cell office:value-type="currency" office:value="640734.56000000006" table:style-name="ce9">
            <text:p><text:s/>R$ 640.734,56<text:s/></text:p>
          </table:table-cell>
          <table:table-cell office:value-type="currency" office:value="697182.4" table:style-name="ce9">
            <text:p><text:s/>R$ 697.182,40<text:s/></text:p>
          </table:table-cell>
          <table:table-cell office:value-type="currency" office:value="636157.02" table:style-name="ce9">
            <text:p><text:s/>R$ 636.157,02<text:s/></text:p>
          </table:table-cell>
          <table:table-cell office:value-type="currency" office:value="737357.76" table:style-name="ce9">
            <text:p><text:s/>R$ 737.357,76<text:s/></text:p>
          </table:table-cell>
          <table:table-cell office:value-type="currency" office:value="448078.24" table:style-name="ce9">
            <text:p><text:s/>R$ 448.078,24<text:s/></text:p>
          </table:table-cell>
          <table:table-cell office:value-type="currency" office:value="585489.02" table:style-name="ce9">
            <text:p><text:s/>R$ 585.489,02<text:s/></text:p>
          </table:table-cell>
          <table:table-cell office:value-type="currency" office:value="5755511.1299999999" table:style-name="ce9">
            <text:p><text:s/>R$ 5.755.511,13<text:s/></text:p>
          </table:table-cell>
          <table:table-cell office:value-type="currency" office:value="10714848.469999999" table:style-name="ce9">
            <text:p><text:s/>R$ 10.714.848,47<text:s/></text:p>
          </table:table-cell>
          <table:table-cell office:value-type="currency" office:value="26041271.41" table:formula="msoxl:=SUM(D19:O19)" table:style-name="ce9">
            <text:p><text:s/>R$ 26.041.271,41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94</text:p>
          </table:table-cell>
          <table:table-cell office:value-type="string" table:style-name="ce8">
            <text:p>Indenizações e Restituições Trabalhista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20:O20)" table:style-name="ce9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6</text:p>
          </table:table-cell>
          <table:table-cell office:value-type="string" table:style-name="ce8">
            <text:p>Ressarcimento de Despesas de Pessoal Requisitado</text:p>
          </table:table-cell>
          <table:covered-table-cell/>
          <table:table-cell office:value-type="currency" office:value="8704.83" table:style-name="ce9">
            <text:p><text:s/>R$ 8.704,83<text:s/></text:p>
          </table:table-cell>
          <table:table-cell office:value-type="currency" office:value="1880192.98" table:style-name="ce9">
            <text:p><text:s/>R$ 1.880.192,98<text:s/></text:p>
          </table:table-cell>
          <table:table-cell office:value-type="currency" office:value="2211593.25" table:style-name="ce9">
            <text:p><text:s/>R$ 2.211.593,25<text:s/></text:p>
          </table:table-cell>
          <table:table-cell office:value-type="currency" office:value="2335899.67" table:style-name="ce9">
            <text:p><text:s/>R$ 2.335.899,67<text:s/></text:p>
          </table:table-cell>
          <table:table-cell office:value-type="currency" office:value="2101284.62" table:style-name="ce9">
            <text:p><text:s/>R$ 2.101.284,62<text:s/></text:p>
          </table:table-cell>
          <table:table-cell office:value-type="currency" office:value="2103834.3199999998" table:style-name="ce9">
            <text:p><text:s/>R$ 2.103.834,32<text:s/></text:p>
          </table:table-cell>
          <table:table-cell office:value-type="currency" office:value="2172034.64" table:style-name="ce9">
            <text:p><text:s/>R$ 2.172.034,64<text:s/></text:p>
          </table:table-cell>
          <table:table-cell office:value-type="currency" office:value="2628385.86" table:style-name="ce9">
            <text:p><text:s/>R$ 2.628.385,86<text:s/></text:p>
          </table:table-cell>
          <table:table-cell office:value-type="currency" office:value="2314487.5399999996" table:style-name="ce9">
            <text:p><text:s/>R$ 2.314.487,54<text:s/></text:p>
          </table:table-cell>
          <table:table-cell office:value-type="currency" office:value="2169240.7000000002" table:style-name="ce9">
            <text:p><text:s/>R$ 2.169.240,70<text:s/></text:p>
          </table:table-cell>
          <table:table-cell office:value-type="currency" office:value="2319955.4499999997" table:style-name="ce9">
            <text:p><text:s/>R$ 2.319.955,45<text:s/></text:p>
          </table:table-cell>
          <table:table-cell office:value-type="currency" office:value="2287833.6800000002" table:style-name="ce9">
            <text:p><text:s/>R$ 2.287.833,68<text:s/></text:p>
          </table:table-cell>
          <table:table-cell office:value-type="currency" office:value="24533447.539999999" table:formula="msoxl:=SUM(D21:O21)" table:style-name="ce9">
            <text:p><text:s/>R$ 24.533.447,54<text:s/>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0">
            <text:p>Outras Despesas Correntes</text:p>
          </table:table-cell>
          <table:covered-table-cell/>
          <table:table-cell office:value-type="currency" office:value="441623660" table:formula="msoxl:=SUM(C23:C40)" table:style-name="ce6">
            <text:p><text:s/>R$ 441.623.660,00<text:s/></text:p>
          </table:table-cell>
          <table:table-cell office:value-type="currency" office:value="19763193.5" table:formula="msoxl:=SUM(D23:D40)" table:style-name="ce6">
            <text:p><text:s/>R$ 19.763.193,50<text:s/></text:p>
          </table:table-cell>
          <table:table-cell office:value-type="currency" office:value="34851908.619999997" table:formula="msoxl:=SUM(E23:E40)" table:style-name="ce6">
            <text:p><text:s/>R$ 34.851.908,62<text:s/></text:p>
          </table:table-cell>
          <table:table-cell office:value-type="currency" office:value="34601395.829999998" table:formula="msoxl:=SUM(F23:F40)" table:style-name="ce6">
            <text:p><text:s/>R$ 34.601.395,83<text:s/></text:p>
          </table:table-cell>
          <table:table-cell office:value-type="currency" office:value="30132204.009999998" table:formula="msoxl:=SUM(G23:G40)" table:style-name="ce6">
            <text:p><text:s/>R$ 30.132.204,01<text:s/></text:p>
          </table:table-cell>
          <table:table-cell office:value-type="currency" office:value="34806568.140000001" table:formula="msoxl:=SUM(H23:H40)" table:style-name="ce6">
            <text:p><text:s/>R$ 34.806.568,14<text:s/></text:p>
          </table:table-cell>
          <table:table-cell office:value-type="currency" office:value="35110715.789999999" table:formula="msoxl:=SUM(I23:I40)" table:style-name="ce6">
            <text:p><text:s/>R$ 35.110.715,79<text:s/></text:p>
          </table:table-cell>
          <table:table-cell office:value-type="currency" office:value="32472812.009999998" table:formula="msoxl:=SUM(J23:J40)" table:style-name="ce6">
            <text:p><text:s/>R$ 32.472.812,01<text:s/></text:p>
          </table:table-cell>
          <table:table-cell office:value-type="currency" office:value="39303060.100000001" table:formula="msoxl:=SUM(K23:K40)" table:style-name="ce6">
            <text:p><text:s/>R$ 39.303.060,10<text:s/></text:p>
          </table:table-cell>
          <table:table-cell office:value-type="currency" office:value="32286322.520000003" table:formula="msoxl:=SUM(L23:L40)" table:style-name="ce6">
            <text:p><text:s/>R$ 32.286.322,52<text:s/></text:p>
          </table:table-cell>
          <table:table-cell office:value-type="currency" office:value="34872047.100000001" table:formula="msoxl:=SUM(M23:M40)" table:style-name="ce6">
            <text:p><text:s/>R$ 34.872.047,10<text:s/></text:p>
          </table:table-cell>
          <table:table-cell office:value-type="currency" office:value="35424808.199999996" table:formula="msoxl:=SUM(N23:N40)" table:style-name="ce6">
            <text:p><text:s/>R$ 35.424.808,20<text:s/></text:p>
          </table:table-cell>
          <table:table-cell office:value-type="currency" office:value="46436564.400000006" table:formula="msoxl:=SUM(O23:O40)" table:style-name="ce6">
            <text:p><text:s/>R$ 46.436.564,40<text:s/></text:p>
          </table:table-cell>
          <table:table-cell office:value-type="currency" office:value="410061600.22000003" table:formula="msoxl:=SUM(P23:P40)" table:style-name="ce6">
            <text:p><text:s/>R$ 410.061.600,22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08</text:p>
          </table:table-cell>
          <table:table-cell office:value-type="string" table:style-name="ce8">
            <text:p>Outros Benefícios Assistênciais</text:p>
          </table:table-cell>
          <table:table-cell office:value-type="currency" office:value="441623660" table:formula="msoxl:=436623660+5000000" table:number-columns-spanned="1" table:number-rows-spanned="18" table:style-name="ce21">
            <text:p><text:s/>R$ 441.623.660,00<text:s/></text:p>
          </table:table-cell>
          <table:table-cell office:value-type="currency" office:value="2537477.86" table:style-name="ce9">
            <text:p><text:s/>R$ 2.537.477,86<text:s/></text:p>
          </table:table-cell>
          <table:table-cell office:value-type="currency" office:value="7214982.04" table:style-name="ce9">
            <text:p><text:s/>R$ 7.214.982,04<text:s/></text:p>
          </table:table-cell>
          <table:table-cell office:value-type="currency" office:value="7397720.9299999997" table:style-name="ce9">
            <text:p><text:s/>R$ 7.397.720,93<text:s/></text:p>
          </table:table-cell>
          <table:table-cell office:value-type="currency" office:value="7486714.0700000003" table:style-name="ce9">
            <text:p><text:s/>R$ 7.486.714,07<text:s/></text:p>
          </table:table-cell>
          <table:table-cell office:value-type="currency" office:value="7619786.4699999997" table:style-name="ce9">
            <text:p><text:s/>R$ 7.619.786,47<text:s/></text:p>
          </table:table-cell>
          <table:table-cell office:value-type="currency" office:value="7464617.3099999996" table:style-name="ce9">
            <text:p><text:s/>R$ 7.464.617,31<text:s/></text:p>
          </table:table-cell>
          <table:table-cell office:value-type="currency" office:value="7354116.6100000003" table:style-name="ce9">
            <text:p><text:s/>R$ 7.354.116,61<text:s/></text:p>
          </table:table-cell>
          <table:table-cell office:value-type="currency" office:value="7409831.2199999997" table:style-name="ce9">
            <text:p><text:s/>R$ 7.409.831,22<text:s/></text:p>
          </table:table-cell>
          <table:table-cell office:value-type="currency" office:value="7569629.6600000001" table:style-name="ce9">
            <text:p><text:s/>R$ 7.569.629,66<text:s/></text:p>
          </table:table-cell>
          <table:table-cell office:value-type="currency" office:value="7590417.5599999996" table:style-name="ce9">
            <text:p><text:s/>R$ 7.590.417,56<text:s/></text:p>
          </table:table-cell>
          <table:table-cell office:value-type="currency" office:value="7653134.3099999996" table:style-name="ce9">
            <text:p><text:s/>R$ 7.653.134,31<text:s/></text:p>
          </table:table-cell>
          <table:table-cell office:value-type="currency" office:value="7659460.2699999996" table:style-name="ce9">
            <text:p><text:s/>R$ 7.659.460,27<text:s/></text:p>
          </table:table-cell>
          <table:table-cell office:value-type="currency" office:value="84957888.310000002" table:formula="msoxl:=SUM(D23:O23)" table:style-name="ce9">
            <text:p><text:s/>R$ 84.957.888,31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8">
            <text:p>Diárias - Pessoal Civil</text:p>
          </table:table-cell>
          <table:covered-table-cell/>
          <table:table-cell office:value-type="currency" office:value="13011.54" table:style-name="ce9">
            <text:p><text:s/>R$ 13.011,54<text:s/></text:p>
          </table:table-cell>
          <table:table-cell office:value-type="currency" office:value="37392.14" table:style-name="ce9">
            <text:p><text:s/>R$ 37.392,14<text:s/></text:p>
          </table:table-cell>
          <table:table-cell office:value-type="currency" office:value="57029.63" table:style-name="ce9">
            <text:p><text:s/>R$ 57.029,63<text:s/></text:p>
          </table:table-cell>
          <table:table-cell office:value-type="currency" office:value="61637.54" table:style-name="ce9">
            <text:p><text:s/>R$ 61.637,54<text:s/></text:p>
          </table:table-cell>
          <table:table-cell office:value-type="currency" office:value="84026.81" table:style-name="ce9">
            <text:p><text:s/>R$ 84.026,81<text:s/></text:p>
          </table:table-cell>
          <table:table-cell office:value-type="currency" office:value="61338.58" table:style-name="ce9">
            <text:p><text:s/>R$ 61.338,58<text:s/></text:p>
          </table:table-cell>
          <table:table-cell office:value-type="currency" office:value="64238.98" table:style-name="ce9">
            <text:p><text:s/>R$ 64.238,98<text:s/></text:p>
          </table:table-cell>
          <table:table-cell office:value-type="currency" office:value="65147.16" table:style-name="ce9">
            <text:p><text:s/>R$ 65.147,16<text:s/></text:p>
          </table:table-cell>
          <table:table-cell office:value-type="currency" office:value="79339.509999999995" table:style-name="ce9">
            <text:p><text:s/>R$ 79.339,51<text:s/></text:p>
          </table:table-cell>
          <table:table-cell office:value-type="currency" office:value="99127.73" table:style-name="ce9">
            <text:p><text:s/>R$ 99.127,73<text:s/></text:p>
          </table:table-cell>
          <table:table-cell office:value-type="currency" office:value="90510.24" table:style-name="ce9">
            <text:p><text:s/>R$ 90.510,24<text:s/></text:p>
          </table:table-cell>
          <table:table-cell office:value-type="currency" office:value="70058.48" table:style-name="ce9">
            <text:p><text:s/>R$ 70.058,48<text:s/></text:p>
          </table:table-cell>
          <table:table-cell office:value-type="currency" office:value="782858.34" table:formula="msoxl:=SUM(D24:O24)" table:style-name="ce9">
            <text:p><text:s/>R$ 782.858,34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</text:p>
          </table:table-cell>
          <table:table-cell office:value-type="string" table:style-name="ce8">
            <text:p>Diárias - Pessoal Militar</text:p>
          </table:table-cell>
          <table:covered-table-cell/>
          <table:table-cell office:value-type="currency" office:value="249.88" table:style-name="ce9">
            <text:p><text:s/>R$ 249,88<text:s/></text:p>
          </table:table-cell>
          <table:table-cell office:value-type="currency" office:value="3560.73" table:style-name="ce9">
            <text:p><text:s/>R$ 3.560,73<text:s/></text:p>
          </table:table-cell>
          <table:table-cell office:value-type="currency" office:value="249.88" table:style-name="ce9">
            <text:p><text:s/>R$ 249,88<text:s/></text:p>
          </table:table-cell>
          <table:table-cell office:value-type="currency" office:value="249.87" table:style-name="ce9">
            <text:p><text:s/>R$ 249,87<text:s/></text:p>
          </table:table-cell>
          <table:table-cell office:value-type="currency" office:value="3935.5" table:style-name="ce9">
            <text:p><text:s/>R$ 3.935,50<text:s/></text:p>
          </table:table-cell>
          <table:table-cell office:value-type="currency" office:value="3061.01" table:style-name="ce9">
            <text:p><text:s/>R$ 3.061,01<text:s/></text:p>
          </table:table-cell>
          <table:table-cell office:value-type="currency" office:value="3998.02" table:style-name="ce9">
            <text:p><text:s/>R$ 3.998,02<text:s/></text:p>
          </table:table-cell>
          <table:table-cell office:value-type="currency" office:value="6371.75" table:style-name="ce9">
            <text:p><text:s/>R$ 6.371,75<text:s/></text:p>
          </table:table-cell>
          <table:table-cell office:value-type="currency" office:value="7308.82" table:style-name="ce9">
            <text:p><text:s/>R$ 7.308,82<text:s/></text:p>
          </table:table-cell>
          <table:table-cell office:value-type="currency" office:value="12493.54" table:style-name="ce9">
            <text:p><text:s/>R$ 12.493,54<text:s/></text:p>
          </table:table-cell>
          <table:table-cell office:value-type="currency" office:value="2186.4" table:style-name="ce9">
            <text:p><text:s/>R$ 2.186,40<text:s/></text:p>
          </table:table-cell>
          <table:table-cell office:value-type="currency" office:value="8433.16" table:style-name="ce9">
            <text:p><text:s/>R$ 8.433,16<text:s/></text:p>
          </table:table-cell>
          <table:table-cell office:value-type="currency" office:value="52098.559999999998" table:formula="msoxl:=SUM(D25:O25)" table:style-name="ce9">
            <text:p><text:s/>R$ 52.098,56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</text:p>
          </table:table-cell>
          <table:table-cell office:value-type="string" table:style-name="ce8">
            <text:p>Material de Consumo</text:p>
          </table:table-cell>
          <table:covered-table-cell/>
          <table:table-cell office:value-type="currency" office:value="100294.41" table:style-name="ce9">
            <text:p><text:s/>R$ 100.294,41<text:s/></text:p>
          </table:table-cell>
          <table:table-cell office:value-type="currency" office:value="1557590.52" table:style-name="ce9">
            <text:p><text:s/>R$ 1.557.590,52<text:s/></text:p>
          </table:table-cell>
          <table:table-cell office:value-type="currency" office:value="1238824.27" table:style-name="ce9">
            <text:p><text:s/>R$ 1.238.824,27<text:s/></text:p>
          </table:table-cell>
          <table:table-cell office:value-type="currency" office:value="273979.44" table:style-name="ce9">
            <text:p><text:s/>R$ 273.979,44<text:s/></text:p>
          </table:table-cell>
          <table:table-cell office:value-type="currency" office:value="146532.89000000001" table:style-name="ce9">
            <text:p><text:s/>R$ 146.532,89<text:s/></text:p>
          </table:table-cell>
          <table:table-cell office:value-type="currency" office:value="263408.62" table:style-name="ce9">
            <text:p><text:s/>R$ 263.408,62<text:s/></text:p>
          </table:table-cell>
          <table:table-cell office:value-type="currency" office:value="552552.07999999996" table:style-name="ce9">
            <text:p><text:s/>R$ 552.552,08<text:s/></text:p>
          </table:table-cell>
          <table:table-cell office:value-type="currency" office:value="482192.41" table:style-name="ce9">
            <text:p><text:s/>R$ 482.192,41<text:s/></text:p>
          </table:table-cell>
          <table:table-cell office:value-type="currency" office:value="213117.99" table:style-name="ce9">
            <text:p><text:s/>R$ 213.117,99<text:s/></text:p>
          </table:table-cell>
          <table:table-cell office:value-type="currency" office:value="172571.43" table:style-name="ce9">
            <text:p><text:s/>R$ 172.571,43<text:s/></text:p>
          </table:table-cell>
          <table:table-cell office:value-type="currency" office:value="310068.96999999997" table:style-name="ce9">
            <text:p><text:s/>R$ 310.068,97<text:s/></text:p>
          </table:table-cell>
          <table:table-cell office:value-type="currency" office:value="488069.64" table:style-name="ce9">
            <text:p><text:s/>R$ 488.069,64<text:s/></text:p>
          </table:table-cell>
          <table:table-cell office:value-type="currency" office:value="5799202.6699999999" table:formula="msoxl:=SUM(D26:O26)" table:style-name="ce9">
            <text:p><text:s/>R$ 5.799.202,67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</text:p>
          </table:table-cell>
          <table:table-cell office:value-type="string" table:style-name="ce8">
            <text:p>Premiações Culturais, Artísticas, Científicas, Desportivas e Outra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27:O27)" table:style-name="ce9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</text:p>
          </table:table-cell>
          <table:table-cell office:value-type="string" table:style-name="ce8">
            <text:p>Material, bem ou serviço para distribuição gratuita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28:O28)" table:style-name="ce9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</text:p>
          </table:table-cell>
          <table:table-cell office:value-type="string" table:style-name="ce8">
            <text:p>Passagens e despesas com locomoção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29:O29)" table:style-name="ce9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</text:p>
          </table:table-cell>
          <table:table-cell office:value-type="string" table:style-name="ce8">
            <text:p>Serviços de Consultoria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30:O30)" table:style-name="ce9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</text:p>
          </table:table-cell>
          <table:table-cell office:value-type="string" table:style-name="ce8">
            <text:p>Outros Serviços de Terceiros - Pessoa Física</text:p>
          </table:table-cell>
          <table:covered-table-cell/>
          <table:table-cell office:value-type="currency" office:value="594820.42000000004" table:style-name="ce9">
            <text:p><text:s/>R$ 594.820,42<text:s/></text:p>
          </table:table-cell>
          <table:table-cell office:value-type="currency" office:value="599400.09" table:style-name="ce9">
            <text:p><text:s/>R$ 599.400,09<text:s/></text:p>
          </table:table-cell>
          <table:table-cell office:value-type="currency" office:value="764934.11" table:style-name="ce9">
            <text:p><text:s/>R$ 764.934,11<text:s/></text:p>
          </table:table-cell>
          <table:table-cell office:value-type="currency" office:value="592103.94999999995" table:style-name="ce9">
            <text:p><text:s/>R$ 592.103,95<text:s/></text:p>
          </table:table-cell>
          <table:table-cell office:value-type="currency" office:value="677428.21" table:style-name="ce9">
            <text:p><text:s/>R$ 677.428,21<text:s/></text:p>
          </table:table-cell>
          <table:table-cell office:value-type="currency" office:value="759938.86" table:style-name="ce9">
            <text:p><text:s/>R$ 759.938,86<text:s/></text:p>
          </table:table-cell>
          <table:table-cell office:value-type="currency" office:value="763121.33" table:style-name="ce9">
            <text:p><text:s/>R$ 763.121,33<text:s/></text:p>
          </table:table-cell>
          <table:table-cell office:value-type="currency" office:value="758671.04" table:style-name="ce9">
            <text:p><text:s/>R$ 758.671,04<text:s/></text:p>
          </table:table-cell>
          <table:table-cell office:value-type="currency" office:value="690897.37" table:style-name="ce9">
            <text:p><text:s/>R$ 690.897,37<text:s/></text:p>
          </table:table-cell>
          <table:table-cell office:value-type="currency" office:value="739888.96" table:style-name="ce9">
            <text:p><text:s/>R$ 739.888,96<text:s/></text:p>
          </table:table-cell>
          <table:table-cell office:value-type="currency" office:value="693627.7" table:style-name="ce9">
            <text:p><text:s/>R$ 693.627,70<text:s/></text:p>
          </table:table-cell>
          <table:table-cell office:value-type="currency" office:value="774596.53" table:style-name="ce9">
            <text:p><text:s/>R$ 774.596,53<text:s/></text:p>
          </table:table-cell>
          <table:table-cell office:value-type="currency" office:value="8409428.5700000003" table:formula="msoxl:=SUM(D31:O31)" table:style-name="ce9">
            <text:p><text:s/>R$ 8.409.428,57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</text:p>
          </table:table-cell>
          <table:table-cell office:value-type="string" table:style-name="ce8">
            <text:p>Locação de Mão de Obra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32:O32)" table:style-name="ce9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</text:p>
          </table:table-cell>
          <table:table-cell office:value-type="string" table:style-name="ce8">
            <text:p>Outros Serviços de Terceiros - Pessoa Jurídica</text:p>
          </table:table-cell>
          <table:covered-table-cell/>
          <table:table-cell office:value-type="currency" office:value="7292684.5" table:style-name="ce9">
            <text:p><text:s/>R$ 7.292.684,50<text:s/></text:p>
          </table:table-cell>
          <table:table-cell office:value-type="currency" office:value="13238190.5" table:style-name="ce9">
            <text:p><text:s/>R$ 13.238.190,50<text:s/></text:p>
          </table:table-cell>
          <table:table-cell office:value-type="currency" office:value="13081302.52" table:style-name="ce9">
            <text:p><text:s/>R$ 13.081.302,52<text:s/></text:p>
          </table:table-cell>
          <table:table-cell office:value-type="currency" office:value="9646335.1199999992" table:style-name="ce9">
            <text:p><text:s/>R$ 9.646.335,12<text:s/></text:p>
          </table:table-cell>
          <table:table-cell office:value-type="currency" office:value="14341321.08" table:style-name="ce9">
            <text:p><text:s/>R$ 14.341.321,08<text:s/></text:p>
          </table:table-cell>
          <table:table-cell office:value-type="currency" office:value="11977224.210000001" table:style-name="ce9">
            <text:p><text:s/>R$ 11.977.224,21<text:s/></text:p>
          </table:table-cell>
          <table:table-cell office:value-type="currency" office:value="9536568.0899999999" table:style-name="ce9">
            <text:p><text:s/>R$ 9.536.568,09<text:s/></text:p>
          </table:table-cell>
          <table:table-cell office:value-type="currency" office:value="14635813.810000001" table:style-name="ce9">
            <text:p><text:s/>R$ 14.635.813,81<text:s/></text:p>
          </table:table-cell>
          <table:table-cell office:value-type="currency" office:value="9581589.7200000007" table:style-name="ce9">
            <text:p><text:s/>R$ 9.581.589,72<text:s/></text:p>
          </table:table-cell>
          <table:table-cell office:value-type="currency" office:value="11786229.779999999" table:style-name="ce9">
            <text:p><text:s/>R$ 11.786.229,78<text:s/></text:p>
          </table:table-cell>
          <table:table-cell office:value-type="currency" office:value="11443100.770000001" table:style-name="ce9">
            <text:p><text:s/>R$ 11.443.100,77<text:s/></text:p>
          </table:table-cell>
          <table:table-cell office:value-type="currency" office:value="14809085.029999999" table:style-name="ce9">
            <text:p><text:s/>R$ 14.809.085,03<text:s/></text:p>
          </table:table-cell>
          <table:table-cell office:value-type="currency" office:value="141369445.13" table:formula="msoxl:=SUM(D33:O33)" table:style-name="ce9">
            <text:p><text:s/>R$ 141.369.445,13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46</text:p>
          </table:table-cell>
          <table:table-cell office:value-type="string" table:style-name="ce8">
            <text:p>Auxílio Alimentação</text:p>
          </table:table-cell>
          <table:covered-table-cell/>
          <table:table-cell office:value-type="currency" office:value="3804603.68" table:style-name="ce9">
            <text:p><text:s/>R$ 3.804.603,68<text:s/></text:p>
          </table:table-cell>
          <table:table-cell office:value-type="currency" office:value="3783126.18" table:style-name="ce9">
            <text:p><text:s/>R$ 3.783.126,18<text:s/></text:p>
          </table:table-cell>
          <table:table-cell office:value-type="currency" office:value="3797406.18" table:style-name="ce9">
            <text:p><text:s/>R$ 3.797.406,18<text:s/></text:p>
          </table:table-cell>
          <table:table-cell office:value-type="currency" office:value="3813003.68" table:style-name="ce9">
            <text:p><text:s/>R$ 3.813.003,68<text:s/></text:p>
          </table:table-cell>
          <table:table-cell office:value-type="currency" office:value="3819951.18" table:style-name="ce9">
            <text:p><text:s/>R$ 3.819.951,18<text:s/></text:p>
          </table:table-cell>
          <table:table-cell office:value-type="currency" office:value="5277865.96" table:style-name="ce9">
            <text:p><text:s/>R$ 5.277.865,96<text:s/></text:p>
          </table:table-cell>
          <table:table-cell office:value-type="currency" office:value="5291575.8" table:style-name="ce9">
            <text:p><text:s/>R$ 5.291.575,80<text:s/></text:p>
          </table:table-cell>
          <table:table-cell office:value-type="currency" office:value="5305402.7" table:style-name="ce9">
            <text:p><text:s/>R$ 5.305.402,70<text:s/></text:p>
          </table:table-cell>
          <table:table-cell office:value-type="currency" office:value="5397901.6399999997" table:style-name="ce9">
            <text:p><text:s/>R$ 5.397.901,64<text:s/></text:p>
          </table:table-cell>
          <table:table-cell office:value-type="currency" office:value="5353223.09" table:style-name="ce9">
            <text:p><text:s/>R$ 5.353.223,09<text:s/></text:p>
          </table:table-cell>
          <table:table-cell office:value-type="currency" office:value="5361860.7" table:style-name="ce9">
            <text:p><text:s/>R$ 5.361.860,70<text:s/></text:p>
          </table:table-cell>
          <table:table-cell office:value-type="currency" office:value="13904024" table:style-name="ce9">
            <text:p><text:s/>R$ 13.904.024,00<text:s/></text:p>
          </table:table-cell>
          <table:table-cell office:value-type="currency" office:value="64909944.790000007" table:formula="msoxl:=SUM(D34:O34)" table:style-name="ce9">
            <text:p><text:s/>R$ 64.909.944,79<text:s/></text:p>
          </table:table-cell>
          <table:table-cell table:style-name="ce10"/>
          <table:table-cell table:number-columns-repeated="16367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Obrigações Tributárias e Contributiva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30064.240000000002" table:style-name="ce9">
            <text:p><text:s/>R$ 30.064,24<text:s/></text:p>
          </table:table-cell>
          <table:table-cell office:value-type="currency" office:value="4745.33" table:style-name="ce9">
            <text:p><text:s/>R$ 4.745,33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292.34" table:style-name="ce9">
            <text:p><text:s/>R$ 3.292,34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6.18" table:style-name="ce9">
            <text:p><text:s/>R$ 156,18<text:s/></text:p>
          </table:table-cell>
          <table:table-cell office:value-type="currency" office:value="3284.43" table:style-name="ce9">
            <text:p><text:s/>R$ 3.284,43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6217.58" table:style-name="ce9">
            <text:p><text:s/>R$ 6.217,5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7760.100000000006" table:formula="msoxl:=SUM(D35:O35)" table:style-name="ce9">
            <text:p><text:s/>R$ 47.760,10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48</text:p>
          </table:table-cell>
          <table:table-cell office:value-type="string" table:style-name="ce8">
            <text:p>Outros Auxílios Financeiros a Pessoas Física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36:O36)" table:style-name="ce9">
            <text:p><text:s/>R$ -00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49</text:p>
          </table:table-cell>
          <table:table-cell office:value-type="string" table:style-name="ce8">
            <text:p>Auxílio Transporte</text:p>
          </table:table-cell>
          <table:covered-table-cell/>
          <table:table-cell office:value-type="currency" office:value="259.60000000000002" table:style-name="ce9">
            <text:p><text:s/>R$ 259,60<text:s/></text:p>
          </table:table-cell>
          <table:table-cell office:value-type="currency" office:value="1628109.39" table:style-name="ce9">
            <text:p><text:s/>R$ 1.628.109,39<text:s/></text:p>
          </table:table-cell>
          <table:table-cell office:value-type="currency" office:value="1599061.64" table:style-name="ce9">
            <text:p><text:s/>R$ 1.599.061,64<text:s/></text:p>
          </table:table-cell>
          <table:table-cell office:value-type="currency" office:value="1656776.74" table:style-name="ce9">
            <text:p><text:s/>R$ 1.656.776,74<text:s/></text:p>
          </table:table-cell>
          <table:table-cell office:value-type="currency" office:value="1612468.72" table:style-name="ce9">
            <text:p><text:s/>R$ 1.612.468,72<text:s/></text:p>
          </table:table-cell>
          <table:table-cell office:value-type="currency" office:value="1628016.26" table:style-name="ce9">
            <text:p><text:s/>R$ 1.628.016,26<text:s/></text:p>
          </table:table-cell>
          <table:table-cell office:value-type="currency" office:value="1817507.68" table:style-name="ce9">
            <text:p><text:s/>R$ 1.817.507,68<text:s/></text:p>
          </table:table-cell>
          <table:table-cell office:value-type="currency" office:value="1919013.88" table:style-name="ce9">
            <text:p><text:s/>R$ 1.919.013,88<text:s/></text:p>
          </table:table-cell>
          <table:table-cell office:value-type="currency" office:value="1896563.16" table:style-name="ce9">
            <text:p><text:s/>R$ 1.896.563,16<text:s/></text:p>
          </table:table-cell>
          <table:table-cell office:value-type="currency" office:value="1884117.39" table:style-name="ce9">
            <text:p><text:s/>R$ 1.884.117,39<text:s/></text:p>
          </table:table-cell>
          <table:table-cell office:value-type="currency" office:value="1943935.89" table:style-name="ce9">
            <text:p><text:s/>R$ 1.943.935,89<text:s/></text:p>
          </table:table-cell>
          <table:table-cell office:value-type="currency" office:value="1977412.84" table:style-name="ce9">
            <text:p><text:s/>R$ 1.977.412,84<text:s/></text:p>
          </table:table-cell>
          <table:table-cell office:value-type="currency" office:value="19563243.190000001" table:formula="msoxl:=SUM(D37:O37)" table:style-name="ce9">
            <text:p><text:s/>R$ 19.563.243,19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91</text:p>
          </table:table-cell>
          <table:table-cell office:value-type="string" table:style-name="ce8">
            <text:p>Sentenças Judiciai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38:O38)" table:style-name="ce9">
            <text:p><text:s/>R$ -00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97604.05" table:style-name="ce9">
            <text:p><text:s/>R$ 97.604,05<text:s/></text:p>
          </table:table-cell>
          <table:table-cell office:value-type="currency" office:value="870328.67" table:style-name="ce9">
            <text:p><text:s/>R$ 870.328,67<text:s/></text:p>
          </table:table-cell>
          <table:table-cell office:value-type="currency" office:value="1083020.28" table:style-name="ce9">
            <text:p><text:s/>R$ 1.083.020,28<text:s/></text:p>
          </table:table-cell>
          <table:table-cell office:value-type="currency" office:value="968126.68" table:style-name="ce9">
            <text:p><text:s/>R$ 968.126,68<text:s/></text:p>
          </table:table-cell>
          <table:table-cell office:value-type="currency" office:value="918080.13" table:style-name="ce9">
            <text:p><text:s/>R$ 918.080,13<text:s/></text:p>
          </table:table-cell>
          <table:table-cell office:value-type="currency" office:value="1713946.88" table:style-name="ce9">
            <text:p><text:s/>R$ 1.713.946,88<text:s/></text:p>
          </table:table-cell>
          <table:table-cell office:value-type="currency" office:value="1287138.43" table:style-name="ce9">
            <text:p><text:s/>R$ 1.287.138,43<text:s/></text:p>
          </table:table-cell>
          <table:table-cell office:value-type="currency" office:value="2509780.2799999998" table:style-name="ce9">
            <text:p><text:s/>R$ 2.509.780,28<text:s/></text:p>
          </table:table-cell>
          <table:table-cell office:value-type="currency" office:value="971175.55" table:style-name="ce9">
            <text:p><text:s/>R$ 971.175,55<text:s/></text:p>
          </table:table-cell>
          <table:table-cell office:value-type="currency" office:value="1230388.78" table:style-name="ce9">
            <text:p><text:s/>R$ 1.230.388,78<text:s/></text:p>
          </table:table-cell>
          <table:table-cell office:value-type="currency" office:value="1672892" table:style-name="ce9">
            <text:p><text:s/>R$ 1.672.892,00<text:s/></text:p>
          </table:table-cell>
          <table:table-cell office:value-type="currency" office:value="858818.82" table:style-name="ce9">
            <text:p><text:s/>R$ 858.818,82<text:s/></text:p>
          </table:table-cell>
          <table:table-cell office:value-type="currency" office:value="14181300.549999999" table:formula="msoxl:=SUM(D39:O39)" table:style-name="ce9">
            <text:p><text:s/>R$ 14.181.300,55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93</text:p>
          </table:table-cell>
          <table:table-cell office:value-type="string" table:style-name="ce11">
            <text:p>Indenizações e Restituições</text:p>
          </table:table-cell>
          <table:covered-table-cell/>
          <table:table-cell office:value-type="currency" office:value="5322187.5599999996" table:style-name="ce9">
            <text:p><text:s/>R$ 5.322.187,56<text:s/></text:p>
          </table:table-cell>
          <table:table-cell office:value-type="currency" office:value="5889164.1200000001" table:style-name="ce9">
            <text:p><text:s/>R$ 5.889.164,12<text:s/></text:p>
          </table:table-cell>
          <table:table-cell office:value-type="currency" office:value="5577101.0599999996" table:style-name="ce9">
            <text:p><text:s/>R$ 5.577.101,06<text:s/></text:p>
          </table:table-cell>
          <table:table-cell office:value-type="currency" office:value="5633276.9199999999" table:style-name="ce9">
            <text:p><text:s/>R$ 5.633.276,92<text:s/></text:p>
          </table:table-cell>
          <table:table-cell office:value-type="currency" office:value="5579744.8099999996" table:style-name="ce9">
            <text:p><text:s/>R$ 5.579.744,81<text:s/></text:p>
          </table:table-cell>
          <table:table-cell office:value-type="currency" office:value="5961298.0999999996" table:style-name="ce9">
            <text:p><text:s/>R$ 5.961.298,10<text:s/></text:p>
          </table:table-cell>
          <table:table-cell office:value-type="currency" office:value="5801838.8099999996" table:style-name="ce9">
            <text:p><text:s/>R$ 5.801.838,81<text:s/></text:p>
          </table:table-cell>
          <table:table-cell office:value-type="currency" office:value="6207551.4199999999" table:style-name="ce9">
            <text:p><text:s/>R$ 6.207.551,42<text:s/></text:p>
          </table:table-cell>
          <table:table-cell office:value-type="currency" office:value="5878799.0999999996" table:style-name="ce9">
            <text:p><text:s/>R$ 5.878.799,10<text:s/></text:p>
          </table:table-cell>
          <table:table-cell office:value-type="currency" office:value="6003588.8399999999" table:style-name="ce9">
            <text:p><text:s/>R$ 6.003.588,84<text:s/></text:p>
          </table:table-cell>
          <table:table-cell office:value-type="currency" office:value="6247273.6399999997" table:style-name="ce9">
            <text:p><text:s/>R$ 6.247.273,64<text:s/></text:p>
          </table:table-cell>
          <table:table-cell office:value-type="currency" office:value="5886605.6299999999" table:style-name="ce9">
            <text:p><text:s/>R$ 5.886.605,63<text:s/></text:p>
          </table:table-cell>
          <table:table-cell office:value-type="currency" office:value="69988430.00999999" table:formula="msoxl:=SUM(D40:O40)" table:style-name="ce9">
            <text:p><text:s/>R$ 69.988.430,01<text:s/>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1" table:style-name="ce20">
            <text:p>Investimento</text:p>
          </table:table-cell>
          <table:covered-table-cell/>
          <table:table-cell office:value-type="currency" office:value="16801354.949999999" table:formula="msoxl:=SUM(C42:C52)" table:style-name="ce6">
            <text:p><text:s/>R$ 16.801.354,95<text:s/></text:p>
          </table:table-cell>
          <table:table-cell office:value-type="currency" office:value="37552.5" table:formula="msoxl:=SUM(D42:D52)" table:style-name="ce6">
            <text:p><text:s/>R$ 37.552,50<text:s/></text:p>
          </table:table-cell>
          <table:table-cell office:value-type="currency" office:value="422106.54" table:formula="msoxl:=SUM(E42:E52)" table:style-name="ce6">
            <text:p><text:s/>R$ 422.106,54<text:s/></text:p>
          </table:table-cell>
          <table:table-cell office:value-type="currency" office:value="466921.5" table:formula="msoxl:=SUM(F42:F52)" table:style-name="ce6">
            <text:p><text:s/>R$ 466.921,50<text:s/></text:p>
          </table:table-cell>
          <table:table-cell office:value-type="currency" office:value="116435.11" table:formula="msoxl:=SUM(G42:G52)" table:style-name="ce6">
            <text:p><text:s/>R$ 116.435,11<text:s/></text:p>
          </table:table-cell>
          <table:table-cell office:value-type="currency" office:value="207829.81" table:formula="msoxl:=SUM(H42:H52)" table:style-name="ce6">
            <text:p><text:s/>R$ 207.829,81<text:s/></text:p>
          </table:table-cell>
          <table:table-cell office:value-type="currency" office:value="444491.05" table:formula="msoxl:=SUM(I42:I52)" table:style-name="ce6">
            <text:p><text:s/>R$ 444.491,05<text:s/></text:p>
          </table:table-cell>
          <table:table-cell office:value-type="currency" office:value="251185.91" table:formula="msoxl:=SUM(J42:J52)" table:style-name="ce6">
            <text:p><text:s/>R$ 251.185,91<text:s/></text:p>
          </table:table-cell>
          <table:table-cell office:value-type="currency" office:value="76626.98" table:formula="msoxl:=SUM(K42:K52)" table:style-name="ce6">
            <text:p><text:s/>R$ 76.626,98<text:s/></text:p>
          </table:table-cell>
          <table:table-cell office:value-type="currency" office:value="90567.1" table:formula="msoxl:=SUM(L42:L52)" table:style-name="ce6">
            <text:p><text:s/>R$ 90.567,10<text:s/></text:p>
          </table:table-cell>
          <table:table-cell office:value-type="currency" office:value="664042.74" table:formula="msoxl:=SUM(M42:M52)" table:style-name="ce6">
            <text:p><text:s/>R$ 664.042,74<text:s/></text:p>
          </table:table-cell>
          <table:table-cell office:value-type="currency" office:value="56135.75" table:formula="msoxl:=SUM(N42:N52)" table:style-name="ce6">
            <text:p><text:s/>R$ 56.135,75<text:s/></text:p>
          </table:table-cell>
          <table:table-cell office:value-type="currency" office:value="151246.94" table:formula="msoxl:=SUM(O42:O52)" table:style-name="ce6">
            <text:p><text:s/>R$ 151.246,94<text:s/></text:p>
          </table:table-cell>
          <table:table-cell office:value-type="currency" office:value="2985141.9300000006" table:formula="msoxl:=SUM(P42:P52)" table:style-name="ce6">
            <text:p><text:s/>R$ 2.985.141,93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8">
            <text:p>Diárias - Civil</text:p>
          </table:table-cell>
          <table:table-cell office:value-type="currency" office:value="16801354.949999999" table:number-columns-spanned="1" table:number-rows-spanned="11" table:style-name="ce21">
            <text:p><text:s/>R$ 16.801.354,95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42:O42)" table:style-name="ce9">
            <text:p><text:s/>R$ -00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30</text:p>
          </table:table-cell>
          <table:table-cell office:value-type="string" table:style-name="ce8">
            <text:p>Material de Consumo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43:O43)" table:style-name="ce9">
            <text:p><text:s/>R$ -00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33</text:p>
          </table:table-cell>
          <table:table-cell office:value-type="string" table:style-name="ce8">
            <text:p>Passagens e despesas com locomoção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44:O44)" table:style-name="ce9">
            <text:p><text:s/>R$ -00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36</text:p>
          </table:table-cell>
          <table:table-cell office:value-type="string" table:style-name="ce8">
            <text:p>Outros Serviços de Terceiros - Pessoa Física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45:O45)" table:style-name="ce9">
            <text:p><text:s/>R$ -00<text:s/></text:p>
          </table:table-cell>
          <table:table-cell table:number-columns-repeated="16368" table:style-name="ce2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Outros Serviços de Terceiros - Pessoa Jurídica</text:p>
          </table:table-cell>
          <table:covered-table-cell/>
          <table:table-cell office:value-type="currency" office:value="27120" table:style-name="ce9">
            <text:p><text:s/>R$ 27.120,00<text:s/></text:p>
          </table:table-cell>
          <table:table-cell office:value-type="currency" office:value="22600" table:style-name="ce9">
            <text:p><text:s/>R$ 22.600,00<text:s/></text:p>
          </table:table-cell>
          <table:table-cell office:value-type="currency" office:value="27120" table:style-name="ce9">
            <text:p><text:s/>R$ 27.120,00<text:s/></text:p>
          </table:table-cell>
          <table:table-cell office:value-type="currency" office:value="31640" table:style-name="ce9">
            <text:p><text:s/>R$ 31.640,00<text:s/></text:p>
          </table:table-cell>
          <table:table-cell office:value-type="currency" office:value="27120" table:style-name="ce9">
            <text:p><text:s/>R$ 27.120,00<text:s/></text:p>
          </table:table-cell>
          <table:table-cell office:value-type="currency" office:value="27120" table:style-name="ce9">
            <text:p><text:s/>R$ 27.12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81360" table:style-name="ce9">
            <text:p><text:s/>R$ 81.360,00<text:s/></text:p>
          </table:table-cell>
          <table:table-cell office:value-type="currency" office:value="54240" table:style-name="ce9">
            <text:p><text:s/>R$ 54.24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20" table:style-name="ce9">
            <text:p><text:s/>R$ 27.120,00<text:s/></text:p>
          </table:table-cell>
          <table:table-cell office:value-type="currency" office:value="325440" table:formula="msoxl:=SUM(D46:O46)" table:style-name="ce9">
            <text:p><text:s/>R$ 325.440,00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47</text:p>
          </table:table-cell>
          <table:table-cell office:value-type="string" table:style-name="ce8">
            <text:p>Obrigações Tributárias e Contributiva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47:O47)" table:style-name="ce9">
            <text:p><text:s/>R$ -00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51</text:p>
          </table:table-cell>
          <table:table-cell office:value-type="string" table:style-name="ce8">
            <text:p>Obras e Instalaçõe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7243.24" table:style-name="ce9">
            <text:p><text:s/>R$ 7.243,24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4671.31" table:style-name="ce9">
            <text:p><text:s/>R$ 44.671,3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7210.35" table:style-name="ce9">
            <text:p><text:s/>R$ 37.210,35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8890.439999999999" table:style-name="ce9">
            <text:p><text:s/>R$ 18.890,44<text:s/></text:p>
          </table:table-cell>
          <table:table-cell office:value-type="currency" office:value="7703.51" table:style-name="ce9">
            <text:p><text:s/>R$ 7.703,5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15718.84999999999" table:formula="msoxl:=SUM(D48:O48)" table:style-name="ce9">
            <text:p><text:s/>R$ 115.718,85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52</text:p>
          </table:table-cell>
          <table:table-cell office:value-type="string" table:style-name="ce8">
            <text:p>Equipamentos e Material Permanente</text:p>
          </table:table-cell>
          <table:covered-table-cell/>
          <table:table-cell office:value-type="currency" office:value="10432.5" table:style-name="ce9">
            <text:p><text:s/>R$ 10.432,50<text:s/></text:p>
          </table:table-cell>
          <table:table-cell office:value-type="currency" office:value="392263.3" table:style-name="ce9">
            <text:p><text:s/>R$ 392.263,30<text:s/></text:p>
          </table:table-cell>
          <table:table-cell office:value-type="currency" office:value="316773.5" table:style-name="ce9">
            <text:p><text:s/>R$ 316.773,50<text:s/></text:p>
          </table:table-cell>
          <table:table-cell office:value-type="currency" office:value="40123.800000000003" table:style-name="ce9">
            <text:p><text:s/>R$ 40.123,80<text:s/></text:p>
          </table:table-cell>
          <table:table-cell office:value-type="currency" office:value="180709.81" table:style-name="ce9">
            <text:p><text:s/>R$ 180.709,81<text:s/></text:p>
          </table:table-cell>
          <table:table-cell office:value-type="currency" office:value="417371.05" table:style-name="ce9">
            <text:p><text:s/>R$ 417.371,05<text:s/></text:p>
          </table:table-cell>
          <table:table-cell office:value-type="currency" office:value="251185.91" table:style-name="ce9">
            <text:p><text:s/>R$ 251.185,91<text:s/></text:p>
          </table:table-cell>
          <table:table-cell office:value-type="currency" office:value="39416.629999999997" table:style-name="ce9">
            <text:p><text:s/>R$ 39.416,63<text:s/></text:p>
          </table:table-cell>
          <table:table-cell office:value-type="currency" office:value="9207.1" table:style-name="ce9">
            <text:p><text:s/>R$ 9.207,10<text:s/></text:p>
          </table:table-cell>
          <table:table-cell office:value-type="currency" office:value="590912.30000000005" table:style-name="ce9">
            <text:p><text:s/>R$ 590.912,30<text:s/></text:p>
          </table:table-cell>
          <table:table-cell office:value-type="currency" office:value="48432.24" table:style-name="ce9">
            <text:p><text:s/>R$ 48.432,24<text:s/></text:p>
          </table:table-cell>
          <table:table-cell office:value-type="currency" office:value="124126.94" table:style-name="ce9">
            <text:p><text:s/>R$ 124.126,94<text:s/></text:p>
          </table:table-cell>
          <table:table-cell office:value-type="currency" office:value="2420955.0800000005" table:formula="msoxl:=SUM(D49:O49)" table:style-name="ce9">
            <text:p><text:s/>R$ 2.420.955,08<text:s/></text:p>
          </table:table-cell>
          <table:table-cell table:style-name="ce2"/>
          <table:table-cell table:number-columns-repeated="16367" table:style-name="ce1"/>
        </table:table-row>
        <table:table-row table:style-name="ro6">
          <table:table-cell office:value-type="string" table:style-name="ce12">
            <text:p>52</text:p>
          </table:table-cell>
          <table:table-cell office:value-type="string" table:style-name="ce11">
            <text:p>Equipamentos e Material Permanente</text:p>
            <text:p>(FUNDO ESPECIAL DO MINISTÉRIO PÚBLICO)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3028" table:style-name="ce9">
            <text:p><text:s/>R$ 123.02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3028" table:formula="msoxl:=SUM(D50:O50)" table:style-name="ce9">
            <text:p><text:s/>R$ 123.028,00<text:s/></text:p>
          </table:table-cell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7">
            <text:p>91</text:p>
          </table:table-cell>
          <table:table-cell office:value-type="string" table:style-name="ce8">
            <text:p>Sentenças Judiciai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51:O51)" table:style-name="ce9">
            <text:p><text:s/>R$ -00<text:s/></text:p>
          </table:table-cell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7">
            <text:p>92</text:p>
          </table:table-cell>
          <table:table-cell office:value-type="string" table:style-name="ce8">
            <text:p>Despesas de Exercícios Anteriore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52:O52)" table:style-name="ce9">
            <text:p><text:s/>R$ -00<text:s/>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20">
            <text:p>Inversões Financeiras</text:p>
          </table:table-cell>
          <table:covered-table-cell/>
          <table:table-cell office:value-type="currency" office:value="15254400" table:formula="msoxl:=SUM(C54:C55)" table:style-name="ce6">
            <text:p><text:s/>R$ 15.254.400,00<text:s/></text:p>
          </table:table-cell>
          <table:table-cell office:value-type="currency" office:value="0" table:formula="msoxl:=SUM(D54:D55)" table:style-name="ce6">
            <text:p><text:s/>R$ -00<text:s/></text:p>
          </table:table-cell>
          <table:table-cell office:value-type="currency" office:value="0" table:formula="msoxl:=SUM(E54:E55)" table:style-name="ce6">
            <text:p><text:s/>R$ -00<text:s/></text:p>
          </table:table-cell>
          <table:table-cell office:value-type="currency" office:value="0" table:formula="msoxl:=SUM(F54:F55)" table:style-name="ce6">
            <text:p><text:s/>R$ -00<text:s/></text:p>
          </table:table-cell>
          <table:table-cell office:value-type="currency" office:value="0" table:formula="msoxl:=SUM(G54:G55)" table:style-name="ce6">
            <text:p><text:s/>R$ -00<text:s/></text:p>
          </table:table-cell>
          <table:table-cell office:value-type="currency" office:value="0" table:formula="msoxl:=SUM(H54:H55)" table:style-name="ce6">
            <text:p><text:s/>R$ -00<text:s/></text:p>
          </table:table-cell>
          <table:table-cell office:value-type="currency" office:value="0" table:formula="msoxl:=SUM(I54:I55)" table:style-name="ce6">
            <text:p><text:s/>R$ -00<text:s/></text:p>
          </table:table-cell>
          <table:table-cell office:value-type="currency" office:value="0" table:formula="msoxl:=SUM(J54:J55)" table:style-name="ce6">
            <text:p><text:s/>R$ -00<text:s/></text:p>
          </table:table-cell>
          <table:table-cell office:value-type="currency" office:value="6705172.4000000004" table:formula="msoxl:=SUM(K54:K55)" table:style-name="ce6">
            <text:p><text:s/>R$ 6.705.172,40<text:s/></text:p>
          </table:table-cell>
          <table:table-cell office:value-type="currency" office:value="0" table:formula="msoxl:=SUM(L54:L55)" table:style-name="ce6">
            <text:p><text:s/>R$ -00<text:s/></text:p>
          </table:table-cell>
          <table:table-cell office:value-type="currency" office:value="0" table:formula="msoxl:=SUM(M54:M55)" table:style-name="ce6">
            <text:p><text:s/>R$ -00<text:s/></text:p>
          </table:table-cell>
          <table:table-cell office:value-type="currency" office:value="0" table:formula="msoxl:=SUM(N54:N55)" table:style-name="ce6">
            <text:p><text:s/>R$ -00<text:s/></text:p>
          </table:table-cell>
          <table:table-cell office:value-type="currency" office:value="6200000" table:formula="msoxl:=SUM(O54:O55)" table:style-name="ce6">
            <text:p><text:s/>R$ 6.200.000,00<text:s/></text:p>
          </table:table-cell>
          <table:table-cell office:value-type="currency" office:value="12905172.4" table:formula="msoxl:=SUM(P54:P55)" table:style-name="ce6">
            <text:p><text:s/>R$ 12.905.172,40<text:s/></text:p>
          </table:table-cell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7">
            <text:p>61</text:p>
          </table:table-cell>
          <table:table-cell office:value-type="string" table:style-name="ce8">
            <text:p>Aquisição de Bens Móveis e Imóveis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msoxl:=SUM(D54:N54)" table:style-name="ce9">
            <text:p><text:s/>R$ -00<text:s/></text:p>
          </table:table-cell>
          <table:table-cell table:style-name="ce2"/>
          <table:table-cell table:number-columns-repeated="16367" table:style-name="ce1"/>
        </table:table-row>
        <table:table-row table:style-name="ro6">
          <table:table-cell office:value-type="string" table:style-name="ce7">
            <text:p>61</text:p>
          </table:table-cell>
          <table:table-cell office:value-type="string" table:style-name="ce11">
            <text:p>Aquisição de Bens Móveis e Imóveis</text:p>
            <text:p>(FUNDO ESPECIAL DO MINISTÉRIO PÚBLICO)</text:p>
          </table:table-cell>
          <table:table-cell office:value-type="currency" office:value="15254400" table:style-name="ce9">
            <text:p><text:s/>R$ 15.254.4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6705172.4000000004" table:style-name="ce9">
            <text:p><text:s/>R$ 6.705.172,4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6200000" table:style-name="ce9">
            <text:p><text:s/>R$ 6.200.000,00<text:s/></text:p>
          </table:table-cell>
          <table:table-cell office:value-type="currency" office:value="12905172.4" table:formula="msoxl:=SUM(D55:O55)" table:style-name="ce9">
            <text:p><text:s/>R$ 12.905.172,40<text:s/></text:p>
          </table:table-cell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currency" office:value="1418279414.95" table:formula="msoxl:=C5+C22+C41+C53" table:style-name="ce13">
            <text:p><text:s/>R$ 1.418.279.414,95<text:s/></text:p>
          </table:table-cell>
          <table:table-cell office:value-type="currency" office:value="80083785.430000007" table:formula="msoxl:=D5+D22+D41+D53" table:style-name="ce13">
            <text:p><text:s/>R$ 80.083.785,43<text:s/></text:p>
          </table:table-cell>
          <table:table-cell office:value-type="currency" office:value="111253574.76000001" table:formula="msoxl:=E5+E22+E41+E53" table:style-name="ce13">
            <text:p><text:s/>R$ 111.253.574,76<text:s/></text:p>
          </table:table-cell>
          <table:table-cell office:value-type="currency" office:value="103339742.23" table:formula="msoxl:=F5+F22+F41+F53" table:style-name="ce13">
            <text:p><text:s/>R$ 103.339.742,23<text:s/></text:p>
          </table:table-cell>
          <table:table-cell office:value-type="currency" office:value="89502490.519999996" table:formula="msoxl:=G5+G22+G41+G53" table:style-name="ce13">
            <text:p><text:s/>R$ 89.502.490,52<text:s/></text:p>
          </table:table-cell>
          <table:table-cell office:value-type="currency" office:value="93854656.300000012" table:formula="msoxl:=H5+H22+H41+H53" table:style-name="ce13">
            <text:p><text:s/>R$ 93.854.656,30<text:s/></text:p>
          </table:table-cell>
          <table:table-cell office:value-type="currency" office:value="122809712.72000001" table:formula="msoxl:=I5+I22+I41+I53" table:style-name="ce13">
            <text:p><text:s/>R$ 122.809.712,72<text:s/></text:p>
          </table:table-cell>
          <table:table-cell office:value-type="currency" office:value="92871295.049999997" table:formula="msoxl:=J5+J22+J41+J53" table:style-name="ce13">
            <text:p><text:s/>R$ 92.871.295,05<text:s/></text:p>
          </table:table-cell>
          <table:table-cell office:value-type="currency" office:value="124003732.79000001" table:formula="msoxl:=K5+K22+K41+K53" table:style-name="ce13">
            <text:p><text:s/>R$ 124.003.732,79<text:s/></text:p>
          </table:table-cell>
          <table:table-cell office:value-type="currency" office:value="102026675.53" table:formula="msoxl:=L5+L22+L41+L53" table:style-name="ce13">
            <text:p><text:s/>R$ 102.026.675,53<text:s/></text:p>
          </table:table-cell>
          <table:table-cell office:value-type="currency" office:value="116060338.73999999" table:formula="msoxl:=M5+M22+M41+M53" table:style-name="ce13">
            <text:p><text:s/>R$ 116.060.338,74<text:s/></text:p>
          </table:table-cell>
          <table:table-cell office:value-type="currency" office:value="116148748.15000001" table:formula="msoxl:=N5+N22+N41+N53" table:style-name="ce13">
            <text:p><text:s/>R$ 116.148.748,15<text:s/></text:p>
          </table:table-cell>
          <table:table-cell office:value-type="currency" office:value="193735615.84999999" table:formula="msoxl:=O5+O22+O41+O53" table:style-name="ce13">
            <text:p><text:s/>R$ 193.735.615,85<text:s/></text:p>
          </table:table-cell>
          <table:table-cell office:value-type="currency" office:value="1345690368.0700002" table:formula="msoxl:=P5+P22+P41+P53" table:style-name="ce13">
            <text:p><text:s/>R$ 1.345.690.368,07<text:s/></text:p>
          </table:table-cell>
          <table:table-cell table:style-name="ce2"/>
          <table:table-cell table:number-columns-repeated="16367" table:style-name="ce3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 table:style-name="ce3"/>
        </table:table-row>
        <table:table-row table:style-name="ro7">
          <table:table-cell office:value-type="string" table:number-columns-spanned="16" table:number-rows-spanned="1" table:style-name="ce22">
            <text:p>Fonte: SIAFE-Rio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number-columns-spanned="16" table:number-rows-spanned="1" table:style-name="ce23">
            <text:p>Data da última atualização:09/01/2018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number-columns-spanned="16" table:number-rows-spanned="1" table:style-name="ce24">
            <text:p>Fundamentação Legal: Resolução CNMP n.º 86/2012, art. 5º, inciso I, alínea "b".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number-columns-spanned="16" table:number-rows-spanned="1" table:style-name="ce23">
            <text:p>(*) Valores pagos no mês pelo Regime de Caixa. Incluem a execução de Restos a Pagar, Processados e Não Processados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3">
          <table:table-cell office:value-type="string" table:number-columns-spanned="16" table:number-rows-spanned="1" table:style-name="ce23">
            <text:p>(**) Elementos de Despesa elencados correspondem aos disponíveis no Classificador de Receita e Despesa do Estado do Rio de Janeiro.</text:p>
          </table:table-cell>
          <table:covered-table-cell table:number-columns-repeated="15"/>
          <table:table-cell table:style-name="ce15"/>
          <table:table-cell table:number-columns-repeated="16367" table:style-name="ce3"/>
        </table:table-row>
        <table:table-row table:style-name="ro8">
          <table:table-cell table:number-columns-repeated="15" table:style-name="ce2"/>
          <table:table-cell table:style-name="ce16"/>
          <table:table-cell table:number-columns-repeated="16368" table:style-name="ce2"/>
        </table:table-row>
        <table:table-row table:number-rows-repeated="10485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17" style:display-name="Moeda 17" style:family="table-cell" style:data-style-name="N42"/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5_32_2" style:display-name="Moeda 5 2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6_32_2" style:display-name="Moeda 6 2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7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Anmiel Siqueira De Carvalho</dc:creator>
    <meta:creation-date>2018-01-11T15:28:58Z</meta:creation-date>
    <dc:date>2018-01-15T19:42:29Z</dc:date>
  </office:meta>
</office:document-meta>
</file>