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-top="none" fo:border-bottom="none" fo:border-left="thin solid #808080" fo:border-right="thin solid #80808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eda_32_2" style:data-style-name="N36">
      <style:table-cell-properties fo:border="thin solid #808080" style:vertical-align="middle" fo:wrap-option="wrap"/>
      <style:text-properties fo:color="#80808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_32_2" style:data-style-name="N37">
      <style:table-cell-properties fo:border="thin solid #808080" style:vertical-align="middle" fo:wrap-option="wrap"/>
      <style:text-properties fo:color="#80808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oeda_32_2" style:data-style-name="N37">
      <style:table-cell-properties fo:border="thin solid #808080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ceitas_Proprias" table:style-name="ta1" table:print-ranges="Receitas_Proprias.A1:Receitas_Proprias.O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14">
            <text:p>Crédito Orçamentário e Receitas Próprias - Exercício 2016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.21158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Valores Previstos</text:p>
          </table:table-cell>
          <table:table-cell office:value-type="string" table:number-columns-spanned="13" table:number-rows-spanned="1" table:style-name="ce16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CREDITO ORÇAMENTÁRIO LIBERADO / COTA FINANCEIRA LIBERADA</text:p>
          </table:table-cell>
          <table:table-cell office:value-type="currency" office:value="1350986806" table:style-name="ce6">
            <text:p><text:s/>R$ 1.350.986.806,00<text:s/></text:p>
          </table:table-cell>
          <table:table-cell office:value-type="currency" office:value="52672620.210000001" table:formula="msoxl:=SUM(C6:C10)" table:style-name="ce6">
            <text:p><text:s/>R$ 52.672.620,21<text:s/></text:p>
          </table:table-cell>
          <table:table-cell office:value-type="currency" office:value="147745747.66000003" table:formula="msoxl:=SUM(D6:D10)" table:style-name="ce6">
            <text:p><text:s/>R$ 147.745.747,66<text:s/></text:p>
          </table:table-cell>
          <table:table-cell office:value-type="currency" office:value="98953103.200000003" table:formula="msoxl:=SUM(E6:E10)" table:style-name="ce6">
            <text:p><text:s/>R$ 98.953.103,20<text:s/></text:p>
          </table:table-cell>
          <table:table-cell office:value-type="currency" office:value="114507609.57000001" table:formula="msoxl:=SUM(F6:F10)" table:style-name="ce6">
            <text:p><text:s/>R$ 114.507.609,57<text:s/></text:p>
          </table:table-cell>
          <table:table-cell office:value-type="currency" office:value="58715893.43" table:formula="msoxl:=SUM(G6:G10)" table:style-name="ce6">
            <text:p><text:s/>R$ 58.715.893,43<text:s/></text:p>
          </table:table-cell>
          <table:table-cell office:value-type="currency" office:value="81911695.519999996" table:formula="msoxl:=SUM(H6:H10)" table:style-name="ce6">
            <text:p><text:s/>R$ 81.911.695,52<text:s/></text:p>
          </table:table-cell>
          <table:table-cell office:value-type="currency" office:value="225689271.63" table:formula="msoxl:=SUM(I6:I10)" table:style-name="ce6">
            <text:p><text:s/>R$ 225.689.271,63<text:s/></text:p>
          </table:table-cell>
          <table:table-cell office:value-type="currency" office:value="82829739.640000001" table:formula="msoxl:=SUM(J6:J10)" table:style-name="ce6">
            <text:p><text:s/>R$ 82.829.739,64<text:s/></text:p>
          </table:table-cell>
          <table:table-cell office:value-type="currency" office:value="121670661.28" table:formula="msoxl:=SUM(K6:K10)" table:style-name="ce6">
            <text:p><text:s/>R$ 121.670.661,28<text:s/></text:p>
          </table:table-cell>
          <table:table-cell office:value-type="currency" office:value="25716351.140000001" table:formula="msoxl:=SUM(L6:L10)" table:style-name="ce6">
            <text:p><text:s/>R$ 25.716.351,14<text:s/></text:p>
          </table:table-cell>
          <table:table-cell office:value-type="currency" office:value="58992380.75" table:formula="msoxl:=SUM(M6:M10)" table:style-name="ce6">
            <text:p><text:s/>R$ 58.992.380,75<text:s/></text:p>
          </table:table-cell>
          <table:table-cell office:value-type="currency" office:value="171467996.93000001" table:formula="msoxl:=SUM(N6:N10)" table:style-name="ce6">
            <text:p><text:s/>R$ 171.467.996,93<text:s/></text:p>
          </table:table-cell>
          <table:table-cell office:value-type="currency" office:value="1240873070.96" table:formula="msoxl:=SUM(C5:N5)" table:style-name="ce6">
            <text:p><text:s/>R$ 1.240.873.070,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Valor líquido da folha de ativos</text:p>
          </table:table-cell>
          <table:table-cell office:value-type="currency" office:value="0" table:style-name="ce18">
            <text:p><text:s/>R$ -00<text:s/></text:p>
          </table:table-cell>
          <table:table-cell table:style-name="ce18"/>
          <table:table-cell office:value-type="currency" office:value="95121315.580000013" table:formula="msoxl:=48549482.09+16660.84+46555172.65" table:style-name="ce18">
            <text:p><text:s/>R$ 95.121.315,58<text:s/></text:p>
          </table:table-cell>
          <table:table-cell office:value-type="currency" office:value="46266362.200000003" table:style-name="ce19">
            <text:p><text:s/>R$ 46.266.362,20<text:s/></text:p>
          </table:table-cell>
          <table:table-cell office:value-type="currency" office:value="46437423.730000004" table:formula="msoxl:=15200000+31237423.73" table:style-name="ce19">
            <text:p><text:s/>R$ 46.437.423,73<text:s/></text:p>
          </table:table-cell>
          <table:table-cell office:value-type="currency" office:value="47833745.740000002" table:formula="msoxl:=5000000+7000000+31000000+4833745.74" table:style-name="ce18">
            <text:p><text:s/>R$ 47.833.745,74<text:s/></text:p>
          </table:table-cell>
          <table:table-cell office:value-type="currency" office:value="16600000" table:formula="msoxl:=3500000+5000000+3000000+2100000+3000000" table:style-name="ce18">
            <text:p><text:s/>R$ 16.600.000,00<text:s/></text:p>
          </table:table-cell>
          <table:table-cell office:value-type="currency" office:value="95697572.150000006" table:formula="msoxl:=16519337.2+34449630.81+44728604.14" table:style-name="ce18">
            <text:p><text:s/>R$ 95.697.572,15<text:s/></text:p>
          </table:table-cell>
          <table:table-cell office:value-type="currency" office:value="46420112.030000001" table:style-name="ce18">
            <text:p><text:s/>R$ 46.420.112,03<text:s/></text:p>
          </table:table-cell>
          <table:table-cell office:value-type="currency" office:value="46220440.390000001" table:style-name="ce18">
            <text:p><text:s/>R$ 46.220.440,39<text:s/></text:p>
          </table:table-cell>
          <table:table-cell table:style-name="ce18"/>
          <table:table-cell office:value-type="currency" office:value="47993629.93" table:style-name="ce18">
            <text:p><text:s/>R$ 47.993.629,93<text:s/></text:p>
          </table:table-cell>
          <table:table-cell office:value-type="currency" office:value="90653564.25999999" table:formula="msoxl:=46395920.78+44257643.48" table:style-name="ce18">
            <text:p><text:s/>R$ 90.653.564,26<text:s/></text:p>
          </table:table-cell>
          <table:table-cell office:value-type="currency" office:value="579244166.00999999" table:formula="msoxl:=SUM(C6:N6)" table:style-name="ce18">
            <text:p><text:s/>R$ 579.244.166,01<text:s/>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21">
            <text:p>Recolhimento da Conribuição Previdenciária ao Regime Único de Previdência (INSS) realizado pelo Poder Executivo.</text:p>
          </table:table-cell>
          <table:table-cell office:value-type="currency" office:value="0" table:style-name="ce22">
            <text:p><text:s/>R$ -00<text:s/></text:p>
          </table:table-cell>
          <table:table-cell table:number-columns-repeated="3" table:style-name="ce22"/>
          <table:table-cell office:value-type="currency" office:value="3765478.03" table:style-name="ce22">
            <text:p><text:s/>R$ 3.765.478,03<text:s/></text:p>
          </table:table-cell>
          <table:table-cell office:value-type="currency" office:value="1907017.55" table:style-name="ce22">
            <text:p><text:s/>R$ 1.907.017,55<text:s/></text:p>
          </table:table-cell>
          <table:table-cell table:number-columns-repeated="2" table:style-name="ce22"/>
          <table:table-cell office:value-type="currency" office:value="1940811.86" table:style-name="ce22">
            <text:p><text:s/>R$ 1.940.811,86<text:s/></text:p>
          </table:table-cell>
          <table:table-cell table:style-name="ce22"/>
          <table:table-cell office:value-type="currency" office:value="3845679.78" table:style-name="ce22">
            <text:p><text:s/>R$ 3.845.679,78<text:s/></text:p>
          </table:table-cell>
          <table:table-cell office:value-type="currency" office:value="1889081.09" table:style-name="ce22">
            <text:p><text:s/>R$ 1.889.081,09<text:s/></text:p>
          </table:table-cell>
          <table:table-cell office:value-type="currency" office:value="6822766.3199999994" table:formula="msoxl:=1952794.97+4869971.35" table:style-name="ce22">
            <text:p><text:s/>R$ 6.822.766,32<text:s/></text:p>
          </table:table-cell>
          <table:table-cell office:value-type="currency" office:value="20170834.629999999" table:formula="msoxl:=SUM(C7:N7)" table:style-name="ce22">
            <text:p><text:s/>R$ 20.170.834,63<text:s/>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17">
            <text:p>Recolhimento da Conribuição Previdenciária ao Regime Próprio de Previdência (RIOPREVIDÊNCIA) realizado pelo Poder Executivo.</text:p>
          </table:table-cell>
          <table:table-cell office:value-type="currency" office:value="0" table:style-name="ce18">
            <text:p><text:s/>R$ -00<text:s/></text:p>
          </table:table-cell>
          <table:table-cell table:number-columns-repeated="2" table:style-name="ce18"/>
          <table:table-cell table:style-name="ce19"/>
          <table:table-cell office:value-type="currency" office:value="12544964.439999999" table:style-name="ce19">
            <text:p><text:s/>R$ 12.544.964,44<text:s/></text:p>
          </table:table-cell>
          <table:table-cell table:style-name="ce18"/>
          <table:table-cell office:value-type="currency" office:value="12678652.720000001" table:style-name="ce18">
            <text:p><text:s/>R$ 12.678.652,72<text:s/></text:p>
          </table:table-cell>
          <table:table-cell office:value-type="currency" office:value="33639138.840000004" table:style-name="ce18">
            <text:p><text:s/>R$ 33.639.138,84<text:s/></text:p>
          </table:table-cell>
          <table:table-cell office:value-type="currency" office:value="25330485.640000001" table:style-name="ce18">
            <text:p><text:s/>R$ 25.330.485,64<text:s/></text:p>
          </table:table-cell>
          <table:table-cell office:value-type="currency" office:value="18270171.469999999" table:style-name="ce18">
            <text:p><text:s/>R$ 18.270.171,47<text:s/></text:p>
          </table:table-cell>
          <table:table-cell office:value-type="currency" office:value="12682218.359999999" table:style-name="ce18">
            <text:p><text:s/>R$ 12.682.218,36<text:s/></text:p>
          </table:table-cell>
          <table:table-cell table:style-name="ce18"/>
          <table:table-cell office:value-type="currency" office:value="53017925.210000001" table:formula="msoxl:=40334762+12683163.21" table:style-name="ce18">
            <text:p><text:s/>R$ 53.017.925,21<text:s/></text:p>
          </table:table-cell>
          <table:table-cell office:value-type="currency" office:value="168163556.68000001" table:formula="msoxl:=SUM(C8:N8)" table:style-name="ce18">
            <text:p><text:s/>R$ 168.163.556,68<text:s/>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21">
            <text:p>IRRF apropriado pelo Poder Executivo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9015680.4600000009" table:style-name="ce22">
            <text:p><text:s/>R$ 9.015.680,46<text:s/></text:p>
          </table:table-cell>
          <table:table-cell office:value-type="currency" office:value="8967492.3300000001" table:style-name="ce22">
            <text:p><text:s/>R$ 8.967.492,33<text:s/></text:p>
          </table:table-cell>
          <table:table-cell office:value-type="currency" office:value="9029801.25" table:style-name="ce22">
            <text:p><text:s/>R$ 9.029.801,25<text:s/></text:p>
          </table:table-cell>
          <table:table-cell office:value-type="currency" office:value="8102803.6200000001" table:style-name="ce22">
            <text:p><text:s/>R$ 8.102.803,62<text:s/></text:p>
          </table:table-cell>
          <table:table-cell office:value-type="currency" office:value="8975130.1400000006" table:style-name="ce22">
            <text:p><text:s/>R$ 8.975.130,14<text:s/></text:p>
          </table:table-cell>
          <table:table-cell office:value-type="currency" office:value="8976103.0500000007" table:style-name="ce22">
            <text:p><text:s/>R$ 8.976.103,05<text:s/></text:p>
          </table:table-cell>
          <table:table-cell office:value-type="currency" office:value="9038681.1400000006" table:style-name="ce22">
            <text:p><text:s/>R$ 9.038.681,14<text:s/></text:p>
          </table:table-cell>
          <table:table-cell office:value-type="currency" office:value="9138330.1099999994" table:style-name="ce22">
            <text:p><text:s/>R$ 9.138.330,11<text:s/></text:p>
          </table:table-cell>
          <table:table-cell office:value-type="currency" office:value="9152032.8699999992" table:style-name="ce22">
            <text:p><text:s/>R$ 9.152.032,87<text:s/></text:p>
          </table:table-cell>
          <table:table-cell office:value-type="currency" office:value="9188453" table:style-name="ce22">
            <text:p><text:s/>R$ 9.188.453,00<text:s/></text:p>
          </table:table-cell>
          <table:table-cell office:value-type="currency" office:value="9109669.7300000004" table:style-name="ce22">
            <text:p><text:s/>R$ 9.109.669,73<text:s/></text:p>
          </table:table-cell>
          <table:table-cell office:value-type="currency" office:value="18090784.310000002" table:formula="msoxl:=9259822.83+8830961.48" table:style-name="ce22">
            <text:p><text:s/>R$ 18.090.784,31<text:s/></text:p>
          </table:table-cell>
          <table:table-cell office:value-type="currency" office:value="116784962.01000001" table:formula="msoxl:=SUM(C9:N9)" table:style-name="ce22">
            <text:p><text:s/>R$ 116.784.962,01<text:s/>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17">
            <text:p>Repasse de Custeio/Investimento</text:p>
          </table:table-cell>
          <table:table-cell office:value-type="currency" office:value="0" table:style-name="ce18">
            <text:p><text:s/>R$ -00<text:s/></text:p>
          </table:table-cell>
          <table:table-cell office:value-type="currency" office:value="43656939.75" table:style-name="ce18">
            <text:p><text:s/>R$ 43.656.939,75<text:s/></text:p>
          </table:table-cell>
          <table:table-cell office:value-type="currency" office:value="43656939.75" table:style-name="ce18">
            <text:p><text:s/>R$ 43.656.939,75<text:s/></text:p>
          </table:table-cell>
          <table:table-cell office:value-type="currency" office:value="43656939.75" table:style-name="ce19">
            <text:p><text:s/>R$ 43.656.939,75<text:s/></text:p>
          </table:table-cell>
          <table:table-cell office:value-type="currency" office:value="43656939.75" table:style-name="ce19">
            <text:p><text:s/>R$ 43.656.939,75<text:s/></text:p>
          </table:table-cell>
          <table:table-cell table:style-name="ce18"/>
          <table:table-cell office:value-type="currency" office:value="43656939.75" table:style-name="ce19">
            <text:p><text:s/>R$ 43.656.939,75<text:s/></text:p>
          </table:table-cell>
          <table:table-cell office:value-type="currency" office:value="87313879.5" table:formula="msoxl:=43656939.75*2" table:style-name="ce18">
            <text:p><text:s/>R$ 87.313.879,50<text:s/></text:p>
          </table:table-cell>
          <table:table-cell table:style-name="ce18"/>
          <table:table-cell office:value-type="currency" office:value="48028016.549999997" table:formula="msoxl:=4371076.8+43656939.75" table:style-name="ce18">
            <text:p><text:s/>R$ 48.028.016,55<text:s/></text:p>
          </table:table-cell>
          <table:table-cell table:number-columns-repeated="2" table:style-name="ce18"/>
          <table:table-cell office:value-type="currency" office:value="2882956.83" table:style-name="ce18">
            <text:p><text:s/>R$ 2.882.956,83<text:s/></text:p>
          </table:table-cell>
          <table:table-cell office:value-type="currency" office:value="356509551.63" table:formula="msoxl:=SUM(C10:N10)" table:style-name="ce18">
            <text:p><text:s/>R$ 356.509.551,63<text:s/>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5">
            <text:p>RECEITAS PRÓPRIAS</text:p>
          </table:table-cell>
          <table:table-cell office:value-type="currency" office:value="150061208.80000001" table:formula="msoxl:=SUM(B12:B22)" table:style-name="ce9">
            <text:p><text:s/>R$ 150.061.208,80<text:s/></text:p>
          </table:table-cell>
          <table:table-cell office:value-type="currency" office:value="929372.29" table:formula="msoxl:=SUM(C12:C22)" table:style-name="ce9">
            <text:p><text:s/>R$ 929.372,29<text:s/></text:p>
          </table:table-cell>
          <table:table-cell office:value-type="currency" office:value="1017966.03" table:formula="msoxl:=SUM(D12:D22)" table:style-name="ce9">
            <text:p><text:s/>R$ 1.017.966,03<text:s/></text:p>
          </table:table-cell>
          <table:table-cell office:value-type="currency" office:value="7509422.7300000004" table:formula="msoxl:=SUM(E12:E22)" table:style-name="ce9">
            <text:p><text:s/>R$ 7.509.422,73<text:s/></text:p>
          </table:table-cell>
          <table:table-cell office:value-type="currency" office:value="4005602.07" table:formula="msoxl:=SUM(F12:F22)" table:style-name="ce9">
            <text:p><text:s/>R$ 4.005.602,07<text:s/></text:p>
          </table:table-cell>
          <table:table-cell office:value-type="currency" office:value="30011064.34" table:formula="msoxl:=SUM(G12:G22)" table:style-name="ce9">
            <text:p><text:s/>R$ 30.011.064,34<text:s/></text:p>
          </table:table-cell>
          <table:table-cell office:value-type="currency" office:value="129461078.3" table:formula="msoxl:=SUM(H12:H22)" table:style-name="ce9">
            <text:p><text:s/>R$ 129.461.078,30<text:s/></text:p>
          </table:table-cell>
          <table:table-cell office:value-type="currency" office:value="7951585.25" table:formula="msoxl:=SUM(I12:I22)" table:style-name="ce9">
            <text:p><text:s/>R$ 7.951.585,25<text:s/></text:p>
          </table:table-cell>
          <table:table-cell office:value-type="currency" office:value="7062541.29" table:formula="msoxl:=SUM(J12:J22)" table:style-name="ce9">
            <text:p><text:s/>R$ 7.062.541,29<text:s/></text:p>
          </table:table-cell>
          <table:table-cell office:value-type="currency" office:value="4414733.5699999994" table:formula="msoxl:=SUM(K12:K22)" table:style-name="ce9">
            <text:p><text:s/>R$ 4.414.733,57<text:s/></text:p>
          </table:table-cell>
          <table:table-cell office:value-type="currency" office:value="4204590.67" table:formula="msoxl:=SUM(L12:L22)" table:style-name="ce9">
            <text:p><text:s/>R$ 4.204.590,67<text:s/></text:p>
          </table:table-cell>
          <table:table-cell office:value-type="currency" office:value="3815957.8899999997" table:formula="msoxl:=SUM(M12:M22)" table:style-name="ce9">
            <text:p><text:s/>R$ 3.815.957,89<text:s/></text:p>
          </table:table-cell>
          <table:table-cell office:value-type="currency" office:value="1296442.05" table:formula="msoxl:=SUM(N12:N22)" table:style-name="ce9">
            <text:p><text:s/>R$ 1.296.442,05<text:s/></text:p>
          </table:table-cell>
          <table:table-cell office:value-type="currency" office:value="201680356.47999999" table:formula="msoxl:=SUM(O12:O22)" table:style-name="ce9">
            <text:p><text:s/>R$ 201.680.356,4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1220800 - Emolumentos e Custas Judiciais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msoxl:=SUM(C12:N12)" table:style-name="ce8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13119900 - Outras Receitas de Aluguéi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msoxl:=SUM(C13:N13)" table:style-name="ce7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3250201 - Remuneração de Depósitos de Poupança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29372.29" table:style-name="ce8">
            <text:p><text:s/>R$ 929.372,29<text:s/></text:p>
          </table:table-cell>
          <table:table-cell office:value-type="currency" office:value="1017966.03" table:style-name="ce8">
            <text:p><text:s/>R$ 1.017.966,03<text:s/></text:p>
          </table:table-cell>
          <table:table-cell office:value-type="currency" office:value="-1947338.32" table:style-name="ce8">
            <text:p><text:s/>R$ (1.947.338,32)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msoxl:=SUM(C14:N14)" table:style-name="ce8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13250302 - Fundos de <text:s/>Aplicação em Cotas - Renda Fixa</text:p>
          </table:table-cell>
          <table:table-cell office:value-type="currency" office:value="16968000" table:style-name="ce7">
            <text:p><text:s/>R$ 16.968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359805.5600000005" table:style-name="ce7">
            <text:p><text:s/>R$ 9.359.805,56<text:s/></text:p>
          </table:table-cell>
          <table:table-cell office:value-type="currency" office:value="3468186.13" table:style-name="ce7">
            <text:p><text:s/>R$ 3.468.186,13<text:s/></text:p>
          </table:table-cell>
          <table:table-cell office:value-type="currency" office:value="3791662.91" table:style-name="ce7">
            <text:p><text:s/>R$ 3.791.662,91<text:s/></text:p>
          </table:table-cell>
          <table:table-cell office:value-type="currency" office:value="4033263.77" table:style-name="ce7">
            <text:p><text:s/>R$ 4.033.263,77<text:s/></text:p>
          </table:table-cell>
          <table:table-cell office:value-type="currency" office:value="4187799.97" table:style-name="ce7">
            <text:p><text:s/>R$ 4.187.799,97<text:s/></text:p>
          </table:table-cell>
          <table:table-cell office:value-type="currency" office:value="5047055.3" table:style-name="ce7">
            <text:p><text:s/>R$ 5.047.055,30<text:s/></text:p>
          </table:table-cell>
          <table:table-cell office:value-type="currency" office:value="4413577.5999999996" table:style-name="ce7">
            <text:p><text:s/>R$ 4.413.577,60<text:s/></text:p>
          </table:table-cell>
          <table:table-cell office:value-type="currency" office:value="4202989.33" table:style-name="ce7">
            <text:p><text:s/>R$ 4.202.989,33<text:s/></text:p>
          </table:table-cell>
          <table:table-cell office:value-type="currency" office:value="3814990.61" table:style-name="ce7">
            <text:p><text:s/>R$ 3.814.990,61<text:s/></text:p>
          </table:table-cell>
          <table:table-cell office:value-type="currency" office:value="3309532.32" table:style-name="ce7">
            <text:p><text:s/>R$ 3.309.532,32<text:s/></text:p>
          </table:table-cell>
          <table:table-cell office:value-type="currency" office:value="45628863.5" table:formula="msoxl:=SUM(C15:N15)" table:style-name="ce7">
            <text:p><text:s/>R$ 45.628.863,5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6001300 - Serviços Administrativos</text:p>
          </table:table-cell>
          <table:table-cell office:value-type="currency" office:value="7614000" table:style-name="ce8">
            <text:p><text:s/>R$ 7.614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msoxl:=SUM(C16:N16)" table:style-name="ce8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16001301 - Serviços de Inscrição em Concursos Públic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927.300000000003" table:style-name="ce7">
            <text:p><text:s/>R$ 38.927,30<text:s/></text:p>
          </table:table-cell>
          <table:table-cell office:value-type="currency" office:value="19372.060000000001" table:style-name="ce7">
            <text:p><text:s/>R$ 19.372,0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8299.360000000001" table:formula="msoxl:=SUM(C17:N17)" table:style-name="ce7">
            <text:p><text:s/>R$ 58.299,3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6001399 - Outros Serviços Administrativos</text:p>
          </table:table-cell>
          <table:table-cell office:value-type="currency" office:value="93000" table:style-name="ce8">
            <text:p><text:s/>R$ 93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6955.49" table:style-name="ce8">
            <text:p><text:s/>R$ 96.955,49<text:s/></text:p>
          </table:table-cell>
          <table:table-cell office:value-type="currency" office:value="537415.93999999994" table:style-name="ce8">
            <text:p><text:s/>R$ 537.415,94<text:s/></text:p>
          </table:table-cell>
          <table:table-cell office:value-type="currency" office:value="4983.8500000000004" table:style-name="ce8">
            <text:p><text:s/>R$ 4.983,85<text:s/></text:p>
          </table:table-cell>
          <table:table-cell office:value-type="currency" office:value="2678.43" table:style-name="ce8">
            <text:p><text:s/>R$ 2.678,43<text:s/></text:p>
          </table:table-cell>
          <table:table-cell office:value-type="currency" office:value="3705128.89" table:style-name="ce8">
            <text:p><text:s/>R$ 3.705.128,89<text:s/></text:p>
          </table:table-cell>
          <table:table-cell office:value-type="currency" office:value="1418.44" table:style-name="ce8">
            <text:p><text:s/>R$ 1.418,44<text:s/></text:p>
          </table:table-cell>
          <table:table-cell office:value-type="currency" office:value="1155.97" table:style-name="ce8">
            <text:p><text:s/>R$ 1.155,97<text:s/></text:p>
          </table:table-cell>
          <table:table-cell office:value-type="currency" office:value="1601.34" table:style-name="ce8">
            <text:p><text:s/>R$ 1.601,34<text:s/></text:p>
          </table:table-cell>
          <table:table-cell office:value-type="currency" office:value="967.28" table:style-name="ce8">
            <text:p><text:s/>R$ 967,28<text:s/></text:p>
          </table:table-cell>
          <table:table-cell office:value-type="currency" office:value="580.74" table:style-name="ce8">
            <text:p><text:s/>R$ 580,74<text:s/></text:p>
          </table:table-cell>
          <table:table-cell office:value-type="currency" office:value="4352886.37" table:formula="msoxl:=SUM(C18:N18)" table:style-name="ce8">
            <text:p><text:s/>R$ 4.352.886,3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16000299 - Outros Serviços Financeir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6214417.579999998" table:style-name="ce7">
            <text:p><text:s/>R$ 26.214.417,58<text:s/></text:p>
          </table:table-cell>
          <table:table-cell office:value-type="currency" office:value="0" table:style-name="ce7">
            <text:p><text:s/>R$ -00<text:s/></text:p>
          </table:table-cell>
          <table:table-cell table:style-name="ce7"/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6214417.579999998" table:formula="msoxl:=SUM(C19:N19)" table:style-name="ce7">
            <text:p><text:s/>R$ 26.214.417,5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9192700 - Multas e Juros Previstos em Contratos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12.35" table:style-name="ce8">
            <text:p><text:s/>R$ 112,35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12.35" table:formula="msoxl:=SUM(C20:N20)" table:style-name="ce8">
            <text:p><text:s/>R$ 112,3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25909900 - Outras Receita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264.2" table:style-name="ce7">
            <text:p><text:s/>R$ 6.264,2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264.2" table:formula="msoxl:=SUM(C21:N21)" table:style-name="ce7">
            <text:p><text:s/>R$ 6.264,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9909999 - Demais Receitas (*)</text:p>
          </table:table-cell>
          <table:table-cell office:value-type="currency" office:value="125386208.8" table:style-name="ce8">
            <text:p><text:s/>R$ 125.386.208,8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25386208.8" table:style-name="ce8">
            <text:p><text:s/>R$ 125.386.208,80<text:s/></text:p>
          </table:table-cell>
          <table:table-cell office:value-type="currency" office:value="32907.78" table:style-name="ce8">
            <text:p><text:s/>R$ 32.907,78<text:s/></text:p>
          </table:table-cell>
          <table:table-cell office:value-type="currency" office:value="2014067.55" table:style-name="ce8">
            <text:p><text:s/>R$ 2.014.067,55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-2013671.01" table:style-name="ce8">
            <text:p><text:s/>R$ (2.013.671,01)</text:p>
          </table:table-cell>
          <table:table-cell office:value-type="currency" office:value="125419513.11999999" table:formula="msoxl:=SUM(C22:N22)" table:style-name="ce8">
            <text:p><text:s/>R$ 125.419.513,1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currency" office:value="1501048014.8" table:formula="msoxl:=B5+B11" table:style-name="ce11">
            <text:p><text:s/>R$ 1.501.048.014,80<text:s/></text:p>
          </table:table-cell>
          <table:table-cell office:value-type="currency" office:value="53601992.5" table:formula="msoxl:=C5+C11" table:style-name="ce11">
            <text:p><text:s/>R$ 53.601.992,50<text:s/></text:p>
          </table:table-cell>
          <table:table-cell office:value-type="currency" office:value="148763713.69000003" table:formula="msoxl:=D5+D11" table:style-name="ce11">
            <text:p><text:s/>R$ 148.763.713,69<text:s/></text:p>
          </table:table-cell>
          <table:table-cell office:value-type="currency" office:value="106462525.93000001" table:formula="msoxl:=E5+E11" table:style-name="ce11">
            <text:p><text:s/>R$ 106.462.525,93<text:s/></text:p>
          </table:table-cell>
          <table:table-cell office:value-type="currency" office:value="118513211.64" table:formula="msoxl:=F5+F11" table:style-name="ce11">
            <text:p><text:s/>R$ 118.513.211,64<text:s/></text:p>
          </table:table-cell>
          <table:table-cell office:value-type="currency" office:value="88726957.769999996" table:formula="msoxl:=G5+G11" table:style-name="ce11">
            <text:p><text:s/>R$ 88.726.957,77<text:s/></text:p>
          </table:table-cell>
          <table:table-cell office:value-type="currency" office:value="211372773.81999999" table:formula="msoxl:=H5+H11" table:style-name="ce11">
            <text:p><text:s/>R$ 211.372.773,82<text:s/></text:p>
          </table:table-cell>
          <table:table-cell office:value-type="currency" office:value="233640856.88" table:formula="msoxl:=I5+I11" table:style-name="ce11">
            <text:p><text:s/>R$ 233.640.856,88<text:s/></text:p>
          </table:table-cell>
          <table:table-cell office:value-type="currency" office:value="89892280.930000007" table:formula="msoxl:=J5+J11" table:style-name="ce11">
            <text:p><text:s/>R$ 89.892.280,93<text:s/></text:p>
          </table:table-cell>
          <table:table-cell office:value-type="currency" office:value="126085394.84999999" table:formula="msoxl:=K5+K11" table:style-name="ce11">
            <text:p><text:s/>R$ 126.085.394,85<text:s/></text:p>
          </table:table-cell>
          <table:table-cell office:value-type="currency" office:value="29920941.810000002" table:formula="msoxl:=L5+L11" table:style-name="ce11">
            <text:p><text:s/>R$ 29.920.941,81<text:s/></text:p>
          </table:table-cell>
          <table:table-cell office:value-type="currency" office:value="62808338.640000001" table:formula="msoxl:=M5+M11" table:style-name="ce11">
            <text:p><text:s/>R$ 62.808.338,64<text:s/></text:p>
          </table:table-cell>
          <table:table-cell office:value-type="currency" office:value="172764438.98000002" table:formula="msoxl:=N5+N11" table:style-name="ce11">
            <text:p><text:s/>R$ 172.764.438,98<text:s/></text:p>
          </table:table-cell>
          <table:table-cell office:value-type="currency" office:value="1442553427.4400001" table:formula="msoxl:=O5+O11" table:style-name="ce11">
            <text:p><text:s/>R$ 1.442.553.427,4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(*) Recursos Provenientes da Abertura de Crédito Suplementar autorizada pelo Decreto Estadual nº 45.685, de 08 de junho de 2016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Fonte: SIAFE-Rio/Extratos Bancários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Data da última atualização: 14/03/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4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office:value-type="string" table:number-columns-spanned="15" table:number-rows-spanned="1" table:style-name="ce23">
            <text:p>Nota técnica:<text:s/></text:p>
            <text:p>1 - Janeiro de 2017, foI confirmada pela Secretaria de Estado de Fazenda a retenção de R$ 4.869.971,35 da Contribuição Previdenciária ao Regime Único de Previdência (INSS).</text:p>
            <text:p>2 - Fevereiro de 2017, foI confirmada pela Secretaria de Estado de Fazenda a retenção de R$ 12.683.163,21 da Contribuição Previdenciária ao Regime Próprio de Previdência (RIOPREVIDÊNCIA).</text:p>
            <text:p>3 - As retenções efetuadas nos itens 1 e 2 são lançadas pelo MPRJ no SIAFE-RIO e efetuadas pelo Poder Executivo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13" table:style-name="ce13"/>
          <table:table-cell table:number-columns-repeated="16369" table:style-name="ce1"/>
        </table:table-row>
        <table:table-row table:style-name="ro7">
          <table:table-cell table:number-columns-repeated="4" table:style-name="ce2"/>
          <table:table-cell table:number-columns-repeated="10" table:style-name="ce12"/>
          <table:table-cell table:number-columns-repeated="16370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6-10-10T21:34:05Z</meta:creation-date>
    <dc:date>2018-03-14T16:35:09Z</dc:date>
    <meta:print-date>2016-11-11T18:35:57Z</meta:print-date>
  </office:meta>
</office:document-meta>
</file>