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8.23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2015_5f_Receitas_5f_Proprias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Receitas_Proprias" table:style-name="ta1" table:print-ranges="2015_Receitas_Proprias.A1:2015_Receitas_Proprias.O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9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Receitas Próprias - Exercício 2015</text:p>
            <draw:frame table:end-cell-address="2015_Receitas_Proprias.A1" table:end-x="54.03mm" table:end-y="15.55mm" draw:z-index="0" draw:name="Imagem 4" draw:style-name="gr1" draw:text-style-name="P1" svg:width="48.94mm" svg:height="12.43mm" svg:x="5.09mm" svg:y="3.12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2015_Receitas_Proprias.O1" table:end-x="49.38mm" table:end-y="16.5mm" draw:z-index="1" draw:name="Imagem 3" draw:style-name="gr1" draw:text-style-name="P1" svg:width="30.95mm" svg:height="14.28mm" svg:x="18.43mm" svg:y="2.22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Valores Previstos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5"/>
          <table:table-cell table:number-columns-repeated="1009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15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table:formula="of:=UPPER(&quot;Repasses Financeiros do Tesouro Estadual (Crédito Orçamentário Liberado)&quot;)" office:value-type="string" office:string-value="REPASSES FINANCEIROS DO TESOURO ESTADUAL (CRÉDITO ORÇAMENTÁRIO LIBERADO)" calcext:value-type="string">
            <text:p>REPASSES FINANCEIROS DO TESOURO ESTADUAL (CRÉDITO ORÇAMENTÁRIO LIBERADO)</text:p>
          </table:table-cell>
          <table:table-cell table:style-name="ce11" office:value-type="float" office:value="1364630384" calcext:value-type="float">
            <text:p><text:s/>R$ 1.364.630.384,00 </text:p>
          </table:table-cell>
          <table:table-cell table:style-name="ce16" table:formula="of:=31712233.83+7594.22+59587837.93" office:value-type="float" office:value="91307665.98" calcext:value-type="float">
            <text:p><text:s/>R$ 91.307.665,98 </text:p>
          </table:table-cell>
          <table:table-cell table:style-name="ce16" table:formula="of:=1439.82+31712233.83+54624949.13" office:value-type="float" office:value="86338622.78" calcext:value-type="float">
            <text:p><text:s/>R$ 86.338.622,78 </text:p>
          </table:table-cell>
          <table:table-cell table:style-name="ce16" table:formula="of:=31712233.83+51679887.17" office:value-type="float" office:value="83392121" calcext:value-type="float">
            <text:p><text:s/>R$ 83.392.121,00 </text:p>
          </table:table-cell>
          <table:table-cell table:style-name="ce16" table:formula="of:=28381.11+31712233.83+59273701.43" office:value-type="float" office:value="91014316.37" calcext:value-type="float">
            <text:p><text:s/>R$ 91.014.316,37 </text:p>
          </table:table-cell>
          <table:table-cell table:style-name="ce16" table:formula="of:=2984.72+31712233.83+51131581.69" office:value-type="float" office:value="82846800.24" calcext:value-type="float">
            <text:p><text:s/>R$ 82.846.800,24 </text:p>
          </table:table-cell>
          <table:table-cell table:style-name="ce16" table:formula="of:=5222.74+31712233.83+53334694.9" office:value-type="float" office:value="85052151.47" calcext:value-type="float">
            <text:p><text:s/>R$ 85.052.151,47 </text:p>
          </table:table-cell>
          <table:table-cell table:style-name="ce16" table:formula="of:=3812.44+31712233.83+52750057.01+24318842.45" office:value-type="float" office:value="108784945.73" calcext:value-type="float">
            <text:p><text:s/>R$ 108.784.945,73 </text:p>
          </table:table-cell>
          <table:table-cell table:style-name="ce16" table:formula="of:=52238460.71+31713300.31" office:value-type="float" office:value="83951761.02" calcext:value-type="float">
            <text:p><text:s/>R$ 83.951.761,02 </text:p>
          </table:table-cell>
          <table:table-cell table:style-name="ce16" table:formula="of:=57495860.41+31712233.83" office:value-type="float" office:value="89208094.24" calcext:value-type="float">
            <text:p><text:s/>R$ 89.208.094,24 </text:p>
          </table:table-cell>
          <table:table-cell table:style-name="ce16" table:formula="of:=49625893.41+31712233.83+9866.46" office:value-type="float" office:value="81347993.7" calcext:value-type="float">
            <text:p><text:s/>R$ 81.347.993,70 </text:p>
          </table:table-cell>
          <table:table-cell table:style-name="ce16" table:formula="of:=46175709.33+54712233.83+3914.25" office:value-type="float" office:value="100891857.41" calcext:value-type="float">
            <text:p><text:s/>R$ 100.891.857,41 </text:p>
          </table:table-cell>
          <table:table-cell table:style-name="ce16" table:formula="of:=12150604.39+867687.95+54712233.87+54283287.08" office:value-type="float" office:value="122013813.29" calcext:value-type="float">
            <text:p><text:s/>R$ 122.013.813,29 </text:p>
          </table:table-cell>
          <table:table-cell table:style-name="ce16" table:formula="of:=SUM([.C5:.N5])" office:value-type="float" office:value="1106150143.23" calcext:value-type="float">
            <text:p><text:s/>R$ 1.106.150.143,23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RECEITAS PRÓPRIAS</text:p>
          </table:table-cell>
          <table:table-cell table:style-name="ce12" table:formula="of:=SUM([.B7:.B15])" office:value-type="float" office:value="68211414.46" calcext:value-type="float">
            <text:p><text:s/>R$ 68.211.414,46 </text:p>
          </table:table-cell>
          <table:table-cell table:style-name="ce12" table:formula="of:=SUM([.C7:.C15])" office:value-type="float" office:value="1252503.93" calcext:value-type="float">
            <text:p><text:s/>R$ 1.252.503,93 </text:p>
          </table:table-cell>
          <table:table-cell table:style-name="ce12" table:formula="of:=SUM([.D7:.D15])" office:value-type="float" office:value="1182194.5" calcext:value-type="float">
            <text:p><text:s/>R$ 1.182.194,50 </text:p>
          </table:table-cell>
          <table:table-cell table:style-name="ce12" table:formula="of:=SUM([.E7:.E15])" office:value-type="float" office:value="1217067.13" calcext:value-type="float">
            <text:p><text:s/>R$ 1.217.067,13 </text:p>
          </table:table-cell>
          <table:table-cell table:style-name="ce12" table:formula="of:=SUM([.F7:.F15])" office:value-type="float" office:value="1541019.22" calcext:value-type="float">
            <text:p><text:s/>R$ 1.541.019,22 </text:p>
          </table:table-cell>
          <table:table-cell table:style-name="ce12" table:formula="of:=SUM([.G7:.G15])" office:value-type="float" office:value="1550363.13" calcext:value-type="float">
            <text:p><text:s/>R$ 1.550.363,13 </text:p>
          </table:table-cell>
          <table:table-cell table:style-name="ce12" table:formula="of:=SUM([.H7:.H15])" office:value-type="float" office:value="2014627.58" calcext:value-type="float">
            <text:p><text:s/>R$ 2.014.627,58 </text:p>
          </table:table-cell>
          <table:table-cell table:style-name="ce12" table:formula="of:=SUM([.I7:.I15])" office:value-type="float" office:value="51779767.71" calcext:value-type="float">
            <text:p><text:s/>R$ 51.779.767,71 </text:p>
          </table:table-cell>
          <table:table-cell table:style-name="ce12" table:formula="of:=SUM([.J7:.J15])" office:value-type="float" office:value="2207475.73" calcext:value-type="float">
            <text:p><text:s/>R$ 2.207.475,73 </text:p>
          </table:table-cell>
          <table:table-cell table:style-name="ce12" table:formula="of:=SUM([.K7:.K15])" office:value-type="float" office:value="2130924.61" calcext:value-type="float">
            <text:p><text:s/>R$ 2.130.924,61 </text:p>
          </table:table-cell>
          <table:table-cell table:style-name="ce12" table:formula="of:=SUM([.L7:.L15])" office:value-type="float" office:value="2242911.33" calcext:value-type="float">
            <text:p><text:s/>R$ 2.242.911,33 </text:p>
          </table:table-cell>
          <table:table-cell table:style-name="ce12" table:formula="of:=SUM([.M7:.M15])" office:value-type="float" office:value="2399604.12" calcext:value-type="float">
            <text:p><text:s/>R$ 2.399.604,12 </text:p>
          </table:table-cell>
          <table:table-cell table:style-name="ce12" table:formula="of:=SUM([.N7:.N15])" office:value-type="float" office:value="2511004" calcext:value-type="float">
            <text:p><text:s/>R$ 2.511.004,00 </text:p>
          </table:table-cell>
          <table:table-cell table:style-name="ce12" table:formula="of:=SUM([.O7:.O15])" office:value-type="float" office:value="72029462.99" calcext:value-type="float">
            <text:p><text:s/>R$ 72.029.462,99 </text:p>
          </table:table-cell>
          <table:table-cell table:number-columns-repeated="1009"/>
        </table:table-row>
        <table:table-row table:style-name="ro2">
          <table:table-cell table:style-name="ce7" office:value-type="string" office:string-value="11220800 - Emolumentos e Custas Judiciais" calcext:value-type="string">
            <text:p><text:s/>11220800 - Emolumentos e Custas Judiciais </text:p>
          </table:table-cell>
          <table:table-cell table:style-name="ce7" office:value-type="float" office:value="0" calcext:value-type="float">
            <text:p><text:s/>R$ - <text:s text:c="2"/></text:p>
          </table:table-cell>
          <table:table-cell table:style-name="ce7" table:number-columns-repeated="12"/>
          <table:table-cell table:style-name="ce7" table:formula="of:=SUM([.C7:.N7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 office:string-value="13119900 - Outras Receitas de Aluguéis" calcext:value-type="string">
            <text:p><text:s/>13119900 - Outras Receitas de Aluguéis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table:number-columns-repeated="12"/>
          <table:table-cell table:style-name="ce8" table:formula="of:=SUM([.C8:.N8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7" office:value-type="string" office:string-value="13250201 - Remuneração de Depósitos de Poupança" calcext:value-type="string">
            <text:p><text:s/>13250201 - Remuneração de Depósitos de Poupança </text:p>
          </table:table-cell>
          <table:table-cell table:style-name="ce7" office:value-type="float" office:value="0" calcext:value-type="float">
            <text:p><text:s/>R$ - <text:s text:c="2"/></text:p>
          </table:table-cell>
          <table:table-cell table:style-name="ce7" table:number-columns-repeated="12"/>
          <table:table-cell table:style-name="ce7" table:formula="of:=SUM([.C9:.N9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 office:string-value="13250302 - Fundos de  Aplicação em Cotas - Renda Fixa" calcext:value-type="string">
            <text:p><text:s/>13250302 - Fundos de <text:s/>Aplicação em Cotas - Renda Fixa </text:p>
          </table:table-cell>
          <table:table-cell table:style-name="ce8" office:value-type="float" office:value="10800000" calcext:value-type="float">
            <text:p><text:s/>R$ 10.800.000,00 </text:p>
          </table:table-cell>
          <table:table-cell table:style-name="ce8" office:value-type="float" office:value="1250501.08" calcext:value-type="float">
            <text:p><text:s/>R$ 1.250.501,08 </text:p>
          </table:table-cell>
          <table:table-cell table:style-name="ce8" office:value-type="float" office:value="1175409.73" calcext:value-type="float">
            <text:p><text:s/>R$ 1.175.409,73 </text:p>
          </table:table-cell>
          <table:table-cell table:style-name="ce8" office:value-type="float" office:value="1196372.7" calcext:value-type="float">
            <text:p><text:s/>R$ 1.196.372,70 </text:p>
          </table:table-cell>
          <table:table-cell table:style-name="ce8" office:value-type="float" office:value="1536691.14" calcext:value-type="float">
            <text:p><text:s/>R$ 1.536.691,14 </text:p>
          </table:table-cell>
          <table:table-cell table:style-name="ce8" office:value-type="float" office:value="1547626.51" calcext:value-type="float">
            <text:p><text:s/>R$ 1.547.626,51 </text:p>
          </table:table-cell>
          <table:table-cell table:style-name="ce8" office:value-type="float" office:value="2011711.44" calcext:value-type="float">
            <text:p><text:s/>R$ 2.011.711,44 </text:p>
          </table:table-cell>
          <table:table-cell table:style-name="ce8" office:value-type="float" office:value="2043022.96" calcext:value-type="float">
            <text:p><text:s/>R$ 2.043.022,96 </text:p>
          </table:table-cell>
          <table:table-cell table:style-name="ce8" office:value-type="float" office:value="2174776.72" calcext:value-type="float">
            <text:p><text:s/>R$ 2.174.776,72 </text:p>
          </table:table-cell>
          <table:table-cell table:style-name="ce8" office:value-type="float" office:value="2127479.04" calcext:value-type="float">
            <text:p><text:s/>R$ 2.127.479,04 </text:p>
          </table:table-cell>
          <table:table-cell table:style-name="ce8" office:value-type="float" office:value="2239493.1" calcext:value-type="float">
            <text:p><text:s/>R$ 2.239.493,10 </text:p>
          </table:table-cell>
          <table:table-cell table:style-name="ce8" office:value-type="float" office:value="2394342.92" calcext:value-type="float">
            <text:p><text:s/>R$ 2.394.342,92 </text:p>
          </table:table-cell>
          <table:table-cell table:style-name="ce8" office:value-type="float" office:value="2493310.69" calcext:value-type="float">
            <text:p><text:s/>R$ 2.493.310,69 </text:p>
          </table:table-cell>
          <table:table-cell table:style-name="ce8" table:formula="of:=SUM([.C10:.N10])" office:value-type="float" office:value="22190738.03" calcext:value-type="float">
            <text:p><text:s/>R$ 22.190.738,03 </text:p>
          </table:table-cell>
          <table:table-cell table:number-columns-repeated="1009"/>
        </table:table-row>
        <table:table-row table:style-name="ro2">
          <table:table-cell table:style-name="ce7" office:value-type="string" office:string-value="16001300 - Serviços Administrativos" calcext:value-type="string">
            <text:p><text:s/>16001300 - Serviços Administrativos </text:p>
          </table:table-cell>
          <table:table-cell table:style-name="ce7" office:value-type="float" office:value="7806000" calcext:value-type="float">
            <text:p><text:s/>R$ 7.806.000,00 </text:p>
          </table:table-cell>
          <table:table-cell table:style-name="ce7" office:value-type="float" office:value="2002.85" calcext:value-type="float">
            <text:p><text:s/>R$ 2.002,85 </text:p>
          </table:table-cell>
          <table:table-cell table:style-name="ce7" office:value-type="float" office:value="6784.77" calcext:value-type="float">
            <text:p><text:s/>R$ 6.784,77 </text:p>
          </table:table-cell>
          <table:table-cell table:style-name="ce7" office:value-type="float" office:value="20694.43" calcext:value-type="float">
            <text:p><text:s/>R$ 20.694,43 </text:p>
          </table:table-cell>
          <table:table-cell table:style-name="ce7" office:value-type="float" office:value="4328.08" calcext:value-type="float">
            <text:p><text:s/>R$ 4.328,08 </text:p>
          </table:table-cell>
          <table:table-cell table:style-name="ce7" office:value-type="float" office:value="2736.62" calcext:value-type="float">
            <text:p><text:s/>R$ 2.736,62 </text:p>
          </table:table-cell>
          <table:table-cell table:style-name="ce7" office:value-type="float" office:value="2916.14" calcext:value-type="float">
            <text:p><text:s/>R$ 2.916,14 </text:p>
          </table:table-cell>
          <table:table-cell table:style-name="ce7" office:value-type="float" office:value="131330.29" calcext:value-type="float">
            <text:p><text:s/>R$ 131.330,29 </text:p>
          </table:table-cell>
          <table:table-cell table:style-name="ce7" office:value-type="float" office:value="32699.01" calcext:value-type="float">
            <text:p><text:s/>R$ 32.699,01 </text:p>
          </table:table-cell>
          <table:table-cell table:style-name="ce7" office:value-type="float" office:value="3445.57" calcext:value-type="float">
            <text:p><text:s/>R$ 3.445,57 </text:p>
          </table:table-cell>
          <table:table-cell table:style-name="ce7" office:value-type="float" office:value="3418.23" calcext:value-type="float">
            <text:p><text:s/>R$ 3.418,23 </text:p>
          </table:table-cell>
          <table:table-cell table:style-name="ce7" office:value-type="float" office:value="5261.2" calcext:value-type="float">
            <text:p><text:s/>R$ 5.261,20 </text:p>
          </table:table-cell>
          <table:table-cell table:style-name="ce7" office:value-type="float" office:value="17693.31" calcext:value-type="float">
            <text:p><text:s/>R$ 17.693,31 </text:p>
          </table:table-cell>
          <table:table-cell table:style-name="ce7" table:formula="of:=SUM([.C11:.N11])" office:value-type="float" office:value="233310.5" calcext:value-type="float">
            <text:p><text:s/>R$ 233.310,50 </text:p>
          </table:table-cell>
          <table:table-cell table:number-columns-repeated="1009"/>
        </table:table-row>
        <table:table-row table:style-name="ro2">
          <table:table-cell table:style-name="ce8" office:value-type="string" office:string-value="16001399 - Outros Serviços Administrativos" calcext:value-type="string">
            <text:p><text:s/>16001399 - Outros Serviços Administrativos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table:number-columns-repeated="12"/>
          <table:table-cell table:style-name="ce8" table:formula="of:=SUM([.C12:.N12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7" office:value-type="string" office:string-value="16000199 - Outros Serviços Comerciais" calcext:value-type="string">
            <text:p><text:s/>16000199 - Outros Serviços Comerciais </text:p>
          </table:table-cell>
          <table:table-cell table:style-name="ce7" office:value-type="float" office:value="0" calcext:value-type="float">
            <text:p><text:s/>R$ - <text:s text:c="2"/></text:p>
          </table:table-cell>
          <table:table-cell table:style-name="ce7" table:number-columns-repeated="12"/>
          <table:table-cell table:style-name="ce7" table:formula="of:=SUM([.C13:.N13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 office:string-value="19192700 - Multas e Juros Previstos em Contratos" calcext:value-type="string">
            <text:p><text:s/>19192700 - Multas e Juros Previstos em Contratos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table:number-columns-repeated="12"/>
          <table:table-cell table:style-name="ce8" table:formula="of:=SUM([.C14:.N14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7" office:value-type="string" office:string-value="19909999 - Demais Receitas (*)" calcext:value-type="string">
            <text:p><text:s/>19909999 - Demais Receitas (*) </text:p>
          </table:table-cell>
          <table:table-cell table:style-name="ce7" office:value-type="float" office:value="49605414.46" calcext:value-type="float">
            <text:p><text:s/>R$ 49.605.414,46 </text:p>
          </table:table-cell>
          <table:table-cell table:style-name="ce7" table:number-columns-repeated="6"/>
          <table:table-cell table:style-name="ce7" office:value-type="float" office:value="49605414.46" calcext:value-type="float">
            <text:p><text:s/>R$ 49.605.414,46 </text:p>
          </table:table-cell>
          <table:table-cell table:style-name="ce7" table:number-columns-repeated="5"/>
          <table:table-cell table:style-name="ce7" table:formula="of:=SUM([.C15:.N15])" office:value-type="float" office:value="49605414.46" calcext:value-type="float">
            <text:p><text:s/>R$ 49.605.414,46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3" table:formula="of:=[.B5]+[.B6]" office:value-type="float" office:value="1432841798.46" calcext:value-type="float">
            <text:p><text:s/>R$ 1.432.841.798,46 </text:p>
          </table:table-cell>
          <table:table-cell table:style-name="ce13" table:formula="of:=[.C5]+[.C6]" office:value-type="float" office:value="92560169.91" calcext:value-type="float">
            <text:p><text:s/>R$ 92.560.169,91 </text:p>
          </table:table-cell>
          <table:table-cell table:style-name="ce13" table:formula="of:=[.D5]+[.D6]" office:value-type="float" office:value="87520817.28" calcext:value-type="float">
            <text:p><text:s/>R$ 87.520.817,28 </text:p>
          </table:table-cell>
          <table:table-cell table:style-name="ce13" table:formula="of:=[.E5]+[.E6]" office:value-type="float" office:value="84609188.13" calcext:value-type="float">
            <text:p><text:s/>R$ 84.609.188,13 </text:p>
          </table:table-cell>
          <table:table-cell table:style-name="ce13" table:formula="of:=[.F5]+[.F6]" office:value-type="float" office:value="92555335.59" calcext:value-type="float">
            <text:p><text:s/>R$ 92.555.335,59 </text:p>
          </table:table-cell>
          <table:table-cell table:style-name="ce13" table:formula="of:=[.G5]+[.G6]" office:value-type="float" office:value="84397163.37" calcext:value-type="float">
            <text:p><text:s/>R$ 84.397.163,37 </text:p>
          </table:table-cell>
          <table:table-cell table:style-name="ce13" table:formula="of:=[.H5]+[.H6]" office:value-type="float" office:value="87066779.05" calcext:value-type="float">
            <text:p><text:s/>R$ 87.066.779,05 </text:p>
          </table:table-cell>
          <table:table-cell table:style-name="ce13" table:formula="of:=[.I5]+[.I6]" office:value-type="float" office:value="160564713.44" calcext:value-type="float">
            <text:p><text:s/>R$ 160.564.713,44 </text:p>
          </table:table-cell>
          <table:table-cell table:style-name="ce13" table:formula="of:=[.J5]+[.J6]" office:value-type="float" office:value="86159236.75" calcext:value-type="float">
            <text:p><text:s/>R$ 86.159.236,75 </text:p>
          </table:table-cell>
          <table:table-cell table:style-name="ce13" table:formula="of:=[.K5]+[.K6]" office:value-type="float" office:value="91339018.85" calcext:value-type="float">
            <text:p><text:s/>R$ 91.339.018,85 </text:p>
          </table:table-cell>
          <table:table-cell table:style-name="ce13" table:formula="of:=[.L5]+[.L6]" office:value-type="float" office:value="83590905.03" calcext:value-type="float">
            <text:p><text:s/>R$ 83.590.905,03 </text:p>
          </table:table-cell>
          <table:table-cell table:style-name="ce13" table:formula="of:=[.M5]+[.M6]" office:value-type="float" office:value="103291461.53" calcext:value-type="float">
            <text:p><text:s/>R$ 103.291.461,53 </text:p>
          </table:table-cell>
          <table:table-cell table:style-name="ce13" table:formula="of:=[.N5]+[.N6]" office:value-type="float" office:value="124524817.29" calcext:value-type="float">
            <text:p><text:s/>R$ 124.524.817,29 </text:p>
          </table:table-cell>
          <table:table-cell table:style-name="ce13" table:formula="of:=[.O5]+[.O6]" office:value-type="float" office:value="1178179606.22" calcext:value-type="float">
            <text:p><text:s/>R$ 1.178.179.606,22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(*) Recursos Provenientes da Abertura de Crédito Suplementar autorizada pelo Decreto Estadual nº 45.309, de 10 de julho de 2015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ata da última atualização: 14/01/2016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15" table:number-rows-spanned="1">
            <text:p>Fundamentação Legal: Resolução CNMP n.º 86/2012, art. 5º, inciso I, alínea "a".</text:p>
          </table:table-cell>
          <table:covered-table-cell table:number-columns-repeated="14" table:style-name="ce14"/>
          <table:table-cell table:number-columns-repeated="100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2015_Receitas_Proprias.$A$1" table:cell-range-address="$2015_Receitas_Proprias.$A$1:.$O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30.36mm" fo:margin-left="0mm" fo:margin-right="0mm" fo:margin-bottom="26.48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Receitas_5f_Proprias" style:display-name="PageStyle_2015_Receitas_Propria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3T21:35:12</meta:creation-date>
    <dc:date>2016-10-03T19:19:30.473000000</dc:date>
    <meta:generator>LibreOffice/5.2.2.2$Windows_x86 LibreOffice_project/8f96e87c890bf8fa77463cd4b640a2312823f3ad</meta:generator>
    <meta:editing-duration>PT1M29S</meta:editing-duration>
    <meta:editing-cycles>1</meta:editing-cycles>
    <meta:document-statistic meta:table-count="1" meta:cell-count="118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