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95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9.3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PageStyle_5f_2014_5f_Receitas_5f_Proprias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7f7f7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_Receitas_Propria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6" table:number-columns-repeated="1009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Receitas Próprias - Exercício 2014</text:p>
            <draw:frame table:end-cell-address="2014_Receitas_Proprias.A1" table:end-x="50.79mm" table:end-y="15.1mm" draw:z-index="0" draw:name="Imagem 4" draw:style-name="gr1" draw:text-style-name="P1" svg:width="48.94mm" svg:height="12.43mm" svg:x="1.85mm" svg:y="2.67mm">
              <draw:image xlink:href="Pictures/10000201000001AE0000006E3B0DA832BF302F42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covered-table-cell table:style-name="ce1">
            <draw:frame table:end-cell-address="2014_Receitas_Proprias.O1" table:end-x="33.28mm" table:end-y="16.93mm" draw:z-index="1" draw:name="Imagem 3" draw:style-name="gr1" draw:text-style-name="P1" svg:width="30.95mm" svg:height="14.28mm" svg:x="2.33mm" svg:y="2.65mm">
              <draw:image xlink:href="Pictures/10000000000000FA000000750A629ADA964C7EA5.jpg" xlink:type="simple" xlink:show="embed" xlink:actuate="onLoad">
                <text:p/>
              </draw:image>
            </draw:frame>
          </table:covered-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Objeto</text:p>
          </table:table-cell>
          <table:table-cell table:style-name="ce3" office:value-type="string" calcext:value-type="string" table:number-columns-spanned="1" table:number-rows-spanned="2">
            <text:p>Valores Previstos</text:p>
          </table:table-cell>
          <table:table-cell table:style-name="ce11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1"/>
          <table:table-cell table:number-columns-repeated="1009"/>
        </table:table-row>
        <table:table-row table:style-name="ro2">
          <table:covered-table-cell table:number-columns-repeated="2" table:style-name="ce4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table-cell table:style-name="ce11" office:value-type="string" calcext:value-type="string">
            <text:p>Jul</text:p>
          </table:table-cell>
          <table:table-cell table:style-name="ce11" office:value-type="string" calcext:value-type="string">
            <text:p>Ago</text:p>
          </table:table-cell>
          <table:table-cell table:style-name="ce11" office:value-type="string" calcext:value-type="string">
            <text:p>Set</text:p>
          </table:table-cell>
          <table:table-cell table:style-name="ce11" office:value-type="string" calcext:value-type="string">
            <text:p>Out</text:p>
          </table:table-cell>
          <table:table-cell table:style-name="ce11" office:value-type="string" calcext:value-type="string">
            <text:p>Nov</text:p>
          </table:table-cell>
          <table:table-cell table:style-name="ce11" office:value-type="string" calcext:value-type="string">
            <text:p>Dez</text:p>
          </table:table-cell>
          <table:table-cell table:style-name="ce11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1220800 - Emolumentos e Custas Judiciais</text:p>
          </table:table-cell>
          <table:table-cell table:number-columns-repeated="13" table:style-name="ce8" office:value-type="float" office:value="0" calcext:value-type="float">
            <text:p><text:s/>R$ - <text:s text:c="2"/></text:p>
          </table:table-cell>
          <table:table-cell table:style-name="ce8" table:formula="of:=SUM([.C5:.N5])" office:value-type="float" office:value="0" calcext:value-type="float">
            <text:p><text:s/>R$ - <text:s text:c="2"/>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3119900 - Outras Receitas de Aluguéis</text:p>
          </table:table-cell>
          <table:table-cell table:number-columns-repeated="13" table:style-name="ce8" office:value-type="float" office:value="0" calcext:value-type="float">
            <text:p><text:s/>R$ - <text:s text:c="2"/></text:p>
          </table:table-cell>
          <table:table-cell table:style-name="ce8" table:formula="of:=SUM([.C6:.N6])" office:value-type="float" office:value="0" calcext:value-type="float">
            <text:p><text:s/>R$ - <text:s text:c="2"/>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3250201 - Remuneração de Depósitos de Poupança</text:p>
          </table:table-cell>
          <table:table-cell table:number-columns-repeated="13" table:style-name="ce8" office:value-type="float" office:value="0" calcext:value-type="float">
            <text:p><text:s/>R$ - <text:s text:c="2"/></text:p>
          </table:table-cell>
          <table:table-cell table:style-name="ce8" table:formula="of:=SUM([.C7:.N7])" office:value-type="float" office:value="0" calcext:value-type="float">
            <text:p><text:s/>R$ - <text:s text:c="2"/>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3250302 - Fundos de <text:s/>Aplicação em Cotas - Renda Fixa</text:p>
          </table:table-cell>
          <table:table-cell table:style-name="ce8" office:value-type="float" office:value="4658400" calcext:value-type="float">
            <text:p><text:s/>R$ 4.658.400,00 </text:p>
          </table:table-cell>
          <table:table-cell table:style-name="ce8" office:value-type="float" office:value="573593.8" calcext:value-type="float">
            <text:p><text:s/>R$ 573.593,80 </text:p>
          </table:table-cell>
          <table:table-cell table:style-name="ce8" office:value-type="float" office:value="776461.84" calcext:value-type="float">
            <text:p><text:s/>R$ 776.461,84 </text:p>
          </table:table-cell>
          <table:table-cell table:style-name="ce8" office:value-type="float" office:value="81228.44" calcext:value-type="float">
            <text:p><text:s/>R$ 81.228,44 </text:p>
          </table:table-cell>
          <table:table-cell table:style-name="ce8" office:value-type="float" office:value="818060.71" calcext:value-type="float">
            <text:p><text:s/>R$ 818.060,71 </text:p>
          </table:table-cell>
          <table:table-cell table:style-name="ce8" office:value-type="float" office:value="986085.13" calcext:value-type="float">
            <text:p><text:s/>R$ 986.085,13 </text:p>
          </table:table-cell>
          <table:table-cell table:style-name="ce8" office:value-type="float" office:value="1806566.57" calcext:value-type="float">
            <text:p><text:s/>R$ 1.806.566,57 </text:p>
          </table:table-cell>
          <table:table-cell table:style-name="ce8" office:value-type="float" office:value="979997.76" calcext:value-type="float">
            <text:p><text:s/>R$ 979.997,76 </text:p>
          </table:table-cell>
          <table:table-cell table:style-name="ce8" office:value-type="float" office:value="1183652.73" calcext:value-type="float">
            <text:p><text:s/>R$ 1.183.652,73 </text:p>
          </table:table-cell>
          <table:table-cell table:style-name="ce8" office:value-type="float" office:value="1137242.45" calcext:value-type="float">
            <text:p><text:s/>R$ 1.137.242,45 </text:p>
          </table:table-cell>
          <table:table-cell table:style-name="ce8" office:value-type="float" office:value="1224028.03" calcext:value-type="float">
            <text:p><text:s/>R$ 1.224.028,03 </text:p>
          </table:table-cell>
          <table:table-cell table:style-name="ce8" office:value-type="float" office:value="1320328.84" calcext:value-type="float">
            <text:p><text:s/>R$ 1.320.328,84 </text:p>
          </table:table-cell>
          <table:table-cell table:style-name="ce8" office:value-type="float" office:value="1247240.27" calcext:value-type="float">
            <text:p><text:s/>R$ 1.247.240,27 </text:p>
          </table:table-cell>
          <table:table-cell table:style-name="ce8" table:formula="of:=SUM([.C8:.N8])" office:value-type="float" office:value="12134486.57" calcext:value-type="float">
            <text:p><text:s/>R$ 12.134.486,57 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6001300 - Serviços Administrativos</text:p>
          </table:table-cell>
          <table:table-cell table:style-name="ce8" office:value-type="float" office:value="698000" calcext:value-type="float">
            <text:p><text:s/>R$ 698.000,00 </text:p>
          </table:table-cell>
          <table:table-cell table:style-name="ce8" office:value-type="float" office:value="2602.7" calcext:value-type="float">
            <text:p><text:s/>R$ 2.602,70 </text:p>
          </table:table-cell>
          <table:table-cell table:style-name="ce8" office:value-type="float" office:value="2578.63" calcext:value-type="float">
            <text:p><text:s/>R$ 2.578,63 </text:p>
          </table:table-cell>
          <table:table-cell table:style-name="ce8" office:value-type="float" office:value="69342.33" calcext:value-type="float">
            <text:p><text:s/>R$ 69.342,33 </text:p>
          </table:table-cell>
          <table:table-cell table:style-name="ce8" office:value-type="float" office:value="2189.63" calcext:value-type="float">
            <text:p><text:s/>R$ 2.189,63 </text:p>
          </table:table-cell>
          <table:table-cell table:style-name="ce8" office:value-type="float" office:value="2339.07" calcext:value-type="float">
            <text:p><text:s/>R$ 2.339,07 </text:p>
          </table:table-cell>
          <table:table-cell table:style-name="ce8" office:value-type="float" office:value="17986.65" calcext:value-type="float">
            <text:p><text:s/>R$ 17.986,65 </text:p>
          </table:table-cell>
          <table:table-cell table:style-name="ce8" office:value-type="float" office:value="3969.76" calcext:value-type="float">
            <text:p><text:s/>R$ 3.969,76 </text:p>
          </table:table-cell>
          <table:table-cell table:style-name="ce8" office:value-type="float" office:value="4875.26" calcext:value-type="float">
            <text:p><text:s/>R$ 4.875,26 </text:p>
          </table:table-cell>
          <table:table-cell table:style-name="ce8" office:value-type="float" office:value="38843.57" calcext:value-type="float">
            <text:p><text:s/>R$ 38.843,57 </text:p>
          </table:table-cell>
          <table:table-cell table:style-name="ce8" office:value-type="float" office:value="154440.57" calcext:value-type="float">
            <text:p><text:s/>R$ 154.440,57 </text:p>
          </table:table-cell>
          <table:table-cell table:style-name="ce8" office:value-type="float" office:value="2379.49" calcext:value-type="float">
            <text:p><text:s/>R$ 2.379,49 </text:p>
          </table:table-cell>
          <table:table-cell table:style-name="ce8" office:value-type="float" office:value="16967.92" calcext:value-type="float">
            <text:p><text:s/>R$ 16.967,92 </text:p>
          </table:table-cell>
          <table:table-cell table:style-name="ce8" table:formula="of:=SUM([.C9:.N9])" office:value-type="float" office:value="318515.58" calcext:value-type="float">
            <text:p><text:s/>R$ 318.515,58 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6001399 - Outros Serviços Administrativos</text:p>
          </table:table-cell>
          <table:table-cell table:number-columns-repeated="8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484.61" calcext:value-type="float">
            <text:p><text:s/>R$ 484,61 </text:p>
          </table:table-cell>
          <table:table-cell table:style-name="ce8" office:value-type="float" office:value="-484.61" calcext:value-type="float">
            <text:p><text:s/>R$ (484,61)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table:formula="of:=SUM([.C10:.N10])" office:value-type="float" office:value="0" calcext:value-type="float">
            <text:p><text:s/>R$ - <text:s text:c="2"/>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6000199 - Outros Serviços Comerciais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1032.3" calcext:value-type="float">
            <text:p><text:s/>R$ 1.032,3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32571" calcext:value-type="float">
            <text:p><text:s/>R$ 32.571,00 </text:p>
          </table:table-cell>
          <table:table-cell table:number-columns-repeated="2" table:style-name="ce8" office:value-type="float" office:value="0" calcext:value-type="float">
            <text:p><text:s/>R$ - <text:s text:c="2"/></text:p>
          </table:table-cell>
          <table:table-cell table:style-name="ce8" office:value-type="float" office:value="731.6" calcext:value-type="float">
            <text:p><text:s/>R$ 731,60 </text:p>
          </table:table-cell>
          <table:table-cell table:number-columns-repeated="2" table:style-name="ce8" office:value-type="float" office:value="0" calcext:value-type="float">
            <text:p><text:s/>R$ - <text:s text:c="2"/></text:p>
          </table:table-cell>
          <table:table-cell table:style-name="ce8" table:formula="of:=SUM([.C11:.N11])" office:value-type="float" office:value="34334.9" calcext:value-type="float">
            <text:p><text:s/>R$ 34.334,90 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9192700 - Multas e Juros Previstos em Contratos</text:p>
          </table:table-cell>
          <table:table-cell table:number-columns-repeated="13" table:style-name="ce8" office:value-type="float" office:value="0" calcext:value-type="float">
            <text:p><text:s/>R$ - <text:s text:c="2"/></text:p>
          </table:table-cell>
          <table:table-cell table:style-name="ce8" table:formula="of:=SUM([.C12:.N12])" office:value-type="float" office:value="0" calcext:value-type="float">
            <text:p><text:s/>R$ - <text:s text:c="2"/>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19909999 - Demais Receitas</text:p>
          </table:table-cell>
          <table:table-cell table:number-columns-repeated="13" table:style-name="ce8" office:value-type="float" office:value="0" calcext:value-type="float">
            <text:p><text:s/>R$ - <text:s text:c="2"/></text:p>
          </table:table-cell>
          <table:table-cell table:style-name="ce8" table:formula="of:=SUM([.C13:.N13])" office:value-type="float" office:value="0" calcext:value-type="float">
            <text:p><text:s/>R$ - <text:s text:c="2"/>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9" table:formula="of:=SUM([.B5:.B13])" office:value-type="float" office:value="5356400" calcext:value-type="float">
            <text:p><text:s/>R$ 5.356.400,00 </text:p>
          </table:table-cell>
          <table:table-cell table:style-name="ce9" table:formula="of:=SUM([.C5:.C13])" office:value-type="float" office:value="576196.5" calcext:value-type="float">
            <text:p><text:s/>R$ 576.196,50 </text:p>
          </table:table-cell>
          <table:table-cell table:style-name="ce9" table:formula="of:=SUM([.D5:.D13])" office:value-type="float" office:value="779040.47" calcext:value-type="float">
            <text:p><text:s/>R$ 779.040,47 </text:p>
          </table:table-cell>
          <table:table-cell table:style-name="ce9" table:formula="of:=SUM([.E5:.E13])" office:value-type="float" office:value="151603.07" calcext:value-type="float">
            <text:p><text:s/>R$ 151.603,07 </text:p>
          </table:table-cell>
          <table:table-cell table:style-name="ce9" table:formula="of:=SUM([.F5:.F13])" office:value-type="float" office:value="820250.34" calcext:value-type="float">
            <text:p><text:s/>R$ 820.250,34 </text:p>
          </table:table-cell>
          <table:table-cell table:style-name="ce9" table:formula="of:=SUM([.G5:.G13])" office:value-type="float" office:value="988424.2" calcext:value-type="float">
            <text:p><text:s/>R$ 988.424,20 </text:p>
          </table:table-cell>
          <table:table-cell table:style-name="ce9" table:formula="of:=SUM([.H5:.H13])" office:value-type="float" office:value="1824553.22" calcext:value-type="float">
            <text:p><text:s/>R$ 1.824.553,22 </text:p>
          </table:table-cell>
          <table:table-cell table:style-name="ce9" table:formula="of:=SUM([.I5:.I13])" office:value-type="float" office:value="1016538.52" calcext:value-type="float">
            <text:p><text:s/>R$ 1.016.538,52 </text:p>
          </table:table-cell>
          <table:table-cell table:style-name="ce9" table:formula="of:=SUM([.J5:.J13])" office:value-type="float" office:value="1189012.6" calcext:value-type="float">
            <text:p><text:s/>R$ 1.189.012,60 </text:p>
          </table:table-cell>
          <table:table-cell table:style-name="ce9" table:formula="of:=SUM([.K5:.K13])" office:value-type="float" office:value="1175601.41" calcext:value-type="float">
            <text:p><text:s/>R$ 1.175.601,41 </text:p>
          </table:table-cell>
          <table:table-cell table:style-name="ce9" table:formula="of:=SUM([.L5:.L13])" office:value-type="float" office:value="1379200.2" calcext:value-type="float">
            <text:p><text:s/>R$ 1.379.200,20 </text:p>
          </table:table-cell>
          <table:table-cell table:style-name="ce9" table:formula="of:=SUM([.M5:.M13])" office:value-type="float" office:value="1322708.33" calcext:value-type="float">
            <text:p><text:s/>R$ 1.322.708,33 </text:p>
          </table:table-cell>
          <table:table-cell table:style-name="ce9" table:formula="of:=SUM([.N5:.N13])" office:value-type="float" office:value="1264208.19" calcext:value-type="float">
            <text:p><text:s/>R$ 1.264.208,19 </text:p>
          </table:table-cell>
          <table:table-cell table:style-name="ce9" table:formula="of:=SUM([.O5:.O13])" office:value-type="float" office:value="12487337.05" calcext:value-type="float">
            <text:p><text:s/>R$ 12.487.337,05 </text:p>
          </table:table-cell>
          <table:table-cell table:number-columns-repeated="1009"/>
        </table:table-row>
        <table:table-row table:style-name="ro4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Data da última atualização: 30/12/2014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 table:number-columns-spanned="15" table:number-rows-spanned="1">
            <text:p>Fundamentação Legal: Resolução CNMP n.º 86/2012, art. 5º, inciso I, alínea "a".</text:p>
          </table:table-cell>
          <table:covered-table-cell table:number-columns-repeated="14" table:style-name="ce10"/>
          <table:table-cell table:number-columns-repeated="1009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30.36mm" fo:margin-left="0mm" fo:margin-right="0mm" fo:margin-bottom="26.48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4_5f_Receitas_5f_Proprias" style:display-name="PageStyle_2014_Receitas_Proprias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3T22:09:10</meta:creation-date>
    <dc:date>2016-10-03T19:17:37.436000000</dc:date>
    <meta:generator>LibreOffice/5.2.2.2$Windows_x86 LibreOffice_project/8f96e87c890bf8fa77463cd4b640a2312823f3ad</meta:generator>
    <meta:editing-duration>PT2M53S</meta:editing-duration>
    <meta:editing-cycles>1</meta:editing-cycles>
    <meta:document-statistic meta:table-count="1" meta:cell-count="170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