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95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2.3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ta1" style:family="table" style:master-page-name="PageStyle_5f_2013_5f_Receitas_5f_Proprias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_Receitas_Propria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6" table:default-cell-style-name="ce2"/>
        <table:table-column table:style-name="co4" table:number-columns-repeated="2" table:default-cell-style-name="ce2"/>
        <table:table-column table:style-name="co5" table:number-columns-repeated="1009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Receitas Próprias - Exercício 2013</text:p>
            <draw:frame table:end-cell-address="2013_Receitas_Proprias.A1" table:end-x="52.03mm" table:end-y="16.57mm" draw:z-index="0" draw:name="Imagem 4" draw:style-name="gr1" draw:text-style-name="P1" svg:width="48.94mm" svg:height="12.43mm" svg:x="3.09mm" svg:y="4.14mm">
              <draw:image xlink:href="Pictures/10000201000001AE0000006E3B0DA832BF302F42.png" xlink:type="simple" xlink:show="embed" xlink:actuate="onLoad">
                <text:p/>
              </draw:image>
            </draw:frame>
          </table:table-cell>
          <table:covered-table-cell table:number-columns-repeated="12" table:style-name="ce1"/>
          <table:covered-table-cell table:style-name="ce1">
            <draw:frame table:end-cell-address="2013_Receitas_Proprias.O1" table:end-x="30.01mm" table:end-y="18.71mm" draw:z-index="1" draw:name="Imagem 3" draw:style-name="gr1" draw:text-style-name="P1" svg:width="30.95mm" svg:height="14.28mm" svg:x="33.72mm" svg:y="4.43mm">
              <draw:image xlink:href="Pictures/10000000000000FA000000750A629ADA964C7EA5.jpg" xlink:type="simple" xlink:show="embed" xlink:actuate="onLoad">
                <text:p/>
              </draw:image>
            </draw:frame>
          </table:covered-table-cell>
          <table:covered-table-cell table:style-name="ce1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Objeto</text:p>
          </table:table-cell>
          <table:table-cell table:style-name="ce3" office:value-type="string" calcext:value-type="string" table:number-columns-spanned="1" table:number-rows-spanned="2">
            <text:p>Valores Previstos</text:p>
          </table:table-cell>
          <table:table-cell table:style-name="ce11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1"/>
          <table:table-cell table:number-columns-repeated="1009"/>
        </table:table-row>
        <table:table-row table:style-name="ro2">
          <table:covered-table-cell table:number-columns-repeated="2" table:style-name="ce4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1" office:value-type="string" calcext:value-type="string">
            <text:p>Jul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ez</text:p>
          </table:table-cell>
          <table:table-cell table:style-name="ce11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1220800 - Emolumentos e Custas Judiciais</text:p>
          </table:table-cell>
          <table:table-cell table:number-columns-repeated="4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101.84" calcext:value-type="float">
            <text:p><text:s/>R$ 1.101,84 </text:p>
          </table:table-cell>
          <table:table-cell table:number-columns-repeated="8" table:style-name="ce8" office:value-type="float" office:value="0" calcext:value-type="float">
            <text:p><text:s/>R$ - <text:s text:c="2"/></text:p>
          </table:table-cell>
          <table:table-cell table:style-name="ce8" table:formula="of:=SUM([.C5:.N5])" office:value-type="float" office:value="1101.84" calcext:value-type="float">
            <text:p><text:s/>R$ 1.101,84 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3119900 - Outras Receitas de Aluguéis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5362.05" calcext:value-type="float">
            <text:p><text:s/>R$ 5.362,05 </text:p>
          </table:table-cell>
          <table:table-cell table:number-columns-repeated="9" table:style-name="ce8" office:value-type="float" office:value="0" calcext:value-type="float">
            <text:p><text:s/>R$ - <text:s text:c="2"/></text:p>
          </table:table-cell>
          <table:table-cell table:style-name="ce8" table:formula="of:=SUM([.C6:.N6])" office:value-type="float" office:value="5362.05" calcext:value-type="float">
            <text:p><text:s/>R$ 5.362,05 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3250201 - Remuneração de Depósitos de Poupança</text:p>
          </table:table-cell>
          <table:table-cell table:number-columns-repeated="2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396055.68" calcext:value-type="float">
            <text:p><text:s/>R$ 396.055,68 </text:p>
          </table:table-cell>
          <table:table-cell table:style-name="ce8" office:value-type="float" office:value="332360.93" calcext:value-type="float">
            <text:p><text:s/>R$ 332.360,93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-728416.61" calcext:value-type="float">
            <text:p><text:s/>R$ (728.416,61)</text:p>
          </table:table-cell>
          <table:table-cell table:number-columns-repeated="7" table:style-name="ce8" office:value-type="float" office:value="0" calcext:value-type="float">
            <text:p><text:s/>R$ - <text:s text:c="2"/></text:p>
          </table:table-cell>
          <table:table-cell table:style-name="ce8" table:formula="of:=SUM([.C7:.N7])" office:value-type="float" office:value="0" calcext:value-type="float">
            <text:p><text:s/>R$ - <text:s text:c="2"/>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3250302 - Fundos de <text:s/>Aplicação em Cotas - Renda Fixa</text:p>
          </table:table-cell>
          <table:table-cell table:style-name="ce8" office:value-type="float" office:value="6098400" calcext:value-type="float">
            <text:p><text:s/>R$ 6.098.400,00 </text:p>
          </table:table-cell>
          <table:table-cell table:style-name="ce8" office:value-type="float" office:value="386989.26" calcext:value-type="float">
            <text:p><text:s/>R$ 386.989,26 </text:p>
          </table:table-cell>
          <table:table-cell table:style-name="ce8" office:value-type="float" office:value="21187.75" calcext:value-type="float">
            <text:p><text:s/>R$ 21.187,75 </text:p>
          </table:table-cell>
          <table:table-cell table:style-name="ce8" office:value-type="float" office:value="23269.29" calcext:value-type="float">
            <text:p><text:s/>R$ 23.269,29 </text:p>
          </table:table-cell>
          <table:table-cell table:style-name="ce8" office:value-type="float" office:value="27396.6" calcext:value-type="float">
            <text:p><text:s/>R$ 27.396,60 </text:p>
          </table:table-cell>
          <table:table-cell table:style-name="ce8" office:value-type="float" office:value="1384892.22" calcext:value-type="float">
            <text:p><text:s/>R$ 1.384.892,22 </text:p>
          </table:table-cell>
          <table:table-cell table:style-name="ce8" office:value-type="float" office:value="300513.95" calcext:value-type="float">
            <text:p><text:s/>R$ 300.513,95 </text:p>
          </table:table-cell>
          <table:table-cell table:style-name="ce8" office:value-type="float" office:value="289209.33" calcext:value-type="float">
            <text:p><text:s/>R$ 289.209,33 </text:p>
          </table:table-cell>
          <table:table-cell table:style-name="ce8" office:value-type="float" office:value="329001.12" calcext:value-type="float">
            <text:p><text:s/>R$ 329.001,12 </text:p>
          </table:table-cell>
          <table:table-cell table:style-name="ce8" office:value-type="float" office:value="328418.74" calcext:value-type="float">
            <text:p><text:s/>R$ 328.418,74 </text:p>
          </table:table-cell>
          <table:table-cell table:style-name="ce8" office:value-type="float" office:value="329585.92" calcext:value-type="float">
            <text:p><text:s/>R$ 329.585,92 </text:p>
          </table:table-cell>
          <table:table-cell table:style-name="ce8" office:value-type="float" office:value="342856.46" calcext:value-type="float">
            <text:p><text:s/>R$ 342.856,46 </text:p>
          </table:table-cell>
          <table:table-cell table:style-name="ce8" office:value-type="float" office:value="362539.25" calcext:value-type="float">
            <text:p><text:s/>R$ 362.539,25 </text:p>
          </table:table-cell>
          <table:table-cell table:style-name="ce8" table:formula="of:=SUM([.C8:.N8])" office:value-type="float" office:value="4125859.89" calcext:value-type="float">
            <text:p><text:s/>R$ 4.125.859,89 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6001300 - Serviços Administrativos</text:p>
          </table:table-cell>
          <table:table-cell table:style-name="ce8" office:value-type="float" office:value="45800" calcext:value-type="float">
            <text:p><text:s/>R$ 45.800,00 </text:p>
          </table:table-cell>
          <table:table-cell table:style-name="ce8" office:value-type="float" office:value="8489.07" calcext:value-type="float">
            <text:p><text:s/>R$ 8.489,07 </text:p>
          </table:table-cell>
          <table:table-cell table:style-name="ce8" office:value-type="float" office:value="12495.73" calcext:value-type="float">
            <text:p><text:s/>R$ 12.495,73 </text:p>
          </table:table-cell>
          <table:table-cell table:style-name="ce8" office:value-type="float" office:value="41152.9" calcext:value-type="float">
            <text:p><text:s/>R$ 41.152,90 </text:p>
          </table:table-cell>
          <table:table-cell table:style-name="ce8" office:value-type="float" office:value="2689.64" calcext:value-type="float">
            <text:p><text:s/>R$ 2.689,64 </text:p>
          </table:table-cell>
          <table:table-cell table:style-name="ce8" office:value-type="float" office:value="26920.06" calcext:value-type="float">
            <text:p><text:s/>R$ 26.920,06 </text:p>
          </table:table-cell>
          <table:table-cell table:style-name="ce8" office:value-type="float" office:value="3007.29" calcext:value-type="float">
            <text:p><text:s/>R$ 3.007,29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0945.32" calcext:value-type="float">
            <text:p><text:s/>R$ 10.945,32 </text:p>
          </table:table-cell>
          <table:table-cell table:style-name="ce8" office:value-type="float" office:value="26566.25" calcext:value-type="float">
            <text:p><text:s/>R$ 26.566,25 </text:p>
          </table:table-cell>
          <table:table-cell table:style-name="ce8" office:value-type="float" office:value="2762.3" calcext:value-type="float">
            <text:p><text:s/>R$ 2.762,30 </text:p>
          </table:table-cell>
          <table:table-cell table:style-name="ce8" office:value-type="float" office:value="2845.11" calcext:value-type="float">
            <text:p><text:s/>R$ 2.845,11 </text:p>
          </table:table-cell>
          <table:table-cell table:style-name="ce8" office:value-type="float" office:value="1785.08" calcext:value-type="float">
            <text:p><text:s/>R$ 1.785,08 </text:p>
          </table:table-cell>
          <table:table-cell table:style-name="ce8" table:formula="of:=SUM([.C9:.N9])" office:value-type="float" office:value="139658.75" calcext:value-type="float">
            <text:p><text:s/>R$ 139.658,75 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9192700 - Multas e Juros Previstos em Contratos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3894.99" calcext:value-type="float">
            <text:p><text:s/>R$ 3.894,99 </text:p>
          </table:table-cell>
          <table:table-cell table:style-name="ce8" office:value-type="float" office:value="10623.28" calcext:value-type="float">
            <text:p><text:s/>R$ 10.623,28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34422.22" calcext:value-type="float">
            <text:p><text:s/>R$ 34.422,22 </text:p>
          </table:table-cell>
          <table:table-cell table:style-name="ce8" office:value-type="float" office:value="3357.85" calcext:value-type="float">
            <text:p><text:s/>R$ 3.357,85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1189.32" calcext:value-type="float">
            <text:p><text:s/>R$ 11.189,32 </text:p>
          </table:table-cell>
          <table:table-cell table:style-name="ce8" office:value-type="float" office:value="5193.94" calcext:value-type="float">
            <text:p><text:s/>R$ 5.193,94 </text:p>
          </table:table-cell>
          <table:table-cell table:style-name="ce8" office:value-type="float" office:value="8980.86" calcext:value-type="float">
            <text:p><text:s/>R$ 8.980,86 </text:p>
          </table:table-cell>
          <table:table-cell table:style-name="ce8" office:value-type="float" office:value="0" calcext:value-type="float">
            <text:p><text:s/>R$ - <text:s text:c="2"/></text:p>
          </table:table-cell>
          <table:table-cell table:style-name="ce8" table:formula="of:=SUM([.C10:.N10])" office:value-type="float" office:value="77662.46" calcext:value-type="float">
            <text:p><text:s/>R$ 77.662,46 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9909999 - Demais Receitas</text:p>
          </table:table-cell>
          <table:table-cell table:number-columns-repeated="4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328228.69" calcext:value-type="float">
            <text:p><text:s/>R$ 328.228,69 </text:p>
          </table:table-cell>
          <table:table-cell table:style-name="ce8" office:value-type="float" office:value="-328228.69" calcext:value-type="float">
            <text:p><text:s/>R$ (328.228,69)</text:p>
          </table:table-cell>
          <table:table-cell table:number-columns-repeated="6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873260" calcext:value-type="float">
            <text:p><text:s/>R$ 1.873.260,00 </text:p>
          </table:table-cell>
          <table:table-cell table:style-name="ce8" table:formula="of:=SUM([.C11:.N11])" office:value-type="float" office:value="1873260" calcext:value-type="float">
            <text:p><text:s/>R$ 1.873.260,00 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9" table:formula="of:=SUM([.B5:.B11])" office:value-type="float" office:value="6144200" calcext:value-type="float">
            <text:p><text:s/>R$ 6.144.200,00 </text:p>
          </table:table-cell>
          <table:table-cell table:style-name="ce9" table:formula="of:=SUM([.C5:.C11])" office:value-type="float" office:value="395478.33" calcext:value-type="float">
            <text:p><text:s/>R$ 395.478,33 </text:p>
          </table:table-cell>
          <table:table-cell table:style-name="ce9" table:formula="of:=SUM([.D5:.D11])" office:value-type="float" office:value="429739.16" calcext:value-type="float">
            <text:p><text:s/>R$ 429.739,16 </text:p>
          </table:table-cell>
          <table:table-cell table:style-name="ce9" table:formula="of:=SUM([.E5:.E11])" office:value-type="float" office:value="406040.16" calcext:value-type="float">
            <text:p><text:s/>R$ 406.040,16 </text:p>
          </table:table-cell>
          <table:table-cell table:style-name="ce9" table:formula="of:=SUM([.F5:.F11])" office:value-type="float" office:value="370040.05" calcext:value-type="float">
            <text:p><text:s/>R$ 370.040,05 </text:p>
          </table:table-cell>
          <table:table-cell table:style-name="ce9" table:formula="of:=SUM([.G5:.G11])" office:value-type="float" office:value="355166.98" calcext:value-type="float">
            <text:p><text:s/>R$ 355.166,98 </text:p>
          </table:table-cell>
          <table:table-cell table:style-name="ce9" table:formula="of:=SUM([.H5:.H11])" office:value-type="float" office:value="337943.46" calcext:value-type="float">
            <text:p><text:s/>R$ 337.943,46 </text:p>
          </table:table-cell>
          <table:table-cell table:style-name="ce9" table:formula="of:=SUM([.I5:.I11])" office:value-type="float" office:value="292567.18" calcext:value-type="float">
            <text:p><text:s/>R$ 292.567,18 </text:p>
          </table:table-cell>
          <table:table-cell table:style-name="ce9" table:formula="of:=SUM([.J5:.J11])" office:value-type="float" office:value="339946.44" calcext:value-type="float">
            <text:p><text:s/>R$ 339.946,44 </text:p>
          </table:table-cell>
          <table:table-cell table:style-name="ce9" table:formula="of:=SUM([.K5:.K11])" office:value-type="float" office:value="366174.31" calcext:value-type="float">
            <text:p><text:s/>R$ 366.174,31 </text:p>
          </table:table-cell>
          <table:table-cell table:style-name="ce9" table:formula="of:=SUM([.L5:.L11])" office:value-type="float" office:value="337542.16" calcext:value-type="float">
            <text:p><text:s/>R$ 337.542,16 </text:p>
          </table:table-cell>
          <table:table-cell table:style-name="ce9" table:formula="of:=SUM([.M5:.M11])" office:value-type="float" office:value="354682.43" calcext:value-type="float">
            <text:p><text:s/>R$ 354.682,43 </text:p>
          </table:table-cell>
          <table:table-cell table:style-name="ce9" table:formula="of:=SUM([.N5:.N11])" office:value-type="float" office:value="2237584.33" calcext:value-type="float">
            <text:p><text:s/>R$ 2.237.584,33 </text:p>
          </table:table-cell>
          <table:table-cell table:style-name="ce9" table:formula="of:=SUM([.O5:.O11])" office:value-type="float" office:value="6222904.99" calcext:value-type="float">
            <text:p><text:s/>R$ 6.222.904,99 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Data da última atualização: 31/12/2013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 table:number-columns-spanned="15" table:number-rows-spanned="1">
            <text:p>Fundamentação Legal: Resolução CNMP n.º 86/2012, art. 5º, inciso I, alínea "a".</text:p>
          </table:table-cell>
          <table:covered-table-cell table:number-columns-repeated="14" table:style-name="ce10"/>
          <table:table-cell table:number-columns-repeated="1009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30.36mm" fo:margin-left="0mm" fo:margin-right="0mm" fo:margin-bottom="26.48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_5f_Receitas_5f_Proprias" style:display-name="PageStyle_2013_Receitas_Propria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3T22:13:47</meta:creation-date>
    <dc:date>2016-10-03T19:13:22.404000000</dc:date>
    <meta:generator>LibreOffice/5.2.2.2$Windows_x86 LibreOffice_project/8f96e87c890bf8fa77463cd4b640a2312823f3ad</meta:generator>
    <meta:editing-duration>PT3M9S</meta:editing-duration>
    <meta:editing-cycles>1</meta:editing-cycles>
    <meta:document-statistic meta:table-count="1" meta:cell-count="140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