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4"/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6.0614583333333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page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0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4" table:number-columns-repeated="2" table:default-cell-style-name="ce15"/>
        <table:table-column table:style-name="co6" table:default-cell-style-name="ce15"/>
        <table:table-column table:style-name="co4" table:number-columns-repeated="16366" table:default-cell-style-name="ce15"/>
        <table:table-row table:style-name="ro1">
          <table:table-cell office:value-type="string" table:number-columns-spanned="13" table:number-rows-spanned="1" table:style-name="ce18">
            <text:p>Crédito Orçamentário e Receitas Próprias - Exercício 2021</text:p>
            <draw:frame draw:z-index="2" draw:id="id1" draw:style-name="a1" draw:name="Imagem 4" svg:x="0.09375in" svg:y="0.13542in" svg:width="3.22917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covered-table-cell>
            <draw:frame draw:z-index="1" draw:id="id0" draw:style-name="a0" draw:name="Imagem 3" svg:x="0.23958in" svg:y="0.05208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1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19">
            <text:p>Objeto</text:p>
          </table:table-cell>
          <table:table-cell office:value-type="string" table:number-columns-spanned="1" table:number-rows-spanned="2" table:style-name="ce19">
            <text:p>Valores Previstos</text:p>
          </table:table-cell>
          <table:table-cell office:value-type="string" table:number-columns-spanned="11" table:number-rows-spanned="1" table:style-name="ce20">
            <text:p>Valores Recebidos</text:p>
          </table:table-cell>
          <table:covered-table-cell table:number-columns-repeated="10"/>
          <table:table-cell table:number-columns-repeated="16371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Total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1901946800" table:style-name="ce5">
            <text:p><text:s/>R$ 1.901.946.800,00<text:s/></text:p>
          </table:table-cell>
          <table:table-cell office:value-type="currency" office:value="157609455.25" table:formula="of:=SUM([.C6:.C10])" table:style-name="ce5">
            <text:p><text:s/>R$ 157.609.455,25<text:s/></text:p>
          </table:table-cell>
          <table:table-cell office:value-type="currency" office:value="161547859.13999999" table:formula="of:=SUM([.D6:.D10])" table:style-name="ce5">
            <text:p><text:s/>R$ 161.547.859,14<text:s/></text:p>
          </table:table-cell>
          <table:table-cell office:value-type="currency" office:value="160725725.79000002" table:formula="of:=SUM([.E6:.E10])" table:style-name="ce5">
            <text:p><text:s/>R$ 160.725.725,79<text:s/></text:p>
          </table:table-cell>
          <table:table-cell office:value-type="currency" office:value="160421350.79000002" table:formula="of:=SUM([.F6:.F10])" table:style-name="ce5">
            <text:p><text:s/>R$ 160.421.350,79<text:s/></text:p>
          </table:table-cell>
          <table:table-cell office:value-type="currency" office:value="160129433.31" table:formula="of:=SUM([.G6:.G10])" table:style-name="ce5">
            <text:p><text:s/>R$ 160.129.433,31<text:s/></text:p>
          </table:table-cell>
          <table:table-cell office:value-type="currency" office:value="156025220.28999999" table:formula="of:=SUM([.H6:.H10])" table:style-name="ce5">
            <text:p><text:s/>R$ 156.025.220,29<text:s/></text:p>
          </table:table-cell>
          <table:table-cell office:value-type="currency" office:value="155474115.26999998" table:formula="of:=SUM([.I6:.I10])" table:style-name="ce5">
            <text:p><text:s/>R$ 155.474.115,27<text:s/></text:p>
          </table:table-cell>
          <table:table-cell office:value-type="currency" office:value="161996935.72" table:formula="of:=SUM([.J6:.J10])" table:style-name="ce5">
            <text:p><text:s/>R$ 161.996.935,72<text:s/></text:p>
          </table:table-cell>
          <table:table-cell office:value-type="currency" office:value="161456712.10000002" table:formula="of:=SUM([.K6:.K10])" table:style-name="ce5">
            <text:p><text:s/>R$ 161.456.712,10<text:s/></text:p>
          </table:table-cell>
          <table:table-cell office:value-type="currency" office:value="144059554.69" table:formula="of:=SUM([.L6:.L10])" table:style-name="ce5">
            <text:p><text:s/>R$ 144.059.554,69<text:s/></text:p>
          </table:table-cell>
          <table:table-cell office:value-type="currency" office:value="1579446362.3499999" table:formula="of:=SUM([.M6:.M10])" table:style-name="ce5">
            <text:p><text:s/>R$ 1.579.446.362,35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9422031.299999997" table:style-name="ce7">
            <text:p><text:s/>R$ 59.422.031,30<text:s/></text:p>
          </table:table-cell>
          <table:table-cell office:value-type="currency" office:value="63459005.739999995" table:style-name="ce7">
            <text:p><text:s/>R$ 63.459.005,74<text:s/></text:p>
          </table:table-cell>
          <table:table-cell office:value-type="currency" office:value="62699684.260000005" table:style-name="ce7">
            <text:p><text:s/>R$ 62.699.684,26<text:s/></text:p>
          </table:table-cell>
          <table:table-cell office:value-type="currency" office:value="62402500.219999999" table:style-name="ce7">
            <text:p><text:s/>R$ 62.402.500,22<text:s/></text:p>
          </table:table-cell>
          <table:table-cell office:value-type="currency" office:value="62223333.200000003" table:style-name="ce7">
            <text:p><text:s/>R$ 62.223.333,20<text:s/></text:p>
          </table:table-cell>
          <table:table-cell office:value-type="currency" office:value="58016689.939999998" table:style-name="ce7">
            <text:p><text:s/>R$ 58.016.689,94<text:s/></text:p>
          </table:table-cell>
          <table:table-cell office:value-type="currency" office:value="57434545.109999999" table:style-name="ce7">
            <text:p><text:s/>R$ 57.434.545,11<text:s/></text:p>
          </table:table-cell>
          <table:table-cell office:value-type="currency" office:value="63983766.060000002" table:style-name="ce7">
            <text:p><text:s/>R$ 63.983.766,06<text:s/></text:p>
          </table:table-cell>
          <table:table-cell office:value-type="currency" office:value="63440272.549999997" table:style-name="ce7">
            <text:p><text:s/>R$ 63.440.272,55<text:s/></text:p>
          </table:table-cell>
          <table:table-cell office:value-type="currency" office:value="58326882.100000001" table:style-name="ce7">
            <text:p><text:s/>R$ 58.326.882,10<text:s/></text:p>
          </table:table-cell>
          <table:table-cell office:value-type="currency" office:value="611408710.48000002" table:formula="of:=SUM([.C6:.L6])" table:style-name="ce7">
            <text:p><text:s/>R$ 611.408.710,48<text:s/></text:p>
          </table:table-cell>
          <table:table-cell table:style-name="ce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426067.3600000003" table:style-name="ce10">
            <text:p><text:s/>R$ 2.426.067,36<text:s/></text:p>
          </table:table-cell>
          <table:table-cell office:value-type="currency" office:value="2440967.0099999998" table:style-name="ce10">
            <text:p><text:s/>R$ 2.440.967,01<text:s/></text:p>
          </table:table-cell>
          <table:table-cell office:value-type="currency" office:value="2449915.1" table:style-name="ce10">
            <text:p><text:s/>R$ 2.449.915,10<text:s/></text:p>
          </table:table-cell>
          <table:table-cell office:value-type="currency" office:value="2421875.5" table:style-name="ce10">
            <text:p><text:s/>R$ 2.421.875,50<text:s/></text:p>
          </table:table-cell>
          <table:table-cell office:value-type="currency" office:value="2421166.9900000002" table:style-name="ce10">
            <text:p><text:s/>R$ 2.421.166,99<text:s/></text:p>
          </table:table-cell>
          <table:table-cell office:value-type="currency" office:value="2450671.11" table:style-name="ce10">
            <text:p><text:s/>R$ 2.450.671,11<text:s/></text:p>
          </table:table-cell>
          <table:table-cell office:value-type="currency" office:value="2452618.94" table:style-name="ce10">
            <text:p><text:s/>R$ 2.452.618,94<text:s/></text:p>
          </table:table-cell>
          <table:table-cell office:value-type="currency" office:value="2467138.13" table:style-name="ce10">
            <text:p><text:s/>R$ 2.467.138,13<text:s/></text:p>
          </table:table-cell>
          <table:table-cell office:value-type="currency" office:value="2464404.0700000003" table:style-name="ce10">
            <text:p><text:s/>R$ 2.464.404,07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1994824.210000001" table:formula="of:=SUM([.C7:.L7])" table:style-name="ce10">
            <text:p><text:s/>R$ 21.994.824,21<text:s/></text:p>
          </table:table-cell>
          <table:table-cell table:style-name="ce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9798546.16" table:style-name="ce7">
            <text:p><text:s/>R$ 19.798.546,16<text:s/></text:p>
          </table:table-cell>
          <table:table-cell office:value-type="currency" office:value="19734676.189999998" table:style-name="ce7">
            <text:p><text:s/>R$ 19.734.676,19<text:s/></text:p>
          </table:table-cell>
          <table:table-cell office:value-type="currency" office:value="19726749.059999999" table:style-name="ce7">
            <text:p><text:s/>R$ 19.726.749,06<text:s/></text:p>
          </table:table-cell>
          <table:table-cell office:value-type="currency" office:value="19717837.210000001" table:style-name="ce7">
            <text:p><text:s/>R$ 19.717.837,21<text:s/></text:p>
          </table:table-cell>
          <table:table-cell office:value-type="currency" office:value="19683793.859999999" table:style-name="ce7">
            <text:p><text:s/>R$ 19.683.793,86<text:s/></text:p>
          </table:table-cell>
          <table:table-cell office:value-type="currency" office:value="19668732.719999999" table:style-name="ce7">
            <text:p><text:s/>R$ 19.668.732,72<text:s/></text:p>
          </table:table-cell>
          <table:table-cell office:value-type="currency" office:value="19678262.5" table:style-name="ce7">
            <text:p><text:s/>R$ 19.678.262,50<text:s/></text:p>
          </table:table-cell>
          <table:table-cell office:value-type="currency" office:value="19675816.75" table:style-name="ce7">
            <text:p><text:s/>R$ 19.675.816,75<text:s/></text:p>
          </table:table-cell>
          <table:table-cell office:value-type="currency" office:value="19695439.219999999" table:style-name="ce7">
            <text:p><text:s/>R$ 19.695.439,22<text:s/></text:p>
          </table:table-cell>
          <table:table-cell office:value-type="currency" office:value="20613103.420000002" table:style-name="ce7">
            <text:p><text:s/>R$ 20.613.103,42<text:s/></text:p>
          </table:table-cell>
          <table:table-cell office:value-type="currency" office:value="197992957.08999997" table:formula="of:=SUM([.C8:.L8])" table:style-name="ce7">
            <text:p><text:s/>R$ 197.992.957,09<text:s/></text:p>
          </table:table-cell>
          <table:table-cell table:style-name="ce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843241.26" table:style-name="ce10">
            <text:p><text:s/>R$ 10.843.241,26<text:s/></text:p>
          </table:table-cell>
          <table:table-cell office:value-type="currency" office:value="10793641.029999999" table:style-name="ce10">
            <text:p><text:s/>R$ 10.793.641,03<text:s/></text:p>
          </table:table-cell>
          <table:table-cell office:value-type="currency" office:value="10729808.199999999" table:style-name="ce10">
            <text:p><text:s/>R$ 10.729.808,20<text:s/></text:p>
          </table:table-cell>
          <table:table-cell office:value-type="currency" office:value="10759568.689999999" table:style-name="ce10">
            <text:p><text:s/>R$ 10.759.568,69<text:s/></text:p>
          </table:table-cell>
          <table:table-cell office:value-type="currency" office:value="10681570.09" table:style-name="ce10">
            <text:p><text:s/>R$ 10.681.570,09<text:s/></text:p>
          </table:table-cell>
          <table:table-cell office:value-type="currency" office:value="10769557.35" table:style-name="ce10">
            <text:p><text:s/>R$ 10.769.557,35<text:s/></text:p>
          </table:table-cell>
          <table:table-cell office:value-type="currency" office:value="10789119.550000001" table:style-name="ce10">
            <text:p><text:s/>R$ 10.789.119,55<text:s/></text:p>
          </table:table-cell>
          <table:table-cell office:value-type="currency" office:value="10750645.609999999" table:style-name="ce10">
            <text:p><text:s/>R$ 10.750.645,61<text:s/></text:p>
          </table:table-cell>
          <table:table-cell office:value-type="currency" office:value="10737027.09" table:style-name="ce10">
            <text:p><text:s/>R$ 10.737.027,09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6854178.870000005" table:formula="of:=SUM([.C9:.L9])" table:style-name="ce10">
            <text:p><text:s/>R$ 96.854.178,87<text:s/></text:p>
          </table:table-cell>
          <table:table-cell table:style-name="ce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65119569.170000002" table:style-name="ce7">
            <text:p><text:s/>R$ 65.119.569,17<text:s/></text:p>
          </table:table-cell>
          <table:table-cell office:value-type="currency" office:value="65119569.170000002" table:style-name="ce7">
            <text:p><text:s/>R$ 65.119.569,17<text:s/></text:p>
          </table:table-cell>
          <table:table-cell office:value-type="currency" office:value="65119569.170000002" table:style-name="ce7">
            <text:p><text:s/>R$ 65.119.569,17<text:s/></text:p>
          </table:table-cell>
          <table:table-cell office:value-type="currency" office:value="65119569.170000002" table:style-name="ce7">
            <text:p><text:s/>R$ 65.119.569,17<text:s/></text:p>
          </table:table-cell>
          <table:table-cell office:value-type="currency" office:value="65119569.170000002" table:style-name="ce7">
            <text:p><text:s/>R$ 65.119.569,17<text:s/></text:p>
          </table:table-cell>
          <table:table-cell office:value-type="currency" office:value="65119569.170000002" table:style-name="ce7">
            <text:p><text:s/>R$ 65.119.569,17<text:s/></text:p>
          </table:table-cell>
          <table:table-cell office:value-type="currency" office:value="65119569.170000002" table:style-name="ce7">
            <text:p><text:s/>R$ 65.119.569,17<text:s/></text:p>
          </table:table-cell>
          <table:table-cell office:value-type="currency" office:value="65119569.170000002" table:style-name="ce7">
            <text:p><text:s/>R$ 65.119.569,17<text:s/></text:p>
          </table:table-cell>
          <table:table-cell office:value-type="currency" office:value="65119569.170000002" table:style-name="ce7">
            <text:p><text:s/>R$ 65.119.569,17<text:s/></text:p>
          </table:table-cell>
          <table:table-cell office:value-type="currency" office:value="65119569.170000002" table:style-name="ce7">
            <text:p><text:s/>R$ 65.119.569,17<text:s/></text:p>
          </table:table-cell>
          <table:table-cell office:value-type="currency" office:value="651195691.70000005" table:formula="of:=SUM([.C10:.L10])" table:style-name="ce7">
            <text:p><text:s/>R$ 651.195.691,70<text:s/></text:p>
          </table:table-cell>
          <table:table-cell table:style-name="ce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11884595.77" table:formula="of:=SUM([.B12:.B21])" table:style-name="ce5">
            <text:p><text:s/>R$ 111.884.595,77<text:s/></text:p>
          </table:table-cell>
          <table:table-cell office:value-type="currency" office:value="31798174.900000002" table:formula="of:=SUM([.C12:.C21])" table:style-name="ce5">
            <text:p><text:s/>R$ 31.798.174,90<text:s/></text:p>
          </table:table-cell>
          <table:table-cell office:value-type="currency" office:value="631884.26" table:formula="of:=SUM([.D12:.D21])" table:style-name="ce5">
            <text:p><text:s/>R$ 631.884,26<text:s/></text:p>
          </table:table-cell>
          <table:table-cell office:value-type="currency" office:value="1192106.8800000001" table:formula="of:=SUM([.E12:.E21])" table:style-name="ce5">
            <text:p><text:s/>R$ 1.192.106,88<text:s/></text:p>
          </table:table-cell>
          <table:table-cell office:value-type="currency" office:value="1022780.56" table:formula="of:=SUM([.F12:.F21])" table:style-name="ce5">
            <text:p><text:s/>R$ 1.022.780,56<text:s/></text:p>
          </table:table-cell>
          <table:table-cell office:value-type="currency" office:value="81510232.810000002" table:formula="of:=SUM([.G12:.G21])" table:style-name="ce5">
            <text:p><text:s/>R$ 81.510.232,81<text:s/></text:p>
          </table:table-cell>
          <table:table-cell office:value-type="currency" office:value="2616088.6200000006" table:formula="of:=SUM([.H12:.H21])" table:style-name="ce5">
            <text:p><text:s/>R$ 2.616.088,62<text:s/></text:p>
          </table:table-cell>
          <table:table-cell office:value-type="currency" office:value="3304449.73" table:formula="of:=SUM([.I12:.I21])" table:style-name="ce5">
            <text:p><text:s/>R$ 3.304.449,73<text:s/></text:p>
          </table:table-cell>
          <table:table-cell office:value-type="currency" office:value="3339979.91" table:formula="of:=SUM([.J12:.J21])" table:style-name="ce5">
            <text:p><text:s/>R$ 3.339.979,91<text:s/></text:p>
          </table:table-cell>
          <table:table-cell office:value-type="currency" office:value="3786582.8700000006" table:formula="of:=SUM([.K12:.K21])" table:style-name="ce5">
            <text:p><text:s/>R$ 3.786.582,87<text:s/></text:p>
          </table:table-cell>
          <table:table-cell office:value-type="currency" office:value="4233623.26" table:formula="of:=SUM([.L12:.L21])" table:style-name="ce5">
            <text:p><text:s/>R$ 4.233.623,26<text:s/></text:p>
          </table:table-cell>
          <table:table-cell office:value-type="currency" office:value="133435903.80000001" table:formula="of:=SUM([.M12:.M21])" table:style-name="ce5">
            <text:p><text:s/>R$ 133.435.903,80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1321005102 - Juros de Títulos de Renda - Cotas Renda</text:p>
            <text:p>Fixa - Principal</text:p>
          </table:table-cell>
          <table:table-cell office:value-type="currency" office:value="13992000" table:style-name="ce7">
            <text:p><text:s/>R$ 13.992.000,00<text:s/></text:p>
          </table:table-cell>
          <table:table-cell office:value-type="currency" office:value="1023257.76" table:style-name="ce7">
            <text:p><text:s/>R$ 1.023.257,76<text:s/></text:p>
          </table:table-cell>
          <table:table-cell office:value-type="currency" office:value="597785.14" table:style-name="ce7">
            <text:p><text:s/>R$ 597.785,14<text:s/></text:p>
          </table:table-cell>
          <table:table-cell office:value-type="currency" office:value="1169468.8700000001" table:style-name="ce7">
            <text:p><text:s/>R$ 1.169.468,87<text:s/></text:p>
          </table:table-cell>
          <table:table-cell office:value-type="currency" office:value="1015273.37" table:style-name="ce7">
            <text:p><text:s/>R$ 1.015.273,37<text:s/></text:p>
          </table:table-cell>
          <table:table-cell office:value-type="currency" office:value="2254746.84" table:style-name="ce7">
            <text:p><text:s/>R$ 2.254.746,84<text:s/></text:p>
          </table:table-cell>
          <table:table-cell office:value-type="currency" office:value="2530423.58" table:style-name="ce7">
            <text:p><text:s/>R$ 2.530.423,58<text:s/></text:p>
          </table:table-cell>
          <table:table-cell office:value-type="currency" office:value="2999042.75" table:style-name="ce7">
            <text:p><text:s/>R$ 2.999.042,75<text:s/></text:p>
          </table:table-cell>
          <table:table-cell office:value-type="currency" office:value="3331617.85" table:style-name="ce7">
            <text:p><text:s/>R$ 3.331.617,85<text:s/></text:p>
          </table:table-cell>
          <table:table-cell office:value-type="currency" office:value="3710845.58" table:style-name="ce7">
            <text:p><text:s/>R$ 3.710.845,58<text:s/></text:p>
          </table:table-cell>
          <table:table-cell office:value-type="currency" office:value="4226078.6900000004" table:style-name="ce7">
            <text:p><text:s/>R$ 4.226.078,69<text:s/></text:p>
          </table:table-cell>
          <table:table-cell office:value-type="currency" office:value="22858540.430000003" table:formula="of:=SUM([.C12:.L12])" table:style-name="ce7">
            <text:p><text:s/>R$ 22.858.540,43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360011101 - Cessão do Direito de Operacionalização</text:p>
            <text:p>de Pagamentos – Principal</text:p>
          </table:table-cell>
          <table:table-cell office:value-type="currency" office:value="18000000" table:style-name="ce10">
            <text:p><text:s/>R$ 18.000.000,00<text:s/></text:p>
          </table:table-cell>
          <table:table-cell office:value-type="currency" office:value="30767000" table:style-name="ce10">
            <text:p><text:s/>R$ 30.767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0767000" table:formula="of:=SUM([.C13:.L13])" table:style-name="ce10">
            <text:p><text:s/>R$ 30.767.000,00<text:s/></text:p>
          </table:table-cell>
          <table:table-cell table:style-name="ce1"/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style-name="ce6">
            <text:p>1610011101 - Serviços Administrativos e Comerciais</text:p>
            <text:p>Gerais - Principal</text:p>
          </table:table-cell>
          <table:table-cell office:value-type="currency" office:value="15600" table:style-name="ce7">
            <text:p><text:s/>R$ 15.600,00<text:s/></text:p>
          </table:table-cell>
          <table:table-cell office:value-type="currency" office:value="7864.37" table:style-name="ce7">
            <text:p><text:s/>R$ 7.864,37<text:s/></text:p>
          </table:table-cell>
          <table:table-cell office:value-type="currency" office:value="7588.08" table:style-name="ce7">
            <text:p><text:s/>R$ 7.588,08<text:s/></text:p>
          </table:table-cell>
          <table:table-cell office:value-type="currency" office:value="8197.4" table:style-name="ce7">
            <text:p><text:s/>R$ 8.197,40<text:s/></text:p>
          </table:table-cell>
          <table:table-cell office:value-type="currency" office:value="7293.38" table:style-name="ce7">
            <text:p><text:s/>R$ 7.293,38<text:s/></text:p>
          </table:table-cell>
          <table:table-cell office:value-type="currency" office:value="8090.2" table:style-name="ce7">
            <text:p><text:s/>R$ 8.090,20<text:s/></text:p>
          </table:table-cell>
          <table:table-cell office:value-type="currency" office:value="79581.39" table:style-name="ce7">
            <text:p><text:s/>R$ 79.581,39<text:s/></text:p>
          </table:table-cell>
          <table:table-cell office:value-type="currency" office:value="8101.65" table:style-name="ce7">
            <text:p><text:s/>R$ 8.101,65<text:s/></text:p>
          </table:table-cell>
          <table:table-cell office:value-type="currency" office:value="8221.94" table:style-name="ce7">
            <text:p><text:s/>R$ 8.221,94<text:s/></text:p>
          </table:table-cell>
          <table:table-cell office:value-type="currency" office:value="7740.47" table:style-name="ce7">
            <text:p><text:s/>R$ 7.740,47<text:s/></text:p>
          </table:table-cell>
          <table:table-cell office:value-type="currency" office:value="7307.43" table:style-name="ce7">
            <text:p><text:s/>R$ 7.307,43<text:s/></text:p>
          </table:table-cell>
          <table:table-cell office:value-type="currency" office:value="149986.31" table:formula="of:=SUM([.C14:.L14])" table:style-name="ce7">
            <text:p><text:s/>R$ 149.986,31<text:s/></text:p>
          </table:table-cell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9">
            <text:p>1910091101 - Multas e Juros Previstos em Contratos -<text:s/></text:p>
            <text:p>Principal</text:p>
          </table:table-cell>
          <table:table-cell office:value-type="currency" office:value="20000" table:style-name="ce10">
            <text:p><text:s/>R$ 20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6511.040000000001" table:style-name="ce10">
            <text:p><text:s/>R$ 26.511,04<text:s/></text:p>
          </table:table-cell>
          <table:table-cell office:value-type="currency" office:value="14440.61" table:style-name="ce10">
            <text:p><text:s/>R$ 14.440,61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124.4699999999998" table:style-name="ce10">
            <text:p><text:s/>R$ 2.124,47<text:s/></text:p>
          </table:table-cell>
          <table:table-cell office:value-type="currency" office:value="11809.74" table:style-name="ce10">
            <text:p><text:s/>R$ 11.809,74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8505.2" table:style-name="ce10">
            <text:p><text:s/>R$ 18.505,20<text:s/></text:p>
          </table:table-cell>
          <table:table-cell office:value-type="currency" office:value="237.14" table:style-name="ce10">
            <text:p><text:s/>R$ 237,14<text:s/></text:p>
          </table:table-cell>
          <table:table-cell office:value-type="currency" office:value="73628.2" table:formula="of:=SUM([.C15:.L15])" table:style-name="ce10">
            <text:p><text:s/>R$ 73.628,20<text:s/></text:p>
          </table:table-cell>
          <table:table-cell table:style-name="ce1"/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style-name="ce6">
            <text:p>1922991101 - Receita Intra-Orçamentária - Restituiçõe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2.77" table:style-name="ce7">
            <text:p><text:s/>R$ 52,77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0.12" table:style-name="ce7">
            <text:p><text:s/>R$ 140,12<text:s/></text:p>
          </table:table-cell>
          <table:table-cell office:value-type="currency" office:value="49491.62" table:style-name="ce7">
            <text:p><text:s/>R$ 49.491,62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49684.51" table:formula="of:=SUM([.C16:.L16])" table:style-name="ce7">
            <text:p><text:s/>R$ 49.684,51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990122101 - Ônus de Sucumbência - Principal</text:p>
          </table:table-cell>
          <table:table-cell office:value-type="currency" office:value="609600" table:style-name="ce10">
            <text:p><text:s/>R$ 609.6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85495.59000000003" table:style-name="ce10">
            <text:p><text:s/>R$ 285.495,59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85495.59000000003" table:formula="of:=SUM([.C17:.L17])" table:style-name="ce10">
            <text:p><text:s/>R$ 285.495,59<text:s/></text:p>
          </table:table-cell>
          <table:table-cell table:style-name="ce1"/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style-name="ce6">
            <text:p>1990991101 - Outras Receitas ‐ Fundação Cidade das Artes<text:s text:c="2"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951" table:style-name="ce7">
            <text:p><text:s/>R$ 3.951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951" table:formula="of:=SUM([.C18:.L18])" table:style-name="ce7">
            <text:p><text:s/>R$ 3.951,00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990991199 - Dedução de Outras Receitas FMDC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13.81" table:style-name="ce10">
            <text:p><text:s/>R$ 213,81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.18" table:style-name="ce10">
            <text:p><text:s/>R$ 8,18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21.99" table:formula="of:=SUM([.C19:.L19])" table:style-name="ce10">
            <text:p><text:s/>R$ 221,99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7990991101 - <text:s/>Receitas Intraorçamentária ‐ Outras Receitas Primárias ‐ Principal<text:s/></text:p>
          </table:table-cell>
          <table:table-cell office:value-type="currency" office:value="79247395.769999996" table:style-name="ce7">
            <text:p><text:s/>R$ 79.247.395,77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79247395.769999996" table:style-name="ce7">
            <text:p><text:s/>R$ 79.247.395,77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79247395.769999996" table:formula="of:=SUM([.C20:.L20])" table:style-name="ce7">
            <text:p><text:s/>R$ 79.247.395,77<text:s/></text:p>
          </table:table-cell>
          <table:table-cell table:style-name="ce1"/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style-name="ce9">
            <text:p>Outras Receitas (*)</text:p>
          </table:table-cell>
          <table:table-cell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1:.L21])" table:style-name="ce10">
            <text:p><text:s/>R$ -00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currency" office:value="2013831395.77" table:formula="of:=[.B5]+[.B11]" table:style-name="ce14">
            <text:p><text:s/>R$ 2.013.831.395,77<text:s/></text:p>
          </table:table-cell>
          <table:table-cell office:value-type="currency" office:value="189407630.15000001" table:formula="of:=[.C5]+[.C11]" table:style-name="ce14">
            <text:p><text:s/>R$ 189.407.630,15<text:s/></text:p>
          </table:table-cell>
          <table:table-cell office:value-type="currency" office:value="162179743.39999998" table:formula="of:=[.D5]+[.D11]" table:style-name="ce14">
            <text:p><text:s/>R$ 162.179.743,40<text:s/></text:p>
          </table:table-cell>
          <table:table-cell office:value-type="currency" office:value="161917832.67000002" table:formula="of:=[.E5]+[.E11]" table:style-name="ce14">
            <text:p><text:s/>R$ 161.917.832,67<text:s/></text:p>
          </table:table-cell>
          <table:table-cell office:value-type="currency" office:value="161444131.35000002" table:formula="of:=[.F5]+[.F11]" table:style-name="ce14">
            <text:p><text:s/>R$ 161.444.131,35<text:s/></text:p>
          </table:table-cell>
          <table:table-cell office:value-type="currency" office:value="241639666.12" table:formula="of:=[.G5]+[.G11]" table:style-name="ce14">
            <text:p><text:s/>R$ 241.639.666,12<text:s/></text:p>
          </table:table-cell>
          <table:table-cell office:value-type="currency" office:value="158641308.91" table:formula="of:=[.H5]+[.H11]" table:style-name="ce14">
            <text:p><text:s/>R$ 158.641.308,91<text:s/></text:p>
          </table:table-cell>
          <table:table-cell office:value-type="currency" office:value="158778564.99999997" table:formula="of:=[.I5]+[.I11]" table:style-name="ce14">
            <text:p><text:s/>R$ 158.778.565,00<text:s/></text:p>
          </table:table-cell>
          <table:table-cell office:value-type="currency" office:value="165336915.63" table:formula="of:=[.J5]+[.J11]" table:style-name="ce14">
            <text:p><text:s/>R$ 165.336.915,63<text:s/></text:p>
          </table:table-cell>
          <table:table-cell office:value-type="currency" office:value="165243294.97000003" table:formula="of:=[.K5]+[.K11]" table:style-name="ce14">
            <text:p><text:s/>R$ 165.243.294,97<text:s/></text:p>
          </table:table-cell>
          <table:table-cell office:value-type="currency" office:value="148293177.94999999" table:formula="of:=[.L5]+[.L11]" table:style-name="ce14">
            <text:p><text:s/>R$ 148.293.177,95<text:s/></text:p>
          </table:table-cell>
          <table:table-cell office:value-type="currency" office:value="1712882266.1499999" table:formula="of:=[.M5]+[.M11]" table:style-name="ce14">
            <text:p><text:s/>R$ 1.712.882.266,15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5">
            <text:p>Fonte: SIAFE-Rio/Extratos Bancários.</text:p>
          </table:table-cell>
          <table:table-cell table:number-columns-repeated="12" table:style-name="ce15"/>
          <table:table-cell table:number-columns-repeated="16371" table:style-name="ce1"/>
        </table:table-row>
        <table:table-row table:style-name="ro2">
          <table:table-cell office:value-type="string" table:style-name="ce15">
            <text:p>Data da última atualização: 09/11/2021</text:p>
          </table:table-cell>
          <table:table-cell table:number-columns-repeated="12" table:style-name="ce15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1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2"/>
          <table:table-cell table:number-columns-repeated="2" table:style-name="ce16"/>
          <table:table-cell table:number-columns-repeated="16369" table:style-name="ce1"/>
        </table:table-row>
        <table:table-row table:style-name="ro2">
          <table:table-cell table:number-columns-repeated="2" table:style-name="ce15"/>
          <table:table-cell table:style-name="ce17"/>
          <table:table-cell table:style-name="ce15"/>
          <table:table-cell table:number-columns-repeated="8" table:style-name="ce17"/>
          <table:table-cell table:number-columns-repeated="3" table:style-name="ce15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style-name="ce15"/>
          <table:table-cell table:style-name="ce17"/>
          <table:table-cell table:number-columns-repeated="8" table:style-name="ce15"/>
          <table:table-cell table:number-columns-repeated="3" table:style-name="ce17"/>
          <table:table-cell table:number-columns-repeated="16371" table:style-name="ce15"/>
        </table:table-row>
        <table:table-row table:number-rows-repeated="2" table:style-name="ro4">
          <table:table-cell table:style-name="ce15"/>
          <table:table-cell table:style-name="ce17"/>
          <table:table-cell table:number-columns-repeated="9" table:style-name="ce15"/>
          <table:table-cell table:style-name="ce17"/>
          <table:table-cell table:number-columns-repeated="16372" table:style-name="ce15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P$25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enilson Candeia do Amaral</meta:initial-creator>
    <dc:creator>Denilson Candeia do Amaral</dc:creator>
    <meta:creation-date>2020-03-10T13:47:06Z</meta:creation-date>
    <dc:date>2021-11-09T19:46:13Z</dc:date>
  </office:meta>
</office:document-meta>
</file>