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wrap-option="wrap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16365" table:default-cell-style-name="ce14"/>
        <table:table-row table:style-name="ro1">
          <table:table-cell office:value-type="string" table:number-columns-spanned="15" table:number-rows-spanned="1" table:style-name="ce16">
            <text:p>Crédito Orçamentário e Receitas Próprias - Exercício 2020</text:p>
            <draw:frame draw:z-index="2" draw:id="id1" draw:style-name="a1" draw:name="Imagem 4" svg:x="0.0937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32291in" svg:y="0.0520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17">
            <text:p>Objeto</text:p>
          </table:table-cell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8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1886549034" table:style-name="ce5">
            <text:p><text:s/>R$ 1.886.549.034,00<text:s/></text:p>
          </table:table-cell>
          <table:table-cell office:value-type="currency" office:value="141153778.93000001" table:formula="of:=SUM([.C6:.C10])" table:style-name="ce5">
            <text:p><text:s/>R$ 141.153.778,93<text:s/></text:p>
          </table:table-cell>
          <table:table-cell office:value-type="currency" office:value="159187074.05000001" table:formula="of:=SUM([.D6:.D10])" table:style-name="ce5">
            <text:p><text:s/>R$ 159.187.074,05<text:s/></text:p>
          </table:table-cell>
          <table:table-cell office:value-type="currency" office:value="137925994.17000002" table:formula="of:=SUM([.E6:.E10])" table:style-name="ce5">
            <text:p><text:s/>R$ 137.925.994,17<text:s/></text:p>
          </table:table-cell>
          <table:table-cell office:value-type="currency" office:value="152782240.75" table:formula="of:=SUM([.F6:.F10])" table:style-name="ce5">
            <text:p><text:s/>R$ 152.782.240,75<text:s/></text:p>
          </table:table-cell>
          <table:table-cell office:value-type="currency" office:value="152795610.54000002" table:formula="of:=SUM([.G6:.G10])" table:style-name="ce5">
            <text:p><text:s/>R$ 152.795.610,54<text:s/></text:p>
          </table:table-cell>
          <table:table-cell office:value-type="currency" office:value="152892169.13999999" table:formula="of:=SUM([.H6:.H10])" table:style-name="ce5">
            <text:p><text:s/>R$ 152.892.169,14<text:s/></text:p>
          </table:table-cell>
          <table:table-cell office:value-type="currency" office:value="153055479.31" table:formula="of:=SUM([.I6:.I10])" table:style-name="ce5">
            <text:p><text:s/>R$ 153.055.479,31<text:s/></text:p>
          </table:table-cell>
          <table:table-cell office:value-type="currency" office:value="154861593.36000001" table:formula="of:=SUM([.J6:.J10])" table:style-name="ce5">
            <text:p><text:s/>R$ 154.861.593,36<text:s/></text:p>
          </table:table-cell>
          <table:table-cell office:value-type="currency" office:value="144624259.15000001" table:formula="of:=SUM([.K6:.K10])" table:style-name="ce5">
            <text:p><text:s/>R$ 144.624.259,15<text:s/></text:p>
          </table:table-cell>
          <table:table-cell office:value-type="currency" office:value="145433047.36000001" table:formula="of:=SUM([.L6:.L10])" table:style-name="ce5">
            <text:p><text:s/>R$ 145.433.047,36<text:s/></text:p>
          </table:table-cell>
          <table:table-cell office:value-type="currency" office:value="101607427.58" table:formula="of:=SUM([.M6:.M10])" table:style-name="ce5">
            <text:p><text:s/>R$ 101.607.427,58<text:s/></text:p>
          </table:table-cell>
          <table:table-cell office:value-type="currency" office:value="75943475.319999993" table:formula="of:=SUM([.N6:.N10])" table:style-name="ce5">
            <text:p><text:s/>R$ 75.943.475,32<text:s/></text:p>
          </table:table-cell>
          <table:table-cell office:value-type="currency" office:value="1672262149.6600001" table:formula="of:=SUM([.O6:.O10])" table:style-name="ce5">
            <text:p><text:s/>R$ 1.672.262.149,6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6687895.93" table:style-name="ce7">
            <text:p><text:s/>R$ 56.687.895,93<text:s/></text:p>
          </table:table-cell>
          <table:table-cell office:value-type="currency" office:value="62928258.57" table:style-name="ce7">
            <text:p><text:s/>R$ 62.928.258,57<text:s/></text:p>
          </table:table-cell>
          <table:table-cell office:value-type="currency" office:value="62696215.299999997" table:style-name="ce7">
            <text:p><text:s/>R$ 62.696.215,30<text:s/></text:p>
          </table:table-cell>
          <table:table-cell office:value-type="currency" office:value="62520513.450000003" table:style-name="ce7">
            <text:p><text:s/>R$ 62.520.513,45<text:s/></text:p>
          </table:table-cell>
          <table:table-cell office:value-type="currency" office:value="62485266.25" table:style-name="ce7">
            <text:p><text:s/>R$ 62.485.266,25<text:s/></text:p>
          </table:table-cell>
          <table:table-cell office:value-type="currency" office:value="62434936.210000001" table:style-name="ce7">
            <text:p><text:s/>R$ 62.434.936,21<text:s/></text:p>
          </table:table-cell>
          <table:table-cell office:value-type="currency" office:value="62452308.230000004" table:style-name="ce7">
            <text:p><text:s/>R$ 62.452.308,23<text:s/></text:p>
          </table:table-cell>
          <table:table-cell office:value-type="currency" office:value="64011547.979999997" table:style-name="ce7">
            <text:p><text:s/>R$ 64.011.547,98<text:s/></text:p>
          </table:table-cell>
          <table:table-cell office:value-type="currency" office:value="69863373.579999998" table:style-name="ce7">
            <text:p><text:s/>R$ 69.863.373,58<text:s/></text:p>
          </table:table-cell>
          <table:table-cell office:value-type="currency" office:value="54757894.780000001" table:style-name="ce7">
            <text:p><text:s/>R$ 54.757.894,78<text:s/></text:p>
          </table:table-cell>
          <table:table-cell office:value-type="currency" office:value="53375760.890000001" table:style-name="ce7">
            <text:p><text:s/>R$ 53.375.760,89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704213971.16999996" table:formula="of:=SUM([.C6:.N6])" table:style-name="ce7">
            <text:p><text:s/>R$ 704.213.971,17<text:s/>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60857.13" table:style-name="ce10">
            <text:p><text:s/>R$ 2.360.857,13<text:s/></text:p>
          </table:table-cell>
          <table:table-cell office:value-type="currency" office:value="2398022.7200000002" table:style-name="ce10">
            <text:p><text:s/>R$ 2.398.022,72<text:s/></text:p>
          </table:table-cell>
          <table:table-cell office:value-type="currency" office:value="2330367.34" table:style-name="ce10">
            <text:p><text:s/>R$ 2.330.367,34<text:s/></text:p>
          </table:table-cell>
          <table:table-cell office:value-type="currency" office:value="2361675.3200000003" table:style-name="ce10">
            <text:p><text:s/>R$ 2.361.675,32<text:s/></text:p>
          </table:table-cell>
          <table:table-cell office:value-type="currency" office:value="2352932.3199999998" table:style-name="ce10">
            <text:p><text:s/>R$ 2.352.932,32<text:s/></text:p>
          </table:table-cell>
          <table:table-cell office:value-type="currency" office:value="2437514.98" table:style-name="ce10">
            <text:p><text:s/>R$ 2.437.514,98<text:s/></text:p>
          </table:table-cell>
          <table:table-cell office:value-type="currency" office:value="2434831.54" table:style-name="ce10">
            <text:p><text:s/>R$ 2.434.831,54<text:s/></text:p>
          </table:table-cell>
          <table:table-cell office:value-type="currency" office:value="2440026.0700000003" table:style-name="ce10">
            <text:p><text:s/>R$ 2.440.026,07<text:s/></text:p>
          </table:table-cell>
          <table:table-cell office:value-type="currency" office:value="2444509.67" table:style-name="ce10">
            <text:p><text:s/>R$ 2.444.509,67<text:s/></text:p>
          </table:table-cell>
          <table:table-cell office:value-type="currency" office:value="2464602.23" table:style-name="ce10">
            <text:p><text:s/>R$ 2.464.602,23<text:s/></text:p>
          </table:table-cell>
          <table:table-cell office:value-type="currency" office:value="2436854.06" table:style-name="ce10">
            <text:p><text:s/>R$ 2.436.854,06<text:s/></text:p>
          </table:table-cell>
          <table:table-cell office:value-type="currency" office:value="2468112.85" table:style-name="ce10">
            <text:p><text:s/>R$ 2.468.112,85<text:s/></text:p>
          </table:table-cell>
          <table:table-cell office:value-type="currency" office:value="28930306.230000004" table:formula="of:=SUM([.C7:.N7])" table:style-name="ce10">
            <text:p><text:s/>R$ 28.930.306,23<text:s/>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9738120.68" table:style-name="ce7">
            <text:p><text:s/>R$ 19.738.120,68<text:s/></text:p>
          </table:table-cell>
          <table:table-cell office:value-type="currency" office:value="19784107.609999999" table:style-name="ce7">
            <text:p><text:s/>R$ 19.784.107,61<text:s/></text:p>
          </table:table-cell>
          <table:table-cell office:value-type="currency" office:value="19726414.09" table:style-name="ce7">
            <text:p><text:s/>R$ 19.726.414,09<text:s/></text:p>
          </table:table-cell>
          <table:table-cell office:value-type="currency" office:value="19742685.710000001" table:style-name="ce7">
            <text:p><text:s/>R$ 19.742.685,71<text:s/></text:p>
          </table:table-cell>
          <table:table-cell office:value-type="currency" office:value="19770628.710000001" table:style-name="ce7">
            <text:p><text:s/>R$ 19.770.628,71<text:s/></text:p>
          </table:table-cell>
          <table:table-cell office:value-type="currency" office:value="19773153.84" table:style-name="ce7">
            <text:p><text:s/>R$ 19.773.153,84<text:s/></text:p>
          </table:table-cell>
          <table:table-cell office:value-type="currency" office:value="19779821.030000001" table:style-name="ce7">
            <text:p><text:s/>R$ 19.779.821,03<text:s/></text:p>
          </table:table-cell>
          <table:table-cell office:value-type="currency" office:value="19991292.920000002" table:style-name="ce7">
            <text:p><text:s/>R$ 19.991.292,92<text:s/></text:p>
          </table:table-cell>
          <table:table-cell office:value-type="currency" office:value="19856985.620000001" table:style-name="ce7">
            <text:p><text:s/>R$ 19.856.985,62<text:s/></text:p>
          </table:table-cell>
          <table:table-cell office:value-type="currency" office:value="19825693" table:style-name="ce7">
            <text:p><text:s/>R$ 19.825.693,00<text:s/></text:p>
          </table:table-cell>
          <table:table-cell office:value-type="currency" office:value="19843156.489999998" table:style-name="ce7">
            <text:p><text:s/>R$ 19.843.156,49<text:s/></text:p>
          </table:table-cell>
          <table:table-cell office:value-type="currency" office:value="19772189.57" table:style-name="ce7">
            <text:p><text:s/>R$ 19.772.189,57<text:s/></text:p>
          </table:table-cell>
          <table:table-cell office:value-type="currency" office:value="237604249.27000004" table:formula="of:=SUM([.C8:.N8])" table:style-name="ce7">
            <text:p><text:s/>R$ 237.604.249,27<text:s/>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618905.189999999" table:style-name="ce10">
            <text:p><text:s/>R$ 10.618.905,19<text:s/></text:p>
          </table:table-cell>
          <table:table-cell office:value-type="currency" office:value="10666629.810000001" table:style-name="ce10">
            <text:p><text:s/>R$ 10.666.629,81<text:s/></text:p>
          </table:table-cell>
          <table:table-cell office:value-type="currency" office:value="10593969.77" table:style-name="ce10">
            <text:p><text:s/>R$ 10.593.969,77<text:s/></text:p>
          </table:table-cell>
          <table:table-cell office:value-type="currency" office:value="10578338.6" table:style-name="ce10">
            <text:p><text:s/>R$ 10.578.338,60<text:s/></text:p>
          </table:table-cell>
          <table:table-cell office:value-type="currency" office:value="10607755.59" table:style-name="ce10">
            <text:p><text:s/>R$ 10.607.755,59<text:s/></text:p>
          </table:table-cell>
          <table:table-cell office:value-type="currency" office:value="10667536.439999999" table:style-name="ce10">
            <text:p><text:s/>R$ 10.667.536,44<text:s/></text:p>
          </table:table-cell>
          <table:table-cell office:value-type="currency" office:value="10809490.84" table:style-name="ce10">
            <text:p><text:s/>R$ 10.809.490,84<text:s/></text:p>
          </table:table-cell>
          <table:table-cell office:value-type="currency" office:value="10839698.720000001" table:style-name="ce10">
            <text:p><text:s/>R$ 10.839.698,72<text:s/></text:p>
          </table:table-cell>
          <table:table-cell office:value-type="currency" office:value="10805829.68" table:style-name="ce10">
            <text:p><text:s/>R$ 10.805.829,68<text:s/></text:p>
          </table:table-cell>
          <table:table-cell office:value-type="currency" office:value="10805829.68" table:style-name="ce10">
            <text:p><text:s/>R$ 10.805.829,68<text:s/></text:p>
          </table:table-cell>
          <table:table-cell office:value-type="currency" office:value="10793600.84" table:style-name="ce10">
            <text:p><text:s/>R$ 10.793.600,84<text:s/></text:p>
          </table:table-cell>
          <table:table-cell office:value-type="currency" office:value="23703172.899999999" table:style-name="ce10">
            <text:p><text:s/>R$ 23.703.172,90<text:s/></text:p>
          </table:table-cell>
          <table:table-cell office:value-type="currency" office:value="141490758.06" table:formula="of:=SUM([.C9:.N9])" table:style-name="ce10">
            <text:p><text:s/>R$ 141.490.758,06<text:s/>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1748000" table:style-name="ce7">
            <text:p><text:s/>R$ 51.748.000,00<text:s/></text:p>
          </table:table-cell>
          <table:table-cell office:value-type="currency" office:value="63410055.340000004" table:style-name="ce7">
            <text:p><text:s/>R$ 63.410.055,34<text:s/></text:p>
          </table:table-cell>
          <table:table-cell office:value-type="currency" office:value="42579027.670000002" table:style-name="ce7">
            <text:p><text:s/>R$ 42.579.027,67<text:s/></text:p>
          </table:table-cell>
          <table:table-cell office:value-type="currency" office:value="57579027.670000002" table:style-name="ce7">
            <text:p><text:s/>R$ 57.579.027,67<text:s/></text:p>
          </table:table-cell>
          <table:table-cell office:value-type="currency" office:value="57579027.670000002" table:style-name="ce7">
            <text:p><text:s/>R$ 57.579.027,67<text:s/></text:p>
          </table:table-cell>
          <table:table-cell office:value-type="currency" office:value="57579027.670000002" table:style-name="ce7">
            <text:p><text:s/>R$ 57.579.027,67<text:s/></text:p>
          </table:table-cell>
          <table:table-cell office:value-type="currency" office:value="57579027.670000002" table:style-name="ce7">
            <text:p><text:s/>R$ 57.579.027,67<text:s/></text:p>
          </table:table-cell>
          <table:table-cell office:value-type="currency" office:value="57579027.670000002" table:style-name="ce7">
            <text:p><text:s/>R$ 57.579.027,67<text:s/></text:p>
          </table:table-cell>
          <table:table-cell office:value-type="currency" office:value="41653560.600000001" table:style-name="ce7">
            <text:p><text:s/>R$ 41.653.560,60<text:s/></text:p>
          </table:table-cell>
          <table:table-cell office:value-type="currency" office:value="57579027.670000002" table:style-name="ce7">
            <text:p><text:s/>R$ 57.579.027,67<text:s/></text:p>
          </table:table-cell>
          <table:table-cell office:value-type="currency" office:value="15158055.300000001" table:style-name="ce7">
            <text:p><text:s/>R$ 15.158.055,3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60022864.93000007" table:formula="of:=SUM([.C10:.N10])" table:style-name="ce7">
            <text:p><text:s/>R$ 560.022.864,93<text:s/>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24335166.78" table:formula="of:=SUM([.B12:.B21])" table:style-name="ce5">
            <text:p><text:s/>R$ 124.335.166,78<text:s/></text:p>
          </table:table-cell>
          <table:table-cell office:value-type="currency" office:value="3083.56" table:formula="of:=SUM([.C12:.C21])" table:style-name="ce5">
            <text:p><text:s/>R$ 3.083,56<text:s/></text:p>
          </table:table-cell>
          <table:table-cell office:value-type="currency" office:value="1436782.6600000001" table:formula="of:=SUM([.D12:.D21])" table:style-name="ce5">
            <text:p><text:s/>R$ 1.436.782,66<text:s/></text:p>
          </table:table-cell>
          <table:table-cell office:value-type="currency" office:value="1782922.98" table:formula="of:=SUM([.E12:.E21])" table:style-name="ce5">
            <text:p><text:s/>R$ 1.782.922,98<text:s/></text:p>
          </table:table-cell>
          <table:table-cell office:value-type="currency" office:value="86408507.219999999" table:formula="of:=SUM([.F12:.F21])" table:style-name="ce5">
            <text:p><text:s/>R$ 86.408.507,22<text:s/></text:p>
          </table:table-cell>
          <table:table-cell office:value-type="currency" office:value="1357482.8900000001" table:formula="of:=SUM([.G12:.G21])" table:style-name="ce5">
            <text:p><text:s/>R$ 1.357.482,89<text:s/></text:p>
          </table:table-cell>
          <table:table-cell office:value-type="currency" office:value="1282320.2" table:formula="of:=SUM([.H12:.H21])" table:style-name="ce5">
            <text:p><text:s/>R$ 1.282.320,20<text:s/></text:p>
          </table:table-cell>
          <table:table-cell office:value-type="currency" office:value="1327010.9800000002" table:formula="of:=SUM([.I12:.I21])" table:style-name="ce5">
            <text:p><text:s/>R$ 1.327.010,98<text:s/></text:p>
          </table:table-cell>
          <table:table-cell office:value-type="currency" office:value="1117275.6200000001" table:formula="of:=SUM([.J12:.J21])" table:style-name="ce5">
            <text:p><text:s/>R$ 1.117.275,62<text:s/></text:p>
          </table:table-cell>
          <table:table-cell office:value-type="currency" office:value="84121.51" table:formula="of:=SUM([.K12:.K21])" table:style-name="ce5">
            <text:p><text:s/>R$ 84.121,51<text:s/></text:p>
          </table:table-cell>
          <table:table-cell office:value-type="currency" office:value="847737.71000000008" table:formula="of:=SUM([.L12:.L21])" table:style-name="ce5">
            <text:p><text:s/>R$ 847.737,71<text:s/></text:p>
          </table:table-cell>
          <table:table-cell office:value-type="currency" office:value="783496.6" table:formula="of:=SUM([.M12:.M21])" table:style-name="ce5">
            <text:p><text:s/>R$ 783.496,60<text:s/></text:p>
          </table:table-cell>
          <table:table-cell office:value-type="currency" office:value="1420562.8099999998" table:formula="of:=SUM([.N12:.N21])" table:style-name="ce5">
            <text:p><text:s/>R$ 1.420.562,81<text:s/></text:p>
          </table:table-cell>
          <table:table-cell office:value-type="currency" office:value="97851304.739999995" table:formula="of:=SUM([.O12:.O21])" table:style-name="ce5">
            <text:p><text:s/>R$ 97.851.304,7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321005102 - Juros de Títulos de Renda - Cotas Renda Fixa -<text:s/></text:p>
            <text:p>Principal</text:p>
          </table:table-cell>
          <table:table-cell office:value-type="currency" office:value="35916000" table:style-name="ce10">
            <text:p><text:s/>R$ 35.916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14222.06" table:style-name="ce10">
            <text:p><text:s/>R$ 1.414.222,06<text:s/></text:p>
          </table:table-cell>
          <table:table-cell office:value-type="currency" office:value="1780861.14" table:style-name="ce10">
            <text:p><text:s/>R$ 1.780.861,14<text:s/></text:p>
          </table:table-cell>
          <table:table-cell office:value-type="currency" office:value="1507116.97" table:style-name="ce10">
            <text:p><text:s/>R$ 1.507.116,97<text:s/></text:p>
          </table:table-cell>
          <table:table-cell office:value-type="currency" office:value="1357394.33" table:style-name="ce10">
            <text:p><text:s/>R$ 1.357.394,33<text:s/></text:p>
          </table:table-cell>
          <table:table-cell office:value-type="currency" office:value="1281943.04" table:style-name="ce10">
            <text:p><text:s/>R$ 1.281.943,04<text:s/></text:p>
          </table:table-cell>
          <table:table-cell office:value-type="currency" office:value="1234801.1000000001" table:style-name="ce10">
            <text:p><text:s/>R$ 1.234.801,10<text:s/></text:p>
          </table:table-cell>
          <table:table-cell office:value-type="currency" office:value="1026281.81" table:style-name="ce10">
            <text:p><text:s/>R$ 1.026.281,81<text:s/></text:p>
          </table:table-cell>
          <table:table-cell office:value-type="currency" office:value="74310.62" table:style-name="ce10">
            <text:p><text:s/>R$ 74.310,62<text:s/></text:p>
          </table:table-cell>
          <table:table-cell office:value-type="currency" office:value="837186.31" table:style-name="ce10">
            <text:p><text:s/>R$ 837.186,31<text:s/></text:p>
          </table:table-cell>
          <table:table-cell office:value-type="currency" office:value="774038.48" table:style-name="ce10">
            <text:p><text:s/>R$ 774.038,48<text:s/></text:p>
          </table:table-cell>
          <table:table-cell office:value-type="currency" office:value="1410431.44" table:style-name="ce10">
            <text:p><text:s/>R$ 1.410.431,44<text:s/></text:p>
          </table:table-cell>
          <table:table-cell office:value-type="currency" office:value="12698587.300000001" table:formula="of:=SUM([.C12:.N12])" table:style-name="ce10">
            <text:p><text:s/>R$ 12.698.587,3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322001101 - <text:s/>Dividendos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648.5" table:style-name="ce7">
            <text:p><text:s/>R$ 5.648,5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648.5" table:formula="of:=SUM([.C13:.N13])" table:style-name="ce7">
            <text:p><text:s/>R$ 5.648,5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390001101 <text:s/>- Demais Receitas Patrimoniais ‐ Principal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9703.03" table:style-name="ce10">
            <text:p><text:s/>R$ 19.703,0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9703.03" table:formula="of:=SUM([.C14:.N14])" table:style-name="ce10">
            <text:p><text:s/>R$ 19.703,03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610011101 - Serviços Administrativos e Comerciais Gerais -<text:s/></text:p>
            <text:p>Principal</text:p>
          </table:table-cell>
          <table:table-cell office:value-type="currency" office:value="192000" table:style-name="ce7">
            <text:p><text:s/>R$ 192.000,00<text:s/></text:p>
          </table:table-cell>
          <table:table-cell office:value-type="currency" office:value="3083.56" table:style-name="ce7">
            <text:p><text:s/>R$ 3.083,56<text:s/></text:p>
          </table:table-cell>
          <table:table-cell office:value-type="currency" office:value="2857.57" table:style-name="ce7">
            <text:p><text:s/>R$ 2.857,57<text:s/></text:p>
          </table:table-cell>
          <table:table-cell office:value-type="currency" office:value="2061.84" table:style-name="ce7">
            <text:p><text:s/>R$ 2.061,84<text:s/></text:p>
          </table:table-cell>
          <table:table-cell office:value-type="currency" office:value="223.47" table:style-name="ce7">
            <text:p><text:s/>R$ 223,47<text:s/></text:p>
          </table:table-cell>
          <table:table-cell office:value-type="currency" office:value="88.56" table:style-name="ce7">
            <text:p><text:s/>R$ 88,56<text:s/></text:p>
          </table:table-cell>
          <table:table-cell office:value-type="currency" office:value="377.16" table:style-name="ce7">
            <text:p><text:s/>R$ 377,16<text:s/></text:p>
          </table:table-cell>
          <table:table-cell office:value-type="currency" office:value="1072.57" table:style-name="ce7">
            <text:p><text:s/>R$ 1.072,57<text:s/></text:p>
          </table:table-cell>
          <table:table-cell office:value-type="currency" office:value="2251.89" table:style-name="ce7">
            <text:p><text:s/>R$ 2.251,89<text:s/></text:p>
          </table:table-cell>
          <table:table-cell office:value-type="currency" office:value="8786.81" table:style-name="ce7">
            <text:p><text:s/>R$ 8.786,81<text:s/></text:p>
          </table:table-cell>
          <table:table-cell office:value-type="currency" office:value="8901.4" table:style-name="ce7">
            <text:p><text:s/>R$ 8.901,40<text:s/></text:p>
          </table:table-cell>
          <table:table-cell office:value-type="currency" office:value="9458.1200000000008" table:style-name="ce7">
            <text:p><text:s/>R$ 9.458,12<text:s/></text:p>
          </table:table-cell>
          <table:table-cell office:value-type="currency" office:value="7972.75" table:style-name="ce7">
            <text:p><text:s/>R$ 7.972,75<text:s/></text:p>
          </table:table-cell>
          <table:table-cell office:value-type="currency" office:value="47135.700000000004" table:formula="of:=SUM([.C15:.N15])" table:style-name="ce7">
            <text:p><text:s/>R$ 47.135,7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910091101 - Multas e Juros Previstos em Contratos - Principal</text:p>
          </table:table-cell>
          <table:table-cell office:value-type="currency" office:value="53000" table:style-name="ce10">
            <text:p><text:s/>R$ 53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50" table:style-name="ce10">
            <text:p><text:s/>R$ 1.65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68.14" table:style-name="ce10">
            <text:p><text:s/>R$ 1.668,14<text:s/></text:p>
          </table:table-cell>
          <table:table-cell office:value-type="currency" office:value="3318.1400000000003" table:formula="of:=SUM([.C16:.N16])" table:style-name="ce10">
            <text:p><text:s/>R$ 3.318,1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921991101 - Indenizações ‐ Administração Diret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15.27" table:style-name="ce7">
            <text:p><text:s/>R$ 715,2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15.27" table:formula="of:=SUM([.C17:.N17])" table:style-name="ce7">
            <text:p><text:s/>R$ 715,2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3273000" table:style-name="ce10">
            <text:p><text:s/>R$ 3.273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1137.31" table:style-name="ce10">
            <text:p><text:s/>R$ 91.137,3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8.81" table:style-name="ce10">
            <text:p><text:s/>R$ 308,8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1446.12" table:formula="of:=SUM([.C18:.N18])" table:style-name="ce10">
            <text:p><text:s/>R$ 91.446,1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1922991101 - Receita Intra-Orçamentária - Restituiçõe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3093.42" table:style-name="ce7">
            <text:p><text:s/>R$ 83.093,4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90.48" table:style-name="ce7">
            <text:p><text:s/>R$ 490,48<text:s/></text:p>
          </table:table-cell>
          <table:table-cell office:value-type="currency" office:value="83583.899999999994" table:formula="of:=SUM([.C19:.N19])" table:style-name="ce7">
            <text:p><text:s/>R$ 83.583,9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7990991101 - <text:s/>Receitas Intraorçamentária ‐ Outras Receitas Primárias ‐ Principal</text:p>
          </table:table-cell>
          <table:table-cell office:value-type="currency" office:value="84901166.780000001" table:style-name="ce10">
            <text:p><text:s/>R$ 84.901.166,7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901166.780000001" table:style-name="ce10">
            <text:p><text:s/>R$ 84.901.166,7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901166.780000001" table:formula="of:=SUM([.C20:.N20])" table:style-name="ce10">
            <text:p><text:s/>R$ 84.901.166,7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N21])" table:style-name="ce7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currency" office:value="2010884200.78" table:formula="of:=[.B5]+[.B11]" table:style-name="ce13">
            <text:p><text:s/>R$ 2.010.884.200,78<text:s/></text:p>
          </table:table-cell>
          <table:table-cell office:value-type="currency" office:value="141156862.49000001" table:formula="of:=[.C5]+[.C11]" table:style-name="ce13">
            <text:p><text:s/>R$ 141.156.862,49<text:s/></text:p>
          </table:table-cell>
          <table:table-cell office:value-type="currency" office:value="160623856.71000001" table:formula="of:=[.D5]+[.D11]" table:style-name="ce13">
            <text:p><text:s/>R$ 160.623.856,71<text:s/></text:p>
          </table:table-cell>
          <table:table-cell office:value-type="currency" office:value="139708917.15000001" table:formula="of:=[.E5]+[.E11]" table:style-name="ce13">
            <text:p><text:s/>R$ 139.708.917,15<text:s/></text:p>
          </table:table-cell>
          <table:table-cell office:value-type="currency" office:value="239190747.97" table:formula="of:=[.F5]+[.F11]" table:style-name="ce13">
            <text:p><text:s/>R$ 239.190.747,97<text:s/></text:p>
          </table:table-cell>
          <table:table-cell office:value-type="currency" office:value="154153093.43000001" table:formula="of:=[.G5]+[.G11]" table:style-name="ce13">
            <text:p><text:s/>R$ 154.153.093,43<text:s/></text:p>
          </table:table-cell>
          <table:table-cell office:value-type="currency" office:value="154174489.33999997" table:formula="of:=[.H5]+[.H11]" table:style-name="ce13">
            <text:p><text:s/>R$ 154.174.489,34<text:s/></text:p>
          </table:table-cell>
          <table:table-cell office:value-type="currency" office:value="154382490.28999999" table:formula="of:=[.I5]+[.I11]" table:style-name="ce13">
            <text:p><text:s/>R$ 154.382.490,29<text:s/></text:p>
          </table:table-cell>
          <table:table-cell office:value-type="currency" office:value="155978868.98000002" table:formula="of:=[.J5]+[.J11]" table:style-name="ce13">
            <text:p><text:s/>R$ 155.978.868,98<text:s/></text:p>
          </table:table-cell>
          <table:table-cell office:value-type="currency" office:value="144708380.66" table:formula="of:=[.K5]+[.K11]" table:style-name="ce13">
            <text:p><text:s/>R$ 144.708.380,66<text:s/></text:p>
          </table:table-cell>
          <table:table-cell office:value-type="currency" office:value="146280785.07000002" table:formula="of:=[.L5]+[.L11]" table:style-name="ce13">
            <text:p><text:s/>R$ 146.280.785,07<text:s/></text:p>
          </table:table-cell>
          <table:table-cell office:value-type="currency" office:value="102390924.17999999" table:formula="of:=[.M5]+[.M11]" table:style-name="ce13">
            <text:p><text:s/>R$ 102.390.924,18<text:s/></text:p>
          </table:table-cell>
          <table:table-cell office:value-type="currency" office:value="77364038.129999995" table:formula="of:=[.N5]+[.N11]" table:style-name="ce13">
            <text:p><text:s/>R$ 77.364.038,13<text:s/></text:p>
          </table:table-cell>
          <table:table-cell office:value-type="currency" office:value="1770113454.4000001" table:formula="of:=[.O5]+[.O11]" table:style-name="ce13">
            <text:p><text:s/>R$ 1.770.113.454,4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Fonte: SIAFE-Rio/Extratos Bancários.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2">
          <table:table-cell office:value-type="string" table:style-name="ce14">
            <text:p>Data da última atualização: 12/01/2021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9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20">
            <text:p>Nota técnica: em maio, os valores previstos em Receitas Próprias foram revisados após a transferência do superávit financeiro do Ministério Público do Exercício de 2019 para o Fundo Especial do Ministério Público.</text:p>
          </table:table-cell>
          <table:covered-table-cell table:number-columns-repeated="14"/>
          <table:table-cell table:style-name="ce14"/>
          <table:table-cell table:number-columns-repeated="16368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Q$26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3-10T13:47:06Z</meta:creation-date>
    <dc:date>2021-02-11T18:27:54Z</dc:date>
  </office:meta>
</office:document-meta>
</file>