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5.479375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5" table:number-columns-repeated="16363" table:default-cell-style-name="ce12"/>
        <table:table-row table:style-name="ro1">
          <table:table-cell office:value-type="string" table:number-columns-spanned="15" table:number-rows-spanned="1" table:style-name="ce15">
            <text:p>Crédito Orçamentário e Receitas Próprias - Exercício 2019</text:p>
            <draw:frame draw:z-index="2" draw:id="id1" draw:style-name="a1" draw:name="Imagem 4" svg:x="0.0937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32291in" svg:y="0.0520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16">
            <text:p>Objeto</text:p>
          </table:table-cell>
          <table:table-cell office:value-type="string" table:number-columns-spanned="1" table:number-rows-spanned="2" table:style-name="ce16">
            <text:p>Valores Previstos</text:p>
          </table:table-cell>
          <table:table-cell office:value-type="string" table:number-columns-spanned="13" table:number-rows-spanned="1" table:style-name="ce17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1778815820" table:style-name="ce5">
            <text:p><text:s/>R$ 1.778.815.820,00<text:s/></text:p>
          </table:table-cell>
          <table:table-cell office:value-type="currency" office:value="108392108.78" table:formula="of:=SUM([.C6:.C10])" table:style-name="ce5">
            <text:p><text:s/>R$ 108.392.108,78<text:s/></text:p>
          </table:table-cell>
          <table:table-cell office:value-type="currency" office:value="141351174.59999999" table:formula="of:=SUM([.D6:.D10])" table:style-name="ce5">
            <text:p><text:s/>R$ 141.351.174,60<text:s/></text:p>
          </table:table-cell>
          <table:table-cell office:value-type="currency" office:value="152977509.30000001" table:formula="of:=SUM([.E6:.E10])" table:style-name="ce5">
            <text:p><text:s/>R$ 152.977.509,30<text:s/></text:p>
          </table:table-cell>
          <table:table-cell office:value-type="currency" office:value="146032271.28999999" table:formula="of:=SUM([.F6:.F10])" table:style-name="ce5">
            <text:p><text:s/>R$ 146.032.271,29<text:s/></text:p>
          </table:table-cell>
          <table:table-cell office:value-type="currency" office:value="148715201.25999999" table:formula="of:=SUM([.G6:.G10])" table:style-name="ce5">
            <text:p><text:s/>R$ 148.715.201,26<text:s/></text:p>
          </table:table-cell>
          <table:table-cell office:value-type="currency" office:value="136792721.45999998" table:formula="of:=SUM([.H6:.H10])" table:style-name="ce5">
            <text:p><text:s/>R$ 136.792.721,46<text:s/></text:p>
          </table:table-cell>
          <table:table-cell office:value-type="currency" office:value="131884612.7" table:formula="of:=SUM([.I6:.I10])" table:style-name="ce5">
            <text:p><text:s/>R$ 131.884.612,70<text:s/></text:p>
          </table:table-cell>
          <table:table-cell office:value-type="currency" office:value="152487369.88" table:formula="of:=SUM([.J6:.J10])" table:style-name="ce5">
            <text:p><text:s/>R$ 152.487.369,88<text:s/></text:p>
          </table:table-cell>
          <table:table-cell office:value-type="currency" office:value="142102713.46000001" table:formula="of:=SUM([.K6:.K10])" table:style-name="ce5">
            <text:p><text:s/>R$ 142.102.713,46<text:s/></text:p>
          </table:table-cell>
          <table:table-cell office:value-type="currency" office:value="141576614.5" table:formula="of:=SUM([.L6:.L10])" table:style-name="ce5">
            <text:p><text:s/>R$ 141.576.614,50<text:s/></text:p>
          </table:table-cell>
          <table:table-cell office:value-type="currency" office:value="112518943.95000002" table:formula="of:=SUM([.M6:.M10])" table:style-name="ce5">
            <text:p><text:s/>R$ 112.518.943,95<text:s/></text:p>
          </table:table-cell>
          <table:table-cell office:value-type="currency" office:value="130621723.91999999" table:formula="of:=SUM([.N6:.N10])" table:style-name="ce5">
            <text:p><text:s/>R$ 130.621.723,92<text:s/></text:p>
          </table:table-cell>
          <table:table-cell office:value-type="currency" office:value="1645452965.0999999" table:formula="of:=SUM([.O6:.O10])" table:style-name="ce5">
            <text:p><text:s/>R$ 1.645.452.965,1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6644093.530000001" table:style-name="ce7">
            <text:p><text:s/>R$ 56.644.093,53<text:s/></text:p>
          </table:table-cell>
          <table:table-cell office:value-type="currency" office:value="57143137.93" table:style-name="ce7">
            <text:p><text:s/>R$ 57.143.137,93<text:s/></text:p>
          </table:table-cell>
          <table:table-cell office:value-type="currency" office:value="58212231.100000001" table:style-name="ce7">
            <text:p><text:s/>R$ 58.212.231,10<text:s/></text:p>
          </table:table-cell>
          <table:table-cell office:value-type="currency" office:value="61762317.359999999" table:style-name="ce7">
            <text:p><text:s/>R$ 61.762.317,36<text:s/></text:p>
          </table:table-cell>
          <table:table-cell office:value-type="currency" office:value="64320052.460000001" table:style-name="ce7">
            <text:p><text:s/>R$ 64.320.052,46<text:s/></text:p>
          </table:table-cell>
          <table:table-cell office:value-type="currency" office:value="62948343.219999999" table:style-name="ce7">
            <text:p><text:s/>R$ 62.948.343,22<text:s/></text:p>
          </table:table-cell>
          <table:table-cell office:value-type="currency" office:value="58019648.859999999" table:style-name="ce7">
            <text:p><text:s/>R$ 58.019.648,86<text:s/></text:p>
          </table:table-cell>
          <table:table-cell office:value-type="currency" office:value="57426814.060000002" table:style-name="ce7">
            <text:p><text:s/>R$ 57.426.814,06<text:s/></text:p>
          </table:table-cell>
          <table:table-cell office:value-type="currency" office:value="57619039.519999996" table:style-name="ce7">
            <text:p><text:s/>R$ 57.619.039,52<text:s/></text:p>
          </table:table-cell>
          <table:table-cell office:value-type="currency" office:value="57131469.399999999" table:style-name="ce7">
            <text:p><text:s/>R$ 57.131.469,40<text:s/></text:p>
          </table:table-cell>
          <table:table-cell office:value-type="currency" office:value="53940273.649999999" table:style-name="ce7">
            <text:p><text:s/>R$ 53.940.273,65<text:s/></text:p>
          </table:table-cell>
          <table:table-cell office:value-type="currency" office:value="55722432.520000003" table:style-name="ce7">
            <text:p><text:s/>R$ 55.722.432,52<text:s/></text:p>
          </table:table-cell>
          <table:table-cell office:value-type="currency" office:value="700889853.61000001" table:formula="of:=SUM([.C6:.N6])" table:style-name="ce7">
            <text:p><text:s/>R$ 700.889.853,6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Recolhimento da Contribuição Previdenciária ao Regime Único de Previdência (INSS) realizado pelo Poder Executivo.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259398.52" table:style-name="ce9">
            <text:p><text:s/>R$ 2.259.398,52<text:s/></text:p>
          </table:table-cell>
          <table:table-cell office:value-type="currency" office:value="2254848.06" table:style-name="ce9">
            <text:p><text:s/>R$ 2.254.848,06<text:s/></text:p>
          </table:table-cell>
          <table:table-cell office:value-type="currency" office:value="2277074" table:style-name="ce9">
            <text:p><text:s/>R$ 2.277.074,00<text:s/></text:p>
          </table:table-cell>
          <table:table-cell office:value-type="currency" office:value="2290118.91" table:style-name="ce9">
            <text:p><text:s/>R$ 2.290.118,91<text:s/></text:p>
          </table:table-cell>
          <table:table-cell office:value-type="currency" office:value="2304662.66" table:style-name="ce9">
            <text:p><text:s/>R$ 2.304.662,66<text:s/></text:p>
          </table:table-cell>
          <table:table-cell office:value-type="currency" office:value="2331081.79" table:style-name="ce9">
            <text:p><text:s/>R$ 2.331.081,79<text:s/></text:p>
          </table:table-cell>
          <table:table-cell office:value-type="currency" office:value="2306976.7599999998" table:style-name="ce9">
            <text:p><text:s/>R$ 2.306.976,76<text:s/></text:p>
          </table:table-cell>
          <table:table-cell office:value-type="currency" office:value="2331187.27" table:style-name="ce9">
            <text:p><text:s/>R$ 2.331.187,27<text:s/></text:p>
          </table:table-cell>
          <table:table-cell office:value-type="currency" office:value="2351607.38" table:style-name="ce9">
            <text:p><text:s/>R$ 2.351.607,38<text:s/></text:p>
          </table:table-cell>
          <table:table-cell office:value-type="currency" office:value="2351871.0699999998" table:style-name="ce9">
            <text:p><text:s/>R$ 2.351.871,07<text:s/></text:p>
          </table:table-cell>
          <table:table-cell office:value-type="currency" office:value="4505304.59" table:style-name="ce9">
            <text:p><text:s/>R$ 4.505.304,59<text:s/></text:p>
          </table:table-cell>
          <table:table-cell office:value-type="currency" office:value="27564131.010000002" table:formula="of:=SUM([.C7:.N7])" table:style-name="ce9">
            <text:p><text:s/>R$ 27.564.131,0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9758704.68" table:style-name="ce7">
            <text:p><text:s/>R$ 19.758.704,68<text:s/></text:p>
          </table:table-cell>
          <table:table-cell office:value-type="currency" office:value="19769477.600000001" table:style-name="ce7">
            <text:p><text:s/>R$ 19.769.477,60<text:s/></text:p>
          </table:table-cell>
          <table:table-cell office:value-type="currency" office:value="19712683.740000002" table:style-name="ce7">
            <text:p><text:s/>R$ 19.712.683,74<text:s/></text:p>
          </table:table-cell>
          <table:table-cell office:value-type="currency" office:value="19762579.190000001" table:style-name="ce7">
            <text:p><text:s/>R$ 19.762.579,19<text:s/></text:p>
          </table:table-cell>
          <table:table-cell office:value-type="currency" office:value="19791700.329999998" table:style-name="ce7">
            <text:p><text:s/>R$ 19.791.700,33<text:s/></text:p>
          </table:table-cell>
          <table:table-cell office:value-type="currency" office:value="19785866.800000001" table:style-name="ce7">
            <text:p><text:s/>R$ 19.785.866,80<text:s/></text:p>
          </table:table-cell>
          <table:table-cell office:value-type="currency" office:value="19759130.23" table:style-name="ce7">
            <text:p><text:s/>R$ 19.759.130,23<text:s/></text:p>
          </table:table-cell>
          <table:table-cell office:value-type="currency" office:value="19811818.330000002" table:style-name="ce7">
            <text:p><text:s/>R$ 19.811.818,33<text:s/></text:p>
          </table:table-cell>
          <table:table-cell office:value-type="currency" office:value="19779286.600000001" table:style-name="ce7">
            <text:p><text:s/>R$ 19.779.286,60<text:s/></text:p>
          </table:table-cell>
          <table:table-cell office:value-type="currency" office:value="19763382.399999999" table:style-name="ce7">
            <text:p><text:s/>R$ 19.763.382,40<text:s/></text:p>
          </table:table-cell>
          <table:table-cell office:value-type="currency" office:value="46046323.369999997" table:style-name="ce7">
            <text:p><text:s/>R$ 46.046.323,37<text:s/></text:p>
          </table:table-cell>
          <table:table-cell office:value-type="currency" office:value="243740953.27000001" table:formula="of:=SUM([.C8:.N8])" table:style-name="ce7">
            <text:p><text:s/>R$ 243.740.953,2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IRRF apropriado pelo Poder Executiv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441918.220000001" table:style-name="ce9">
            <text:p><text:s/>R$ 10.441.918,22<text:s/></text:p>
          </table:table-cell>
          <table:table-cell office:value-type="currency" office:value="20992937.289999999" table:style-name="ce9">
            <text:p><text:s/>R$ 20.992.937,29<text:s/></text:p>
          </table:table-cell>
          <table:table-cell office:value-type="currency" office:value="10532180.939999999" table:style-name="ce9">
            <text:p><text:s/>R$ 10.532.180,94<text:s/></text:p>
          </table:table-cell>
          <table:table-cell office:value-type="currency" office:value="10594435.449999999" table:style-name="ce9">
            <text:p><text:s/>R$ 10.594.435,45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1246433.579999998" table:style-name="ce9">
            <text:p><text:s/>R$ 21.246.433,58<text:s/></text:p>
          </table:table-cell>
          <table:table-cell office:value-type="currency" office:value="10592653.09" table:style-name="ce9">
            <text:p><text:s/>R$ 10.592.653,09<text:s/></text:p>
          </table:table-cell>
          <table:table-cell office:value-type="currency" office:value="10566235.869999999" table:style-name="ce9">
            <text:p><text:s/>R$ 10.566.235,87<text:s/></text:p>
          </table:table-cell>
          <table:table-cell office:value-type="currency" office:value="10589409.210000001" table:style-name="ce9">
            <text:p><text:s/>R$ 10.589.409,21<text:s/></text:p>
          </table:table-cell>
          <table:table-cell office:value-type="currency" office:value="24347663.439999998" table:style-name="ce9">
            <text:p><text:s/>R$ 24.347.663,44<text:s/></text:p>
          </table:table-cell>
          <table:table-cell office:value-type="currency" office:value="129903867.09" table:formula="of:=SUM([.C9:.N9])" table:style-name="ce9">
            <text:p><text:s/>R$ 129.903.867,0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51748015.25" table:style-name="ce7">
            <text:p><text:s/>R$ 51.748.015,25<text:s/></text:p>
          </table:table-cell>
          <table:table-cell office:value-type="currency" office:value="25874007.620000001" table:style-name="ce7">
            <text:p><text:s/>R$ 25.874.007,6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43354160.12" table:formula="of:=SUM([.C10:.N10])" table:style-name="ce7">
            <text:p><text:s/>R$ 543.354.160,1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29050950" table:formula="of:=SUM([.B12:.B21])" table:style-name="ce5">
            <text:p><text:s/>R$ 129.050.950,00<text:s/></text:p>
          </table:table-cell>
          <table:table-cell office:value-type="currency" office:value="2335876.65" table:formula="of:=SUM([.C12:.C21])" table:style-name="ce5">
            <text:p><text:s/>R$ 2.335.876,65<text:s/></text:p>
          </table:table-cell>
          <table:table-cell office:value-type="currency" office:value="2187412.6" table:formula="of:=SUM([.D12:.D21])" table:style-name="ce5">
            <text:p><text:s/>R$ 2.187.412,60<text:s/></text:p>
          </table:table-cell>
          <table:table-cell office:value-type="currency" office:value="2210055.0199999996" table:formula="of:=SUM([.E12:.E21])" table:style-name="ce5">
            <text:p><text:s/>R$ 2.210.055,02<text:s/></text:p>
          </table:table-cell>
          <table:table-cell office:value-type="currency" office:value="2529629.91" table:formula="of:=SUM([.F12:.F21])" table:style-name="ce5">
            <text:p><text:s/>R$ 2.529.629,91<text:s/></text:p>
          </table:table-cell>
          <table:table-cell office:value-type="currency" office:value="2821699.1" table:formula="of:=SUM([.G12:.G21])" table:style-name="ce5">
            <text:p><text:s/>R$ 2.821.699,10<text:s/></text:p>
          </table:table-cell>
          <table:table-cell office:value-type="currency" office:value="2572466.2600000002" table:formula="of:=SUM([.H12:.H21])" table:style-name="ce5">
            <text:p><text:s/>R$ 2.572.466,26<text:s/></text:p>
          </table:table-cell>
          <table:table-cell office:value-type="currency" office:value="3131525.99" table:formula="of:=SUM([.I12:.I21])" table:style-name="ce5">
            <text:p><text:s/>R$ 3.131.525,99<text:s/></text:p>
          </table:table-cell>
          <table:table-cell office:value-type="currency" office:value="2889666.34" table:formula="of:=SUM([.J12:.J21])" table:style-name="ce5">
            <text:p><text:s/>R$ 2.889.666,34<text:s/></text:p>
          </table:table-cell>
          <table:table-cell office:value-type="currency" office:value="97564430.790000007" table:formula="of:=SUM([.K12:.K21])" table:style-name="ce5">
            <text:p><text:s/>R$ 97.564.430,79<text:s/></text:p>
          </table:table-cell>
          <table:table-cell office:value-type="currency" office:value="2651945.38" table:formula="of:=SUM([.L12:.L21])" table:style-name="ce5">
            <text:p><text:s/>R$ 2.651.945,38<text:s/></text:p>
          </table:table-cell>
          <table:table-cell office:value-type="currency" office:value="2139584.12" table:formula="of:=SUM([.M12:.M21])" table:style-name="ce5">
            <text:p><text:s/>R$ 2.139.584,12<text:s/></text:p>
          </table:table-cell>
          <table:table-cell office:value-type="currency" office:value="5473185.4300000006" table:formula="of:=SUM([.N12:.N21])" table:style-name="ce5">
            <text:p><text:s/>R$ 5.473.185,43<text:s/></text:p>
          </table:table-cell>
          <table:table-cell office:value-type="currency" office:value="128507477.59" table:formula="of:=SUM([.O12:.O21])" table:style-name="ce5">
            <text:p><text:s/>R$ 128.507.477,5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321005102 - Juros de Títulos de Renda - Cotas Renda Fixa -<text:s/></text:p>
            <text:p>Principal</text:p>
          </table:table-cell>
          <table:table-cell office:value-type="currency" office:value="30387595" table:style-name="ce7">
            <text:p><text:s/>R$ 30.387.595,00<text:s/></text:p>
          </table:table-cell>
          <table:table-cell office:value-type="currency" office:value="2288057.71" table:style-name="ce7">
            <text:p><text:s/>R$ 2.288.057,71<text:s/></text:p>
          </table:table-cell>
          <table:table-cell office:value-type="currency" office:value="2182831.14" table:style-name="ce7">
            <text:p><text:s/>R$ 2.182.831,14<text:s/></text:p>
          </table:table-cell>
          <table:table-cell office:value-type="currency" office:value="2207225.2599999998" table:style-name="ce7">
            <text:p><text:s/>R$ 2.207.225,26<text:s/></text:p>
          </table:table-cell>
          <table:table-cell office:value-type="currency" office:value="2526898.02" table:style-name="ce7">
            <text:p><text:s/>R$ 2.526.898,02<text:s/></text:p>
          </table:table-cell>
          <table:table-cell office:value-type="currency" office:value="2815215.35" table:style-name="ce7">
            <text:p><text:s/>R$ 2.815.215,35<text:s/></text:p>
          </table:table-cell>
          <table:table-cell office:value-type="currency" office:value="2530809.62" table:style-name="ce7">
            <text:p><text:s/>R$ 2.530.809,62<text:s/></text:p>
          </table:table-cell>
          <table:table-cell office:value-type="currency" office:value="3124088.24" table:style-name="ce7">
            <text:p><text:s/>R$ 3.124.088,24<text:s/></text:p>
          </table:table-cell>
          <table:table-cell office:value-type="currency" office:value="2712469.71" table:style-name="ce7">
            <text:p><text:s/>R$ 2.712.469,71<text:s/></text:p>
          </table:table-cell>
          <table:table-cell office:value-type="currency" office:value="2532026.5099999998" table:style-name="ce7">
            <text:p><text:s/>R$ 2.532.026,51<text:s/></text:p>
          </table:table-cell>
          <table:table-cell office:value-type="currency" office:value="2643922.5099999998" table:style-name="ce7">
            <text:p><text:s/>R$ 2.643.922,51<text:s/></text:p>
          </table:table-cell>
          <table:table-cell office:value-type="currency" office:value="2135537.4300000002" table:style-name="ce7">
            <text:p><text:s/>R$ 2.135.537,43<text:s/></text:p>
          </table:table-cell>
          <table:table-cell office:value-type="currency" office:value="1957288.59" table:style-name="ce7">
            <text:p><text:s/>R$ 1.957.288,59<text:s/></text:p>
          </table:table-cell>
          <table:table-cell office:value-type="currency" office:value="29656370.089999992" table:formula="of:=SUM([.C12:.N12])" table:style-name="ce7">
            <text:p><text:s/>R$ 29.656.370,0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322001101 - Dividendos - Principal - Registra receitas de dividendos</text:p>
          </table:table-cell>
          <table:table-cell office:value-type="currency" office:value="19055" table:style-name="ce9">
            <text:p><text:s/>R$ 19.055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9054.52" table:style-name="ce9">
            <text:p><text:s/>R$ 19.054,5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011.69" table:style-name="ce9">
            <text:p><text:s/>R$ 6.011,69<text:s/></text:p>
          </table:table-cell>
          <table:table-cell office:value-type="currency" office:value="25066.21" table:formula="of:=SUM([.C13:.N13])" table:style-name="ce9">
            <text:p><text:s/>R$ 25.066,2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610011101 - Serviços Administrativos e Comerciais Gerais -<text:s/></text:p>
            <text:p>Principal</text:p>
          </table:table-cell>
          <table:table-cell office:value-type="currency" office:value="91561" table:style-name="ce7">
            <text:p><text:s/>R$ 91.561,00<text:s/></text:p>
          </table:table-cell>
          <table:table-cell office:value-type="currency" office:value="47818.94" table:style-name="ce7">
            <text:p><text:s/>R$ 47.818,94<text:s/></text:p>
          </table:table-cell>
          <table:table-cell office:value-type="currency" office:value="4371.53" table:style-name="ce7">
            <text:p><text:s/>R$ 4.371,53<text:s/></text:p>
          </table:table-cell>
          <table:table-cell office:value-type="currency" office:value="2829.76" table:style-name="ce7">
            <text:p><text:s/>R$ 2.829,76<text:s/></text:p>
          </table:table-cell>
          <table:table-cell office:value-type="currency" office:value="2731.89" table:style-name="ce7">
            <text:p><text:s/>R$ 2.731,89<text:s/></text:p>
          </table:table-cell>
          <table:table-cell office:value-type="currency" office:value="6483.75" table:style-name="ce7">
            <text:p><text:s/>R$ 6.483,75<text:s/></text:p>
          </table:table-cell>
          <table:table-cell office:value-type="currency" office:value="3055.91" table:style-name="ce7">
            <text:p><text:s/>R$ 3.055,91<text:s/></text:p>
          </table:table-cell>
          <table:table-cell office:value-type="currency" office:value="3437.75" table:style-name="ce7">
            <text:p><text:s/>R$ 3.437,75<text:s/></text:p>
          </table:table-cell>
          <table:table-cell office:value-type="currency" office:value="3660.12" table:style-name="ce7">
            <text:p><text:s/>R$ 3.660,12<text:s/></text:p>
          </table:table-cell>
          <table:table-cell office:value-type="currency" office:value="2958.13" table:style-name="ce7">
            <text:p><text:s/>R$ 2.958,13<text:s/></text:p>
          </table:table-cell>
          <table:table-cell office:value-type="currency" office:value="5274.29" table:style-name="ce7">
            <text:p><text:s/>R$ 5.274,29<text:s/></text:p>
          </table:table-cell>
          <table:table-cell office:value-type="currency" office:value="1325.46" table:style-name="ce7">
            <text:p><text:s/>R$ 1.325,46<text:s/></text:p>
          </table:table-cell>
          <table:table-cell office:value-type="currency" office:value="1101.3599999999999" table:style-name="ce7">
            <text:p><text:s/>R$ 1.101,36<text:s/></text:p>
          </table:table-cell>
          <table:table-cell office:value-type="currency" office:value="85048.89" table:formula="of:=SUM([.C14:.N14])" table:style-name="ce7">
            <text:p><text:s/>R$ 85.048,8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610021101 - Inscrição em Concursos e Processos Seletivos -<text:s/></text:p>
            <text:p>Principal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C15:.N15])" table:style-name="ce9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3000" table:style-name="ce7">
            <text:p><text:s/>R$ 53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856.29" table:style-name="ce7">
            <text:p><text:s/>R$ 1.856,29<text:s/></text:p>
          </table:table-cell>
          <table:table-cell office:value-type="currency" office:value="2325.8200000000002" table:style-name="ce7">
            <text:p><text:s/>R$ 2.325,82<text:s/></text:p>
          </table:table-cell>
          <table:table-cell office:value-type="currency" office:value="4182.1100000000006" table:formula="of:=SUM([.C16:.N16])" table:style-name="ce7">
            <text:p><text:s/>R$ 4.182,1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1922991101 - Outras Restituições - Principal</text:p>
          </table:table-cell>
          <table:table-cell office:value-type="currency" office:value="193293" table:style-name="ce9">
            <text:p><text:s/>R$ 193.293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9.93" table:style-name="ce9">
            <text:p><text:s/>R$ 209,9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8600.730000000003" table:style-name="ce9">
            <text:p><text:s/>R$ 38.600,7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4481.99" table:style-name="ce9">
            <text:p><text:s/>R$ 154.481,99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67.6300000000001" table:style-name="ce9">
            <text:p><text:s/>R$ 1.267,63<text:s/></text:p>
          </table:table-cell>
          <table:table-cell office:value-type="currency" office:value="864.94" table:style-name="ce9">
            <text:p><text:s/>R$ 864,94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95425.22" table:formula="of:=SUM([.C17:.N17])" table:style-name="ce9">
            <text:p><text:s/>R$ 195.425,2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3273000" table:style-name="ce7">
            <text:p><text:s/>R$ 3.273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80.95" table:style-name="ce7">
            <text:p><text:s/>R$ 1.480,9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06457.97" table:style-name="ce7">
            <text:p><text:s/>R$ 3.506.457,97<text:s/></text:p>
          </table:table-cell>
          <table:table-cell office:value-type="currency" office:value="3507938.9200000004" table:formula="of:=SUM([.C18:.N18])" table:style-name="ce7">
            <text:p><text:s/>R$ 3.507.938,9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7990122101 - Receitas Intraorçamentária ‐ Restituição de Repasses</text:p>
          </table:table-cell>
          <table:table-cell office:value-type="currency" office:value="4000" table:style-name="ce9">
            <text:p><text:s/>R$ 4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000" table:style-name="ce9">
            <text:p><text:s/>R$ 4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000" table:formula="of:=SUM([.C19:.N19])" table:style-name="ce9">
            <text:p><text:s/>R$ 4.000,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7990991101 - <text:s/>Receitas Intraorçamentária ‐ Outras Receitas Primárias ‐ Principal</text:p>
          </table:table-cell>
          <table:table-cell office:value-type="currency" office:value="95029446" table:style-name="ce7">
            <text:p><text:s/>R$ 95.029.446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5029446.150000006" table:style-name="ce7">
            <text:p><text:s/>R$ 95.029.446,1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5029446.150000006" table:formula="of:=SUM([.C20:.N20])" table:style-name="ce7">
            <text:p><text:s/>R$ 95.029.446,1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Outras Receitas (*)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C21:.N21])" table:style-name="ce9">
            <text:p><text:s/>R$ -0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currency" office:value="1907866770" table:formula="of:=[.B5]+[.B11]" table:style-name="ce11">
            <text:p><text:s/>R$ 1.907.866.770,00<text:s/></text:p>
          </table:table-cell>
          <table:table-cell office:value-type="currency" office:value="110727985.43000001" table:formula="of:=[.C5]+[.C11]" table:style-name="ce11">
            <text:p><text:s/>R$ 110.727.985,43<text:s/></text:p>
          </table:table-cell>
          <table:table-cell office:value-type="currency" office:value="143538587.19999999" table:formula="of:=[.D5]+[.D11]" table:style-name="ce11">
            <text:p><text:s/>R$ 143.538.587,20<text:s/></text:p>
          </table:table-cell>
          <table:table-cell office:value-type="currency" office:value="155187564.32000002" table:formula="of:=[.E5]+[.E11]" table:style-name="ce11">
            <text:p><text:s/>R$ 155.187.564,32<text:s/></text:p>
          </table:table-cell>
          <table:table-cell office:value-type="currency" office:value="148561901.19999999" table:formula="of:=[.F5]+[.F11]" table:style-name="ce11">
            <text:p><text:s/>R$ 148.561.901,20<text:s/></text:p>
          </table:table-cell>
          <table:table-cell office:value-type="currency" office:value="151536900.35999998" table:formula="of:=[.G5]+[.G11]" table:style-name="ce11">
            <text:p><text:s/>R$ 151.536.900,36<text:s/></text:p>
          </table:table-cell>
          <table:table-cell office:value-type="currency" office:value="139365187.71999997" table:formula="of:=[.H5]+[.H11]" table:style-name="ce11">
            <text:p><text:s/>R$ 139.365.187,72<text:s/></text:p>
          </table:table-cell>
          <table:table-cell office:value-type="currency" office:value="135016138.69" table:formula="of:=[.I5]+[.I11]" table:style-name="ce11">
            <text:p><text:s/>R$ 135.016.138,69<text:s/></text:p>
          </table:table-cell>
          <table:table-cell office:value-type="currency" office:value="155377036.22" table:formula="of:=[.J5]+[.J11]" table:style-name="ce11">
            <text:p><text:s/>R$ 155.377.036,22<text:s/></text:p>
          </table:table-cell>
          <table:table-cell office:value-type="currency" office:value="239667144.25" table:formula="of:=[.K5]+[.K11]" table:style-name="ce11">
            <text:p><text:s/>R$ 239.667.144,25<text:s/></text:p>
          </table:table-cell>
          <table:table-cell office:value-type="currency" office:value="144228559.88" table:formula="of:=[.L5]+[.L11]" table:style-name="ce11">
            <text:p><text:s/>R$ 144.228.559,88<text:s/></text:p>
          </table:table-cell>
          <table:table-cell office:value-type="currency" office:value="114658528.07000002" table:formula="of:=[.M5]+[.M11]" table:style-name="ce11">
            <text:p><text:s/>R$ 114.658.528,07<text:s/></text:p>
          </table:table-cell>
          <table:table-cell office:value-type="currency" office:value="136094909.34999999" table:formula="of:=[.N5]+[.N11]" table:style-name="ce11">
            <text:p><text:s/>R$ 136.094.909,35<text:s/></text:p>
          </table:table-cell>
          <table:table-cell office:value-type="currency" office:value="1773960442.6899998" table:formula="of:=[.O5]+[.O11]" table:style-name="ce11">
            <text:p><text:s/>R$ 1.773.960.442,6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Fonte: SIAFE-Rio/Extratos Bancários.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2">
          <table:table-cell office:value-type="string" table:style-name="ce12">
            <text:p>Data da última atualização: 13/01/2019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8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3" table:style-name="ce13"/>
          <table:table-cell table:number-columns-repeated="16366" table:style-name="ce1"/>
        </table:table-row>
        <table:table-row table:style-name="ro2">
          <table:table-cell office:value-type="string" table:number-columns-spanned="15" table:number-rows-spanned="1" table:style-name="ce19">
            <text:p>Nota técnica: em outubro, os valores previstos em Receitas Próprias foram revisados após a transferência do superávit financeiro do Ministério Público do Exercício de 2018 para o Fundo Especial do Ministério Público.</text:p>
          </table:table-cell>
          <table:covered-table-cell table:number-columns-repeated="14"/>
          <table:table-cell table:number-columns-repeated="3" table:style-name="ce12"/>
          <table:table-cell table:number-columns-repeated="16366" table:style-name="ce1"/>
        </table:table-row>
        <table:table-row table:style-name="ro2">
          <table:table-cell table:number-columns-repeated="14" table:style-name="ce12"/>
          <table:table-cell table:style-name="ce14"/>
          <table:table-cell table:number-columns-repeated="3" table:style-name="ce12"/>
          <table:table-cell table:number-columns-repeated="16366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S$27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11-07T19:34:22Z</meta:creation-date>
    <dc:date>2020-01-15T17:36:57Z</dc:date>
  </office:meta>
</office:document-meta>
</file>