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7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/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7">
      <style:table-cell-properties fo:border="thin solid #808080" style:vertical-align="middle" fo:background-color="#F2F2F2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6">
      <style:table-cell-properties fo:border="thin solid #808080" style:vertical-align="middle" fo:wrap-option="wrap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Normal_32_2" style:data-style-name="N4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5.479375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redito_Orcam_Receitas_Proprias" table:style-name="ta1" table:print-ranges="Credito_Orcam_Receitas_Proprias.A1:Credito_Orcam_Receitas_Proprias.AZ30"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" table:default-cell-style-name="ce16"/>
        <table:table-column table:style-name="co7" table:default-cell-style-name="ce16"/>
        <table:table-column table:style-name="co6" table:number-columns-repeated="16356" table:default-cell-style-name="ce16"/>
        <table:table-row table:style-name="ro1">
          <table:table-cell office:value-type="string" table:number-columns-spanned="16" table:number-rows-spanned="1" table:style-name="ce22">
            <text:p>Crédito Orçamentário e Receitas Próprias - Exercício 2018</text:p>
            <draw:frame draw:z-index="1" draw:id="id0" draw:style-name="a0" draw:name="Imagem 4" svg:x="0.0625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4" svg:x="0.0625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Imagem 4" svg:x="0.0625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2" draw:id="id1" draw:style-name="a1" draw:name="Imagem 3" svg:x="0.21158in" svg:y="0.031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4" draw:id="id3" draw:style-name="a3" draw:name="Imagem 3" svg:x="0.21158in" svg:y="0.031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6" draw:id="id5" draw:style-name="a5" draw:name="Imagem 3" svg:x="0.21158in" svg:y="0.031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8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3">
            <text:p>Objeto</text:p>
          </table:table-cell>
          <table:table-cell office:value-type="string" table:number-columns-spanned="1" table:number-rows-spanned="2" table:style-name="ce23">
            <text:p>Valores Previstos</text:p>
          </table:table-cell>
          <table:table-cell office:value-type="string" table:number-columns-spanned="14" table:number-rows-spanned="1" table:style-name="ce24">
            <text:p>Valores Recebidos</text:p>
          </table:table-cell>
          <table:covered-table-cell table:number-columns-repeated="13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Total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1552159105" table:style-name="ce5">
            <text:p><text:s/>R$ 1.552.159.105,00<text:s/></text:p>
          </table:table-cell>
          <table:table-cell office:value-type="currency" office:value="102019053.5" table:formula="msoxl:=SUM(C6:C10)" table:style-name="ce5">
            <text:p><text:s/>R$ 102.019.053,50<text:s/></text:p>
          </table:table-cell>
          <table:table-cell office:value-type="currency" office:value="162164466.73000002" table:formula="msoxl:=SUM(D6:D10)" table:style-name="ce5">
            <text:p><text:s/>R$ 162.164.466,73<text:s/></text:p>
          </table:table-cell>
          <table:table-cell office:value-type="currency" office:value="102096592.28" table:formula="msoxl:=SUM(E6:E10)" table:style-name="ce5">
            <text:p><text:s/>R$ 102.096.592,28<text:s/></text:p>
          </table:table-cell>
          <table:table-cell office:value-type="currency" office:value="101496320.52" table:formula="msoxl:=SUM(F6:F10)" table:style-name="ce5">
            <text:p><text:s/>R$ 101.496.320,52<text:s/></text:p>
          </table:table-cell>
          <table:table-cell office:value-type="currency" office:value="148665968.41" table:formula="msoxl:=SUM(G6:G10)" table:style-name="ce5">
            <text:p><text:s/>R$ 148.665.968,41<text:s/></text:p>
          </table:table-cell>
          <table:table-cell office:value-type="currency" office:value="164069005.69" table:formula="msoxl:=SUM(H6:H10)" table:style-name="ce5">
            <text:p><text:s/>R$ 164.069.005,69<text:s/></text:p>
          </table:table-cell>
          <table:table-cell office:value-type="currency" office:value="120295217.78" table:formula="msoxl:=SUM(I6:I10)" table:style-name="ce5">
            <text:p><text:s/>R$ 120.295.217,78<text:s/></text:p>
          </table:table-cell>
          <table:table-cell office:value-type="currency" office:value="179022667.94" table:formula="msoxl:=SUM(J6:J10)" table:style-name="ce5">
            <text:p><text:s/>R$ 179.022.667,94<text:s/></text:p>
          </table:table-cell>
          <table:table-cell office:value-type="currency" office:value="130244106.39" table:formula="msoxl:=SUM(K6:K10)" table:style-name="ce5">
            <text:p><text:s/>R$ 130.244.106,39<text:s/></text:p>
          </table:table-cell>
          <table:table-cell office:value-type="currency" office:value="132377883.45" table:formula="msoxl:=SUM(L6:L10)" table:style-name="ce5">
            <text:p><text:s/>R$ 132.377.883,45<text:s/></text:p>
          </table:table-cell>
          <table:table-cell office:value-type="currency" office:value="84384998.669999987" table:formula="msoxl:=SUM(M6:M10)" table:style-name="ce5">
            <text:p><text:s/>R$ 84.384.998,67<text:s/></text:p>
          </table:table-cell>
          <table:table-cell office:value-type="currency" office:value="102904009.55" table:formula="msoxl:=SUM(N6:N10)" table:style-name="ce5">
            <text:p><text:s/>R$ 102.904.009,55<text:s/></text:p>
          </table:table-cell>
          <table:table-cell office:value-type="currency" office:value="22204901.16" table:formula="msoxl:=SUM(O6:O10)" table:style-name="ce5">
            <text:p><text:s/>R$ 22.204.901,16<text:s/></text:p>
          </table:table-cell>
          <table:table-cell office:value-type="currency" office:value="1551945192.0700002" table:formula="msoxl:=SUM(P6:P10)" table:style-name="ce5">
            <text:p><text:s/>R$ 1.551.945.192,07<text:s/></text:p>
          </table:table-cell>
          <table:table-cell table:style-name="ce6"/>
          <table:table-cell table:number-columns-repeated="16367" table:style-name="ce1"/>
        </table:table-row>
        <table:table-row table:style-name="ro2">
          <table:table-cell office:value-type="string" table:style-name="ce7">
            <text:p>Valor líquido da folha de ativos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2914846" table:style-name="ce8">
            <text:p><text:s/>R$ 52.914.846,00<text:s/></text:p>
          </table:table-cell>
          <table:table-cell office:value-type="currency" office:value="56042030.729999997" table:formula="msoxl:=42042030.73+14000000" table:style-name="ce8">
            <text:p><text:s/>R$ 56.042.030,73<text:s/></text:p>
          </table:table-cell>
          <table:table-cell office:value-type="currency" office:value="56241042.5" table:style-name="ce8">
            <text:p><text:s/>R$ 56.241.042,50<text:s/></text:p>
          </table:table-cell>
          <table:table-cell office:value-type="currency" office:value="42653000" table:style-name="ce8">
            <text:p><text:s/>R$ 42.653.000,00<text:s/></text:p>
          </table:table-cell>
          <table:table-cell office:value-type="currency" office:value="71070064.560000002" table:formula="msoxl:=56852898.59+14217165.97" table:style-name="ce9">
            <text:p><text:s/>R$ 71.070.064,56<text:s/></text:p>
          </table:table-cell>
          <table:table-cell office:value-type="currency" office:value="57254961.129999995" table:style-name="ce9">
            <text:p><text:s/>R$ 57.254.961,13<text:s/></text:p>
          </table:table-cell>
          <table:table-cell office:value-type="currency" office:value="56637946.409999996" table:formula="msoxl:=7600000+49037946.41" table:style-name="ce9">
            <text:p><text:s/>R$ 56.637.946,41<text:s/></text:p>
          </table:table-cell>
          <table:table-cell office:value-type="currency" office:value="53747538.25" table:style-name="ce9">
            <text:p><text:s/>R$ 53.747.538,25<text:s/></text:p>
          </table:table-cell>
          <table:table-cell office:value-type="currency" office:value="53330554.719999999" table:style-name="ce9">
            <text:p><text:s/>R$ 53.330.554,72<text:s/></text:p>
          </table:table-cell>
          <table:table-cell office:value-type="currency" office:value="55459610.289999999" table:style-name="ce9">
            <text:p><text:s/>R$ 55.459.610,29<text:s/></text:p>
          </table:table-cell>
          <table:table-cell office:value-type="currency" office:value="54842344.789999999" table:style-name="ce9">
            <text:p><text:s/>R$ 54.842.344,79<text:s/></text:p>
          </table:table-cell>
          <table:table-cell office:value-type="currency" office:value="4267140.57" table:style-name="ce9">
            <text:p><text:s/>R$ 4.267.140,57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14461079.94999993" table:formula="msoxl:=SUM(C6:O6)" table:style-name="ce9">
            <text:p><text:s/>R$ 614.461.079,95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">
            <text:p>Recolhimento da Contribuição Previdenciária ao Regime Único de Previdência (INSS) realizado pelo Poder Executivo.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171844.6100000003" table:formula="msoxl:=674348.78+1497495.83" table:style-name="ce11">
            <text:p><text:s/>R$ 2.171.844,61<text:s/></text:p>
          </table:table-cell>
          <table:table-cell office:value-type="currency" office:value="2177784.41" table:formula="msoxl:=1498687.43+679096.98" table:style-name="ce11">
            <text:p><text:s/>R$ 2.177.784,41<text:s/></text:p>
          </table:table-cell>
          <table:table-cell office:value-type="currency" office:value="2187160.12" table:style-name="ce11">
            <text:p><text:s/>R$ 2.187.160,12<text:s/></text:p>
          </table:table-cell>
          <table:table-cell office:value-type="currency" office:value="2214918" table:style-name="ce12">
            <text:p><text:s/>R$ 2.214.918,00<text:s/></text:p>
          </table:table-cell>
          <table:table-cell office:value-type="currency" office:value="2208785.14" table:style-name="ce12">
            <text:p><text:s/>R$ 2.208.785,14<text:s/></text:p>
          </table:table-cell>
          <table:table-cell office:value-type="currency" office:value="2258754.7599999998" table:style-name="ce12">
            <text:p><text:s/>R$ 2.258.754,76<text:s/></text:p>
          </table:table-cell>
          <table:table-cell office:value-type="currency" office:value="2228495.5300000003" table:style-name="ce12">
            <text:p><text:s/>R$ 2.228.495,53<text:s/></text:p>
          </table:table-cell>
          <table:table-cell office:value-type="currency" office:value="2243355.9299999997" table:style-name="ce12">
            <text:p><text:s/>R$ 2.243.355,93<text:s/></text:p>
          </table:table-cell>
          <table:table-cell office:value-type="currency" office:value="2256358.2999999998" table:style-name="ce12">
            <text:p><text:s/>R$ 2.256.358,30<text:s/></text:p>
          </table:table-cell>
          <table:table-cell office:value-type="currency" office:value="2263569.25" table:style-name="ce12">
            <text:p><text:s/>R$ 2.263.569,25<text:s/></text:p>
          </table:table-cell>
          <table:table-cell office:value-type="currency" office:value="4287592.79" table:style-name="ce12">
            <text:p><text:s/>R$ 4.287.592,79<text:s/></text:p>
          </table:table-cell>
          <table:table-cell office:value-type="currency" office:value="2258771.44" table:style-name="ce12">
            <text:p><text:s/>R$ 2.258.771,44<text:s/></text:p>
          </table:table-cell>
          <table:table-cell office:value-type="currency" office:value="28757390.280000001" table:formula="msoxl:=SUM(C7:O7)" table:style-name="ce12">
            <text:p><text:s/>R$ 28.757.390,28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4515896.68" table:style-name="ce8">
            <text:p><text:s/>R$ 34.515.896,68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8737039.350000001" table:style-name="ce9">
            <text:p><text:s/>R$ 18.737.039,35<text:s/></text:p>
          </table:table-cell>
          <table:table-cell office:value-type="currency" office:value="463786.7" table:style-name="ce9">
            <text:p><text:s/>R$ 463.786,70<text:s/></text:p>
          </table:table-cell>
          <table:table-cell office:value-type="currency" office:value="52071708.480000004" table:style-name="ce9">
            <text:p><text:s/>R$ 52.071.708,48<text:s/></text:p>
          </table:table-cell>
          <table:table-cell office:value-type="currency" office:value="18897702.23" table:style-name="ce9">
            <text:p><text:s/>R$ 18.897.702,23<text:s/></text:p>
          </table:table-cell>
          <table:table-cell office:value-type="currency" office:value="17972393.979999997" table:style-name="ce9">
            <text:p><text:s/>R$ 17.972.393,98<text:s/></text:p>
          </table:table-cell>
          <table:table-cell office:value-type="currency" office:value="17938157.27" table:style-name="ce9">
            <text:p><text:s/>R$ 17.938.157,27<text:s/></text:p>
          </table:table-cell>
          <table:table-cell office:value-type="currency" office:value="17972516.779999997" table:style-name="ce9">
            <text:p><text:s/>R$ 17.972.516,78<text:s/></text:p>
          </table:table-cell>
          <table:table-cell office:value-type="currency" office:value="37655868.219999999" table:style-name="ce9">
            <text:p><text:s/>R$ 37.655.868,22<text:s/></text:p>
          </table:table-cell>
          <table:table-cell office:value-type="currency" office:value="19946129.719999999" table:style-name="ce9">
            <text:p><text:s/>R$ 19.946.129,72<text:s/></text:p>
          </table:table-cell>
          <table:table-cell office:value-type="currency" office:value="236171199.41000003" table:formula="msoxl:=SUM(C8:O8)" table:style-name="ce9">
            <text:p><text:s/>R$ 236.171.199,41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">
            <text:p>IRRF apropriado pelo Poder Executivo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153587.9399999995" table:style-name="ce11">
            <text:p><text:s/>R$ 9.153.587,94<text:s/></text:p>
          </table:table-cell>
          <table:table-cell office:value-type="currency" office:value="9122515.0500000007" table:style-name="ce11">
            <text:p><text:s/>R$ 9.122.515,05<text:s/></text:p>
          </table:table-cell>
          <table:table-cell office:value-type="currency" office:value="9161868.6899999995" table:style-name="ce11">
            <text:p><text:s/>R$ 9.161.868,69<text:s/></text:p>
          </table:table-cell>
          <table:table-cell office:value-type="currency" office:value="9242122.2300000004" table:style-name="ce11">
            <text:p><text:s/>R$ 9.242.122,23<text:s/></text:p>
          </table:table-cell>
          <table:table-cell office:value-type="currency" office:value="9229908.3300000001" table:style-name="ce12">
            <text:p><text:s/>R$ 9.229.908,33<text:s/></text:p>
          </table:table-cell>
          <table:table-cell office:value-type="currency" office:value="9313396.3800000008" table:style-name="ce12">
            <text:p><text:s/>R$ 9.313.396,38<text:s/></text:p>
          </table:table-cell>
          <table:table-cell office:value-type="currency" office:value="9326808.1300000008" table:style-name="ce12">
            <text:p><text:s/>R$ 9.326.808,13<text:s/></text:p>
          </table:table-cell>
          <table:table-cell office:value-type="currency" office:value="9320855.5899999999" table:style-name="ce12">
            <text:p><text:s/>R$ 9.320.855,59<text:s/></text:p>
          </table:table-cell>
          <table:table-cell office:value-type="currency" office:value="9283763.5899999999" table:style-name="ce12">
            <text:p><text:s/>R$ 9.283.763,59<text:s/></text:p>
          </table:table-cell>
          <table:table-cell office:value-type="currency" office:value="9309719.4199999999" table:style-name="ce12">
            <text:p><text:s/>R$ 9.309.719,42<text:s/></text:p>
          </table:table-cell>
          <table:table-cell office:value-type="currency" office:value="9306567.8499999996" table:style-name="ce12">
            <text:p><text:s/>R$ 9.306.567,85<text:s/></text:p>
          </table:table-cell>
          <table:table-cell office:value-type="currency" office:value="20815951.229999997" table:style-name="ce12">
            <text:p><text:s/>R$ 20.815.951,2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2587064.43000001" table:formula="msoxl:=SUM(C9:O9)" table:style-name="ce12">
            <text:p><text:s/>R$ 122.587.064,4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Repasse de Custeio/Investimento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9950619.560000002" table:style-name="ce8">
            <text:p><text:s/>R$ 39.950.619,56<text:s/></text:p>
          </table:table-cell>
          <table:table-cell office:value-type="currency" office:value="94828076.340000004" table:style-name="ce8">
            <text:p><text:s/>R$ 94.828.076,34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7414038.170000002" table:style-name="ce8">
            <text:p><text:s/>R$ 47.414.038,17<text:s/></text:p>
          </table:table-cell>
          <table:table-cell office:value-type="currency" office:value="47414038.170000002" table:style-name="ce9">
            <text:p><text:s/>R$ 47.414.038,17<text:s/></text:p>
          </table:table-cell>
          <table:table-cell office:value-type="currency" office:value="94828076.340000004" table:style-name="ce9">
            <text:p><text:s/>R$ 94.828.076,34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4828076.340000004" table:style-name="ce9">
            <text:p><text:s/>R$ 94.828.076,34<text:s/></text:p>
          </table:table-cell>
          <table:table-cell office:value-type="currency" office:value="47414038.170000002" table:style-name="ce9">
            <text:p><text:s/>R$ 47.414.038,17<text:s/></text:p>
          </table:table-cell>
          <table:table-cell office:value-type="currency" office:value="47414038.170000002" table:style-name="ce9">
            <text:p><text:s/>R$ 47.414.038,17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5877456.740000002" table:style-name="ce9">
            <text:p><text:s/>R$ 35.877.456,74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49968458.00000012" table:formula="msoxl:=SUM(C10:O10)" table:style-name="ce9">
            <text:p><text:s/>R$ 549.968.458,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71073743.099999994" table:formula="msoxl:=SUM(B12:B21)" table:style-name="ce5">
            <text:p><text:s/>R$ 71.073.743,10<text:s/></text:p>
          </table:table-cell>
          <table:table-cell office:value-type="currency" office:value="2290235.83" table:formula="msoxl:=SUM(C12:C21)" table:style-name="ce5">
            <text:p><text:s/>R$ 2.290.235,83<text:s/></text:p>
          </table:table-cell>
          <table:table-cell office:value-type="currency" office:value="1912950.78" table:formula="msoxl:=SUM(D12:D21)" table:style-name="ce5">
            <text:p><text:s/>R$ 1.912.950,78<text:s/></text:p>
          </table:table-cell>
          <table:table-cell office:value-type="currency" office:value="2328333.84" table:formula="msoxl:=SUM(E12:E21)" table:style-name="ce5">
            <text:p><text:s/>R$ 2.328.333,84<text:s/></text:p>
          </table:table-cell>
          <table:table-cell office:value-type="currency" office:value="6653223.6800000006" table:formula="msoxl:=SUM(F12:F21)" table:style-name="ce5">
            <text:p><text:s/>R$ 6.653.223,68<text:s/></text:p>
          </table:table-cell>
          <table:table-cell office:value-type="currency" office:value="2354886.08" table:formula="msoxl:=SUM(G12:G21)" table:style-name="ce5">
            <text:p><text:s/>R$ 2.354.886,08<text:s/></text:p>
          </table:table-cell>
          <table:table-cell office:value-type="currency" office:value="33991622.149999999" table:formula="msoxl:=SUM(H12:H21)" table:style-name="ce5">
            <text:p><text:s/>R$ 33.991.622,15<text:s/></text:p>
          </table:table-cell>
          <table:table-cell office:value-type="currency" office:value="2758150.04" table:formula="msoxl:=SUM(I12:I21)" table:style-name="ce5">
            <text:p><text:s/>R$ 2.758.150,04<text:s/></text:p>
          </table:table-cell>
          <table:table-cell office:value-type="currency" office:value="2995192.81" table:formula="msoxl:=SUM(J12:J21)" table:style-name="ce5">
            <text:p><text:s/>R$ 2.995.192,81<text:s/></text:p>
          </table:table-cell>
          <table:table-cell office:value-type="currency" office:value="2514531.81" table:formula="msoxl:=SUM(K12:K21)" table:style-name="ce5">
            <text:p><text:s/>R$ 2.514.531,81<text:s/></text:p>
          </table:table-cell>
          <table:table-cell office:value-type="currency" office:value="4898557.2" table:formula="msoxl:=SUM(L12:L21)" table:style-name="ce5">
            <text:p><text:s/>R$ 4.898.557,20<text:s/></text:p>
          </table:table-cell>
          <table:table-cell office:value-type="currency" office:value="2890310.07" table:formula="msoxl:=SUM(M12:M21)" table:style-name="ce5">
            <text:p><text:s/>R$ 2.890.310,07<text:s/></text:p>
          </table:table-cell>
          <table:table-cell office:value-type="currency" office:value="2434606.0700000003" table:formula="msoxl:=SUM(N12:N21)" table:style-name="ce5">
            <text:p><text:s/>R$ 2.434.606,07<text:s/></text:p>
          </table:table-cell>
          <table:table-cell office:value-type="currency" office:value="0" table:formula="msoxl:=SUM(O12:O21)" table:style-name="ce5">
            <text:p><text:s/>R$ -00<text:s/></text:p>
          </table:table-cell>
          <table:table-cell office:value-type="currency" office:value="68022600.359999985" table:formula="msoxl:=SUM(P12:P21)" table:style-name="ce5">
            <text:p><text:s/>R$ 68.022.600,36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1321001112 - Remuneração de Depósitos Bancários - Depósitos Judiciais - Principal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900" table:style-name="ce8">
            <text:p><text:s/>R$ 1.9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900" table:formula="msoxl:=SUM(C12:O12)" table:style-name="ce9">
            <text:p><text:s/>R$ 1.900,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">
            <text:p>1321005102 - Juros de Títulos de Renda - Cotas Renda Fixa - Principal</text:p>
          </table:table-cell>
          <table:table-cell office:value-type="currency" office:value="34800000" table:style-name="ce11">
            <text:p><text:s/>R$ 34.800.000,00<text:s/></text:p>
          </table:table-cell>
          <table:table-cell office:value-type="currency" office:value="2289325.88" table:style-name="ce11">
            <text:p><text:s/>R$ 2.289.325,88<text:s/></text:p>
          </table:table-cell>
          <table:table-cell office:value-type="currency" office:value="1911802.87" table:style-name="ce11">
            <text:p><text:s/>R$ 1.911.802,87<text:s/></text:p>
          </table:table-cell>
          <table:table-cell office:value-type="currency" office:value="2283718.38" table:style-name="ce11">
            <text:p><text:s/>R$ 2.283.718,38<text:s/></text:p>
          </table:table-cell>
          <table:table-cell office:value-type="currency" office:value="2216767.13" table:style-name="ce11">
            <text:p><text:s/>R$ 2.216.767,13<text:s/></text:p>
          </table:table-cell>
          <table:table-cell office:value-type="currency" office:value="2352854.64" table:style-name="ce11">
            <text:p><text:s/>R$ 2.352.854,64<text:s/></text:p>
          </table:table-cell>
          <table:table-cell office:value-type="currency" office:value="2512053.35" table:style-name="ce11">
            <text:p><text:s/>R$ 2.512.053,35<text:s/></text:p>
          </table:table-cell>
          <table:table-cell office:value-type="currency" office:value="2751900.61" table:style-name="ce11">
            <text:p><text:s/>R$ 2.751.900,61<text:s/></text:p>
          </table:table-cell>
          <table:table-cell office:value-type="currency" office:value="2992139.89" table:style-name="ce11">
            <text:p><text:s/>R$ 2.992.139,89<text:s/></text:p>
          </table:table-cell>
          <table:table-cell office:value-type="currency" office:value="2506978.67" table:style-name="ce11">
            <text:p><text:s/>R$ 2.506.978,67<text:s/></text:p>
          </table:table-cell>
          <table:table-cell office:value-type="currency" office:value="4891724.22" table:style-name="ce11">
            <text:p><text:s/>R$ 4.891.724,22<text:s/></text:p>
          </table:table-cell>
          <table:table-cell office:value-type="currency" office:value="2659548.88" table:style-name="ce11">
            <text:p><text:s/>R$ 2.659.548,88<text:s/></text:p>
          </table:table-cell>
          <table:table-cell office:value-type="currency" office:value="2425103.41" table:style-name="ce11">
            <text:p><text:s/>R$ 2.425.103,4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1793917.93" table:formula="msoxl:=SUM(C13:O13)" table:style-name="ce12">
            <text:p><text:s/>R$ 31.793.917,9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1610011101 - Serviços Administrativos e Comerciais Gerais - Principal</text:p>
          </table:table-cell>
          <table:table-cell office:value-type="currency" office:value="4800000" table:style-name="ce8">
            <text:p><text:s/>R$ 4.800.000,00<text:s/></text:p>
          </table:table-cell>
          <table:table-cell office:value-type="currency" office:value="909.95" table:style-name="ce8">
            <text:p><text:s/>R$ 909,95<text:s/></text:p>
          </table:table-cell>
          <table:table-cell office:value-type="currency" office:value="1147.9100000000001" table:style-name="ce8">
            <text:p><text:s/>R$ 1.147,91<text:s/></text:p>
          </table:table-cell>
          <table:table-cell office:value-type="currency" office:value="11977.83" table:style-name="ce8">
            <text:p><text:s/>R$ 11.977,83<text:s/></text:p>
          </table:table-cell>
          <table:table-cell office:value-type="currency" office:value="7608.43" table:style-name="ce8">
            <text:p><text:s/>R$ 7.608,43<text:s/></text:p>
          </table:table-cell>
          <table:table-cell office:value-type="currency" office:value="2031.44" table:style-name="ce8">
            <text:p><text:s/>R$ 2.031,44<text:s/></text:p>
          </table:table-cell>
          <table:table-cell office:value-type="currency" office:value="2794.72" table:style-name="ce8">
            <text:p><text:s/>R$ 2.794,72<text:s/></text:p>
          </table:table-cell>
          <table:table-cell office:value-type="currency" office:value="3213.7300000000005" table:style-name="ce8">
            <text:p><text:s/>R$ 3.213,73<text:s/></text:p>
          </table:table-cell>
          <table:table-cell office:value-type="currency" office:value="3052.92" table:style-name="ce8">
            <text:p><text:s/>R$ 3.052,92<text:s/></text:p>
          </table:table-cell>
          <table:table-cell office:value-type="currency" office:value="2553.14" table:style-name="ce8">
            <text:p><text:s/>R$ 2.553,14<text:s/></text:p>
          </table:table-cell>
          <table:table-cell office:value-type="currency" office:value="3517.66" table:style-name="ce8">
            <text:p><text:s/>R$ 3.517,66<text:s/></text:p>
          </table:table-cell>
          <table:table-cell office:value-type="currency" office:value="2331.3000000000002" table:style-name="ce8">
            <text:p><text:s/>R$ 2.331,30<text:s/></text:p>
          </table:table-cell>
          <table:table-cell office:value-type="currency" office:value="3467.19" table:style-name="ce8">
            <text:p><text:s/>R$ 3.467,19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44606.22" table:formula="msoxl:=SUM(C14:O14)" table:style-name="ce9">
            <text:p><text:s/>R$ 44.606,2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">
            <text:p>1910091101 - Multas e Juros Previstos em Contratos - Principal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1447.29" table:style-name="ce11">
            <text:p><text:s/>R$ 11.447,29<text:s/></text:p>
          </table:table-cell>
          <table:table-cell office:value-type="currency" office:value="38642.639999999999" table:style-name="ce11">
            <text:p><text:s/>R$ 38.642,6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89.93" table:formula="msoxl:=SUM(C15:O15)" table:style-name="ce12">
            <text:p><text:s/>R$ 50.089,9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1921991101 <text:s/>- Outras Indenizações - Principal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746.11" table:style-name="ce8">
            <text:p><text:s/>R$ 5.746,11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746.11" table:formula="msoxl:=SUM(C16:O16)" table:style-name="ce9">
            <text:p><text:s/>R$ 5.746,11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">
            <text:p>1922991101 - Outras Restituições - Principal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035.7" table:style-name="ce11">
            <text:p><text:s/>R$ 3.035,70<text:s/></text:p>
          </table:table-cell>
          <table:table-cell office:value-type="currency" office:value="345.29" table:style-name="ce11">
            <text:p><text:s/>R$ 345,2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04.23" table:style-name="ce11">
            <text:p><text:s/>R$ 204,2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585.22" table:formula="msoxl:=SUM(C17:O17)" table:style-name="ce12">
            <text:p><text:s/>R$ 3.585,2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1923991101 - Outros Ressarcimentos - Principal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45.29" table:style-name="ce8">
            <text:p><text:s/>R$ 345,29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-345.29" table:style-name="ce8">
            <text:p>-R$ 345,29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msoxl:=SUM(C18:O18)" table:style-name="ce9">
            <text:p><text:s/>R$ -0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">
            <text:p>1990122101 - Ônus de Sucumbência - Principal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1190.34" table:style-name="ce11">
            <text:p><text:s/>R$ 21.190,34<text:s/></text:p>
          </table:table-cell>
          <table:table-cell office:value-type="currency" office:value="4387960.1900000004" table:style-name="ce11">
            <text:p><text:s/>R$ 4.387.960,1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030.98" table:style-name="ce11">
            <text:p><text:s/>R$ 3.030,9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0" table:style-name="ce11">
            <text:p><text:s/>R$ 5.000,00<text:s/></text:p>
          </table:table-cell>
          <table:table-cell office:value-type="currency" office:value="3315.32" table:style-name="ce11">
            <text:p><text:s/>R$ 3.315,32<text:s/></text:p>
          </table:table-cell>
          <table:table-cell office:value-type="currency" office:value="228429.89" table:style-name="ce11">
            <text:p><text:s/>R$ 228.429,89<text:s/></text:p>
          </table:table-cell>
          <table:table-cell office:value-type="currency" office:value="83.47" table:style-name="ce11">
            <text:p><text:s/>R$ 83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649010.1900000004" table:formula="msoxl:=SUM(C19:O19)" table:style-name="ce12">
            <text:p><text:s/>R$ 4.649.010,19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3">
            <text:p>1990991199 - Outras Receitas - Primárias - Demais Receitas - Principal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.66" table:style-name="ce8">
            <text:p><text:s/>R$ 1,66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1.66" table:formula="msoxl:=SUM(C20:O20)" table:style-name="ce9">
            <text:p><text:s/>R$ 1,66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">
            <text:p>Outras Receitas (*)</text:p>
          </table:table-cell>
          <table:table-cell office:value-type="currency" office:value="31473743.100000001" table:style-name="ce11">
            <text:p><text:s/>R$ 31.473.743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1473743.100000001" table:style-name="ce11">
            <text:p><text:s/>R$ 31.473.743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1473743.100000001" table:formula="msoxl:=SUM(C21:O21)" table:style-name="ce12">
            <text:p><text:s/>R$ 31.473.743,1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1623232848.0999999" table:formula="msoxl:=B5+B11" table:style-name="ce15">
            <text:p><text:s/>R$ 1.623.232.848,10<text:s/></text:p>
          </table:table-cell>
          <table:table-cell office:value-type="currency" office:value="104309289.33" table:formula="msoxl:=C5+C11" table:style-name="ce15">
            <text:p><text:s/>R$ 104.309.289,33<text:s/></text:p>
          </table:table-cell>
          <table:table-cell office:value-type="currency" office:value="164077417.51000002" table:formula="msoxl:=D5+D11" table:style-name="ce15">
            <text:p><text:s/>R$ 164.077.417,51<text:s/></text:p>
          </table:table-cell>
          <table:table-cell office:value-type="currency" office:value="104424926.12" table:formula="msoxl:=E5+E11" table:style-name="ce15">
            <text:p><text:s/>R$ 104.424.926,12<text:s/></text:p>
          </table:table-cell>
          <table:table-cell office:value-type="currency" office:value="108149544.2" table:formula="msoxl:=F5+F11" table:style-name="ce15">
            <text:p><text:s/>R$ 108.149.544,20<text:s/></text:p>
          </table:table-cell>
          <table:table-cell office:value-type="currency" office:value="151020854.49000001" table:formula="msoxl:=G5+G11" table:style-name="ce15">
            <text:p><text:s/>R$ 151.020.854,49<text:s/></text:p>
          </table:table-cell>
          <table:table-cell office:value-type="currency" office:value="198060627.84" table:formula="msoxl:=H5+H11" table:style-name="ce15">
            <text:p><text:s/>R$ 198.060.627,84<text:s/></text:p>
          </table:table-cell>
          <table:table-cell office:value-type="currency" office:value="123053367.82000001" table:formula="msoxl:=I5+I11" table:style-name="ce15">
            <text:p><text:s/>R$ 123.053.367,82<text:s/></text:p>
          </table:table-cell>
          <table:table-cell office:value-type="currency" office:value="182017860.75" table:formula="msoxl:=J5+J11" table:style-name="ce15">
            <text:p><text:s/>R$ 182.017.860,75<text:s/></text:p>
          </table:table-cell>
          <table:table-cell office:value-type="currency" office:value="132758638.2" table:formula="msoxl:=K5+K11" table:style-name="ce15">
            <text:p><text:s/>R$ 132.758.638,20<text:s/></text:p>
          </table:table-cell>
          <table:table-cell office:value-type="currency" office:value="137276440.65000001" table:formula="msoxl:=L5+L11" table:style-name="ce15">
            <text:p><text:s/>R$ 137.276.440,65<text:s/></text:p>
          </table:table-cell>
          <table:table-cell office:value-type="currency" office:value="87275308.73999998" table:formula="msoxl:=M5+M11" table:style-name="ce15">
            <text:p><text:s/>R$ 87.275.308,74<text:s/></text:p>
          </table:table-cell>
          <table:table-cell office:value-type="currency" office:value="105338615.62" table:formula="msoxl:=N5+N11" table:style-name="ce15">
            <text:p><text:s/>R$ 105.338.615,62<text:s/></text:p>
          </table:table-cell>
          <table:table-cell office:value-type="currency" office:value="22204901.16" table:formula="msoxl:=O5+O11" table:style-name="ce15">
            <text:p><text:s/>R$ 22.204.901,16<text:s/></text:p>
          </table:table-cell>
          <table:table-cell office:value-type="currency" office:value="1619967792.4300001" table:formula="msoxl:=P5+P11" table:style-name="ce15">
            <text:p><text:s/>R$ 1.619.967.792,4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2">
          <table:table-cell office:value-type="string" table:style-name="ce16">
            <text:p>Data da última atualização: 13/02/2019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5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5"/>
          <table:table-cell table:number-columns-repeated="9" table:style-name="ce17"/>
          <table:table-cell table:number-columns-repeated="16359" table:style-name="ce1"/>
        </table:table-row>
        <table:table-row table:style-name="ro4">
          <table:table-cell office:value-type="string" table:number-columns-spanned="16" table:number-rows-spanned="1" table:style-name="ce26">
            <text:p>Nota técnica</text:p>
            <text:p>1 - No mês de junho de 2018, foi transferido o valor de R$ 31.473.743,10 referente à abertura de crédito suplementar do FEMP proveniente do superávit financeiro do Ministério Público de 2017, conforme Decreto Estadual n.º 46.306/2018.</text:p>
            <text:p>Nota técnica:<text:s/></text:p>
            <text:p>2 - Em Janeiro de 2019, foram confirmadas pela Secretaria de Estado de Fazenda as retenções de R$ 2.258.771,44 da Contribuição Previdenciária ao Regime Único de Previdência (INSS), e de R$ 19.946.129,72 da Contribuição Previdenciária ao Regime Próprio de Previdência (RIOPREVIDÊNCIA), ambas realizadas pelo Poder Executivo.</text:p>
            <text:p/>
          </table:table-cell>
          <table:covered-table-cell table:number-columns-repeated="15"/>
          <table:table-cell table:style-name="ce16"/>
          <table:table-cell table:number-columns-repeated="16367" table:style-name="ce1"/>
        </table:table-row>
        <table:table-row table:style-name="ro2">
          <table:table-cell table:number-columns-repeated="5" table:style-name="ce16"/>
          <table:table-cell table:style-name="ce1"/>
          <table:table-cell table:number-columns-repeated="9" table:style-name="ce18"/>
          <table:table-cell table:number-columns-repeated="10" table:style-name="ce16"/>
          <table:table-cell table:number-columns-repeated="16359" table:style-name="ce1"/>
        </table:table-row>
        <table:table-row table:style-name="ro2">
          <table:table-cell table:number-columns-repeated="8" table:style-name="ce16"/>
          <table:table-cell table:number-columns-repeated="7" table:style-name="ce19"/>
          <table:table-cell table:style-name="ce20"/>
          <table:table-cell table:number-columns-repeated="9" table:style-name="ce16"/>
          <table:table-cell table:number-columns-repeated="16359" table:style-name="ce1"/>
        </table:table-row>
        <table:table-row table:style-name="ro2">
          <table:table-cell table:number-columns-repeated="8" table:style-name="ce16"/>
          <table:table-cell table:number-columns-repeated="7" table:style-name="ce21"/>
          <table:table-cell table:style-name="ce20"/>
          <table:table-cell table:number-columns-repeated="9" table:style-name="ce16"/>
          <table:table-cell table:number-columns-repeated="16359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19" style:display-name="Moeda 19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2"/>
    <style:style style:name="Moeda_32_20" style:display-name="Moeda 20" style:family="table-cell" style:data-style-name="N42"/>
    <style:style style:name="Moeda_32_21" style:display-name="Moeda 21" style:family="table-cell" style:data-style-name="N42"/>
    <style:style style:name="Moeda_32_22" style:display-name="Moeda 22" style:family="table-cell" style:data-style-name="N42"/>
    <style:style style:name="Moeda_32_23" style:display-name="Moeda 23" style:family="table-cell" style:data-style-name="N42"/>
    <style:style style:name="Moeda_32_24" style:display-name="Moeda 24" style:family="table-cell" style:data-style-name="N42"/>
    <style:style style:name="Moeda_32_25" style:display-name="Moeda 25" style:family="table-cell" style:data-style-name="N42"/>
    <style:style style:name="Moeda_32_26" style:display-name="Moeda 26" style:family="table-cell" style:data-style-name="N42"/>
    <style:style style:name="Moeda_32_27" style:display-name="Moeda 27" style:family="table-cell" style:data-style-name="N42"/>
    <style:style style:name="Moeda_32_28" style:display-name="Moeda 28" style:family="table-cell" style:data-style-name="N42"/>
    <style:style style:name="Moeda_32_29" style:display-name="Moeda 29" style:family="table-cell" style:data-style-name="N42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30" style:display-name="Moeda 30" style:family="table-cell" style:data-style-name="N42"/>
    <style:style style:name="Moeda_32_31" style:display-name="Moeda 31" style:family="table-cell" style:data-style-name="N42"/>
    <style:style style:name="Moeda_32_32" style:display-name="Moeda 32" style:family="table-cell" style:data-style-name="N42"/>
    <style:style style:name="Moeda_32_33" style:display-name="Moeda 33" style:family="table-cell" style:data-style-name="N42"/>
    <style:style style:name="Moeda_32_34" style:display-name="Moeda 34" style:family="table-cell" style:data-style-name="N42"/>
    <style:style style:name="Moeda_32_35" style:display-name="Moeda 35" style:family="table-cell" style:data-style-name="N42"/>
    <style:style style:name="Moeda_32_36" style:display-name="Moeda 36" style:family="table-cell" style:data-style-name="N42"/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5"/>
    <style:style style:name="V_237_rgula_32_3" style:display-name="Vírgula 3" style:family="table-cell" style:data-style-name="N45"/>
    <style:style style:name="V_237_rgula_32_4" style:display-name="Vírgula 4" style:family="table-cell" style:data-style-name="N44"/>
    <style:style style:name="V_237_rgula_32_5" style:display-name="Vírgula 5" style:family="table-cell" style:data-style-name="N44"/>
    <style:style style:name="V_237_rgula_32_6" style:display-name="Vírgula 6" style:family="table-cell" style:data-style-name="N45"/>
    <style:style style:name="V_237_rgula_32_7" style:display-name="Vírgula 7" style:family="table-cell" style:data-style-name="N45"/>
    <style:style style:name="V_237_rgula_32_8" style:display-name="Vírgula 8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Anmiel Siqueira De Carvalho</dc:creator>
    <meta:creation-date>2019-01-15T18:47:50Z</meta:creation-date>
    <dc:date>2019-02-14T21:21:18Z</dc:date>
  </office:meta>
</office:document-meta>
</file>