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38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2_FEV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4">
            <text:p>Empenhos e Pagamentos por Favorecido - Exercício 2021 - Execução do mês de Fevereiro</text:p>
            <draw:frame draw:z-index="1" draw:id="id0" draw:style-name="a0" draw:name="Imagem 4" svg:x="0.03276in" svg:y="0.03276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1126in" svg:y="0.03411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19837.1" table:style-name="ce11">
            <text:p><text:s/>R$ 219.837,10<text:s/></text:p>
          </table:table-cell>
          <table:table-cell office:value-type="currency" office:value="310" table:style-name="ce11">
            <text:p><text:s/>R$ 310,00<text:s/></text:p>
          </table:table-cell>
          <table:table-cell office:value-type="currency" office:value="29853.06" table:style-name="ce11">
            <text:p><text:s/>R$ 29.853,06<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644617.69999999995" table:style-name="ce11">
            <text:p><text:s/>R$ 644.617,70<text:s/></text:p>
          </table:table-cell>
          <table:table-cell office:value-type="currency" office:value="648468.89" table:style-name="ce11">
            <text:p><text:s/>R$ 648.468,89<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1208633.6299999999" table:style-name="ce11">
            <text:p><text:s/>R$ 1.208.633,63<text:s/></text:p>
          </table:table-cell>
          <table:table-cell office:value-type="currency" office:value="1208633.6299999999" table:style-name="ce11">
            <text:p><text:s/>R$ 1.208.633,63<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472510.18" table:style-name="ce11">
            <text:p><text:s/>R$ 3.472.510,18<text:s/></text:p>
          </table:table-cell>
          <table:table-cell office:value-type="currency" office:value="3472510.18" table:style-name="ce11">
            <text:p><text:s/>R$ 3.472.510,18<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35771.589999999997" table:style-name="ce11">
            <text:p><text:s/>R$ 35.771,59<text:s/></text:p>
          </table:table-cell>
          <table:table-cell office:value-type="currency" office:value="71233.81" table:style-name="ce11">
            <text:p><text:s/>R$ 71.233,81<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901830.11" table:style-name="ce11">
            <text:p><text:s/>R$ 3.901.830,11<text:s/></text:p>
          </table:table-cell>
          <table:table-cell office:value-type="currency" office:value="3901830.11" table:style-name="ce11">
            <text:p><text:s/>R$ 3.901.830,11<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63361.63" table:style-name="ce11">
            <text:p><text:s/>R$ 63.361,63<text:s/></text:p>
          </table:table-cell>
          <table:table-cell office:value-type="currency" office:value="63361.63" table:style-name="ce11">
            <text:p><text:s/>R$ 63.361,63<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381.28" table:style-name="ce11">
            <text:p><text:s/>R$ 381,28<text:s/></text:p>
          </table:table-cell>
          <table:table-cell office:value-type="currency" office:value="381.28" table:style-name="ce11">
            <text:p><text:s/>R$ 381,28<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492.82" table:style-name="ce11">
            <text:p><text:s/>R$ 492,82<text:s/></text:p>
          </table:table-cell>
          <table:table-cell office:value-type="currency" office:value="492.82" table:style-name="ce11">
            <text:p><text:s/>R$ 492,82<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217.47" table:style-name="ce11">
            <text:p><text:s/>R$ 217,47<text:s/></text:p>
          </table:table-cell>
          <table:table-cell office:value-type="currency" office:value="217.47" table:style-name="ce11">
            <text:p><text:s/>R$ 217,47<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452.5" table:style-name="ce11">
            <text:p><text:s/>R$ 452,50<text:s/></text:p>
          </table:table-cell>
          <table:table-cell office:value-type="currency" office:value="452.5" table:style-name="ce11">
            <text:p><text:s/>R$ 452,5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849.39" table:style-name="ce11">
            <text:p><text:s/>R$ 849,39<text:s/></text:p>
          </table:table-cell>
          <table:table-cell office:value-type="currency" office:value="849.39" table:style-name="ce11">
            <text:p><text:s/>R$ 849,39<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830" table:style-name="ce11">
            <text:p><text:s/>R$ 830,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229.18" table:style-name="ce11">
            <text:p><text:s/>R$ 229,18<text:s/></text:p>
          </table:table-cell>
          <table:table-cell office:value-type="currency" office:value="229.18" table:style-name="ce11">
            <text:p><text:s/>R$ 229,18<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1970870.32" table:style-name="ce11">
            <text:p><text:s/>R$ 1.970.870,32<text:s/></text:p>
          </table:table-cell>
          <table:table-cell office:value-type="currency" office:value="3716873.43" table:style-name="ce11">
            <text:p><text:s/>R$ 3.716.873,43<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278864" table:style-name="ce11">
            <text:p><text:s/>R$ 278.864,00<text:s/></text:p>
          </table:table-cell>
          <table:table-cell office:value-type="currency" office:value="529250" table:style-name="ce11">
            <text:p><text:s/>R$ 529.250,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2468.5700000000002" table:style-name="ce11">
            <text:p><text:s/>R$ 2.468,57<text:s/></text:p>
          </table:table-cell>
          <table:table-cell office:value-type="currency" office:value="2468.5700000000002" table:style-name="ce11">
            <text:p><text:s/>R$ 2.468,57<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979128.8" table:style-name="ce11">
            <text:p><text:s/>R$ 979.128,80<text:s/></text:p>
          </table:table-cell>
          <table:table-cell office:value-type="currency" office:value="2051596.3" table:style-name="ce11">
            <text:p><text:s/>R$ 2.051.596,3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31.15" table:style-name="ce11">
            <text:p><text:s/>R$ 31,15<text:s/></text:p>
          </table:table-cell>
          <table:table-cell office:value-type="currency" office:value="31.15" table:style-name="ce11">
            <text:p><text:s/>R$ 31,15<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0" table:style-name="ce11">
            <text:p><text:s/>R$ -00<text:s/></text:p>
          </table:table-cell>
          <table:table-cell office:value-type="currency" office:value="6190.4" table:style-name="ce11">
            <text:p><text:s/>R$ 6.190,40<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82587.67" table:style-name="ce11">
            <text:p><text:s/>R$ 82.587,67<text:s/></text:p>
          </table:table-cell>
          <table:table-cell office:value-type="currency" office:value="82587.67" table:style-name="ce11">
            <text:p><text:s/>R$ 82.587,67<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365.5" table:style-name="ce11">
            <text:p><text:s/>R$ 365,50<text:s/></text:p>
          </table:table-cell>
          <table:table-cell office:value-type="currency" office:value="422.39" table:style-name="ce11">
            <text:p><text:s/>R$ 422,39<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16249.77" table:style-name="ce11">
            <text:p><text:s/>R$ 16.249,77<text:s/></text:p>
          </table:table-cell>
          <table:table-cell office:value-type="currency" office:value="32035.8" table:style-name="ce11">
            <text:p><text:s/>R$ 32.035,80<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1208.46" table:style-name="ce11">
            <text:p><text:s/>R$ 1.208,46<text:s/></text:p>
          </table:table-cell>
          <table:table-cell office:value-type="currency" office:value="1208.46" table:style-name="ce11">
            <text:p><text:s/>R$ 1.208,46<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3335.56" table:style-name="ce11">
            <text:p><text:s/>R$ 3.335,56<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485593.38" table:style-name="ce11">
            <text:p><text:s/>R$ 485.593,38<text:s/></text:p>
          </table:table-cell>
          <table:table-cell office:value-type="currency" office:value="485593.38" table:style-name="ce11">
            <text:p><text:s/>R$ 485.593,38<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8775.92" table:style-name="ce11">
            <text:p><text:s/>R$ 8.775,92<text:s/></text:p>
          </table:table-cell>
          <table:table-cell office:value-type="currency" office:value="17319.759999999998" table:style-name="ce11">
            <text:p><text:s/>R$ 17.319,76<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786.35" table:style-name="ce11">
            <text:p><text:s/>R$ 786,35<text:s/></text:p>
          </table:table-cell>
          <table:table-cell office:value-type="currency" office:value="786.35" table:style-name="ce11">
            <text:p><text:s/>R$ 786,35<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44455.98" table:style-name="ce11">
            <text:p><text:s/>R$ 44.455,98<text:s/></text:p>
          </table:table-cell>
          <table:table-cell office:value-type="currency" office:value="44455.98" table:style-name="ce11">
            <text:p><text:s/>R$ 44.455,98<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4326.66" table:style-name="ce11">
            <text:p><text:s/>R$ 4.326,66<text:s/></text:p>
          </table:table-cell>
          <table:table-cell office:value-type="currency" office:value="4326.66" table:style-name="ce11">
            <text:p><text:s/>R$ 4.326,66<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25.82000000000005" table:style-name="ce11">
            <text:p><text:s/>R$ 525,82<text:s/></text:p>
          </table:table-cell>
          <table:table-cell office:value-type="currency" office:value="525.82000000000005" table:style-name="ce11">
            <text:p><text:s/>R$ 525,82<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5580.96" table:style-name="ce11">
            <text:p><text:s/>R$ 5.580,96<text:s/></text:p>
          </table:table-cell>
          <table:table-cell office:value-type="currency" office:value="5580.96" table:style-name="ce11">
            <text:p><text:s/>R$ 5.580,96<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2000" table:style-name="ce11">
            <text:p><text:s/>R$ 2.000,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2154.94" table:style-name="ce11">
            <text:p><text:s/>R$ 2.154,94<text:s/></text:p>
          </table:table-cell>
          <table:table-cell office:value-type="currency" office:value="2154.94" table:style-name="ce11">
            <text:p><text:s/>R$ 2.154,94<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821.57" table:style-name="ce11">
            <text:p><text:s/>R$ 821,57<text:s/></text:p>
          </table:table-cell>
          <table:table-cell office:value-type="currency" office:value="1416.65" table:style-name="ce11">
            <text:p><text:s/>R$ 1.416,65<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137.66" table:style-name="ce11">
            <text:p><text:s/>R$ 137,66<text:s/></text:p>
          </table:table-cell>
          <table:table-cell office:value-type="currency" office:value="137.66" table:style-name="ce11">
            <text:p><text:s/>R$ 137,66<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37.020000000000003" table:style-name="ce11">
            <text:p><text:s/>R$ 37,02<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43931.97" table:style-name="ce11">
            <text:p><text:s/>R$ 43.931,97<text:s/></text:p>
          </table:table-cell>
          <table:table-cell office:value-type="currency" office:value="43931.97" table:style-name="ce11">
            <text:p><text:s/>R$ 43.931,97<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17.36" table:style-name="ce11">
            <text:p><text:s/>R$ 917,36<text:s/></text:p>
          </table:table-cell>
          <table:table-cell office:value-type="currency" office:value="917.36" table:style-name="ce11">
            <text:p><text:s/>R$ 917,36<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194.1400000000001" table:style-name="ce11">
            <text:p><text:s/>R$ 1.194,14<text:s/></text:p>
          </table:table-cell>
          <table:table-cell office:value-type="currency" office:value="1194.1400000000001" table:style-name="ce11">
            <text:p><text:s/>R$ 1.194,14<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80.739999999999995" table:style-name="ce11">
            <text:p><text:s/>R$ 80,74<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3292.16" table:style-name="ce11">
            <text:p><text:s/>R$ 3.292,16<text:s/></text:p>
          </table:table-cell>
          <table:table-cell office:value-type="currency" office:value="6340.37" table:style-name="ce11">
            <text:p><text:s/>R$ 6.340,37<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3750" table:style-name="ce11">
            <text:p><text:s/>R$ 3.750,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20299.03" table:style-name="ce11">
            <text:p><text:s/>R$ 20.299,03<text:s/></text:p>
          </table:table-cell>
          <table:table-cell office:value-type="currency" office:value="21604.65" table:style-name="ce11">
            <text:p><text:s/>R$ 21.604,65<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7100" table:style-name="ce11">
            <text:p><text:s/>R$ 7.10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4367.7" table:style-name="ce11">
            <text:p><text:s/>R$ 4.367,70<text:s/></text:p>
          </table:table-cell>
          <table:table-cell office:value-type="currency" office:value="4367.7" table:style-name="ce11">
            <text:p><text:s/>R$ 4.367,70<text:s/></text:p>
          </table:table-cell>
          <table:table-cell table:number-columns-repeated="16375"/>
        </table:table-row>
        <table:table-row table:style-name="ro4">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64000000" table:style-name="ce11">
            <text:p><text:s/>R$ 564.000.000,00<text:s/></text:p>
          </table:table-cell>
          <table:table-cell office:value-type="currency" office:value="45921430.210000001" table:style-name="ce11">
            <text:p><text:s/>R$ 45.921.430,21<text:s/></text:p>
          </table:table-cell>
          <table:table-cell office:value-type="currency" office:value="92109905.310000002" table:style-name="ce11">
            <text:p><text:s/>R$ 92.109.905,3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36251.410000000003" table:style-name="ce11">
            <text:p><text:s/>R$ 36.251,41<text:s/></text:p>
          </table:table-cell>
          <table:table-cell office:value-type="currency" office:value="75068.149999999994" table:style-name="ce11">
            <text:p><text:s/>R$ 75.068,1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006978.36" table:style-name="ce11">
            <text:p><text:s/>R$ 2.006.978,36<text:s/></text:p>
          </table:table-cell>
          <table:table-cell office:value-type="currency" office:value="4048617.55" table:style-name="ce11">
            <text:p><text:s/>R$ 4.048.617,5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328259.9699999997" table:style-name="ce11">
            <text:p><text:s/>R$ 7.328.259,97<text:s/></text:p>
          </table:table-cell>
          <table:table-cell office:value-type="currency" office:value="14619707.15" table:style-name="ce11">
            <text:p><text:s/>R$ 14.619.707,1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29973.55" table:style-name="ce11">
            <text:p><text:s/>R$ 4.029.973,55<text:s/></text:p>
          </table:table-cell>
          <table:table-cell office:value-type="currency" office:value="8071506.9000000004" table:style-name="ce11">
            <text:p><text:s/>R$ 8.071.506,9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9000000" table:style-name="ce11">
            <text:p><text:s/>R$ 9.000.000,00<text:s/></text:p>
          </table:table-cell>
          <table:table-cell office:value-type="currency" office:value="59.49" table:style-name="ce11">
            <text:p><text:s/>R$ 59,49<text:s/></text:p>
          </table:table-cell>
          <table:table-cell office:value-type="currency" office:value="59.49" table:style-name="ce11">
            <text:p><text:s/>R$ 59,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15993.86" table:style-name="ce11">
            <text:p><text:s/>R$ 15.993,86<text:s/></text:p>
          </table:table-cell>
          <table:table-cell office:value-type="currency" office:value="27374.799999999999" table:style-name="ce11">
            <text:p><text:s/>R$ 27.374,8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30000" table:style-name="ce11">
            <text:p><text:s/>R$ 30.000,00<text:s/></text:p>
          </table:table-cell>
          <table:table-cell office:value-type="currency" office:value="3078.41" table:style-name="ce11">
            <text:p><text:s/>R$ 3.078,41<text:s/></text:p>
          </table:table-cell>
          <table:table-cell office:value-type="currency" office:value="6156.82" table:style-name="ce11">
            <text:p><text:s/>R$ 6.156,8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6000000" table:style-name="ce11">
            <text:p><text:s/>R$ 56.000.000,00<text:s/></text:p>
          </table:table-cell>
          <table:table-cell office:value-type="currency" office:value="37509.99" table:style-name="ce11">
            <text:p><text:s/>R$ 37.509,99<text:s/></text:p>
          </table:table-cell>
          <table:table-cell office:value-type="currency" office:value="90705.9" table:style-name="ce11">
            <text:p><text:s/>R$ 90.705,9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766999" table:style-name="ce11">
            <text:p><text:s/>R$ 766.999,00<text:s/></text:p>
          </table:table-cell>
          <table:table-cell office:value-type="currency" office:value="1023037.58" table:style-name="ce11">
            <text:p><text:s/>R$ 1.023.037,5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1223892.58" table:style-name="ce11">
            <text:p><text:s/>R$ 1.223.892,58<text:s/></text:p>
          </table:table-cell>
          <table:table-cell office:value-type="currency" office:value="2133924.66" table:style-name="ce11">
            <text:p><text:s/>R$ 2.133.924,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171072.22" table:style-name="ce11">
            <text:p><text:s/>R$ 171.072,22<text:s/></text:p>
          </table:table-cell>
          <table:table-cell office:value-type="currency" office:value="309403.75" table:style-name="ce11">
            <text:p><text:s/>R$ 309.403,7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184369.73" table:style-name="ce11">
            <text:p><text:s/>R$ 1.184.369,73<text:s/></text:p>
          </table:table-cell>
          <table:table-cell office:value-type="currency" office:value="2379098.56" table:style-name="ce11">
            <text:p><text:s/>R$ 2.379.098,5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626417.92000000004" table:style-name="ce11">
            <text:p><text:s/>R$ 626.417,92<text:s/></text:p>
          </table:table-cell>
          <table:table-cell office:value-type="currency" office:value="1416005.54" table:style-name="ce11">
            <text:p><text:s/>R$ 1.416.005,5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37389.76" table:style-name="ce11">
            <text:p><text:s/>R$ 237.389,76<text:s/></text:p>
          </table:table-cell>
          <table:table-cell office:value-type="currency" office:value="462985.37" table:style-name="ce11">
            <text:p><text:s/>R$ 462.985,3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200" table:style-name="ce11">
            <text:p><text:s/>R$ 2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6117.72" table:style-name="ce11">
            <text:p><text:s/>R$ 46.117,72<text:s/></text:p>
          </table:table-cell>
          <table:table-cell office:value-type="currency" office:value="88915.15" table:style-name="ce11">
            <text:p><text:s/>R$ 88.915,1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570.61" table:style-name="ce11">
            <text:p><text:s/>R$ 1.570,61<text:s/></text:p>
          </table:table-cell>
          <table:table-cell office:value-type="currency" office:value="3284" table:style-name="ce11">
            <text:p><text:s/>R$ 3.284,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5601.28" table:style-name="ce11">
            <text:p><text:s/>R$ 5.601,28<text:s/></text:p>
          </table:table-cell>
          <table:table-cell office:value-type="currency" office:value="5601.28" table:style-name="ce11">
            <text:p><text:s/>R$ 5.601,2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10292.4" table:style-name="ce11">
            <text:p><text:s/>R$ 1.710.292,40<text:s/></text:p>
          </table:table-cell>
          <table:table-cell office:value-type="currency" office:value="1712295.68" table:style-name="ce11">
            <text:p><text:s/>R$ 1.712.295,6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243.29" table:style-name="ce11">
            <text:p><text:s/>R$ 243,29<text:s/></text:p>
          </table:table-cell>
          <table:table-cell office:value-type="currency" office:value="714.4" table:style-name="ce11">
            <text:p><text:s/>R$ 714,40<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712409.59" table:style-name="ce11">
            <text:p><text:s/>R$ 12.712.409,59<text:s/></text:p>
          </table:table-cell>
          <table:table-cell office:value-type="currency" office:value="12712409.59" table:style-name="ce11">
            <text:p><text:s/>R$ 12.712.409,59<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46069.42" table:style-name="ce11">
            <text:p><text:s/>R$ 446.069,42<text:s/></text:p>
          </table:table-cell>
          <table:table-cell office:value-type="currency" office:value="446069.42" table:style-name="ce11">
            <text:p><text:s/>R$ 446.069,42<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322181.09999999998" table:style-name="ce11">
            <text:p><text:s/>R$ 322.181,10<text:s/></text:p>
          </table:table-cell>
          <table:table-cell office:value-type="currency" office:value="322181.09999999998" table:style-name="ce11">
            <text:p><text:s/>R$ 322.181,1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1506" table:style-name="ce11">
            <text:p><text:s/>R$ 1.506,00<text:s/></text:p>
          </table:table-cell>
          <table:table-cell office:value-type="currency" office:value="1506" table:style-name="ce11">
            <text:p><text:s/>R$ 1.506,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421.2" table:style-name="ce11">
            <text:p><text:s/>R$ 421,20<text:s/></text:p>
          </table:table-cell>
          <table:table-cell office:value-type="currency" office:value="421.2" table:style-name="ce11">
            <text:p><text:s/>R$ 421,2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240" table:style-name="ce11">
            <text:p><text:s/>R$ 240,00<text:s/></text:p>
          </table:table-cell>
          <table:table-cell office:value-type="currency" office:value="240" table:style-name="ce11">
            <text:p><text:s/>R$ 240,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3560.81" table:style-name="ce11">
            <text:p><text:s/>R$ 3.560,81<text:s/></text:p>
          </table:table-cell>
          <table:table-cell office:value-type="currency" office:value="3560.81" table:style-name="ce11">
            <text:p><text:s/>R$ 3.560,81<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4782.12" table:style-name="ce11">
            <text:p><text:s/>R$ 4.782,12<text:s/></text:p>
          </table:table-cell>
          <table:table-cell office:value-type="currency" office:value="4782.12" table:style-name="ce11">
            <text:p><text:s/>R$ 4.782,12<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22280.799999999999" table:style-name="ce11">
            <text:p><text:s/>R$ 22.280,80<text:s/></text:p>
          </table:table-cell>
          <table:table-cell office:value-type="currency" office:value="22280.799999999999" table:style-name="ce11">
            <text:p><text:s/>R$ 22.280,8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5057.6099999999997" table:style-name="ce11">
            <text:p><text:s/>R$ 5.057,61<text:s/></text:p>
          </table:table-cell>
          <table:table-cell office:value-type="currency" office:value="5057.6099999999997" table:style-name="ce11">
            <text:p><text:s/>R$ 5.057,61<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24762.2" table:style-name="ce11">
            <text:p><text:s/>R$ 24.762,20<text:s/></text:p>
          </table:table-cell>
          <table:table-cell office:value-type="currency" office:value="49524.4" table:style-name="ce11">
            <text:p><text:s/>R$ 49.524,40<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3729.57" table:style-name="ce11">
            <text:p><text:s/>R$ 3.729,57<text:s/></text:p>
          </table:table-cell>
          <table:table-cell office:value-type="currency" office:value="3729.57" table:style-name="ce11">
            <text:p><text:s/>R$ 3.729,57<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618.36" table:style-name="ce11">
            <text:p><text:s/>R$ 618,36<text:s/></text:p>
          </table:table-cell>
          <table:table-cell office:value-type="currency" office:value="618.36" table:style-name="ce11">
            <text:p><text:s/>R$ 618,36<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6848.4" table:style-name="ce11">
            <text:p><text:s/>R$ 6.848,40<text:s/></text:p>
          </table:table-cell>
          <table:table-cell table:number-columns-repeated="16375"/>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138.87" table:style-name="ce11">
            <text:p><text:s/>R$ 3.138,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1030.55" table:style-name="ce11">
            <text:p><text:s/>R$ 101.030,55<text:s/></text:p>
          </table:table-cell>
          <table:table-cell office:value-type="currency" office:value="9297.2900000000009" table:style-name="ce11">
            <text:p><text:s/>R$ 9.297,29<text:s/></text:p>
          </table:table-cell>
          <table:table-cell office:value-type="currency" office:value="9297.2900000000009" table:style-name="ce11">
            <text:p><text:s/>R$ 9.297,29<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6200" table:style-name="ce11">
            <text:p><text:s/>R$ 6.200,00<text:s/></text:p>
          </table:table-cell>
          <table:table-cell office:value-type="currency" office:value="6200" table:style-name="ce11">
            <text:p><text:s/>R$ 6.20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83549.009999999995" table:style-name="ce11">
            <text:p><text:s/>R$ 83.549,01<text:s/></text:p>
          </table:table-cell>
          <table:table-cell office:value-type="currency" office:value="83549.009999999995" table:style-name="ce11">
            <text:p><text:s/>R$ 83.549,0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2997.06" table:style-name="ce11">
            <text:p><text:s/>R$ 2.997,06<text:s/></text:p>
          </table:table-cell>
          <table:table-cell office:value-type="currency" office:value="2997.06" table:style-name="ce11">
            <text:p><text:s/>R$ 2.9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127258.95" table:style-name="ce11">
            <text:p><text:s/>R$ 127.258,95<text:s/></text:p>
          </table:table-cell>
          <table:table-cell office:value-type="currency" office:value="127258.95" table:style-name="ce11">
            <text:p><text:s/>R$ 127.258,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35998.93" table:style-name="ce11">
            <text:p><text:s/>R$ 35.998,93<text:s/></text:p>
          </table:table-cell>
          <table:table-cell office:value-type="currency" office:value="35998.93" table:style-name="ce11">
            <text:p><text:s/>R$ 35.99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2467.64" table:style-name="ce11">
            <text:p><text:s/>R$ 2.467,64<text:s/></text:p>
          </table:table-cell>
          <table:table-cell office:value-type="currency" office:value="2467.64" table:style-name="ce11">
            <text:p><text:s/>R$ 2.46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4365.3" table:style-name="ce11">
            <text:p><text:s/>R$ 4.365,30<text:s/></text:p>
          </table:table-cell>
          <table:table-cell office:value-type="currency" office:value="4365.3" table:style-name="ce11">
            <text:p><text:s/>R$ 4.365,3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9047.98" table:style-name="ce11">
            <text:p><text:s/>R$ 9.047,98<text:s/></text:p>
          </table:table-cell>
          <table:table-cell office:value-type="currency" office:value="9047.98" table:style-name="ce11">
            <text:p><text:s/>R$ 9.047,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121737.82" table:style-name="ce11">
            <text:p><text:s/>R$ 1.121.737,82<text:s/></text:p>
          </table:table-cell>
          <table:table-cell office:value-type="currency" office:value="2243281.86" table:style-name="ce11">
            <text:p><text:s/>R$ 2.243.281,86<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4114.34" table:style-name="ce11">
            <text:p><text:s/>R$ 4.114,34<text:s/></text:p>
          </table:table-cell>
          <table:table-cell office:value-type="currency" office:value="4114.34" table:style-name="ce11">
            <text:p><text:s/>R$ 4.114,34<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3151.93" table:style-name="ce11">
            <text:p><text:s/>R$ 3.151,93<text:s/></text:p>
          </table:table-cell>
          <table:table-cell office:value-type="currency" office:value="3151.93" table:style-name="ce11">
            <text:p><text:s/>R$ 3.151,93<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1500" table:style-name="ce11">
            <text:p><text:s/>R$ 1.500,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4472.5" table:style-name="ce11">
            <text:p><text:s/>R$ 4.472,5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8900" table:style-name="ce11">
            <text:p><text:s/>R$ 8.900,00<text:s/></text:p>
          </table:table-cell>
          <table:table-cell office:value-type="currency" office:value="8900" table:style-name="ce11">
            <text:p><text:s/>R$ 8.90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167.04" table:style-name="ce11">
            <text:p><text:s/>R$ 167,04<text:s/></text:p>
          </table:table-cell>
          <table:table-cell office:value-type="currency" office:value="167.04" table:style-name="ce11">
            <text:p><text:s/>R$ 167,04<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85323.83" table:style-name="ce11">
            <text:p><text:s/>R$ 85.323,83<text:s/></text:p>
          </table:table-cell>
          <table:table-cell office:value-type="currency" office:value="3839.57" table:style-name="ce11">
            <text:p><text:s/>R$ 3.839,57<text:s/></text:p>
          </table:table-cell>
          <table:table-cell office:value-type="currency" office:value="3839.57" table:style-name="ce11">
            <text:p><text:s/>R$ 3.839,57<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1093.82" table:style-name="ce11">
            <text:p><text:s/>R$ 1.093,82<text:s/></text:p>
          </table:table-cell>
          <table:table-cell office:value-type="currency" office:value="1093.82" table:style-name="ce11">
            <text:p><text:s/>R$ 1.093,82<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552.05999999999995" table:style-name="ce11">
            <text:p><text:s/>R$ 552,06<text:s/></text:p>
          </table:table-cell>
          <table:table-cell office:value-type="currency" office:value="552.05999999999995" table:style-name="ce11">
            <text:p><text:s/>R$ 552,06<text:s/></text:p>
          </table:table-cell>
          <table:table-cell table:number-columns-repeated="16375"/>
        </table:table-row>
        <table:table-row table:style-name="ro9">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55912.68" table:style-name="ce11">
            <text:p><text:s/>R$ 55.912,68<text:s/></text:p>
          </table:table-cell>
          <table:table-cell office:value-type="currency" office:value="74550.240000000005" table:style-name="ce11">
            <text:p><text:s/>R$ 74.550,24<text:s/></text:p>
          </table:table-cell>
          <table:table-cell table:number-columns-repeated="16375"/>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411.75" table:style-name="ce11">
            <text:p><text:s/>R$ 411,75<text:s/></text:p>
          </table:table-cell>
          <table:table-cell office:value-type="currency" office:value="411.75" table:style-name="ce11">
            <text:p><text:s/>R$ 411,75<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4745919.76" table:style-name="ce11">
            <text:p><text:s/>R$ 4.745.919,76<text:s/></text:p>
          </table:table-cell>
          <table:table-cell office:value-type="currency" office:value="9511247.6500000004" table:style-name="ce11">
            <text:p><text:s/>R$ 9.511.247,65<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69650.69" table:style-name="ce11">
            <text:p><text:s/>R$ 169.650,69<text:s/></text:p>
          </table:table-cell>
          <table:table-cell office:value-type="currency" office:value="340294.02" table:style-name="ce11">
            <text:p><text:s/>R$ 340.294,02<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735.57" table:style-name="ce11">
            <text:p><text:s/>R$ 735,57<text:s/></text:p>
          </table:table-cell>
          <table:table-cell office:value-type="currency" office:value="735.57" table:style-name="ce11">
            <text:p><text:s/>R$ 735,57<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943788.2" table:style-name="ce11">
            <text:p><text:s/>R$ 943.788,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498.9" table:style-name="ce11">
            <text:p><text:s/>R$ 498,90<text:s/></text:p>
          </table:table-cell>
          <table:table-cell office:value-type="currency" office:value="498.9" table:style-name="ce11">
            <text:p><text:s/>R$ 498,90<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1570.5" table:style-name="ce11">
            <text:p><text:s/>R$ 1.570,50<text:s/></text:p>
          </table:table-cell>
          <table:table-cell office:value-type="currency" office:value="1570.5" table:style-name="ce11">
            <text:p><text:s/>R$ 1.570,5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63068.08" table:style-name="ce11">
            <text:p><text:s/>R$ 63.068,08<text:s/></text:p>
          </table:table-cell>
          <table:table-cell office:value-type="currency" office:value="63068.08" table:style-name="ce11">
            <text:p><text:s/>R$ 63.068,08<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551155.01" table:style-name="ce11">
            <text:p><text:s/>R$ 551.155,0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12408.54" table:style-name="ce11">
            <text:p><text:s/>R$ 12.408,54<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74068.639999999999" table:style-name="ce11">
            <text:p><text:s/>R$ 74.068,64<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9400" table:style-name="ce11">
            <text:p><text:s/>R$ 9.400,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111901.07" table:style-name="ce11">
            <text:p><text:s/>R$ 111.901,07<text:s/></text:p>
          </table:table-cell>
          <table:table-cell office:value-type="currency" office:value="111901.07" table:style-name="ce11">
            <text:p><text:s/>R$ 111.901,07<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111030.57" table:style-name="ce11">
            <text:p><text:s/>R$ 111.030,57<text:s/></text:p>
          </table:table-cell>
          <table:table-cell office:value-type="currency" office:value="111030.57" table:style-name="ce11">
            <text:p><text:s/>R$ 111.030,5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112333.44" table:style-name="ce11">
            <text:p><text:s/>R$ 112.333,44<text:s/></text:p>
          </table:table-cell>
          <table:table-cell office:value-type="currency" office:value="112333.44" table:style-name="ce11">
            <text:p><text:s/>R$ 112.333,44<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111682" table:style-name="ce11">
            <text:p><text:s/>R$ 111.682,00<text:s/></text:p>
          </table:table-cell>
          <table:table-cell office:value-type="currency" office:value="111682" table:style-name="ce11">
            <text:p><text:s/>R$ 111.682,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113612.12" table:style-name="ce11">
            <text:p><text:s/>R$ 113.612,12<text:s/></text:p>
          </table:table-cell>
          <table:table-cell office:value-type="currency" office:value="113612.12" table:style-name="ce11">
            <text:p><text:s/>R$ 113.612,12<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112403.88" table:style-name="ce11">
            <text:p><text:s/>R$ 112.403,88<text:s/></text:p>
          </table:table-cell>
          <table:table-cell office:value-type="currency" office:value="112403.88" table:style-name="ce11">
            <text:p><text:s/>R$ 112.403,88<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112058.29" table:style-name="ce11">
            <text:p><text:s/>R$ 112.058,29<text:s/></text:p>
          </table:table-cell>
          <table:table-cell office:value-type="currency" office:value="112058.29" table:style-name="ce11">
            <text:p><text:s/>R$ 112.058,2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295.52" table:style-name="ce11">
            <text:p><text:s/>R$ 295,52<text:s/></text:p>
          </table:table-cell>
          <table:table-cell office:value-type="currency" office:value="295.52" table:style-name="ce11">
            <text:p><text:s/>R$ 295,52<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2496.44" table:style-name="ce11">
            <text:p><text:s/>R$ 2.496,44<text:s/></text:p>
          </table:table-cell>
          <table:table-cell office:value-type="currency" office:value="2496.44" table:style-name="ce11">
            <text:p><text:s/>R$ 2.496,44<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88" table:style-name="ce11">
            <text:p><text:s/>R$ 88,00<text:s/></text:p>
          </table:table-cell>
          <table:table-cell office:value-type="currency" office:value="88" table:style-name="ce11">
            <text:p><text:s/>R$ 88,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16151.29" table:style-name="ce11">
            <text:p><text:s/>R$ 16.151,29<text:s/></text:p>
          </table:table-cell>
          <table:table-cell office:value-type="currency" office:value="16151.29" table:style-name="ce11">
            <text:p><text:s/>R$ 16.151,29<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2594.36" table:style-name="ce11">
            <text:p><text:s/>R$ 2.594,36<text:s/></text:p>
          </table:table-cell>
          <table:table-cell office:value-type="currency" office:value="2594.36" table:style-name="ce11">
            <text:p><text:s/>R$ 2.594,36<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39453.660000000003" table:style-name="ce11">
            <text:p><text:s/>R$ 39.453,66<text:s/></text:p>
          </table:table-cell>
          <table:table-cell office:value-type="currency" office:value="78907.320000000007" table:style-name="ce11">
            <text:p><text:s/>R$ 78.907,32<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25576.36" table:style-name="ce11">
            <text:p><text:s/>R$ 25.576,36<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4771.8500000000004" table:style-name="ce11">
            <text:p><text:s/>R$ 4.771,85<text:s/></text:p>
          </table:table-cell>
          <table:table-cell office:value-type="currency" office:value="9386.7900000000009" table:style-name="ce11">
            <text:p><text:s/>R$ 9.386,79<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89.9" table:style-name="ce11">
            <text:p><text:s/>R$ 89,90<text:s/></text:p>
          </table:table-cell>
          <table:table-cell office:value-type="currency" office:value="89.9" table:style-name="ce11">
            <text:p><text:s/>R$ 89,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5684.61" table:style-name="ce11">
            <text:p><text:s/>R$ 5.684,61<text:s/></text:p>
          </table:table-cell>
          <table:table-cell office:value-type="currency" office:value="5684.61" table:style-name="ce11">
            <text:p><text:s/>R$ 5.684,61<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187.41" table:style-name="ce11">
            <text:p><text:s/>R$ 187,41<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2623.74" table:style-name="ce11">
            <text:p><text:s/>R$ 2.623,74<text:s/></text:p>
          </table:table-cell>
          <table:table-cell office:value-type="currency" office:value="2623.74" table:style-name="ce11">
            <text:p><text:s/>R$ 2.623,74<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0000" table:style-name="ce11">
            <text:p><text:s/>R$ 10.000,00<text:s/></text:p>
          </table:table-cell>
          <table:table-cell office:value-type="currency" office:value="915" table:style-name="ce11">
            <text:p><text:s/>R$ 915,00<text:s/></text:p>
          </table:table-cell>
          <table:table-cell office:value-type="currency" office:value="915" table:style-name="ce11">
            <text:p><text:s/>R$ 915,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6234.84" table:style-name="ce11">
            <text:p><text:s/>R$ 6.234,84<text:s/></text:p>
          </table:table-cell>
          <table:table-cell office:value-type="currency" office:value="6234.84" table:style-name="ce11">
            <text:p><text:s/>R$ 6.234,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37822.44" table:style-name="ce11">
            <text:p><text:s/>R$ 37.822,44<text:s/></text:p>
          </table:table-cell>
          <table:table-cell office:value-type="currency" office:value="105224.72" table:style-name="ce11">
            <text:p><text:s/>R$ 105.224,72<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3208.59" table:style-name="ce11">
            <text:p><text:s/>R$ 3.208,59<text:s/></text:p>
          </table:table-cell>
          <table:table-cell office:value-type="currency" office:value="3208.59" table:style-name="ce11">
            <text:p><text:s/>R$ 3.208,5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11270" table:style-name="ce11">
            <text:p><text:s/>R$ 11.270,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1144.83" table:style-name="ce11">
            <text:p><text:s/>R$ 1.144,83<text:s/></text:p>
          </table:table-cell>
          <table:table-cell office:value-type="currency" office:value="1144.83" table:style-name="ce11">
            <text:p><text:s/>R$ 1.144,83<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434.07" table:style-name="ce11">
            <text:p><text:s/>R$ 434,07<text:s/></text:p>
          </table:table-cell>
          <table:table-cell office:value-type="currency" office:value="434.07" table:style-name="ce11">
            <text:p><text:s/>R$ 434,07<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1931.64" table:style-name="ce11">
            <text:p><text:s/>R$ 1.931,64<text:s/></text:p>
          </table:table-cell>
          <table:table-cell office:value-type="currency" office:value="1931.64" table:style-name="ce11">
            <text:p><text:s/>R$ 1.931,64<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1891.1" table:style-name="ce11">
            <text:p><text:s/>R$ 1.891,10<text:s/></text:p>
          </table:table-cell>
          <table:table-cell office:value-type="currency" office:value="1891.1" table:style-name="ce11">
            <text:p><text:s/>R$ 1.891,1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30820" table:style-name="ce11">
            <text:p><text:s/>R$ 230.820,00<text:s/></text:p>
          </table:table-cell>
          <table:table-cell office:value-type="currency" office:value="19235" table:style-name="ce11">
            <text:p><text:s/>R$ 19.235,00<text:s/></text:p>
          </table:table-cell>
          <table:table-cell office:value-type="currency" office:value="19235" table:style-name="ce11">
            <text:p><text:s/>R$ 19.235,0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9814.84" table:style-name="ce11">
            <text:p><text:s/>R$ 19.814,84<text:s/></text:p>
          </table:table-cell>
          <table:table-cell office:value-type="currency" office:value="19814.84" table:style-name="ce11">
            <text:p><text:s/>R$ 19.814,8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643.88" table:style-name="ce11">
            <text:p><text:s/>R$ 643,88<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632.12" table:style-name="ce11">
            <text:p><text:s/>R$ 632,12<text:s/></text:p>
          </table:table-cell>
          <table:table-cell office:value-type="currency" office:value="632.12" table:style-name="ce11">
            <text:p><text:s/>R$ 632,12<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30000" table:style-name="ce11">
            <text:p><text:s/>R$ 30.000,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9697.06" table:style-name="ce11">
            <text:p><text:s/>R$ 9.697,06<text:s/></text:p>
          </table:table-cell>
          <table:table-cell office:value-type="currency" office:value="9697.06" table:style-name="ce11">
            <text:p><text:s/>R$ 9.697,06<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3800" table:style-name="ce11">
            <text:p><text:s/>R$ 3.800,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6700" table:style-name="ce11">
            <text:p><text:s/>R$ 6.700,00<text:s/></text:p>
          </table:table-cell>
          <table:table-cell office:value-type="currency" office:value="6700" table:style-name="ce11">
            <text:p><text:s/>R$ 6.700,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90.24" table:style-name="ce11">
            <text:p><text:s/>R$ 90,24<text:s/></text:p>
          </table:table-cell>
          <table:table-cell office:value-type="currency" office:value="90.24" table:style-name="ce11">
            <text:p><text:s/>R$ 90,24<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28859" table:style-name="ce11">
            <text:p><text:s/>R$ 228.859,00<text:s/></text:p>
          </table:table-cell>
          <table:table-cell office:value-type="currency" office:value="228859" table:style-name="ce11">
            <text:p><text:s/>R$ 228.859,00<text:s/></text:p>
          </table:table-cell>
          <table:table-cell office:value-type="currency" office:value="228859" table:style-name="ce11">
            <text:p><text:s/>R$ 228.859,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479.4" table:style-name="ce11">
            <text:p><text:s/>R$ 6.47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643.88" table:style-name="ce11">
            <text:p><text:s/>R$ 643,88<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473.54" table:style-name="ce11">
            <text:p><text:s/>R$ 473,54<text:s/></text:p>
          </table:table-cell>
          <table:table-cell office:value-type="currency" office:value="473.54" table:style-name="ce11">
            <text:p><text:s/>R$ 473,54<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24066.560000000001" table:style-name="ce11">
            <text:p><text:s/>R$ 24.066,56<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15659.63" table:style-name="ce11">
            <text:p><text:s/>R$ 15.659,63<text:s/></text:p>
          </table:table-cell>
          <table:table-cell office:value-type="currency" office:value="15659.63" table:style-name="ce11">
            <text:p><text:s/>R$ 15.659,63<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24066.560000000001" table:style-name="ce11">
            <text:p><text:s/>R$ 24.066,56<text:s/></text:p>
          </table:table-cell>
          <table:table-cell table:number-columns-repeated="16375"/>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STABILE SBC SISTEMAS E CONSULTORIA DE CUSTOS LTDA EPP</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484" table:style-name="ce11">
            <text:p><text:s/>R$ 484,00<text:s/></text:p>
          </table:table-cell>
          <table:table-cell office:value-type="currency" office:value="484" table:style-name="ce11">
            <text:p><text:s/>R$ 484,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3" table:style-name="ce11">
            <text:p><text:s/>R$ 11.103,93<text:s/></text:p>
          </table:table-cell>
          <table:table-cell office:value-type="currency" office:value="11103.93" table:style-name="ce11">
            <text:p><text:s/>R$ 11.103,93<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788959.97" table:style-name="ce11">
            <text:p><text:s/>R$ 788.959,97<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5800" table:style-name="ce11">
            <text:p><text:s/>R$ 15.800,00<text:s/></text:p>
          </table:table-cell>
          <table:table-cell office:value-type="currency" office:value="15800" table:style-name="ce11">
            <text:p><text:s/>R$ 15.800,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3500" table:style-name="ce11">
            <text:p><text:s/>R$ 3.500,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59.04" table:style-name="ce11">
            <text:p><text:s/>R$ 59,04<text:s/></text:p>
          </table:table-cell>
          <table:table-cell office:value-type="currency" office:value="59.04" table:style-name="ce11">
            <text:p><text:s/>R$ 59,04<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1166.6199999999999" table:style-name="ce11">
            <text:p><text:s/>R$ 1.166,62<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1166.6199999999999" table:style-name="ce11">
            <text:p><text:s/>R$ 1.166,62<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1166.6199999999999" table:style-name="ce11">
            <text:p><text:s/>R$ 1.166,62<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93602.68" table:style-name="ce11">
            <text:p><text:s/>R$ 93.602,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1066.67" table:style-name="ce11">
            <text:p><text:s/>R$ 1.066,67<text:s/></text:p>
          </table:table-cell>
          <table:table-cell office:value-type="currency" office:value="40.450000000000003" table:style-name="ce11">
            <text:p><text:s/>R$ 40,45<text:s/></text:p>
          </table:table-cell>
          <table:table-cell office:value-type="currency" office:value="40.450000000000003" table:style-name="ce11">
            <text:p><text:s/>R$ 40,45<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TECH BUILD CONSTRUCOES E INVESTIMENTOS EIRELI</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507" table:style-name="ce11">
            <text:p><text:s/>R$ 507,00<text:s/></text:p>
          </table:table-cell>
          <table:table-cell office:value-type="currency" office:value="507" table:style-name="ce11">
            <text:p><text:s/>R$ 507,00<text:s/></text:p>
          </table:table-cell>
          <table:table-cell table:number-columns-repeated="16375"/>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362666.78" table:style-name="ce11">
            <text:p><text:s/>R$ 362.666,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22000" table:style-name="ce11">
            <text:p><text:s/>R$ 22.000,00<text:s/></text:p>
          </table:table-cell>
          <table:table-cell office:value-type="currency" office:value="22000" table:style-name="ce11">
            <text:p><text:s/>R$ 22.000,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22686.84" table:style-name="ce11">
            <text:p><text:s/>R$ 22.686,84<text:s/></text:p>
          </table:table-cell>
          <table:table-cell office:value-type="currency" office:value="22686.84" table:style-name="ce11">
            <text:p><text:s/>R$ 22.686,84<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17119.740000000002" table:style-name="ce11">
            <text:p><text:s/>R$ 17.119,74<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17119.740000000002" table:style-name="ce11">
            <text:p><text:s/>R$ 17.119,74<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5014.5600000000004" table:style-name="ce11">
            <text:p><text:s/>R$ 5.014,56<text:s/></text:p>
          </table:table-cell>
          <table:table-cell office:value-type="currency" office:value="5014.5600000000004" table:style-name="ce11">
            <text:p><text:s/>R$ 5.014,56<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49500" table:style-name="ce11">
            <text:p><text:s/>R$ 49.500,00<text:s/></text:p>
          </table:table-cell>
          <table:table-cell office:value-type="currency" office:value="49500" table:style-name="ce11">
            <text:p><text:s/>R$ 49.500,00<text:s/></text:p>
          </table:table-cell>
          <table:table-cell table:number-columns-repeated="16375"/>
        </table:table-row>
        <table:table-row table:style-name="ro12">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0441" table:style-name="ce11">
            <text:p><text:s/>R$ 20.4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20774" table:style-name="ce11">
            <text:p><text:s/>R$ 20.774,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7816.3" table:style-name="ce11">
            <text:p><text:s/>R$ 7.816,30<text:s/></text:p>
          </table:table-cell>
          <table:table-cell office:value-type="currency" office:value="7816.3" table:style-name="ce11">
            <text:p><text:s/>R$ 7.816,3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2125" table:style-name="ce11">
            <text:p><text:s/>R$ 2.125,00<text:s/></text:p>
          </table:table-cell>
          <table:table-cell office:value-type="currency" office:value="2125" table:style-name="ce11">
            <text:p><text:s/>R$ 2.125,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2125" table:style-name="ce11">
            <text:p><text:s/>R$ 2.125,00<text:s/></text:p>
          </table:table-cell>
          <table:table-cell office:value-type="currency" office:value="2125" table:style-name="ce11">
            <text:p><text:s/>R$ 2.125,00<text:s/></text:p>
          </table:table-cell>
          <table:table-cell table:number-columns-repeated="16375"/>
        </table:table-row>
        <table:table-row table:style-name="ro1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99357.91" table:style-name="ce11">
            <text:p><text:s/>R$ 99.357,91<text:s/></text:p>
          </table:table-cell>
          <table:table-cell office:value-type="currency" office:value="99357.91" table:style-name="ce11">
            <text:p><text:s/>R$ 99.357,91<text:s/></text:p>
          </table:table-cell>
          <table:table-cell table:number-columns-repeated="16375"/>
        </table:table-row>
        <table:table-row table:style-name="ro11">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364.47" table:style-name="ce11">
            <text:p><text:s/>R$ 364,47<text:s/></text:p>
          </table:table-cell>
          <table:table-cell office:value-type="currency" office:value="364.47" table:style-name="ce11">
            <text:p><text:s/>R$ 364,47<text:s/></text:p>
          </table:table-cell>
          <table:table-cell table:number-columns-repeated="16375"/>
        </table:table-row>
        <table:table-row table:style-name="ro10">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2107.1999999999998" table:style-name="ce11">
            <text:p><text:s/>R$ 2.107,2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2107.1999999999998" table:style-name="ce11">
            <text:p><text:s/>R$ 2.107,20<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136627.93" table:style-name="ce11">
            <text:p><text:s/>R$ 136.627,93<text:s/></text:p>
          </table:table-cell>
          <table:table-cell office:value-type="currency" office:value="136627.93" table:style-name="ce11">
            <text:p><text:s/>R$ 136.627,93<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72596.73" table:style-name="ce11">
            <text:p><text:s/>R$ 72.596,73<text:s/></text:p>
          </table:table-cell>
          <table:table-cell office:value-type="currency" office:value="72596.73" table:style-name="ce11">
            <text:p><text:s/>R$ 72.596,73<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37600" table:style-name="ce11">
            <text:p><text:s/>R$ 37.600,00<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8167.26" table:style-name="ce11">
            <text:p><text:s/>R$ 8.167,26<text:s/></text:p>
          </table:table-cell>
          <table:table-cell office:value-type="currency" office:value="8167.26" table:style-name="ce11">
            <text:p><text:s/>R$ 8.167,26<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2871.28" table:style-name="ce11">
            <text:p><text:s/>R$ 2.871,28<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374.82" table:style-name="ce11">
            <text:p><text:s/>R$ 374,82<text:s/></text:p>
          </table:table-cell>
          <table:table-cell office:value-type="currency" office:value="374.82" table:style-name="ce11">
            <text:p><text:s/>R$ 374,8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1874.1" table:style-name="ce11">
            <text:p><text:s/>R$ 1.874,10<text:s/></text:p>
          </table:table-cell>
          <table:table-cell office:value-type="currency" office:value="1874.1" table:style-name="ce11">
            <text:p><text:s/>R$ 1.874,10<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749.64" table:style-name="ce11">
            <text:p><text:s/>R$ 749,64<text:s/></text:p>
          </table:table-cell>
          <table:table-cell office:value-type="currency" office:value="749.64" table:style-name="ce11">
            <text:p><text:s/>R$ 749,64<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45577.78" table:style-name="ce11">
            <text:p><text:s/>R$ 45.577,78<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33054.85" table:style-name="ce11">
            <text:p><text:s/>R$ 33.054,85<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23373.17" table:style-name="ce11">
            <text:p><text:s/>R$ 23.373,17<text:s/></text:p>
          </table:table-cell>
          <table:table-cell office:value-type="currency" office:value="23373.17" table:style-name="ce11">
            <text:p><text:s/>R$ 23.373,17<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6258" table:style-name="ce11">
            <text:p><text:s/>R$ 6.258,00<text:s/></text:p>
          </table:table-cell>
          <table:table-cell office:value-type="currency" office:value="6258" table:style-name="ce11">
            <text:p><text:s/>R$ 6.258,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2062.6999999999998" table:style-name="ce11">
            <text:p><text:s/>R$ 2.062,7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3274.45" table:style-name="ce11">
            <text:p><text:s/>R$ 43.274,45<text:s/></text:p>
          </table:table-cell>
          <table:table-cell office:value-type="currency" office:value="43274.45" table:style-name="ce11">
            <text:p><text:s/>R$ 43.274,45<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49344.17" table:style-name="ce11">
            <text:p><text:s/>R$ 49.344,17<text:s/></text:p>
          </table:table-cell>
          <table:table-cell office:value-type="currency" office:value="49344.17" table:style-name="ce11">
            <text:p><text:s/>R$ 49.344,17<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9500" table:style-name="ce11">
            <text:p><text:s/>R$ 9.50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2423.58" table:style-name="ce11">
            <text:p><text:s/>R$ 2.423,58<text:s/></text:p>
          </table:table-cell>
          <table:table-cell office:value-type="currency" office:value="2423.58" table:style-name="ce11">
            <text:p><text:s/>R$ 2.423,58<text:s/></text:p>
          </table:table-cell>
          <table:table-cell table:number-columns-repeated="16375"/>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3800" table:style-name="ce11">
            <text:p><text:s/>R$ 3.800,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1361.25" table:style-name="ce11">
            <text:p><text:s/>R$ 1.36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570829.82999999996" table:style-name="ce11">
            <text:p><text:s/>R$ 570.829,83<text:s/></text:p>
          </table:table-cell>
          <table:table-cell office:value-type="currency" office:value="570829.82999999996" table:style-name="ce11">
            <text:p><text:s/>R$ 570.829,83<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1773.1" table:style-name="ce11">
            <text:p><text:s/>R$ 1.773,1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15950" table:style-name="ce11">
            <text:p><text:s/>R$ 15.950,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5284.1" table:style-name="ce11">
            <text:p><text:s/>R$ 5.284,10<text:s/></text:p>
          </table:table-cell>
          <table:table-cell office:value-type="currency" office:value="5284.1" table:style-name="ce11">
            <text:p><text:s/>R$ 5.284,1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2100" table:style-name="ce11">
            <text:p><text:s/>R$ 2.100,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57087.12" table:style-name="ce11">
            <text:p><text:s/>R$ 57.087,12<text:s/></text:p>
          </table:table-cell>
          <table:table-cell office:value-type="currency" office:value="4757.26" table:style-name="ce11">
            <text:p><text:s/>R$ 4.757,26<text:s/></text:p>
          </table:table-cell>
          <table:table-cell office:value-type="currency" office:value="4757.26" table:style-name="ce11">
            <text:p><text:s/>R$ 4.757,26<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1650" table:style-name="ce11">
            <text:p><text:s/>R$ 1.650,00<text:s/></text:p>
          </table:table-cell>
          <table:table-cell office:value-type="currency" office:value="1650" table:style-name="ce11">
            <text:p><text:s/>R$ 1.650,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16074.41" table:style-name="ce11">
            <text:p><text:s/>R$ 16.074,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24583.33" table:style-name="ce11">
            <text:p><text:s/>R$ 24.583,33<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298" table:style-name="ce11">
            <text:p><text:s/>R$ 2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4500" table:style-name="ce11">
            <text:p><text:s/>R$ 4.500,00<text:s/></text:p>
          </table:table-cell>
          <table:table-cell table:number-columns-repeated="16375"/>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4500" table:style-name="ce11">
            <text:p><text:s/>R$ 4.500,00<text:s/></text:p>
          </table:table-cell>
          <table:table-cell table:number-columns-repeated="16375"/>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1500" table:style-name="ce11">
            <text:p><text:s/>R$ 1.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8" table:style-name="ce11">
            <text:p><text:s/>R$ 760,88<text:s/></text:p>
          </table:table-cell>
          <table:table-cell office:value-type="currency" office:value="760.88" table:style-name="ce11">
            <text:p><text:s/>R$ 760,88<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1383.94" table:style-name="ce11">
            <text:p><text:s/>R$ 1.383,94<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921" table:style-name="ce11">
            <text:p><text:s/>R$ 921,00<text:s/></text:p>
          </table:table-cell>
          <table:table-cell table:number-columns-repeated="16375"/>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11746.42" table:style-name="ce11">
            <text:p><text:s/>R$ 11.746,42<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3922.82" table:style-name="ce11">
            <text:p><text:s/>R$ 3.922,82<text:s/></text:p>
          </table:table-cell>
          <table:table-cell office:value-type="currency" office:value="3922.82" table:style-name="ce11">
            <text:p><text:s/>R$ 3.922,82<text:s/></text:p>
          </table:table-cell>
          <table:table-cell table:number-columns-repeated="16375"/>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1383.94" table:style-name="ce11">
            <text:p><text:s/>R$ 1.383,94<text:s/></text:p>
          </table:table-cell>
          <table:table-cell table:number-columns-repeated="16375"/>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1383.93" table:style-name="ce11">
            <text:p><text:s/>R$ 1.383,93<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26086.12" table:style-name="ce11">
            <text:p><text:s/>R$ 26.086,12<text:s/></text:p>
          </table:table-cell>
          <table:table-cell office:value-type="currency" office:value="26086.12" table:style-name="ce11">
            <text:p><text:s/>R$ 26.086,12<text:s/></text:p>
          </table:table-cell>
          <table:table-cell table:number-columns-repeated="16375"/>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796" table:style-name="ce11">
            <text:p><text:s/>R$ 2.796,00<text:s/></text:p>
          </table:table-cell>
          <table:table-cell office:value-type="currency" office:value="2796" table:style-name="ce11">
            <text:p><text:s/>R$ 2.796,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9697.06" table:style-name="ce11">
            <text:p><text:s/>R$ 9.697,06<text:s/></text:p>
          </table:table-cell>
          <table:table-cell office:value-type="currency" office:value="9697.06" table:style-name="ce11">
            <text:p><text:s/>R$ 9.697,06<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1970" table:style-name="ce11">
            <text:p><text:s/>R$ 1.970,00<text:s/></text:p>
          </table:table-cell>
          <table:table-cell table:number-columns-repeated="16375"/>
        </table:table-row>
        <table:table-row table:style-name="ro4">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15144.7" table:style-name="ce11">
            <text:p><text:s/>R$ 15.144,7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58726.61" table:style-name="ce11">
            <text:p><text:s/>R$ 58.726,61<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6996.47" table:style-name="ce11">
            <text:p><text:s/>R$ 16.996,47<text:s/></text:p>
          </table:table-cell>
          <table:table-cell office:value-type="currency" office:value="16996.47" table:style-name="ce11">
            <text:p><text:s/>R$ 16.996,47<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6500" table:style-name="ce11">
            <text:p><text:s/>R$ 6.500,00<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1296.42" table:style-name="ce11">
            <text:p><text:s/>R$ 1.296,42<text:s/></text:p>
          </table:table-cell>
          <table:table-cell office:value-type="currency" office:value="1296.42" table:style-name="ce11">
            <text:p><text:s/>R$ 1.296,42<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1700" table:style-name="ce11">
            <text:p><text:s/>R$ 1.700,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2700" table:style-name="ce11">
            <text:p><text:s/>R$ 2.700,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2645" table:style-name="ce11">
            <text:p><text:s/>R$ 2.645,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3000" table:style-name="ce11">
            <text:p><text:s/>R$ 3.000,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7424.61" table:style-name="ce11">
            <text:p><text:s/>R$ 7.424,61<text:s/></text:p>
          </table:table-cell>
          <table:table-cell office:value-type="currency" office:value="7424.61" table:style-name="ce11">
            <text:p><text:s/>R$ 7.424,61<text:s/></text:p>
          </table:table-cell>
          <table:table-cell table:number-columns-repeated="16375"/>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8992.6" table:style-name="ce11">
            <text:p><text:s/>R$ 8.99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374.82" table:style-name="ce11">
            <text:p><text:s/>R$ 374,82<text:s/></text:p>
          </table:table-cell>
          <table:table-cell office:value-type="currency" office:value="374.82" table:style-name="ce11">
            <text:p><text:s/>R$ 37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842.22" table:style-name="ce11">
            <text:p><text:s/>R$ 842,22<text:s/></text:p>
          </table:table-cell>
          <table:table-cell office:value-type="currency" office:value="842.22" table:style-name="ce11">
            <text:p><text:s/>R$ 842,2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25164" table:style-name="ce11">
            <text:p><text:s/>R$ 25.164,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28832.33" table:style-name="ce11">
            <text:p><text:s/>R$ 28.832,33<text:s/></text:p>
          </table:table-cell>
          <table:table-cell office:value-type="currency" office:value="28832.33" table:style-name="ce11">
            <text:p><text:s/>R$ 28.832,33<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1100" table:style-name="ce11">
            <text:p><text:s/>R$ 1.100,00<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43197" table:style-name="ce11">
            <text:p><text:s/>R$ 43.197,00<text:s/></text:p>
          </table:table-cell>
          <table:table-cell office:value-type="currency" office:value="43197" table:style-name="ce11">
            <text:p><text:s/>R$ 43.197,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1415" table:style-name="ce11">
            <text:p><text:s/>R$ 1.415,00<text:s/></text:p>
          </table:table-cell>
          <table:table-cell office:value-type="currency" office:value="1415" table:style-name="ce11">
            <text:p><text:s/>R$ 1.415,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2251.59" table:style-name="ce11">
            <text:p><text:s/>R$ 2.251,59<text:s/></text:p>
          </table:table-cell>
          <table:table-cell office:value-type="currency" office:value="2251.59" table:style-name="ce11">
            <text:p><text:s/>R$ 2.251,59<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1627.86" table:style-name="ce11">
            <text:p><text:s/>R$ 1.627,86<text:s/></text:p>
          </table:table-cell>
          <table:table-cell office:value-type="currency" office:value="1627.86" table:style-name="ce11">
            <text:p><text:s/>R$ 1.627,8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266.7" table:style-name="ce11">
            <text:p><text:s/>R$ 266,70<text:s/></text:p>
          </table:table-cell>
          <table:table-cell office:value-type="currency" office:value="266.7" table:style-name="ce11">
            <text:p><text:s/>R$ 266,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460.29" table:style-name="ce11">
            <text:p><text:s/>R$ 460,29<text:s/></text:p>
          </table:table-cell>
          <table:table-cell office:value-type="currency" office:value="460.29" table:style-name="ce11">
            <text:p><text:s/>R$ 460,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3500" table:style-name="ce11">
            <text:p><text:s/>R$ 3.500,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2355.64" table:style-name="ce11">
            <text:p><text:s/>R$ 2.355,64<text:s/></text:p>
          </table:table-cell>
          <table:table-cell office:value-type="currency" office:value="2355.64" table:style-name="ce11">
            <text:p><text:s/>R$ 2.355,64<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93.6600000000001" table:style-name="ce11">
            <text:p><text:s/>R$ 1.093,66<text:s/></text:p>
          </table:table-cell>
          <table:table-cell office:value-type="currency" office:value="1093.6600000000001" table:style-name="ce11">
            <text:p><text:s/>R$ 1.093,66<text:s/></text:p>
          </table:table-cell>
          <table:table-cell table:number-columns-repeated="16375"/>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1249.4000000000001" table:style-name="ce11">
            <text:p><text:s/>R$ 1.249,4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838.36" table:style-name="ce11">
            <text:p><text:s/>R$ 838,36<text:s/></text:p>
          </table:table-cell>
          <table:table-cell office:value-type="currency" office:value="838.36" table:style-name="ce11">
            <text:p><text:s/>R$ 838,36<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6762.04" table:style-name="ce11">
            <text:p><text:s/>R$ 6.762,04<text:s/></text:p>
          </table:table-cell>
          <table:table-cell office:value-type="currency" office:value="6762.04" table:style-name="ce11">
            <text:p><text:s/>R$ 6.762,04<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121266.54" table:style-name="ce11">
            <text:p><text:s/>R$ 121.266,54<text:s/></text:p>
          </table:table-cell>
          <table:table-cell office:value-type="currency" office:value="121266.54" table:style-name="ce11">
            <text:p><text:s/>R$ 121.266,54<text:s/></text:p>
          </table:table-cell>
          <table:table-cell table:number-columns-repeated="16375"/>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1200" table:style-name="ce11">
            <text:p><text:s/>R$ 1.200,00<text:s/></text:p>
          </table:table-cell>
          <table:table-cell office:value-type="currency" office:value="1200" table:style-name="ce11">
            <text:p><text:s/>R$ 1.2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3000" table:style-name="ce11">
            <text:p><text:s/>R$ 23.000,00<text:s/></text:p>
          </table:table-cell>
          <table:table-cell office:value-type="currency" office:value="23000" table:style-name="ce11">
            <text:p><text:s/>R$ 23.0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17292" table:style-name="ce11">
            <text:p><text:s/>R$ 17.292,00<text:s/></text:p>
          </table:table-cell>
          <table:table-cell office:value-type="currency" office:value="17292" table:style-name="ce11">
            <text:p><text:s/>R$ 17.292,00<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1193.56" table:style-name="ce11">
            <text:p><text:s/>R$ 1.193,56<text:s/></text:p>
          </table:table-cell>
          <table:table-cell office:value-type="currency" office:value="1193.56" table:style-name="ce11">
            <text:p><text:s/>R$ 1.193,56<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578.42999999999995" table:style-name="ce11">
            <text:p><text:s/>R$ 578,43<text:s/></text:p>
          </table:table-cell>
          <table:table-cell office:value-type="currency" office:value="578.42999999999995" table:style-name="ce11">
            <text:p><text:s/>R$ 578,43<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17507.57" table:style-name="ce11">
            <text:p><text:s/>R$ 17.507,57<text:s/></text:p>
          </table:table-cell>
          <table:table-cell office:value-type="currency" office:value="17507.57" table:style-name="ce11">
            <text:p><text:s/>R$ 17.507,57<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5403.38" table:style-name="ce11">
            <text:p><text:s/>R$ 5.403,38<text:s/></text:p>
          </table:table-cell>
          <table:table-cell office:value-type="currency" office:value="5403.38" table:style-name="ce11">
            <text:p><text:s/>R$ 5.403,38<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1183469.6599999999" table:style-name="ce11">
            <text:p><text:s/>R$ 1.183.469,66<text:s/></text:p>
          </table:table-cell>
          <table:table-cell office:value-type="currency" office:value="1183469.6599999999" table:style-name="ce11">
            <text:p><text:s/>R$ 1.183.469,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475794.37" table:style-name="ce11">
            <text:p><text:s/>R$ 475.794,37<text:s/></text:p>
          </table:table-cell>
          <table:table-cell office:value-type="currency" office:value="475794.37" table:style-name="ce11">
            <text:p><text:s/>R$ 475.794,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77123.149999999994" table:style-name="ce11">
            <text:p><text:s/>R$ 77.123,15<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6035011.54" table:style-name="ce11">
            <text:p><text:s/>R$ 6.035.011,54<text:s/></text:p>
          </table:table-cell>
          <table:table-cell office:value-type="currency" office:value="6035011.54" table:style-name="ce11">
            <text:p><text:s/>R$ 6.035.011,5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16931.25" table:style-name="ce11">
            <text:p><text:s/>R$ 16.931,25<text:s/></text:p>
          </table:table-cell>
          <table:table-cell office:value-type="currency" office:value="16931.25" table:style-name="ce11">
            <text:p><text:s/>R$ 16.931,25<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3672.52" table:style-name="ce11">
            <text:p><text:s/>R$ 3.672,52<text:s/></text:p>
          </table:table-cell>
          <table:table-cell office:value-type="currency" office:value="3672.52" table:style-name="ce11">
            <text:p><text:s/>R$ 3.672,52<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4300" table:style-name="ce11">
            <text:p><text:s/>R$ 4.300,00<text:s/></text:p>
          </table:table-cell>
          <table:table-cell office:value-type="currency" office:value="4300" table:style-name="ce11">
            <text:p><text:s/>R$ 4.300,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12471.53" table:style-name="ce11">
            <text:p><text:s/>R$ 12.471,53<text:s/></text:p>
          </table:table-cell>
          <table:table-cell office:value-type="currency" office:value="12471.53" table:style-name="ce11">
            <text:p><text:s/>R$ 12.471,53<text:s/></text:p>
          </table:table-cell>
          <table:table-cell table:number-columns-repeated="16375"/>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34040.47" table:style-name="ce11">
            <text:p><text:s/>R$ 34.040,47<text:s/></text:p>
          </table:table-cell>
          <table:table-cell office:value-type="currency" office:value="34040.47" table:style-name="ce11">
            <text:p><text:s/>R$ 34.040,47<text:s/></text:p>
          </table:table-cell>
          <table:table-cell table:number-columns-repeated="16375"/>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16375"/>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16375"/>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16375"/>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16375"/>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607823.81999999995" table:style-name="ce11">
            <text:p><text:s/>R$ 607.823,82<text:s/></text:p>
          </table:table-cell>
          <table:table-cell office:value-type="currency" office:value="607823.81999999995" table:style-name="ce11">
            <text:p><text:s/>R$ 607.823,82<text:s/></text:p>
          </table:table-cell>
          <table:table-cell table:number-columns-repeated="5" table:style-name="ce1"/>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9">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53965.78" table:style-name="ce11">
            <text:p><text:s/>R$ 453.965,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491585.98" table:style-name="ce11">
            <text:p><text:s/>R$ 1.491.585,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07655966.319999" table:formula="of:=SUM([.G5:.G639])" table:style-name="ce14">
            <text:p><text:s/>R$ 1.507.655.966,32<text:s/></text:p>
          </table:table-cell>
          <table:table-cell office:value-type="currency" office:value="111545526.20000006" table:formula="of:=SUM([.H5:.H639])" table:style-name="ce14">
            <text:p><text:s/>R$ 111.545.526,20<text:s/></text:p>
          </table:table-cell>
          <table:table-cell office:value-type="currency" office:value="186072586.85000002" table:formula="of:=SUM([.I5:.I639])" table:style-name="ce14">
            <text:p><text:s/>R$ 186.072.586,85<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5">
          <table:table-cell office:value-type="string" table:number-columns-spanned="9" table:number-rows-spanned="1" table:style-name="ce25">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2085.65" table:style-name="ce11">
            <text:p><text:s/>R$ 2.085,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1">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6100</text:p>
          </table:table-cell>
          <table:covered-table-cell table:number-columns-repeated="4"/>
          <table:table-cell table:style-name="ce13"/>
          <table:table-cell office:value-type="currency" office:value="1360234.6600000001" table:formula="of:=SUM([.G644:.G650])" table:style-name="ce14">
            <text:p><text:s/>R$ 1.360.234,66<text:s/></text:p>
          </table:table-cell>
          <table:table-cell office:value-type="currency" office:value="0" table:formula="of:=SUM([.H644:.H650])" table:style-name="ce14">
            <text:p><text:s/>R$ -00<text:s/></text:p>
          </table:table-cell>
          <table:table-cell office:value-type="currency" office:value="0" table:formula="of:=SUM([.I644:.I650])" table:style-name="ce14">
            <text:p><text:s/>R$ -00<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7">
            <text:p>Data da última atualização: 16/08/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3"/>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style-name="ro2">
          <table:table-cell table:number-columns-repeated="14" table:style-name="ce1"/>
          <table:table-cell table:number-columns-repeated="16370"/>
        </table:table-row>
        <table:table-row table:number-rows-repeated="1047918" table:style-name="ro2">
          <table:table-cell table:number-columns-repeated="16384"/>
        </table:table-row>
        <table:named-expressions>
          <table:named-range table:name="Print_Area" table:cell-range-address="2021_02_FEV_EMPENHO_E_PAGAMENTO.$A$1:2021_02_FEV_EMPENHO_E_PAGAMENTO.$I$655" table:base-cell-address="2021_02_FEV_EMPENHO_E_PAGAMENTO.$A$1"/>
        </table:named-expressions>
      </table:table>
      <table:database-ranges>
        <table:database-range table:target-range-address="2021_02_FEV_EMPENHO_E_PAGAMENTO.A4:2021_02_FEV_EMPENHO_E_PAGAMENTO.I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embro Home</meta:initial-creator>
    <dc:creator>Membro Home</dc:creator>
    <meta:creation-date>2021-08-16T22:42:51Z</meta:creation-date>
    <dc:date>2021-08-16T23:29:42Z</dc:date>
  </office:meta>
</office:document-meta>
</file>