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10" style:data-style-name="N0">
      <style:table-cell-properties style:vertical-align="automatic" fo:wrap-option="wrap" fo:background-color="transparent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10" style:data-style-name="N19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0_Diarias_e_Passage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1">
          <table:table-cell office:value-type="string" table:number-columns-spanned="10" table:number-rows-spanned="1" table:style-name="ce15">
            <text:p>DIÁRIAS E PASSAGENS AÉREAS – EXERCÍCIO 2021 – EXECUÇÃO DO MÊS DE OUTUB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1, 12, 18, 25 e 26 de ABRIL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6">
            <text:p><text:s/>R$ 1.688,54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, 08, 14, 15, 21 e 22 de MARÇ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6">
            <text:p><text:s/>R$ 1.447,32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7, 14, 15, 21, 28 e 29 de AGOST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965.18" table:style-name="ce6">
            <text:p><text:s/>R$ 1.965,18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0, 16, 17, 23 e 24 de JANEI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1, 12, 18 e 19 de JANEI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7, 08, 21, 22 e 28 de FEVEREIR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6">
            <text:p><text:s/>R$ 1.447,32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6, 07, 13, 14, 21, 27 e 28 de NOVEMB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965.18" table:style-name="ce6">
            <text:p><text:s/>R$ 1.965,18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8, 09, 15, 16, 22, 23, 29 e 30 de MAI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number-columns-spanned="1" table:number-rows-spanned="2" table:style-name="ce13"/>
          <table:table-cell table:number-columns-repeated="16373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1, 17, 18, 24, 25 e 31 de OUTUBR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6">
            <text:p><text:s/>R$ 1.688,54<text:s/></text:p>
          </table:table-cell>
          <table:table-cell table:style-name="ce6"/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, 10, 16, 17, 23 e 30 de MAI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1929.76" table:style-name="ce6">
            <text:p><text:s/>R$ 1.929,76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1, 17, 18, 24, 25 e 31 de JANEIR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965.18" table:style-name="ce6">
            <text:p><text:s/>R$ 1.965,18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6, 07, 13, 20, 21 e 28 de JUNH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6">
            <text:p><text:s/>R$ 1.447,32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3, 14, 20, 21, 27 e 28 de MARÇ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6">
            <text:p><text:s/>R$ 1.684,44<text:s/>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e 22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Realizar vistoria predial nos municípios de Campos dos Goytzcazes, São João da Barra, São Fidélis, Italva, Itaperuna, Laje do Muriaé, Porciúncula, Natividade - RJ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5">
            <text:p>ADRIANA ARAUJO POR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0, 15, 16, 21, 22, 27 e 28 de SETEMBRO de 2021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11, 12, 18, 19, 25 e 26 de SETEMB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, 10, 11, 17, 18, 24 e 25 de ABRIL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, 10, 11, 17, 18, 24, 25 e 31 de JULH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, 10, 16, 17, 23, 24, 30 e 31 de OUTUBRO de 2019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9, 10, 13, 15, 20, 21, 27 e 28 de SETEMBRO de 2021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LUCIANO OLIVEIRA MATTOS DE SOUZ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ORTO ALEGRE (R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o Conselho Nacional dos Procuradores Gerais do Ministério Público dos Estados e da União - CNPG e participar do evento "O Ministério Público de Uma Nova Era: Reflexões e Projeções" <text:s/>em Gramado - RS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1000" table:style-name="ce6">
            <text:p><text:s/>R$ 1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UCIANO OLIVEIRA MATTOS DE SOUZ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1 de OUTU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ORTO ALEGRE (R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o Conselho Nacional dos Procuradores Gerais do Ministério Público dos Estados e da União - CNPG e participar do evento "O Ministério Público de Uma Nova Era: Reflexões e Projeções" <text:s/>em Gramado - RS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240.91" table:style-name="ce6">
            <text:p><text:s/>R$ 240,9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ORTO ALEGRE (R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o Conselho Nacional dos Procuradores Gerais do Ministério Público dos Estados e da União - CNPG e participar do evento "O Ministério Público de Uma Nova Era: Reflexões e Projeções" <text:s/>em Gramado - RS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1000" table:style-name="ce6">
            <text:p><text:s/>R$ 1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1 de OUTU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ORTO ALEGRE (RS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o Conselho Nacional dos Procuradores Gerais do Ministério Público dos Estados e da União - CNPG e participar do evento "O Ministério Público de Uma Nova Era: Reflexões e Projeções" <text:s/>em Gramado - RS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77.75" table:style-name="ce6">
            <text:p><text:s/>R$ 77,7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UCAS CORRÊA DOS ANGELOS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8, 09, 14, 15, 16, 21, 22, 23, 28, 29 e 30 de SETEMBRO de 2021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Exercer suas atividades funcionais como servidor curinga na Secretaria da Promotoria de Justiça de Itatiaia. - RJ.</text:p>
          </table:table-cell>
          <table:table-cell office:value-type="string" table:style-name="ce5">
            <text:p>12 diária(s), descontadas as seguintes frações: 12 <text:s/>de hospedagem, 0 <text:s/>de transporte e 0 <text:s/>de alimentação</text:p>
          </table:table-cell>
          <table:table-cell office:value-type="float" office:value="1499.28" table:style-name="ce6">
            <text:p><text:s/>R$ 1.499,28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 de SETEM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material em São Cristovão - Rio de Janeiro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, 02, 03, 08, 10, 13, 14, 15, 21, 23, 24, 27, 29 e 30 de SETEMBRO de 2021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Promotoria de Justiça de Cambuci - RJ.</text:p>
          </table:table-cell>
          <table:table-cell office:value-type="string" table:style-name="ce5">
            <text:p>14 diária(s), descontadas as seguintes frações: 14 <text:s/>de hospedagem, 0 <text:s/>de transporte e 0 <text:s/>de alimentação</text:p>
          </table:table-cell>
          <table:table-cell office:value-type="float" office:value="1749.16" table:style-name="ce6">
            <text:p><text:s/>R$ 1.749,16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8, 09, 14, 15, 21, 23, 28 e 30 de SETEMBRO de 2021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AIRA GABRY CITRANGUL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, 17, 20, 22 e 24 de SETEM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Paty do Alferes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11, 12, 18, 19, 25 e 26 de JULHO de 2018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6">
            <text:p><text:s/>R$ 1.688,5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HEILA CRISTINA VARGAS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6, 07, 13, 14, 20, 21, 27 e 28 de FEVEREIRO de 2021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de OUTU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material em São Cristovão e na Sede MPRJ - Rio de Janeiro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OUTU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material em São Cristovão e na Sede do MPRJ no municipio do Rio de Janeiro e em <text:s/>Paracambi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OUTUBRO de 2021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material em São Cristovão e na Sede MPRJ - Rio de Janeiro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8, 19 e 20 de OUTU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extraordinária do Conselho Nacional dos Procuradores-Gerais do Ministério Público dos Estados e da União; Participar de reunião ordinária do Conselho Nacional do Ministério Público - CNMP; Participar de reunião na sede do MPDTF; Participar de reunião com o Presidente da Comissão Especial da PEC 005/2021 e com o relator da matéria, Deputados Eduardo da Fonte e Paulo Magalhães; Participar da votação da PEC 005/2021 no plenário da Câmara dos Deputados; Participar de jantar destinado ao lançamento de obra biográfica em comemoração ao centenário de Orpheu Salles, em Brasília - DF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6">
            <text:p><text:s/>R$ 2.659,65<text:s/></text:p>
          </table:table-cell>
          <table:table-cell office:value-type="float" office:value="3255.02" table:style-name="ce6">
            <text:p><text:s/>R$ 3.255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 de OUTU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predial na comarca de Nova Friburgo - RJ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5">
            <text:p>LUCIANO OLIVEIRA MATTOS DE SOUZ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8, 19, 20 e 21 de OUTU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do CNPG e do CNMP em Brasília - DF e participar da 1ª reunião dos Procuradores-Gerais de Justiça do Ministério Público da região Sudeste, do II Congresso Estadual do MPES e Cerimônia de lançamento do Selo Comemorativo na sede do Ministério Público do Espírito Santo - ES.</text:p>
          </table:table-cell>
          <table:table-cell office:value-type="string" table:style-name="ce5">
            <text:p>4 diária(s), descontadas as seguintes frações: 0 <text:s/>de hospedagem, 2 <text:s/>de transporte e 0 <text:s/>de alimentação</text:p>
          </table:table-cell>
          <table:table-cell office:value-type="float" office:value="4137.24" table:style-name="ce6">
            <text:p><text:s/>R$ 4.137,24<text:s/></text:p>
          </table:table-cell>
          <table:table-cell office:value-type="float" office:value="1099.82" table:style-name="ce6">
            <text:p><text:s/>R$ 1.099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 referente à operação "Batutinhas" <text:s/>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SETEM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AGOST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no município do Rio de Janeiro - RJ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SI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EONARDO ALEX DE SOUZ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AGOSTO de 2021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deslocamentos para nos municípios do Cambuci e Itaocar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IANO DOS SANTOS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AGOSTO de 2021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em apoio à CSI nos municípios de Cambuci e Itaocara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apoio à CSI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SI no município do Rio de Janeiro - <text:s/>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SI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apoio à CSI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RICARDO DOS SANTO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N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policial nos municípios do Rio de Janeiro e Duque de Caxias - RJ, junto à Policia Federal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ALESSANDRO PEREIRA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e 22 de JULHO de 2021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operação realizada junto à Coordenadoria de Segurança e Inteligência no município de Macaé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JORGE AL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e 22 de JULHO de 2021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operação realizada junto à Coordenadoria de Segurança e Inteligência no município de Macaé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RGE AL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e material sensível de caráter reservado com destino ao Estado de São Paulo (IML-RJ e IML-SP)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IMÁRCIO CAMP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e material sensível de caráter reservado com destino ao Estado de São Paulo (IML-RJ e IML-SP)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SSANDRO PEREIRA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21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e material sensível de caráter reservado com destino ao Estado de São Paulo (IML-RJ e IML-SP)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SETEMBRO de 2021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Marcelo Maurício Barbosa Arsênio aos <text:s/>municípios de Cambuci e Niterói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SETEM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Atendimento Pré-hospitalar em Combate, realizado junt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de SETEMBRO de 2021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, Dr. Marcelo Mauricio Barbosa Arsênio aos municípios de Cambuci e Niterói - RJ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1 de MAI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, no município do Rio de Janeiro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JUNH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,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ENAT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à C.S.I. nos muníncipios de Cabo Frio e Arraial do Cab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ERSON GUERINE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o à C.S.I. nos muníncipios de Cabo Frio e Arraial do Cab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 AURÉLIO GUERREIRO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7 de AGOSTO de 2021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o à C.S.I. nos muníncipios de Cabo Frio e Arraial do Cab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6 e 17 de SETEMBR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6 e 17 de SETEMBR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6 e 17 de SETEMBR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curso "APH em Combate" na Sede do MPRJ no Munici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AGOST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AGOST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curso "APH em Combate" na Sede do MPRJ no Munici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ICARDO DOS SANTOS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AGOST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1 de MAI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 do Rio de Janeiro 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JUN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 do Rio de Janeiro 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9 e 20 de JUL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 do Rio de Janeiro 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AGOST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curso de conduta de patrulha 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N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 do Rio de Janeiro 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1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 município do Rio de Janeiro 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curso "APH em Combate" na Sede do MPRJ no Munici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OUTU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ROSSI MIGUE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ALLACE DA NATIVIDADE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OUTU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RÍCIO GONÇALVES DE SE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OUTU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OUTU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NTÔNIO CARLOS RODRIGUES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OUTUBRO de 2021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EONARDO DE MENEZES BARR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21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FERNANDO DA SILVA LE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<text:s/>OUTUBRO de 2021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curso Curso de APH em Combate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8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66298.650000000052" table:formula="of:=SUBTOTAL(109;['2021_10_Diarias_e_Passagens'.$I$3:.$I$89])" table:style-name="ce11">
            <text:p>66298,65</text:p>
          </table:table-cell>
          <table:table-cell office:value-type="float" office:value="6673.5" table:formula="of:=SUBTOTAL(109;['2021_10_Diarias_e_Passagens'.$J$3:.$J$89])" table:style-name="ce11">
            <text:p>6673,50</text:p>
          </table:table-cell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7"/>
        </table:table-row>
        <table:table-row table:style-name="ro9">
          <table:table-cell office:value-type="string" table:number-columns-spanned="3" table:number-rows-spanned="1" table:style-name="ce14">
            <text:p>Data da última atualização: 09/11/2021</text:p>
          </table:table-cell>
          <table:covered-table-cell table:number-columns-repeated="2"/>
          <table:table-cell table:number-columns-repeated="16381" table:style-name="ce7"/>
        </table:table-row>
        <table:table-row table:style-name="ro8">
          <table:table-cell table:style-name="ce12"/>
          <table:table-cell table:number-columns-repeated="16383" table:style-name="ce7"/>
        </table:table-row>
        <table:table-row table:number-rows-repeated="1048482" table:style-name="ro8">
          <table:table-cell table:number-columns-repeated="16384"/>
        </table:table-row>
        <table:named-expressions>
          <table:named-expression table:name="TotalDespesasMensais" table:expression="of:=SUM([.#REF!])" table:base-cell-address="2021_10_Diarias_e_Passagens.$A$1"/>
          <table:named-expression table:name="TotalRendaMensal" table:expression="of:=SUM([.#REF!])" table:base-cell-address="2021_10_Diarias_e_Passagens.$A$1"/>
        </table:named-expressions>
      </table:table>
      <table:named-expressions>
        <table:named-expression table:name="TotalDespesasMensais" table:expression="of:=SUM([.#REF!])" table:base-cell-address="2021_10_Diarias_e_Passagens.$A$1"/>
        <table:named-expression table:name="TotalRendaMensal" table:expression="of:=SUM([.#REF!])" table:base-cell-address="2021_10_Diarias_e_Passagens.$A$1"/>
      </table:named-expressions>
      <table:database-ranges>
        <table:database-range table:target-range-address="2021_10_Diarias_e_Passagens.A2:2021_10_Diarias_e_Passagens.J89" table:name="TRANSPARÊNCIA.AGO.201414344154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8"/>
    <style:style style:name="Moeda_32_5" style:display-name="Moeda 5" style:family="table-cell" style:data-style-name="N37"/>
    <style:style style:name="Moeda_32_50" style:display-name="Moeda 50" style:family="table-cell" style:data-style-name="N37"/>
    <style:style style:name="Moeda_32_6" style:display-name="Moeda 6" style:family="table-cell" style:data-style-name="N37"/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1-01-11T21:22:30Z</meta:creation-date>
    <dc:date>2021-11-09T21:48:28Z</dc:date>
  </office:meta>
</office:document-meta>
</file>